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-0.035cm" fo:line-height="100%" fo:text-align="justify" style:justify-single-word="false" fo:orphans="0" fo:widows="0" fo:text-indent="0cm" style:auto-text-indent="false"/>
      <style:text-properties officeooo:paragraph-rsid="001450e7"/>
    </style:style>
    <style:style style:name="P2" style:family="paragraph" style:parent-style-name="Standard">
      <style:paragraph-properties fo:margin-left="0.002cm" fo:margin-right="-0.035cm" fo:line-height="100%" fo:orphans="0" fo:widows="0" fo:text-indent="0cm" style:auto-text-indent="false"/>
      <style:text-properties officeooo:paragraph-rsid="0017ec40"/>
    </style:style>
    <style:style style:name="P3" style:family="paragraph" style:parent-style-name="Standard">
      <style:paragraph-properties fo:margin-left="0.002cm" fo:margin-right="-0.035cm" fo:line-height="100%" fo:orphans="0" fo:widows="0" fo:text-indent="0cm" style:auto-text-indent="false"/>
      <style:text-properties officeooo:paragraph-rsid="00182b99"/>
    </style:style>
    <style:style style:name="P4" style:family="paragraph" style:parent-style-name="Standard">
      <style:paragraph-properties fo:margin-left="0.002cm" fo:margin-right="-0.035cm" fo:line-height="100%" fo:orphans="0" fo:widows="0" fo:text-indent="0cm" style:auto-text-indent="false">
        <style:tab-stops>
          <style:tab-stop style:position="2.498cm"/>
        </style:tab-stops>
      </style:paragraph-properties>
      <style:text-properties officeooo:paragraph-rsid="00182b99"/>
    </style:style>
    <style:style style:name="P5" style:family="paragraph" style:parent-style-name="Standard">
      <style:paragraph-properties fo:margin-left="0.002cm" fo:margin-right="-0.035cm" fo:line-height="100%" fo:orphans="0" fo:widows="0" fo:text-indent="0cm" style:auto-text-indent="false"/>
      <style:text-properties officeooo:paragraph-rsid="0018470f"/>
    </style:style>
    <style:style style:name="P6" style:family="paragraph" style:parent-style-name="Standard">
      <style:paragraph-properties fo:margin-left="0.002cm" fo:margin-right="-0.035cm" fo:line-height="100%" fo:text-align="center" style:justify-single-word="false" fo:orphans="0" fo:widows="0" fo:text-indent="0cm" style:auto-text-indent="false"/>
      <style:text-properties officeooo:paragraph-rsid="00163d75"/>
    </style:style>
    <style:style style:name="P7" style:family="paragraph" style:parent-style-name="Standard">
      <style:paragraph-properties fo:margin-left="0.002cm" fo:margin-right="-0.035cm" fo:line-height="100%" fo:text-align="center" style:justify-single-word="false" fo:orphans="0" fo:widows="0" fo:text-indent="0cm" style:auto-text-indent="false"/>
      <style:text-properties style:font-name="Times New Roman" fo:font-size="18pt" fo:font-weight="bold" officeooo:rsid="00125eb9" officeooo:paragraph-rsid="00125eb9" style:font-size-asian="18pt" style:language-asian="en" style:country-asian="US" style:font-weight-asian="bold" style:font-name-complex="Times New Roman1"/>
    </style:style>
    <style:style style:name="P8" style:family="paragraph" style:parent-style-name="Standard">
      <style:paragraph-properties fo:margin-left="0.002cm" fo:margin-right="-0.035cm" fo:line-height="100%" fo:text-align="center" style:justify-single-word="false" fo:orphans="0" fo:widows="0" fo:text-indent="0cm" style:auto-text-indent="false"/>
      <style:text-properties style:font-name="Times New Roman" fo:font-size="18pt" fo:font-weight="bold" officeooo:rsid="00125eb9" officeooo:paragraph-rsid="00163d75" style:font-size-asian="18pt" style:language-asian="en" style:country-asian="US" style:font-weight-asian="bold" style:font-name-complex="Times New Roman1"/>
    </style:style>
    <style:style style:name="P9" style:family="paragraph" style:parent-style-name="Standard">
      <style:paragraph-properties fo:margin-left="0.002cm" fo:margin-right="-0.035cm" fo:line-height="100%" fo:text-align="center" style:justify-single-word="false" fo:orphans="0" fo:widows="0" fo:text-indent="0cm" style:auto-text-indent="false"/>
      <style:text-properties style:font-name="Times New Roman" fo:font-size="18pt" fo:font-weight="bold" officeooo:rsid="00163d75" officeooo:paragraph-rsid="00163d75" style:font-size-asian="18pt" style:language-asian="en" style:country-asian="US" style:font-weight-asian="bold" style:font-name-complex="Times New Roman1"/>
    </style:style>
    <style:style style:name="P10" style:family="paragraph" style:parent-style-name="Standard">
      <style:paragraph-properties fo:margin-left="0.002cm" fo:margin-right="-0.035cm" fo:line-height="100%" fo:text-align="center" style:justify-single-word="false" fo:orphans="0" fo:widows="0" fo:text-indent="0cm" style:auto-text-indent="false"/>
      <style:text-properties style:font-name="Times New Roman" fo:font-size="12pt" fo:font-weight="bold" officeooo:rsid="00125eb9" officeooo:paragraph-rsid="00125eb9" style:font-size-asian="10.5pt" style:language-asian="en" style:country-asian="US" style:font-weight-asian="bold" style:font-name-complex="Times New Roman1" style:font-size-complex="12pt"/>
    </style:style>
    <style:style style:name="P11" style:family="paragraph" style:parent-style-name="Standard">
      <style:paragraph-properties fo:margin-left="0.002cm" fo:margin-right="-0.035cm" fo:margin-top="0.005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450e7"/>
    </style:style>
    <style:style style:name="P12" style:family="paragraph" style:parent-style-name="Standard">
      <style:paragraph-properties fo:margin-left="0.002cm" fo:margin-right="-0.035cm" fo:margin-top="0.071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3.748cm"/>
        </style:tab-stops>
      </style:paragraph-properties>
      <style:text-properties officeooo:paragraph-rsid="0014cd5a"/>
    </style:style>
    <style:style style:name="P13" style:family="paragraph" style:parent-style-name="Standard">
      <style:paragraph-properties fo:margin-left="0.002cm" fo:margin-right="-0.035cm" fo:margin-top="0.071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5.569cm"/>
        </style:tab-stops>
      </style:paragraph-properties>
      <style:text-properties style:font-name="Times New Roman" fo:font-size="12pt" fo:font-weight="normal" officeooo:paragraph-rsid="00167937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.002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7.622cm"/>
          <style:tab-stop style:position="12.712cm"/>
        </style:tab-stops>
      </style:paragraph-properties>
      <style:text-properties style:font-name="Times New Roman" fo:font-size="12pt" fo:font-weight="normal" officeooo:rsid="00182b99" officeooo:paragraph-rsid="00182b99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.002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5.569cm"/>
        </style:tab-stops>
      </style:paragraph-properties>
      <style:text-properties style:font-name="Times New Roman" fo:font-size="12pt" officeooo:paragraph-rsid="00167937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002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4.997cm"/>
        </style:tab-stops>
      </style:paragraph-properties>
      <style:text-properties style:font-name="Times New Roman" fo:font-size="12pt" officeooo:paragraph-rsid="00167937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.002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7.622cm"/>
          <style:tab-stop style:position="12.712cm"/>
        </style:tab-stops>
      </style:paragraph-properties>
      <style:text-properties style:font-name="Times New Roman" fo:font-size="12pt" fo:font-style="normal" fo:font-weight="normal" officeooo:rsid="00182b99" officeooo:paragraph-rsid="00182b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0.002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399cm"/>
          <style:tab-stop style:position="3.147cm"/>
          <style:tab-stop style:position="6.639cm"/>
          <style:tab-stop style:position="9.694cm"/>
          <style:tab-stop style:position="12.829cm"/>
          <style:tab-stop style:position="13.543cm"/>
          <style:tab-stop style:position="14.952cm"/>
        </style:tab-stops>
      </style:paragraph-properties>
      <style:text-properties style:font-name="Times New Roman" fo:font-size="12pt" fo:font-style="normal" fo:font-weight="normal" officeooo:rsid="00182b99" officeooo:paragraph-rsid="00182b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.002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7.622cm"/>
          <style:tab-stop style:position="12.712cm"/>
        </style:tab-stops>
      </style:paragraph-properties>
      <style:text-properties style:font-name="Times New Roman" fo:font-size="8pt" officeooo:paragraph-rsid="00182b99" style:font-name-asian="Times New Roman1" style:font-size-asian="8pt" style:font-name-complex="Times New Roman1" style:font-size-complex="8pt"/>
    </style:style>
    <style:style style:name="P20" style:family="paragraph" style:parent-style-name="Standard">
      <style:paragraph-properties fo:margin-left="0.002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7.622cm"/>
          <style:tab-stop style:position="12.712cm"/>
        </style:tab-stops>
      </style:paragraph-properties>
      <style:text-properties officeooo:paragraph-rsid="001950c7"/>
    </style:style>
    <style:style style:name="P21" style:family="paragraph" style:parent-style-name="Standard">
      <style:paragraph-properties fo:margin-left="0.002cm" fo:margin-right="-0.035cm" fo:margin-top="0.004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7.622cm"/>
          <style:tab-stop style:position="12.712cm"/>
        </style:tab-stops>
      </style:paragraph-properties>
      <style:text-properties officeooo:paragraph-rsid="001950c7"/>
    </style:style>
    <style:style style:name="P22" style:family="paragraph" style:parent-style-name="Standard">
      <style:paragraph-properties fo:margin-left="0.002cm" fo:margin-right="-0.035cm" fo:margin-top="0.064cm" fo:margin-bottom="0cm" style:contextual-spacing="false" fo:line-height="100%" fo:orphans="0" fo:widows="0" fo:text-indent="0cm" style:auto-text-indent="false"/>
      <style:text-properties officeooo:paragraph-rsid="00182b99"/>
    </style:style>
    <style:style style:name="P23" style:family="paragraph" style:parent-style-name="Standard">
      <style:paragraph-properties fo:margin-left="0.002cm" fo:margin-right="-0.088cm" fo:line-height="115%" fo:text-align="justify" style:justify-single-word="false" fo:orphans="0" fo:widows="0" fo:text-indent="1.498cm" style:auto-text-indent="false"/>
      <style:text-properties officeooo:paragraph-rsid="001450e7"/>
    </style:style>
    <style:style style:name="P24" style:family="paragraph" style:parent-style-name="Standard">
      <style:paragraph-properties fo:margin-left="0cm" fo:margin-right="-0.035cm" fo:line-height="100%" fo:orphans="0" fo:widows="0" fo:text-indent="0cm" style:auto-text-indent="false"/>
      <style:text-properties officeooo:paragraph-rsid="001450e7"/>
    </style:style>
    <style:style style:name="P25" style:family="paragraph" style:parent-style-name="Standard">
      <style:paragraph-properties fo:margin-left="0cm" fo:margin-right="-0.035cm" fo:line-height="100%" fo:orphans="0" fo:widows="0" fo:text-indent="0cm" style:auto-text-indent="false"/>
      <style:text-properties officeooo:paragraph-rsid="00182b99"/>
    </style:style>
    <style:style style:name="P26" style:family="paragraph" style:parent-style-name="Standard">
      <style:paragraph-properties fo:margin-left="0cm" fo:margin-right="-0.035cm" fo:line-height="100%" fo:orphans="0" fo:widows="0" fo:text-indent="0cm" style:auto-text-indent="false">
        <style:tab-stops>
          <style:tab-stop style:position="6.8cm"/>
        </style:tab-stops>
      </style:paragraph-properties>
      <style:text-properties officeooo:paragraph-rsid="00182b99"/>
    </style:style>
    <style:style style:name="P27" style:family="paragraph" style:parent-style-name="Standard">
      <style:paragraph-properties fo:margin-left="0cm" fo:margin-right="-0.035cm" fo:line-height="100%" fo:text-align="center" style:justify-single-word="false" fo:orphans="0" fo:widows="0" fo:text-indent="0cm" style:auto-text-indent="false"/>
      <style:text-properties officeooo:paragraph-rsid="00182b99"/>
    </style:style>
    <style:style style:name="P28" style:family="paragraph" style:parent-style-name="Standard">
      <style:paragraph-properties fo:margin-left="0cm" fo:margin-right="-0.035cm" fo:line-height="100%" fo:text-align="start" style:justify-single-word="false" fo:orphans="0" fo:widows="0" fo:text-indent="0cm" style:auto-text-indent="false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-0.035cm" fo:margin-top="0.191cm" fo:margin-bottom="0cm" style:contextual-spacing="false" fo:line-height="100%" fo:orphans="0" fo:widows="0" fo:text-indent="0cm" style:auto-text-indent="false">
        <style:tab-stops>
          <style:tab-stop style:position="5.355cm"/>
        </style:tab-stops>
      </style:paragraph-properties>
      <style:text-properties officeooo:paragraph-rsid="00182b99"/>
    </style:style>
    <style:style style:name="P30" style:family="paragraph" style:parent-style-name="Standard">
      <style:paragraph-properties fo:margin-left="0cm" fo:margin-right="-0.035cm" fo:margin-top="0.196cm" fo:margin-bottom="0cm" style:contextual-spacing="false" fo:line-height="100%" fo:orphans="0" fo:widows="0" fo:text-indent="0cm" style:auto-text-indent="false"/>
      <style:text-properties officeooo:paragraph-rsid="00182b99"/>
    </style:style>
    <style:style style:name="P31" style:family="paragraph" style:parent-style-name="Standard">
      <style:paragraph-properties fo:margin-left="0cm" fo:margin-right="-0.035cm" fo:margin-top="0.196cm" fo:margin-bottom="0cm" style:contextual-spacing="false" fo:line-height="100%" fo:orphans="0" fo:widows="0" fo:text-indent="0cm" style:auto-text-indent="false"/>
      <style:text-properties officeooo:paragraph-rsid="0018470f"/>
    </style:style>
    <style:style style:name="P32" style:family="paragraph" style:parent-style-name="Standard">
      <style:paragraph-properties fo:margin-left="0cm" fo:margin-right="-0.035cm" fo:margin-top="0.19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498cm"/>
          <style:tab-stop style:position="5.505cm"/>
          <style:tab-stop style:position="8.936cm"/>
          <style:tab-stop style:position="10.67cm"/>
          <style:tab-stop style:position="13.801cm"/>
          <style:tab-stop style:position="15.446cm"/>
        </style:tab-stops>
      </style:paragraph-properties>
      <style:text-properties style:font-name="Times New Roman" fo:font-size="12pt" fo:font-style="normal" fo:font-weight="normal" officeooo:rsid="00182b99" officeooo:paragraph-rsid="0018470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fo:margin-left="0.002cm" fo:margin-right="-0.03cm" fo:line-height="114%" fo:text-align="justify" style:justify-single-word="false" fo:orphans="0" fo:widows="0" fo:text-indent="1.498cm" style:auto-text-indent="false">
        <style:tab-stops>
          <style:tab-stop style:position="3.958cm"/>
          <style:tab-stop style:position="6.81cm"/>
          <style:tab-stop style:position="9.548cm"/>
          <style:tab-stop style:position="11.278cm"/>
          <style:tab-stop style:position="14.198cm"/>
          <style:tab-stop style:position="15.157cm"/>
        </style:tab-stops>
      </style:paragraph-properties>
      <style:text-properties officeooo:paragraph-rsid="001450e7"/>
    </style:style>
    <style:style style:name="P34" style:family="paragraph" style:parent-style-name="Standard">
      <style:paragraph-properties fo:margin-left="0.002cm" fo:margin-right="-0.03cm" fo:line-height="114%" fo:text-align="justify" style:justify-single-word="false" fo:orphans="0" fo:widows="0" fo:text-indent="1.498cm" style:auto-text-indent="false">
        <style:tab-stops>
          <style:tab-stop style:position="3.455cm"/>
          <style:tab-stop style:position="5.147cm"/>
          <style:tab-stop style:position="8.236cm"/>
          <style:tab-stop style:position="11.841cm"/>
          <style:tab-stop style:position="14.434cm"/>
        </style:tab-stops>
      </style:paragraph-properties>
      <style:text-properties officeooo:paragraph-rsid="00167937"/>
    </style:style>
    <style:style style:name="P35" style:family="paragraph" style:parent-style-name="Standard">
      <style:paragraph-properties fo:margin-left="0.002cm" fo:margin-right="-0.03cm" fo:line-height="100%" fo:text-align="justify" style:justify-single-word="false" fo:orphans="0" fo:widows="0" fo:text-indent="1.498cm" style:auto-text-indent="false">
        <style:tab-stops>
          <style:tab-stop style:position="2.235cm"/>
          <style:tab-stop style:position="3.089cm"/>
          <style:tab-stop style:position="4.904cm"/>
          <style:tab-stop style:position="6.151cm"/>
          <style:tab-stop style:position="7.378cm"/>
          <style:tab-stop style:position="9.59cm"/>
          <style:tab-stop style:position="10.61cm"/>
          <style:tab-stop style:position="11.934cm"/>
          <style:tab-stop style:position="13.862cm"/>
          <style:tab-stop style:position="16.304cm"/>
        </style:tab-stops>
      </style:paragraph-properties>
      <style:text-properties officeooo:paragraph-rsid="0018470f"/>
    </style:style>
    <style:style style:name="P36" style:family="paragraph" style:parent-style-name="Standard">
      <style:paragraph-properties fo:margin-left="0.002cm" fo:margin-right="-0.032cm" fo:margin-top="0.004cm" fo:margin-bottom="0cm" style:contextual-spacing="false" fo:line-height="114%" fo:text-align="justify" style:justify-single-word="false" fo:orphans="0" fo:widows="0" fo:text-indent="1.498cm" style:auto-text-indent="false">
        <style:tab-stops>
          <style:tab-stop style:position="5.052cm"/>
          <style:tab-stop style:position="6.398cm"/>
          <style:tab-stop style:position="9.114cm"/>
          <style:tab-stop style:position="11.746cm"/>
          <style:tab-stop style:position="12.748cm"/>
          <style:tab-stop style:position="14.72cm"/>
        </style:tab-stops>
      </style:paragraph-properties>
      <style:text-properties officeooo:paragraph-rsid="001450e7"/>
    </style:style>
    <style:style style:name="P37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/>
      <style:text-properties officeooo:paragraph-rsid="001450e7"/>
    </style:style>
    <style:style style:name="P38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>
        <style:tab-stops>
          <style:tab-stop style:position="1.681cm"/>
          <style:tab-stop style:position="4.99cm"/>
          <style:tab-stop style:position="5.521cm"/>
          <style:tab-stop style:position="6.276cm"/>
          <style:tab-stop style:position="7.932cm"/>
          <style:tab-stop style:position="9.435cm"/>
          <style:tab-stop style:position="10.001cm"/>
          <style:tab-stop style:position="11.996cm"/>
          <style:tab-stop style:position="13.762cm"/>
          <style:tab-stop style:position="14.72cm"/>
          <style:tab-stop style:position="16.367cm"/>
        </style:tab-stops>
      </style:paragraph-properties>
      <style:text-properties officeooo:paragraph-rsid="001450e7"/>
    </style:style>
    <style:style style:name="P39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/>
      <style:text-properties officeooo:paragraph-rsid="00146d4e"/>
    </style:style>
    <style:style style:name="P40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>
        <style:tab-stops>
          <style:tab-stop style:position="6.93cm"/>
          <style:tab-stop style:position="8.513cm"/>
          <style:tab-stop style:position="11.255cm"/>
          <style:tab-stop style:position="13.67cm"/>
        </style:tab-stops>
      </style:paragraph-properties>
      <style:text-properties officeooo:paragraph-rsid="00146d4e"/>
    </style:style>
    <style:style style:name="P41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>
        <style:tab-stops>
          <style:tab-stop style:position="5.516cm"/>
          <style:tab-stop style:position="8.227cm"/>
          <style:tab-stop style:position="10.659cm"/>
          <style:tab-stop style:position="13.785cm"/>
        </style:tab-stops>
      </style:paragraph-properties>
      <style:text-properties officeooo:paragraph-rsid="00146d4e"/>
    </style:style>
    <style:style style:name="P42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>
        <style:tab-stops>
          <style:tab-stop style:position="6.174cm"/>
          <style:tab-stop style:position="11.402cm"/>
          <style:tab-stop style:position="13.804cm"/>
          <style:tab-stop style:position="14.903cm"/>
        </style:tab-stops>
      </style:paragraph-properties>
      <style:text-properties officeooo:paragraph-rsid="00146d4e"/>
    </style:style>
    <style:style style:name="P43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/>
      <style:text-properties officeooo:paragraph-rsid="0014cd5a"/>
    </style:style>
    <style:style style:name="P44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>
        <style:tab-stops>
          <style:tab-stop style:position="2.692cm"/>
          <style:tab-stop style:position="5.821cm"/>
          <style:tab-stop style:position="8.507cm"/>
          <style:tab-stop style:position="11.486cm"/>
          <style:tab-stop style:position="12.15cm"/>
          <style:tab-stop style:position="13.935cm"/>
        </style:tab-stops>
      </style:paragraph-properties>
      <style:text-properties officeooo:paragraph-rsid="0014cd5a"/>
    </style:style>
    <style:style style:name="P45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>
        <style:tab-stops>
          <style:tab-stop style:position="4.939cm"/>
          <style:tab-stop style:position="7.673cm"/>
          <style:tab-stop style:position="9.648cm"/>
          <style:tab-stop style:position="11.065cm"/>
          <style:tab-stop style:position="13.173cm"/>
          <style:tab-stop style:position="15.485cm"/>
        </style:tab-stops>
      </style:paragraph-properties>
      <style:text-properties officeooo:paragraph-rsid="0014cd5a"/>
    </style:style>
    <style:style style:name="P46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>
        <style:tab-stops>
          <style:tab-stop style:position="3.748cm"/>
        </style:tab-stops>
      </style:paragraph-properties>
      <style:text-properties officeooo:paragraph-rsid="0014cd5a"/>
    </style:style>
    <style:style style:name="P47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>
        <style:tab-stops>
          <style:tab-stop style:position="5.523cm"/>
          <style:tab-stop style:position="7.491cm"/>
          <style:tab-stop style:position="10.423cm"/>
          <style:tab-stop style:position="11.077cm"/>
          <style:tab-stop style:position="12.767cm"/>
          <style:tab-stop style:position="14.51cm"/>
          <style:tab-stop style:position="16.088cm"/>
        </style:tab-stops>
      </style:paragraph-properties>
      <style:text-properties officeooo:paragraph-rsid="0014cd5a"/>
    </style:style>
    <style:style style:name="P48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>
        <style:tab-stops>
          <style:tab-stop style:position="4.043cm"/>
          <style:tab-stop style:position="6.687cm"/>
          <style:tab-stop style:position="8.573cm"/>
          <style:tab-stop style:position="10.109cm"/>
          <style:tab-stop style:position="12.037cm"/>
          <style:tab-stop style:position="14.393cm"/>
        </style:tab-stops>
      </style:paragraph-properties>
      <style:text-properties officeooo:paragraph-rsid="0014cd5a"/>
    </style:style>
    <style:style style:name="P49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/>
      <style:text-properties officeooo:paragraph-rsid="00167937"/>
    </style:style>
    <style:style style:name="P50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>
        <style:tab-stops>
          <style:tab-stop style:position="2.967cm"/>
          <style:tab-stop style:position="5.648cm"/>
          <style:tab-stop style:position="8.377cm"/>
          <style:tab-stop style:position="11.716cm"/>
          <style:tab-stop style:position="14.363cm"/>
        </style:tab-stops>
      </style:paragraph-properties>
      <style:text-properties officeooo:paragraph-rsid="00167937"/>
    </style:style>
    <style:style style:name="P51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/>
      <style:text-properties officeooo:paragraph-rsid="0017ec40"/>
    </style:style>
    <style:style style:name="P52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>
        <style:tab-stops>
          <style:tab-stop style:position="6.334cm"/>
          <style:tab-stop style:position="8.74cm"/>
          <style:tab-stop style:position="14.201cm"/>
          <style:tab-stop style:position="14.857cm"/>
        </style:tab-stops>
      </style:paragraph-properties>
      <style:text-properties officeooo:paragraph-rsid="0017ec40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01450e7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1450e7"/>
    </style:style>
    <style:style style:name="P55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146d4e"/>
    </style:style>
    <style:style style:name="P56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14cd5a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17ec40"/>
    </style:style>
    <style:style style:name="P58" style:family="paragraph" style:parent-style-name="Standard">
      <style:paragraph-properties fo:margin-left="0cm" fo:margin-right="0cm" fo:line-height="100%" fo:orphans="0" fo:widows="0" fo:text-indent="1.251cm" style:auto-text-indent="false">
        <style:tab-stops>
          <style:tab-stop style:position="4.997cm"/>
        </style:tab-stops>
      </style:paragraph-properties>
      <style:text-properties officeooo:paragraph-rsid="00146d4e"/>
    </style:style>
    <style:style style:name="P59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officeooo:paragraph-rsid="001450e7"/>
    </style:style>
    <style:style style:name="P60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officeooo:paragraph-rsid="00146d4e"/>
    </style:style>
    <style:style style:name="P61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5.59cm"/>
          <style:tab-stop style:position="8.176cm"/>
          <style:tab-stop style:position="11.201cm"/>
          <style:tab-stop style:position="14.229cm"/>
          <style:tab-stop style:position="15.52cm"/>
        </style:tab-stops>
      </style:paragraph-properties>
      <style:text-properties officeooo:paragraph-rsid="00146d4e"/>
    </style:style>
    <style:style style:name="P62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officeooo:paragraph-rsid="0014cd5a"/>
    </style:style>
    <style:style style:name="P63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6.036cm"/>
          <style:tab-stop style:position="8.502cm"/>
          <style:tab-stop style:position="10.76cm"/>
          <style:tab-stop style:position="12.917cm"/>
          <style:tab-stop style:position="13.547cm"/>
          <style:tab-stop style:position="15.485cm"/>
        </style:tab-stops>
      </style:paragraph-properties>
      <style:text-properties officeooo:paragraph-rsid="0014cd5a"/>
    </style:style>
    <style:style style:name="P6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4.852cm"/>
          <style:tab-stop style:position="6.682cm"/>
          <style:tab-stop style:position="9.682cm"/>
          <style:tab-stop style:position="10.629cm"/>
          <style:tab-stop style:position="13.331cm"/>
        </style:tab-stops>
      </style:paragraph-properties>
      <style:text-properties officeooo:paragraph-rsid="0014cd5a"/>
    </style:style>
    <style:style style:name="P65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7.696cm"/>
          <style:tab-stop style:position="9.527cm"/>
          <style:tab-stop style:position="10.326cm"/>
          <style:tab-stop style:position="12.157cm"/>
          <style:tab-stop style:position="13.884cm"/>
        </style:tab-stops>
      </style:paragraph-properties>
      <style:text-properties officeooo:paragraph-rsid="0014cd5a"/>
    </style:style>
    <style:style style:name="P66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officeooo:paragraph-rsid="00167937"/>
    </style:style>
    <style:style style:name="P67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officeooo:paragraph-rsid="0017ec40"/>
    </style:style>
    <style:style style:name="P68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6.93cm"/>
          <style:tab-stop style:position="9.74cm"/>
          <style:tab-stop style:position="13.534cm"/>
          <style:tab-stop style:position="16.297cm"/>
        </style:tab-stops>
      </style:paragraph-properties>
      <style:text-properties officeooo:paragraph-rsid="0017ec40"/>
    </style:style>
    <style:style style:name="P69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/>
      <style:text-properties fo:font-size="12pt" fo:font-weight="normal" officeooo:rsid="00125eb9" officeooo:paragraph-rsid="001450e7" style:font-size-asian="10.5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officeooo:paragraph-rsid="001450e7" style:font-name-asian="Times New Roman1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.005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2.568cm"/>
          <style:tab-stop style:position="5.387cm"/>
          <style:tab-stop style:position="8.289cm"/>
          <style:tab-stop style:position="12.049cm"/>
          <style:tab-stop style:position="14.072cm"/>
        </style:tab-stops>
      </style:paragraph-properties>
      <style:text-properties officeooo:paragraph-rsid="001450e7"/>
    </style:style>
    <style:style style:name="P72" style:family="paragraph" style:parent-style-name="Standard">
      <style:paragraph-properties fo:margin-left="0cm" fo:margin-right="0cm" fo:margin-top="0.005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46d4e"/>
    </style:style>
    <style:style style:name="P73" style:family="paragraph" style:parent-style-name="Standard">
      <style:paragraph-properties fo:margin-left="0cm" fo:margin-right="0cm" fo:margin-top="0.005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4cd5a"/>
    </style:style>
    <style:style style:name="P74" style:family="paragraph" style:parent-style-name="Standard">
      <style:paragraph-properties fo:margin-left="0cm" fo:margin-right="0cm" fo:margin-top="0.005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6.184cm"/>
          <style:tab-stop style:position="8.752cm"/>
          <style:tab-stop style:position="10.652cm"/>
          <style:tab-stop style:position="11.501cm"/>
          <style:tab-stop style:position="14.344cm"/>
        </style:tab-stops>
      </style:paragraph-properties>
      <style:text-properties officeooo:paragraph-rsid="0017ec40"/>
    </style:style>
    <style:style style:name="P75" style:family="paragraph" style:parent-style-name="Standard">
      <style:paragraph-properties fo:margin-left="0cm" fo:margin-right="0cm" fo:margin-top="0.005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14cd5a"/>
    </style:style>
    <style:style style:name="P76" style:family="paragraph" style:parent-style-name="Standard">
      <style:paragraph-properties fo:margin-left="0cm" fo:margin-right="0cm" fo:margin-top="0.005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167937"/>
    </style:style>
    <style:style style:name="P77" style:family="paragraph" style:parent-style-name="Standard">
      <style:paragraph-properties fo:margin-left="0cm" fo:margin-right="0cm" fo:margin-top="0.074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46d4e"/>
    </style:style>
    <style:style style:name="P78" style:family="paragraph" style:parent-style-name="Standard">
      <style:paragraph-properties fo:margin-left="0cm" fo:margin-right="0cm" fo:margin-top="0.074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5.119cm"/>
          <style:tab-stop style:position="7.227cm"/>
          <style:tab-stop style:position="10.162cm"/>
          <style:tab-stop style:position="11.61cm"/>
          <style:tab-stop style:position="12.273cm"/>
          <style:tab-stop style:position="14.799cm"/>
        </style:tab-stops>
      </style:paragraph-properties>
      <style:text-properties officeooo:paragraph-rsid="00146d4e"/>
    </style:style>
    <style:style style:name="P79" style:family="paragraph" style:parent-style-name="Standard">
      <style:paragraph-properties fo:margin-left="0cm" fo:margin-right="0cm" fo:margin-top="0.074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4.997cm"/>
        </style:tab-stops>
      </style:paragraph-properties>
      <style:text-properties officeooo:paragraph-rsid="00146d4e"/>
    </style:style>
    <style:style style:name="P80" style:family="paragraph" style:parent-style-name="Standard">
      <style:paragraph-properties fo:margin-left="0cm" fo:margin-right="0cm" fo:margin-top="0.002cm" fo:margin-bottom="0cm" style:contextual-spacing="false" fo:line-height="115%" fo:text-align="justify" style:justify-single-word="false" fo:orphans="0" fo:widows="0" fo:text-indent="1.251cm" style:auto-text-indent="false"/>
      <style:text-properties officeooo:paragraph-rsid="00146d4e"/>
    </style:style>
    <style:style style:name="P81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146d4e"/>
    </style:style>
    <style:style style:name="P82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3.748cm"/>
        </style:tab-stops>
      </style:paragraph-properties>
      <style:text-properties officeooo:paragraph-rsid="0014cd5a"/>
    </style:style>
    <style:style style:name="P83" style:family="paragraph" style:parent-style-name="Standard">
      <style:paragraph-properties fo:margin-left="0cm" fo:margin-right="0cm" fo:margin-top="0.002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46d4e"/>
    </style:style>
    <style:style style:name="P84" style:family="paragraph" style:parent-style-name="Standard">
      <style:paragraph-properties fo:margin-left="0cm" fo:margin-right="0cm" fo:margin-top="0.002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4cd5a"/>
    </style:style>
    <style:style style:name="P85" style:family="paragraph" style:parent-style-name="Standard">
      <style:paragraph-properties fo:margin-left="0cm" fo:margin-right="0cm" fo:margin-top="0.071cm" fo:margin-bottom="0cm" style:contextual-spacing="false" fo:line-height="114%" fo:orphans="0" fo:widows="0" fo:text-indent="1.251cm" style:auto-text-indent="false">
        <style:tab-stops>
          <style:tab-stop style:position="4.997cm"/>
        </style:tab-stops>
      </style:paragraph-properties>
      <style:text-properties officeooo:paragraph-rsid="00146d4e"/>
    </style:style>
    <style:style style:name="P86" style:family="paragraph" style:parent-style-name="Standard">
      <style:paragraph-properties fo:margin-left="0cm" fo:margin-right="0cm" fo:margin-top="0.071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46d4e"/>
    </style:style>
    <style:style style:name="P87" style:family="paragraph" style:parent-style-name="Standard">
      <style:paragraph-properties fo:margin-left="0cm" fo:margin-right="0cm" fo:margin-top="0.071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4cd5a"/>
    </style:style>
    <style:style style:name="P88" style:family="paragraph" style:parent-style-name="Standard">
      <style:paragraph-properties fo:margin-left="0cm" fo:margin-right="0cm" fo:margin-top="0.071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5.943cm"/>
          <style:tab-stop style:position="7.819cm"/>
          <style:tab-stop style:position="10.515cm"/>
          <style:tab-stop style:position="11.398cm"/>
          <style:tab-stop style:position="14.538cm"/>
        </style:tab-stops>
      </style:paragraph-properties>
      <style:text-properties officeooo:paragraph-rsid="0014cd5a"/>
    </style:style>
    <style:style style:name="P89" style:family="paragraph" style:parent-style-name="Standard">
      <style:paragraph-properties fo:margin-left="0cm" fo:margin-right="0cm" fo:margin-top="0.071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3.748cm"/>
        </style:tab-stops>
      </style:paragraph-properties>
      <style:text-properties officeooo:paragraph-rsid="0014cd5a"/>
    </style:style>
    <style:style style:name="P90" style:family="paragraph" style:parent-style-name="Standard">
      <style:paragraph-properties fo:margin-left="0cm" fo:margin-right="0cm" fo:margin-top="0.071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5.211cm"/>
          <style:tab-stop style:position="8.655cm"/>
          <style:tab-stop style:position="10.432cm"/>
          <style:tab-stop style:position="11.478cm"/>
          <style:tab-stop style:position="14.286cm"/>
        </style:tab-stops>
      </style:paragraph-properties>
      <style:text-properties style:font-name="Times New Roman" fo:font-size="12pt" officeooo:paragraph-rsid="0014cd5a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margin-left="0cm" fo:margin-right="0cm" fo:margin-top="0.071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3.748cm"/>
        </style:tab-stops>
      </style:paragraph-properties>
      <style:text-properties style:font-name="Times New Roman" fo:font-size="12pt" officeooo:paragraph-rsid="0014cd5a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left="0cm" fo:margin-right="0cm" fo:margin-top="0.071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3.748cm"/>
        </style:tab-stops>
      </style:paragraph-properties>
      <style:text-properties style:font-name="Times New Roman" fo:font-size="12pt" fo:font-weight="normal" officeooo:paragraph-rsid="0014cd5a" style:font-name-asian="Times New Roman1" style:font-size-asian="12pt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margin-left="0cm" fo:margin-right="0cm" fo:margin-top="0.071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3.748cm"/>
        </style:tab-stops>
      </style:paragraph-properties>
      <style:text-properties officeooo:paragraph-rsid="0014cd5a"/>
    </style:style>
    <style:style style:name="P94" style:family="paragraph" style:parent-style-name="Standard">
      <style:paragraph-properties fo:margin-left="0cm" fo:margin-right="0cm" fo:margin-top="0.071cm" fo:margin-bottom="0cm" style:contextual-spacing="false" fo:line-height="114%" fo:orphans="0" fo:widows="0" fo:text-indent="1.251cm" style:auto-text-indent="false">
        <style:tab-stops>
          <style:tab-stop style:position="4.997cm"/>
        </style:tab-stops>
      </style:paragraph-properties>
      <style:text-properties fo:color="#000000" loext:opacity="100%" style:font-name="Times New Roman" fo:font-size="12pt" officeooo:paragraph-rsid="00146d4e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left="0cm" fo:margin-right="0cm" fo:margin-top="0.004cm" fo:margin-bottom="0cm" style:contextual-spacing="false" fo:line-height="100%" fo:orphans="0" fo:widows="0" fo:text-indent="1.251cm" style:auto-text-indent="false">
        <style:tab-stops>
          <style:tab-stop style:position="4.997cm"/>
        </style:tab-stops>
      </style:paragraph-properties>
      <style:text-properties officeooo:paragraph-rsid="00146d4e"/>
    </style:style>
    <style:style style:name="P96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5.569cm"/>
        </style:tab-stops>
      </style:paragraph-properties>
      <style:text-properties officeooo:paragraph-rsid="00167937"/>
    </style:style>
    <style:style style:name="P97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17ec40"/>
    </style:style>
    <style:style style:name="P98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5.921cm"/>
          <style:tab-stop style:position="8.832cm"/>
          <style:tab-stop style:position="12.398cm"/>
          <style:tab-stop style:position="15.482cm"/>
        </style:tab-stops>
      </style:paragraph-properties>
      <style:text-properties officeooo:paragraph-rsid="00146d4e"/>
    </style:style>
    <style:style style:name="P99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46d4e"/>
    </style:style>
    <style:style style:name="P100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5.032cm"/>
          <style:tab-stop style:position="8.027cm"/>
          <style:tab-stop style:position="11.622cm"/>
          <style:tab-stop style:position="14.136cm"/>
        </style:tab-stops>
      </style:paragraph-properties>
      <style:text-properties officeooo:paragraph-rsid="00146d4e"/>
    </style:style>
    <style:style style:name="P101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3.748cm"/>
        </style:tab-stops>
      </style:paragraph-properties>
      <style:text-properties officeooo:paragraph-rsid="0014cd5a"/>
    </style:style>
    <style:style style:name="P102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67937"/>
    </style:style>
    <style:style style:name="P103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3.459cm"/>
          <style:tab-stop style:position="6.098cm"/>
          <style:tab-stop style:position="9.029cm"/>
          <style:tab-stop style:position="11.374cm"/>
          <style:tab-stop style:position="12.03cm"/>
          <style:tab-stop style:position="14.506cm"/>
        </style:tab-stops>
      </style:paragraph-properties>
      <style:text-properties officeooo:paragraph-rsid="00167937"/>
    </style:style>
    <style:style style:name="P104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7ec40"/>
    </style:style>
    <style:style style:name="P105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/>
      <style:text-properties style:font-name="Times New Roman" fo:font-size="12pt" officeooo:paragraph-rsid="00146d4e" style:font-name-asian="Times New Roman1" style:font-size-asian="12pt" style:font-name-complex="Times New Roman1" style:font-size-complex="12pt"/>
    </style:style>
    <style:style style:name="P106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2pt" officeooo:paragraph-rsid="00146d4e" style:font-name-asian="Times New Roman1" style:font-size-asian="12pt" style:font-name-complex="Times New Roman1" style:font-size-complex="12pt"/>
    </style:style>
    <style:style style:name="P107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5.569cm"/>
        </style:tab-stops>
      </style:paragraph-properties>
      <style:text-properties style:font-name="Times New Roman" fo:font-size="12pt" fo:font-weight="normal" officeooo:paragraph-rsid="00167937" style:font-name-asian="Times New Roman1" style:font-size-asian="12pt" style:font-weight-asian="normal" style:font-name-complex="Times New Roman1" style:font-size-complex="12pt" style:font-weight-complex="normal"/>
    </style:style>
    <style:style style:name="P108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3.459cm"/>
          <style:tab-stop style:position="6.098cm"/>
          <style:tab-stop style:position="9.029cm"/>
          <style:tab-stop style:position="11.374cm"/>
          <style:tab-stop style:position="12.03cm"/>
          <style:tab-stop style:position="14.506cm"/>
        </style:tab-stops>
      </style:paragraph-properties>
      <style:text-properties style:font-name="Times New Roman" fo:font-size="12pt" fo:font-weight="normal" officeooo:paragraph-rsid="00167937" style:font-name-asian="Times New Roman1" style:font-size-asian="12pt" style:font-weight-asian="normal" style:font-name-complex="Times New Roman1" style:font-size-complex="12pt" style:font-weight-complex="normal"/>
    </style:style>
    <style:style style:name="P109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4.997cm"/>
        </style:tab-stops>
      </style:paragraph-properties>
      <style:text-properties style:font-name="Times New Roman" fo:font-size="12pt" fo:font-weight="normal" officeooo:paragraph-rsid="00167937" style:font-name-asian="Times New Roman1" style:font-size-asian="12pt" style:font-weight-asian="normal" style:font-name-complex="Times New Roman1" style:font-size-complex="12pt" style:font-weight-complex="normal"/>
    </style:style>
    <style:style style:name="P110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4.997cm"/>
        </style:tab-stops>
      </style:paragraph-properties>
      <style:text-properties style:font-name="Times New Roman" fo:font-size="12pt" fo:font-weight="normal" officeooo:paragraph-rsid="0017ec40" style:font-name-asian="Times New Roman1" style:font-size-asian="12pt" style:font-weight-asian="normal" style:font-name-complex="Times New Roman1" style:font-size-complex="12pt" style:font-weight-complex="normal"/>
    </style:style>
    <style:style style:name="P111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/>
      <style:text-properties fo:color="#000000" loext:opacity="100%" style:font-name="Times New Roman" fo:font-size="12pt" officeooo:paragraph-rsid="00146d4e" style:font-name-asian="Times New Roman1" style:font-size-asian="12pt" style:font-name-complex="Times New Roman1" style:font-size-complex="12pt"/>
    </style:style>
    <style:style style:name="P112" style:family="paragraph" style:parent-style-name="Standard">
      <style:paragraph-properties fo:margin-left="0cm" fo:margin-right="0cm" fo:margin-top="0.072cm" fo:margin-bottom="0cm" style:contextual-spacing="false" fo:line-height="114%" fo:orphans="0" fo:widows="0" fo:text-indent="1.251cm" style:auto-text-indent="false"/>
      <style:text-properties officeooo:paragraph-rsid="00146d4e"/>
    </style:style>
    <style:style style:name="P113" style:family="paragraph" style:parent-style-name="Standard">
      <style:paragraph-properties fo:margin-left="0cm" fo:margin-right="0cm" fo:margin-top="0.072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3.748cm"/>
        </style:tab-stops>
      </style:paragraph-properties>
      <style:text-properties officeooo:paragraph-rsid="0014cd5a"/>
    </style:style>
    <style:style style:name="P114" style:family="paragraph" style:parent-style-name="Standard">
      <style:paragraph-properties fo:margin-left="0cm" fo:margin-right="0cm" fo:margin-top="0.072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67937"/>
    </style:style>
    <style:style style:name="P115" style:family="paragraph" style:parent-style-name="Standard">
      <style:paragraph-properties fo:margin-left="0cm" fo:margin-right="0cm" fo:margin-top="0.072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4.997cm"/>
          <style:tab-stop style:position="5.957cm"/>
          <style:tab-stop style:position="8.179cm"/>
          <style:tab-stop style:position="10.844cm"/>
          <style:tab-stop style:position="11.592cm"/>
          <style:tab-stop style:position="14.004cm"/>
        </style:tab-stops>
      </style:paragraph-properties>
      <style:text-properties officeooo:paragraph-rsid="00167937"/>
    </style:style>
    <style:style style:name="P116" style:family="paragraph" style:parent-style-name="Standard">
      <style:paragraph-properties fo:margin-left="0cm" fo:margin-right="0cm" fo:margin-top="0.072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7ec40"/>
    </style:style>
    <style:style style:name="P117" style:family="paragraph" style:parent-style-name="Standard">
      <style:paragraph-properties fo:margin-left="0cm" fo:margin-right="0cm" fo:margin-top="0.072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5.877cm"/>
          <style:tab-stop style:position="8.812cm"/>
          <style:tab-stop style:position="10.361cm"/>
          <style:tab-stop style:position="12.845cm"/>
          <style:tab-stop style:position="13.898cm"/>
        </style:tab-stops>
      </style:paragraph-properties>
      <style:text-properties officeooo:paragraph-rsid="0017ec40"/>
    </style:style>
    <style:style style:name="P118" style:family="paragraph" style:parent-style-name="Standard">
      <style:paragraph-properties fo:margin-left="0cm" fo:margin-right="0cm" fo:margin-top="0.072cm" fo:margin-bottom="0cm" style:contextual-spacing="false" fo:line-height="100%" fo:orphans="0" fo:widows="0" fo:text-indent="1.251cm" style:auto-text-indent="false">
        <style:tab-stops>
          <style:tab-stop style:position="4.997cm"/>
        </style:tab-stops>
      </style:paragraph-properties>
      <style:text-properties officeooo:paragraph-rsid="00146d4e"/>
    </style:style>
    <style:style style:name="P119" style:family="paragraph" style:parent-style-name="Standard">
      <style:paragraph-properties fo:margin-left="0cm" fo:margin-right="0cm" fo:margin-top="0.072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146d4e"/>
    </style:style>
    <style:style style:name="P120" style:family="paragraph" style:parent-style-name="Standard">
      <style:paragraph-properties fo:margin-left="0cm" fo:margin-right="0cm" fo:margin-top="0.072cm" fo:margin-bottom="0cm" style:contextual-spacing="false" fo:line-height="115%" fo:text-align="justify" style:justify-single-word="false" fo:orphans="0" fo:widows="0" fo:text-indent="1.251cm" style:auto-text-indent="false"/>
      <style:text-properties officeooo:paragraph-rsid="00146d4e"/>
    </style:style>
    <style:style style:name="P121" style:family="paragraph" style:parent-style-name="Standard">
      <style:paragraph-properties fo:margin-left="0cm" fo:margin-right="0cm" fo:margin-top="0.072cm" fo:margin-bottom="0cm" style:contextual-spacing="false" fo:line-height="115%" fo:text-align="justify" style:justify-single-word="false" fo:orphans="0" fo:widows="0" fo:text-indent="1.251cm" style:auto-text-indent="false"/>
      <style:text-properties officeooo:paragraph-rsid="0017ec40"/>
    </style:style>
    <style:style style:name="P122" style:family="paragraph" style:parent-style-name="Standard">
      <style:paragraph-properties fo:margin-left="0cm" fo:margin-right="0cm" fo:margin-top="0.076cm" fo:margin-bottom="0cm" style:contextual-spacing="false" fo:line-height="114%" fo:orphans="0" fo:widows="0" fo:text-indent="1.251cm" style:auto-text-indent="false">
        <style:tab-stops>
          <style:tab-stop style:position="4.997cm"/>
        </style:tab-stops>
      </style:paragraph-properties>
      <style:text-properties officeooo:paragraph-rsid="00146d4e"/>
    </style:style>
    <style:style style:name="P123" style:family="paragraph" style:parent-style-name="Standard">
      <style:paragraph-properties fo:margin-left="0cm" fo:margin-right="0cm" fo:margin-top="0.076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46d4e"/>
    </style:style>
    <style:style style:name="P124" style:family="paragraph" style:parent-style-name="Standard">
      <style:paragraph-properties fo:margin-left="0cm" fo:margin-right="0cm" fo:margin-top="0.076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4cd5a"/>
    </style:style>
    <style:style style:name="P125" style:family="paragraph" style:parent-style-name="Standard">
      <style:paragraph-properties fo:margin-left="0cm" fo:margin-right="0cm" fo:margin-top="0cm" fo:margin-bottom="0.072cm" style:contextual-spacing="false" fo:line-height="100%" fo:text-align="justify" style:justify-single-word="false" fo:orphans="0" fo:widows="0" fo:text-indent="1.251cm" style:auto-text-indent="false">
        <style:tab-stops>
          <style:tab-stop style:position="3.748cm"/>
        </style:tab-stops>
      </style:paragraph-properties>
      <style:text-properties style:font-name="Times New Roman" fo:font-size="12pt" fo:font-weight="normal" officeooo:paragraph-rsid="00167937" style:font-name-asian="Times New Roman1" style:font-size-asian="12pt" style:font-weight-asian="normal" style:font-name-complex="Times New Roman1" style:font-size-complex="12pt" style:font-weight-complex="normal"/>
    </style:style>
    <style:style style:name="P126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167937"/>
    </style:style>
    <style:style style:name="P127" style:family="paragraph" style:parent-style-name="Standard">
      <style:paragraph-properties fo:margin-left="0cm" fo:margin-right="0cm" fo:margin-top="0.069cm" fo:margin-bottom="0cm" style:contextual-spacing="false" fo:line-height="114%" fo:text-align="justify" style:justify-single-word="false" fo:orphans="0" fo:widows="0" fo:text-indent="1.251cm" style:auto-text-indent="false"/>
      <style:text-properties officeooo:paragraph-rsid="0017ec40"/>
    </style:style>
    <style:style style:name="P128" style:family="paragraph" style:parent-style-name="Standard">
      <style:paragraph-properties fo:margin-left="0.002cm" fo:margin-right="-0.034cm" fo:margin-top="0.005cm" fo:margin-bottom="0cm" style:contextual-spacing="false" fo:line-height="114%" fo:text-align="justify" style:justify-single-word="false" fo:orphans="0" fo:widows="0" fo:text-indent="1.498cm" style:auto-text-indent="false"/>
      <style:text-properties officeooo:paragraph-rsid="001450e7"/>
    </style:style>
    <style:style style:name="P129" style:family="paragraph" style:parent-style-name="Standard">
      <style:paragraph-properties fo:margin-left="0.002cm" fo:margin-right="-0.034cm" fo:margin-top="0.005cm" fo:margin-bottom="0cm" style:contextual-spacing="false" fo:line-height="114%" fo:text-align="justify" style:justify-single-word="false" fo:orphans="0" fo:widows="0" fo:text-indent="1.498cm" style:auto-text-indent="false"/>
      <style:text-properties fo:color="#000000" loext:opacity="100%" style:font-name="Times New Roman" fo:font-size="12pt" fo:font-weight="normal" officeooo:rsid="00125eb9" officeooo:paragraph-rsid="001450e7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130" style:family="paragraph" style:parent-style-name="Standard">
      <style:paragraph-properties fo:margin-left="0.002cm" fo:margin-right="-0.034cm" fo:line-height="114%" fo:text-align="justify" style:justify-single-word="false" fo:orphans="0" fo:widows="0" fo:text-indent="1.498cm" style:auto-text-indent="false"/>
      <style:text-properties officeooo:paragraph-rsid="001450e7"/>
    </style:style>
    <style:style style:name="P131" style:family="paragraph" style:parent-style-name="Standard">
      <style:paragraph-properties fo:margin-left="0.002cm" fo:margin-right="-0.034cm" fo:line-height="100%" fo:text-align="justify" style:justify-single-word="false" fo:orphans="0" fo:widows="0" fo:text-indent="1.498cm" style:auto-text-indent="false">
        <style:tab-stops>
          <style:tab-stop style:position="2.468cm"/>
          <style:tab-stop style:position="5.724cm"/>
          <style:tab-stop style:position="7.844cm"/>
          <style:tab-stop style:position="10.903cm"/>
          <style:tab-stop style:position="12.734cm"/>
          <style:tab-stop style:position="14.679cm"/>
          <style:tab-stop style:position="16.298cm"/>
        </style:tab-stops>
      </style:paragraph-properties>
      <style:text-properties officeooo:paragraph-rsid="0018470f"/>
    </style:style>
    <style:style style:name="P132" style:family="paragraph" style:parent-style-name="Standard">
      <style:paragraph-properties fo:margin-left="0.002cm" fo:margin-right="-0.034cm" fo:margin-top="0.071cm" fo:margin-bottom="0cm" style:contextual-spacing="false" fo:line-height="114%" fo:text-align="justify" style:justify-single-word="false" fo:orphans="0" fo:widows="0" fo:text-indent="1.498cm" style:auto-text-indent="false">
        <style:tab-stops>
          <style:tab-stop style:position="3.748cm"/>
        </style:tab-stops>
      </style:paragraph-properties>
      <style:text-properties officeooo:paragraph-rsid="00167937"/>
    </style:style>
    <style:style style:name="P133" style:family="paragraph" style:parent-style-name="Standard">
      <style:paragraph-properties fo:margin-left="0.002cm" fo:margin-right="-0.034cm" fo:margin-top="0.004cm" fo:margin-bottom="0cm" style:contextual-spacing="false" fo:line-height="115%" fo:text-align="justify" style:justify-single-word="false" fo:orphans="0" fo:widows="0" fo:text-indent="1.498cm" style:auto-text-indent="false">
        <style:tab-stops>
          <style:tab-stop style:position="5.569cm"/>
        </style:tab-stops>
      </style:paragraph-properties>
      <style:text-properties style:font-name="Times New Roman" fo:font-size="12pt" fo:font-weight="normal" officeooo:paragraph-rsid="00167937" style:font-name-asian="Times New Roman1" style:font-size-asian="12pt" style:font-weight-asian="normal" style:font-name-complex="Times New Roman1" style:font-size-complex="12pt" style:font-weight-complex="normal"/>
    </style:style>
    <style:style style:name="P134" style:family="paragraph" style:parent-style-name="Standard">
      <style:paragraph-properties fo:margin-left="0.002cm" fo:margin-right="-0.099cm" fo:line-height="114%" fo:orphans="0" fo:widows="0" fo:text-indent="1.498cm" style:auto-text-indent="false">
        <style:tab-stops>
          <style:tab-stop style:position="5.595cm"/>
          <style:tab-stop style:position="12.421cm"/>
          <style:tab-stop style:position="14.418cm"/>
        </style:tab-stops>
      </style:paragraph-properties>
      <style:text-properties officeooo:paragraph-rsid="001450e7"/>
    </style:style>
    <style:style style:name="P135" style:family="paragraph" style:parent-style-name="Standard">
      <style:paragraph-properties fo:margin-left="0.002cm" fo:margin-right="-0.099cm" fo:line-height="100%" fo:orphans="0" fo:widows="0" fo:text-indent="1.498cm" style:auto-text-indent="false"/>
      <style:text-properties officeooo:paragraph-rsid="0018470f"/>
    </style:style>
    <style:style style:name="P136" style:family="paragraph" style:parent-style-name="Standard">
      <style:paragraph-properties fo:margin-left="0.002cm" fo:margin-right="-0.093cm" fo:margin-top="0.005cm" fo:margin-bottom="0cm" style:contextual-spacing="false" fo:line-height="114%" fo:text-align="justify" style:justify-single-word="false" fo:orphans="0" fo:widows="0" fo:text-indent="1.498cm" style:auto-text-indent="false"/>
      <style:text-properties fo:font-weight="normal" officeooo:paragraph-rsid="001450e7" style:font-weight-asian="normal" style:font-weight-complex="normal"/>
    </style:style>
    <style:style style:name="P137" style:family="paragraph" style:parent-style-name="Standard">
      <style:paragraph-properties fo:margin-left="0.002cm" fo:margin-right="-0.093cm" fo:margin-top="0.005cm" fo:margin-bottom="0cm" style:contextual-spacing="false" fo:line-height="115%" fo:text-align="justify" style:justify-single-word="false" fo:orphans="0" fo:widows="0" fo:text-indent="1.498cm" style:auto-text-indent="false"/>
      <style:text-properties officeooo:paragraph-rsid="00146d4e"/>
    </style:style>
    <style:style style:name="P138" style:family="paragraph" style:parent-style-name="Standard">
      <style:paragraph-properties fo:margin-left="0.002cm" fo:margin-right="-0.093cm" fo:line-height="100%" fo:orphans="0" fo:widows="0" fo:text-indent="1.498cm" style:auto-text-indent="false">
        <style:tab-stops>
          <style:tab-stop style:position="0.864cm"/>
          <style:tab-stop style:position="2.244cm"/>
          <style:tab-stop style:position="4.464cm"/>
          <style:tab-stop style:position="7.684cm"/>
          <style:tab-stop style:position="11.195cm"/>
          <style:tab-stop style:position="13.559cm"/>
          <style:tab-stop style:position="14.236cm"/>
        </style:tab-stops>
      </style:paragraph-properties>
      <style:text-properties officeooo:paragraph-rsid="0018470f"/>
    </style:style>
    <style:style style:name="P139" style:family="paragraph" style:parent-style-name="Standard">
      <style:paragraph-properties fo:margin-left="0.002cm" fo:margin-right="-0.018cm" fo:line-height="115%" fo:text-align="justify" style:justify-single-word="false" fo:orphans="0" fo:widows="0" fo:text-indent="1.498cm" style:auto-text-indent="false"/>
      <style:text-properties officeooo:paragraph-rsid="001450e7"/>
    </style:style>
    <style:style style:name="P140" style:family="paragraph" style:parent-style-name="Standard">
      <style:paragraph-properties fo:margin-left="0.002cm" fo:margin-right="-0.021cm" fo:line-height="114%" fo:text-align="justify" style:justify-single-word="false" fo:orphans="0" fo:widows="0" fo:text-indent="1.498cm" style:auto-text-indent="false">
        <style:tab-stops>
          <style:tab-stop style:position="5.473cm"/>
          <style:tab-stop style:position="7.377cm"/>
          <style:tab-stop style:position="10.185cm"/>
          <style:tab-stop style:position="12.714cm"/>
          <style:tab-stop style:position="14.238cm"/>
        </style:tab-stops>
      </style:paragraph-properties>
      <style:text-properties officeooo:paragraph-rsid="001450e7"/>
    </style:style>
    <style:style style:name="P141" style:family="paragraph" style:parent-style-name="Standard">
      <style:paragraph-properties fo:margin-left="0.002cm" fo:margin-right="-0.021cm" fo:line-height="114%" fo:text-align="justify" style:justify-single-word="false" fo:orphans="0" fo:widows="0" fo:text-indent="1.498cm" style:auto-text-indent="false"/>
      <style:text-properties officeooo:paragraph-rsid="001450e7"/>
    </style:style>
    <style:style style:name="P142" style:family="paragraph" style:parent-style-name="Standard">
      <style:paragraph-properties fo:margin-left="0.002cm" fo:margin-right="-0.021cm" fo:margin-top="0.071cm" fo:margin-bottom="0cm" style:contextual-spacing="false" fo:line-height="114%" fo:text-align="justify" style:justify-single-word="false" fo:orphans="0" fo:widows="0" fo:text-indent="1.498cm" style:auto-text-indent="false">
        <style:tab-stops>
          <style:tab-stop style:position="3.748cm"/>
        </style:tab-stops>
      </style:paragraph-properties>
      <style:text-properties style:font-name="Times New Roman" fo:font-size="12pt" fo:font-weight="normal" officeooo:paragraph-rsid="0014cd5a" style:font-name-asian="Times New Roman1" style:font-size-asian="12pt" style:font-weight-asian="normal" style:font-name-complex="Times New Roman1" style:font-size-complex="12pt" style:font-weight-complex="normal"/>
    </style:style>
    <style:style style:name="P143" style:family="paragraph" style:parent-style-name="Standard">
      <style:paragraph-properties fo:margin-left="1.499cm" fo:margin-right="-0.035cm" fo:line-height="100%" fo:text-align="justify" style:justify-single-word="false" fo:orphans="0" fo:widows="0" fo:text-indent="0cm" style:auto-text-indent="false"/>
      <style:text-properties officeooo:paragraph-rsid="001450e7"/>
    </style:style>
    <style:style style:name="P144" style:family="paragraph" style:parent-style-name="Standard">
      <style:paragraph-properties fo:margin-left="1.499cm" fo:margin-right="-0.035cm" fo:line-height="100%" fo:text-align="justify" style:justify-single-word="false" fo:orphans="0" fo:widows="0" fo:text-indent="0cm" style:auto-text-indent="false"/>
      <style:text-properties officeooo:paragraph-rsid="00167937"/>
    </style:style>
    <style:style style:name="P145" style:family="paragraph" style:parent-style-name="Standard">
      <style:paragraph-properties fo:margin-left="1.499cm" fo:margin-right="-0.035cm" fo:margin-top="0.002cm" fo:margin-bottom="0cm" style:contextual-spacing="false" fo:line-height="100%" fo:orphans="0" fo:widows="0" fo:text-indent="0cm" style:auto-text-indent="false"/>
      <style:text-properties officeooo:paragraph-rsid="0018470f"/>
    </style:style>
    <style:style style:name="P146" style:family="paragraph" style:parent-style-name="Standard">
      <style:paragraph-properties fo:margin-left="0.002cm" fo:margin-right="-0.095cm" fo:margin-top="0.071cm" fo:margin-bottom="0cm" style:contextual-spacing="false" fo:line-height="115%" fo:text-align="justify" style:justify-single-word="false" fo:orphans="0" fo:widows="0" fo:text-indent="1.498cm" style:auto-text-indent="false"/>
      <style:text-properties officeooo:paragraph-rsid="001450e7"/>
    </style:style>
    <style:style style:name="P147" style:family="paragraph" style:parent-style-name="Standard">
      <style:paragraph-properties fo:margin-left="0.002cm" fo:margin-right="-0.023cm" fo:line-height="114%" fo:text-align="justify" style:justify-single-word="false" fo:orphans="0" fo:widows="0" fo:text-indent="1.498cm" style:auto-text-indent="false">
        <style:tab-stops>
          <style:tab-stop style:position="5.652cm"/>
          <style:tab-stop style:position="8.133cm"/>
          <style:tab-stop style:position="11.425cm"/>
          <style:tab-stop style:position="13.663cm"/>
          <style:tab-stop style:position="14.903cm"/>
        </style:tab-stops>
      </style:paragraph-properties>
      <style:text-properties officeooo:paragraph-rsid="001450e7"/>
    </style:style>
    <style:style style:name="P148" style:family="paragraph" style:parent-style-name="Standard">
      <style:paragraph-properties fo:margin-left="0.002cm" fo:margin-right="-0.023cm" fo:line-height="114%" fo:text-align="justify" style:justify-single-word="false" fo:orphans="0" fo:widows="0" fo:text-indent="1.498cm" style:auto-text-indent="false"/>
      <style:text-properties officeooo:paragraph-rsid="001450e7"/>
    </style:style>
    <style:style style:name="P149" style:family="paragraph" style:parent-style-name="Standard">
      <style:paragraph-properties fo:margin-left="0.002cm" fo:margin-right="-0.023cm" fo:margin-top="0.002cm" fo:margin-bottom="0cm" style:contextual-spacing="false" fo:line-height="115%" fo:text-align="justify" style:justify-single-word="false" fo:orphans="0" fo:widows="0" fo:text-indent="1.498cm" style:auto-text-indent="false">
        <style:tab-stops>
          <style:tab-stop style:position="5.318cm"/>
          <style:tab-stop style:position="6.567cm"/>
          <style:tab-stop style:position="7.235cm"/>
          <style:tab-stop style:position="9.693cm"/>
          <style:tab-stop style:position="11.368cm"/>
          <style:tab-stop style:position="12.227cm"/>
          <style:tab-stop style:position="15.61cm"/>
        </style:tab-stops>
      </style:paragraph-properties>
      <style:text-properties officeooo:paragraph-rsid="001450e7"/>
    </style:style>
    <style:style style:name="P150" style:family="paragraph" style:parent-style-name="Standard">
      <style:paragraph-properties fo:margin-left="0.002cm" fo:margin-right="-0.023cm" fo:margin-top="0.071cm" fo:margin-bottom="0cm" style:contextual-spacing="false" fo:line-height="115%" fo:text-align="justify" style:justify-single-word="false" fo:orphans="0" fo:widows="0" fo:text-indent="1.498cm" style:auto-text-indent="false">
        <style:tab-stops>
          <style:tab-stop style:position="5.569cm"/>
        </style:tab-stops>
      </style:paragraph-properties>
      <style:text-properties style:font-name="Times New Roman" fo:font-size="12pt" fo:font-weight="normal" officeooo:paragraph-rsid="00167937" style:font-name-asian="Times New Roman1" style:font-size-asian="12pt" style:font-weight-asian="normal" style:font-name-complex="Times New Roman1" style:font-size-complex="12pt" style:font-weight-complex="normal"/>
    </style:style>
    <style:style style:name="P151" style:family="paragraph" style:parent-style-name="Standard">
      <style:paragraph-properties fo:margin-left="0.002cm" fo:margin-right="-0.023cm" fo:margin-top="0.065cm" fo:margin-bottom="0cm" style:contextual-spacing="false" fo:line-height="115%" fo:text-align="justify" style:justify-single-word="false" fo:orphans="0" fo:widows="0" fo:text-indent="1.498cm" style:auto-text-indent="false">
        <style:tab-stops>
          <style:tab-stop style:position="3.683cm"/>
          <style:tab-stop style:position="5.253cm"/>
          <style:tab-stop style:position="8.015cm"/>
          <style:tab-stop style:position="11.22cm"/>
          <style:tab-stop style:position="13.894cm"/>
        </style:tab-stops>
      </style:paragraph-properties>
      <style:text-properties officeooo:paragraph-rsid="00167937"/>
    </style:style>
    <style:style style:name="P152" style:family="paragraph" style:parent-style-name="Standard">
      <style:paragraph-properties fo:margin-left="0.002cm" fo:margin-right="-0.092cm" fo:margin-top="0.002cm" fo:margin-bottom="0cm" style:contextual-spacing="false" fo:line-height="114%" fo:text-align="justify" style:justify-single-word="false" fo:orphans="0" fo:widows="0" fo:text-indent="1.498cm" style:auto-text-indent="false"/>
      <style:text-properties officeooo:paragraph-rsid="001450e7"/>
    </style:style>
    <style:style style:name="P153" style:family="paragraph" style:parent-style-name="Standard">
      <style:paragraph-properties fo:margin-left="0.002cm" fo:margin-right="-0.092cm" fo:line-height="100%" fo:orphans="0" fo:widows="0" fo:text-indent="1.498cm" style:auto-text-indent="false"/>
      <style:text-properties officeooo:paragraph-rsid="0018470f"/>
    </style:style>
    <style:style style:name="P154" style:family="paragraph" style:parent-style-name="Standard">
      <style:paragraph-properties fo:margin-left="0.002cm" fo:margin-right="-0.104cm" fo:line-height="114%" fo:text-align="justify" style:justify-single-word="false" fo:orphans="0" fo:widows="0" fo:text-indent="1.498cm" style:auto-text-indent="false"/>
      <style:text-properties officeooo:paragraph-rsid="001450e7"/>
    </style:style>
    <style:style style:name="P155" style:family="paragraph" style:parent-style-name="Standard">
      <style:paragraph-properties fo:margin-left="0.002cm" fo:margin-right="-0.097cm" fo:line-height="114%" fo:text-align="justify" style:justify-single-word="false" fo:orphans="0" fo:widows="0" fo:text-indent="1.498cm" style:auto-text-indent="false">
        <style:tab-stops>
          <style:tab-stop style:position="5.807cm"/>
          <style:tab-stop style:position="9.424cm"/>
          <style:tab-stop style:position="10.735cm"/>
          <style:tab-stop style:position="13.303cm"/>
        </style:tab-stops>
      </style:paragraph-properties>
      <style:text-properties officeooo:paragraph-rsid="00146d4e"/>
    </style:style>
    <style:style style:name="P156" style:family="paragraph" style:parent-style-name="Standard">
      <style:paragraph-properties fo:margin-left="0.002cm" fo:margin-right="-0.097cm" fo:line-height="115%" fo:text-align="justify" style:justify-single-word="false" fo:orphans="0" fo:widows="0" fo:text-indent="1.498cm" style:auto-text-indent="false">
        <style:tab-stops>
          <style:tab-stop style:position="3.302cm"/>
          <style:tab-stop style:position="4.651cm"/>
          <style:tab-stop style:position="7.265cm"/>
          <style:tab-stop style:position="9.767cm"/>
          <style:tab-stop style:position="11.255cm"/>
          <style:tab-stop style:position="13.933cm"/>
          <style:tab-stop style:position="14.898cm"/>
        </style:tab-stops>
      </style:paragraph-properties>
      <style:text-properties officeooo:paragraph-rsid="00146d4e"/>
    </style:style>
    <style:style style:name="P157" style:family="paragraph" style:parent-style-name="Standard">
      <style:paragraph-properties fo:margin-left="0.002cm" fo:margin-right="-0.108cm" fo:line-height="114%" fo:text-align="justify" style:justify-single-word="false" fo:orphans="0" fo:widows="0" fo:text-indent="0cm" style:auto-text-indent="false"/>
      <style:text-properties officeooo:paragraph-rsid="001450e7"/>
    </style:style>
    <style:style style:name="P158" style:family="paragraph" style:parent-style-name="Standard">
      <style:paragraph-properties fo:margin-left="0.002cm" fo:margin-right="-0.086cm" fo:line-height="115%" fo:orphans="0" fo:widows="0" fo:text-indent="1.498cm" style:auto-text-indent="false">
        <style:tab-stops>
          <style:tab-stop style:position="4.93cm"/>
          <style:tab-stop style:position="6.779cm"/>
          <style:tab-stop style:position="7.426cm"/>
          <style:tab-stop style:position="9.892cm"/>
          <style:tab-stop style:position="10.557cm"/>
          <style:tab-stop style:position="13.115cm"/>
          <style:tab-stop style:position="15.522cm"/>
        </style:tab-stops>
      </style:paragraph-properties>
      <style:text-properties officeooo:paragraph-rsid="001450e7"/>
    </style:style>
    <style:style style:name="P159" style:family="paragraph" style:parent-style-name="Standard">
      <style:paragraph-properties fo:margin-left="0.002cm" fo:margin-right="-0.086cm" fo:line-height="115%" fo:text-align="justify" style:justify-single-word="false" fo:orphans="0" fo:widows="0" fo:text-indent="1.498cm" style:auto-text-indent="false"/>
      <style:text-properties officeooo:paragraph-rsid="00167937"/>
    </style:style>
    <style:style style:name="P160" style:family="paragraph" style:parent-style-name="Standard">
      <style:paragraph-properties fo:margin-left="0.002cm" fo:margin-right="-0.086cm" fo:line-height="114%" fo:orphans="0" fo:widows="0" fo:text-indent="1.498cm" style:auto-text-indent="false">
        <style:tab-stops>
          <style:tab-stop style:position="3.748cm"/>
        </style:tab-stops>
      </style:paragraph-properties>
      <style:text-properties officeooo:paragraph-rsid="00167937"/>
    </style:style>
    <style:style style:name="P161" style:family="paragraph" style:parent-style-name="Standard">
      <style:paragraph-properties fo:margin-left="0.002cm" fo:margin-right="-0.086cm" fo:line-height="100%" fo:orphans="0" fo:widows="0" fo:text-indent="1.498cm" style:auto-text-indent="false"/>
      <style:text-properties officeooo:paragraph-rsid="0018470f"/>
    </style:style>
    <style:style style:name="P162" style:family="paragraph" style:parent-style-name="Standard">
      <style:paragraph-properties fo:margin-left="0.002cm" fo:margin-right="-0.085cm" fo:line-height="114%" fo:orphans="0" fo:widows="0" fo:text-indent="1.498cm" style:auto-text-indent="false"/>
      <style:text-properties officeooo:paragraph-rsid="001450e7"/>
    </style:style>
    <style:style style:name="P163" style:family="paragraph" style:parent-style-name="Standard">
      <style:paragraph-properties fo:margin-left="0.002cm" fo:margin-right="-0.085cm" fo:line-height="114%" fo:text-align="justify" style:justify-single-word="false" fo:orphans="0" fo:widows="0" fo:text-indent="1.498cm" style:auto-text-indent="false"/>
      <style:text-properties officeooo:paragraph-rsid="00167937"/>
    </style:style>
    <style:style style:name="P164" style:family="paragraph" style:parent-style-name="Standard">
      <style:paragraph-properties fo:margin-left="0.002cm" fo:margin-right="-0.034cm" fo:margin-top="0.074cm" fo:margin-bottom="0cm" style:contextual-spacing="false" fo:line-height="114%" fo:text-align="justify" style:justify-single-word="false" fo:orphans="0" fo:widows="0" fo:text-indent="0cm" style:auto-text-indent="false"/>
      <style:text-properties officeooo:paragraph-rsid="00146d4e"/>
    </style:style>
    <style:style style:name="P165" style:family="paragraph" style:parent-style-name="Standard">
      <style:paragraph-properties fo:margin-left="0.002cm" fo:margin-right="-0.034cm" fo:margin-top="0.004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4.997cm"/>
        </style:tab-stops>
      </style:paragraph-properties>
      <style:text-properties style:font-name="Times New Roman" fo:font-size="12pt" fo:font-weight="normal" officeooo:paragraph-rsid="0017ec40" style:font-name-asian="Times New Roman1" style:font-size-asian="12pt" style:font-weight-asian="normal" style:font-name-complex="Times New Roman1" style:font-size-complex="12pt" style:font-weight-complex="normal"/>
    </style:style>
    <style:style style:name="P166" style:family="paragraph" style:parent-style-name="Standard">
      <style:paragraph-properties fo:margin-left="0.002cm" fo:margin-right="-0.09cm" fo:margin-top="0.005cm" fo:margin-bottom="0cm" style:contextual-spacing="false" fo:line-height="114%" fo:orphans="0" fo:widows="0" fo:text-indent="1.498cm" style:auto-text-indent="false"/>
      <style:text-properties officeooo:paragraph-rsid="00146d4e"/>
    </style:style>
    <style:style style:name="P167" style:family="paragraph" style:parent-style-name="Standard">
      <style:paragraph-properties fo:margin-left="0.002cm" fo:margin-right="-0.09cm" fo:margin-top="0.005cm" fo:margin-bottom="0cm" style:contextual-spacing="false" fo:line-height="114%" fo:text-align="justify" style:justify-single-word="false" fo:orphans="0" fo:widows="0" fo:text-indent="1.498cm" style:auto-text-indent="false"/>
      <style:text-properties officeooo:paragraph-rsid="00146d4e"/>
    </style:style>
    <style:style style:name="P168" style:family="paragraph" style:parent-style-name="Standard">
      <style:paragraph-properties fo:margin-left="0.002cm" fo:margin-right="-0.09cm" fo:line-height="114%" fo:text-align="justify" style:justify-single-word="false" fo:orphans="0" fo:widows="0" fo:text-indent="1.498cm" style:auto-text-indent="false"/>
      <style:text-properties officeooo:paragraph-rsid="00167937"/>
    </style:style>
    <style:style style:name="P169" style:family="paragraph" style:parent-style-name="Standard">
      <style:paragraph-properties fo:margin-left="0.002cm" fo:margin-right="-0.102cm" fo:line-height="114%" fo:text-align="justify" style:justify-single-word="false" fo:orphans="0" fo:widows="0" fo:text-indent="0cm" style:auto-text-indent="false"/>
      <style:text-properties officeooo:paragraph-rsid="00146d4e"/>
    </style:style>
    <style:style style:name="P170" style:family="paragraph" style:parent-style-name="Standard">
      <style:paragraph-properties fo:margin-top="0cm" fo:margin-bottom="0.002cm" style:contextual-spacing="false" fo:line-height="0.212cm"/>
      <style:text-properties style:font-name="Times New Roman" fo:font-size="6pt" officeooo:paragraph-rsid="00146d4e" style:font-name-asian="Times New Roman1" style:font-size-asian="6pt" style:font-name-complex="Times New Roman1" style:font-size-complex="6pt"/>
    </style:style>
    <style:style style:name="P171" style:family="paragraph" style:parent-style-name="Standard">
      <style:paragraph-properties fo:margin-top="0cm" fo:margin-bottom="0.002cm" style:contextual-spacing="false" fo:line-height="0.212cm"/>
      <style:text-properties style:font-name="Times New Roman" fo:font-size="6pt" officeooo:paragraph-rsid="00182b99" style:font-name-asian="Times New Roman1" style:font-size-asian="6pt" style:font-name-complex="Times New Roman1" style:font-size-complex="6pt"/>
    </style:style>
    <style:style style:name="P172" style:family="paragraph" style:parent-style-name="Standard">
      <style:paragraph-properties fo:margin-top="0cm" fo:margin-bottom="0.002cm" style:contextual-spacing="false" fo:line-height="0.282cm"/>
      <style:text-properties style:font-name="Times New Roman" fo:font-size="8pt" officeooo:paragraph-rsid="00182b99" style:font-name-asian="Times New Roman1" style:font-size-asian="8pt" style:font-name-complex="Times New Roman1" style:font-size-complex="8pt"/>
    </style:style>
    <style:style style:name="P173" style:family="paragraph" style:parent-style-name="Standard">
      <style:paragraph-properties fo:line-height="0.423cm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174" style:family="paragraph" style:parent-style-name="Standard">
      <style:paragraph-properties fo:line-height="0.423cm"/>
      <style:text-properties style:font-name="Times New Roman" fo:font-size="12pt" officeooo:paragraph-rsid="0018470f" style:font-name-asian="Times New Roman1" style:font-size-asian="12pt" style:font-name-complex="Times New Roman1" style:font-size-complex="12pt"/>
    </style:style>
    <style:style style:name="P175" style:family="paragraph" style:parent-style-name="Standard">
      <style:paragraph-properties fo:line-height="0.212cm"/>
      <style:text-properties style:font-name="Times New Roman" fo:font-size="6pt" officeooo:paragraph-rsid="00182b99" style:font-name-asian="Times New Roman1" style:font-size-asian="6pt" style:font-name-complex="Times New Roman1" style:font-size-complex="6pt"/>
    </style:style>
    <style:style style:name="P176" style:family="paragraph" style:parent-style-name="Standard">
      <style:paragraph-properties fo:line-height="0.318cm"/>
      <style:text-properties style:font-name="Times New Roman" fo:font-size="9pt" officeooo:paragraph-rsid="00182b99" style:font-name-asian="Times New Roman1" style:font-size-asian="9pt" style:font-name-complex="Times New Roman1" style:font-size-complex="9pt"/>
    </style:style>
    <style:style style:name="P177" style:family="paragraph" style:parent-style-name="Standard">
      <style:paragraph-properties fo:line-height="0.423cm"/>
      <style:text-properties fo:font-size="12pt" officeooo:paragraph-rsid="00182b99" style:font-size-asian="12pt" style:font-size-complex="12pt"/>
    </style:style>
    <style:style style:name="P178" style:family="paragraph" style:parent-style-name="Standard">
      <style:paragraph-properties fo:line-height="0.423cm"/>
      <style:text-properties fo:font-size="12pt" officeooo:paragraph-rsid="0018470f" style:font-size-asian="12pt" style:font-size-complex="12pt"/>
    </style:style>
    <style:style style:name="P179" style:family="paragraph" style:parent-style-name="Standard">
      <style:paragraph-properties fo:margin-left="0.002cm" fo:margin-right="-0.025cm" fo:line-height="100%" fo:text-align="justify" style:justify-single-word="false" fo:orphans="0" fo:widows="0" fo:text-indent="1.498cm" style:auto-text-indent="false">
        <style:tab-stops>
          <style:tab-stop style:position="2.988cm"/>
          <style:tab-stop style:position="3.694cm"/>
          <style:tab-stop style:position="5.671cm"/>
          <style:tab-stop style:position="8.264cm"/>
          <style:tab-stop style:position="11.703cm"/>
          <style:tab-stop style:position="12.841cm"/>
          <style:tab-stop style:position="15.87cm"/>
        </style:tab-stops>
      </style:paragraph-properties>
      <style:text-properties officeooo:paragraph-rsid="0018470f"/>
    </style:style>
    <style:style style:name="P180" style:family="paragraph" style:parent-style-name="Standard">
      <style:paragraph-properties fo:margin-left="0.002cm" fo:margin-right="-0.03cm" fo:margin-top="0.004cm" fo:margin-bottom="0cm" style:contextual-spacing="false" fo:line-height="114%" fo:text-align="justify" style:justify-single-word="false" fo:orphans="0" fo:widows="0" fo:text-indent="0cm" style:auto-text-indent="false">
        <style:tab-stops>
          <style:tab-stop style:position="2.399cm"/>
          <style:tab-stop style:position="3.147cm"/>
          <style:tab-stop style:position="6.639cm"/>
          <style:tab-stop style:position="9.694cm"/>
          <style:tab-stop style:position="12.829cm"/>
          <style:tab-stop style:position="13.543cm"/>
          <style:tab-stop style:position="14.952cm"/>
        </style:tab-stops>
      </style:paragraph-properties>
      <style:text-properties style:font-name="Times New Roman" fo:font-size="12pt" fo:font-style="normal" fo:font-weight="normal" officeooo:rsid="00182b99" officeooo:paragraph-rsid="00182b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1" style:family="paragraph" style:parent-style-name="Standard">
      <style:paragraph-properties fo:margin-left="0.002cm" fo:margin-right="-0.083cm" fo:line-height="115%" fo:orphans="0" fo:widows="0" fo:text-indent="1.498cm" style:auto-text-indent="false"/>
      <style:text-properties officeooo:paragraph-rsid="00167937"/>
    </style:style>
    <style:style style:name="P182" style:family="paragraph" style:parent-style-name="Standard">
      <style:paragraph-properties fo:margin-left="0.002cm" fo:margin-right="-0.012cm" fo:margin-top="0.004cm" fo:margin-bottom="0cm" style:contextual-spacing="false" fo:line-height="114%" fo:text-align="justify" style:justify-single-word="false" fo:orphans="0" fo:widows="0" fo:text-indent="1.498cm" style:auto-text-indent="false"/>
      <style:text-properties officeooo:paragraph-rsid="00167937"/>
    </style:style>
    <style:style style:name="P183" style:family="paragraph" style:parent-style-name="Standard">
      <style:paragraph-properties fo:margin-left="0.002cm" fo:margin-right="-0.026cm" fo:margin-top="0.004cm" fo:margin-bottom="0cm" style:contextual-spacing="false" fo:line-height="114%" fo:text-align="justify" style:justify-single-word="false" fo:orphans="0" fo:widows="0" fo:text-indent="1.498cm" style:auto-text-indent="false">
        <style:tab-stops>
          <style:tab-stop style:position="3.748cm"/>
        </style:tab-stops>
      </style:paragraph-properties>
      <style:text-properties style:font-name="Times New Roman" fo:font-size="12pt" fo:font-weight="normal" officeooo:paragraph-rsid="00167937" style:font-name-asian="Times New Roman1" style:font-size-asian="12pt" style:font-weight-asian="normal" style:font-name-complex="Times New Roman1" style:font-size-complex="12pt" style:font-weight-complex="normal"/>
    </style:style>
    <style:style style:name="P184" style:family="paragraph" style:parent-style-name="Standard">
      <style:paragraph-properties fo:margin-top="0cm" fo:margin-bottom="0.005cm" style:contextual-spacing="false" fo:line-height="0.318cm"/>
      <style:text-properties style:font-name="Times New Roman" fo:font-size="9pt" officeooo:paragraph-rsid="00182b99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margin-left="7.83cm" fo:margin-right="6.886cm" fo:margin-top="0.004cm" fo:margin-bottom="0cm" style:contextual-spacing="false" fo:line-height="114%" fo:text-align="center" style:justify-single-word="false" fo:orphans="0" fo:widows="0" fo:text-indent="-0.834cm" style:auto-text-indent="false">
        <style:tab-stops>
          <style:tab-stop style:position="4.997cm"/>
        </style:tab-stops>
      </style:paragraph-properties>
      <style:text-properties style:font-name="Times New Roman" fo:font-size="12pt" fo:font-weight="normal" officeooo:paragraph-rsid="00182b99" style:font-name-asian="Times New Roman1" style:font-size-asian="12pt" style:font-weight-asian="normal" style:font-name-complex="Times New Roman1" style:font-size-complex="12pt" style:font-weight-complex="normal"/>
    </style:style>
    <style:style style:name="P186" style:family="paragraph" style:parent-style-name="Standard">
      <style:paragraph-properties fo:margin-left="7.83cm" fo:margin-right="6.886cm" fo:line-height="114%" fo:orphans="0" fo:widows="0" fo:text-indent="-0.834cm" style:auto-text-indent="false"/>
      <style:text-properties fo:color="#000000" loext:opacity="100%"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187" style:family="paragraph" style:parent-style-name="Standard">
      <style:paragraph-properties fo:margin-top="0cm" fo:margin-bottom="0.021cm" style:contextual-spacing="false" fo:line-height="0.353cm"/>
      <style:text-properties style:font-name="Times New Roman" fo:font-size="10pt" officeooo:paragraph-rsid="00182b99" style:font-name-asian="Times New Roman1" style:font-size-asian="10pt" style:font-name-complex="Times New Roman1" style:font-size-complex="10pt"/>
    </style:style>
    <style:style style:name="P188" style:family="paragraph" style:parent-style-name="Standard">
      <style:paragraph-properties fo:margin-top="0cm" fo:margin-bottom="0.021cm" style:contextual-spacing="false" fo:line-height="0.282cm"/>
      <style:text-properties style:font-name="Times New Roman" fo:font-size="8pt" officeooo:paragraph-rsid="00182b99" style:font-name-asian="Times New Roman1" style:font-size-asian="8pt" style:font-name-complex="Times New Roman1" style:font-size-complex="8pt"/>
    </style:style>
    <style:style style:name="P189" style:family="paragraph" style:parent-style-name="Standard">
      <style:paragraph-properties fo:margin-top="0cm" fo:margin-bottom="0.021cm" style:contextual-spacing="false" fo:line-height="0.212cm"/>
      <style:text-properties style:font-name="Times New Roman" fo:font-size="6pt" officeooo:paragraph-rsid="00182b99" style:font-name-asian="Times New Roman1" style:font-size-asian="6pt" style:font-name-complex="Times New Roman1" style:font-size-complex="6pt"/>
    </style:style>
    <style:style style:name="P190" style:family="paragraph" style:parent-style-name="Standard">
      <style:paragraph-properties fo:margin-left="7.936cm" fo:margin-right="-0.035cm" fo:line-height="100%" fo:orphans="0" fo:widows="0" fo:text-indent="0cm" style:auto-text-indent="false"/>
      <style:text-properties officeooo:paragraph-rsid="00182b99"/>
    </style:style>
    <style:style style:name="P191" style:family="paragraph" style:parent-style-name="Standard">
      <style:paragraph-properties fo:margin-top="0cm" fo:margin-bottom="0.074cm" style:contextual-spacing="false" fo:line-height="0.423cm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192" style:family="paragraph" style:parent-style-name="Standard">
      <style:paragraph-properties fo:margin-left="6.047cm" fo:margin-right="1.205cm" fo:line-height="113%" fo:orphans="0" fo:widows="0" fo:text-indent="-4.711cm" style:auto-text-indent="false"/>
      <style:text-properties officeooo:paragraph-rsid="00182b99"/>
    </style:style>
    <style:style style:name="P193" style:family="paragraph" style:parent-style-name="Standard">
      <style:paragraph-properties fo:margin-top="0cm" fo:margin-bottom="0.019cm" style:contextual-spacing="false" fo:line-height="0.212cm"/>
      <style:text-properties style:font-name="Times New Roman" fo:font-size="6pt" officeooo:paragraph-rsid="00182b99" style:font-name-asian="Times New Roman1" style:font-size-asian="6pt" style:font-name-complex="Times New Roman1" style:font-size-complex="6pt"/>
    </style:style>
    <style:style style:name="P194" style:family="paragraph" style:parent-style-name="Standard">
      <style:paragraph-properties fo:margin-left="0.002cm" fo:margin-right="-0.139cm" fo:line-height="114%" fo:orphans="0" fo:widows="0" fo:text-indent="0cm" style:auto-text-indent="false"/>
      <style:text-properties officeooo:paragraph-rsid="00182b99"/>
    </style:style>
    <style:style style:name="P195" style:family="paragraph" style:parent-style-name="Standard">
      <style:paragraph-properties fo:margin-left="8.745cm" fo:margin-right="-0.035cm" fo:margin-top="0.011cm" fo:margin-bottom="0cm" style:contextual-spacing="false" fo:line-height="100%" fo:orphans="0" fo:widows="0" fo:text-indent="0cm" style:auto-text-indent="false"/>
      <style:text-properties officeooo:paragraph-rsid="00182b99"/>
    </style:style>
    <style:style style:name="P196" style:family="paragraph" style:parent-style-name="Standard">
      <style:paragraph-properties fo:margin-left="11.243cm" fo:margin-right="0.148cm" fo:margin-top="0.053cm" fo:margin-bottom="0cm" style:contextual-spacing="false" fo:line-height="115%" fo:orphans="0" fo:widows="0" fo:text-indent="-11.24cm" style:auto-text-indent="false"/>
      <style:text-properties officeooo:paragraph-rsid="00182b99"/>
    </style:style>
    <style:style style:name="P197" style:family="paragraph" style:parent-style-name="Standard">
      <style:paragraph-properties fo:margin-left="7.495cm" fo:margin-right="0.005cm" fo:line-height="115%" fo:orphans="0" fo:widows="0" fo:text-indent="-7.493cm" style:auto-text-indent="false"/>
      <style:text-properties officeooo:paragraph-rsid="00182b99"/>
    </style:style>
    <style:style style:name="P198" style:family="paragraph" style:parent-style-name="Standard">
      <style:paragraph-properties fo:margin-top="0cm" fo:margin-bottom="0.078cm" style:contextual-spacing="false" fo:line-height="0.423cm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199" style:family="paragraph" style:parent-style-name="Standard">
      <style:paragraph-properties fo:margin-left="12.555cm" fo:margin-right="0.088cm" fo:line-height="140%" fo:text-align="end" style:justify-single-word="false" fo:orphans="0" fo:widows="0" fo:text-indent="0cm" style:auto-text-indent="false"/>
      <style:text-properties officeooo:paragraph-rsid="00182b99"/>
    </style:style>
    <style:style style:name="P200" style:family="paragraph" style:parent-style-name="Standard">
      <style:paragraph-properties fo:margin-left="9.096cm" fo:margin-right="-0.019cm" fo:line-height="139%" fo:orphans="0" fo:widows="0" fo:text-indent="0.088cm" style:auto-text-indent="false"/>
      <style:text-properties officeooo:paragraph-rsid="00182b99"/>
    </style:style>
    <style:style style:name="P201" style:family="paragraph" style:parent-style-name="Standard">
      <style:paragraph-properties fo:margin-left="12.48cm" fo:margin-right="-0.035cm" fo:line-height="100%" fo:orphans="0" fo:widows="0" fo:text-indent="0cm" style:auto-text-indent="false"/>
      <style:text-properties officeooo:paragraph-rsid="00182b99"/>
    </style:style>
    <style:style style:name="P202" style:family="paragraph" style:parent-style-name="Standard">
      <style:paragraph-properties fo:margin-top="0cm" fo:margin-bottom="0.026cm" style:contextual-spacing="false" fo:line-height="0.247cm"/>
      <style:text-properties style:font-name="Times New Roman" fo:font-size="7pt" officeooo:paragraph-rsid="00182b99" style:font-name-asian="Times New Roman1" style:font-size-asian="7pt" style:font-name-complex="Times New Roman1" style:font-size-complex="7pt"/>
    </style:style>
    <style:style style:name="P203" style:family="paragraph" style:parent-style-name="Standard">
      <style:paragraph-properties fo:margin-top="0cm" fo:margin-bottom="0.026cm" style:contextual-spacing="false" fo:line-height="0.282cm"/>
      <style:text-properties style:font-name="Times New Roman" fo:font-size="8pt" officeooo:paragraph-rsid="00182b99" style:font-name-asian="Times New Roman1" style:font-size-asian="8pt" style:font-name-complex="Times New Roman1" style:font-size-complex="8pt"/>
    </style:style>
    <style:style style:name="P204" style:family="paragraph" style:parent-style-name="Standard">
      <style:paragraph-properties fo:margin-top="0cm" fo:margin-bottom="0.026cm" style:contextual-spacing="false" fo:line-height="0.318cm"/>
      <style:text-properties style:font-name="Times New Roman" fo:font-size="9pt" officeooo:paragraph-rsid="00182b99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margin-left="9.096cm" fo:margin-right="-0.035cm" fo:line-height="100%" fo:orphans="0" fo:widows="0" fo:text-indent="0cm" style:auto-text-indent="false">
        <style:tab-stops>
          <style:tab-stop style:position="15.249cm"/>
        </style:tab-stops>
      </style:paragraph-properties>
      <style:text-properties officeooo:paragraph-rsid="00182b99"/>
    </style:style>
    <style:style style:name="P206" style:family="paragraph" style:parent-style-name="Standard">
      <style:paragraph-properties fo:margin-top="0cm" fo:margin-bottom="0.034cm" style:contextual-spacing="false" fo:line-height="0.282cm"/>
      <style:text-properties style:font-name="Times New Roman" fo:font-size="8pt" officeooo:paragraph-rsid="00182b99" style:font-name-asian="Times New Roman1" style:font-size-asian="8pt" style:font-name-complex="Times New Roman1" style:font-size-complex="8pt"/>
    </style:style>
    <style:style style:name="P207" style:family="paragraph" style:parent-style-name="Standard">
      <style:paragraph-properties fo:margin-left="7.089cm" fo:margin-right="-0.035cm" fo:line-height="100%" fo:orphans="0" fo:widows="0" fo:text-indent="0cm" style:auto-text-indent="false"/>
      <style:text-properties officeooo:paragraph-rsid="00182b99"/>
    </style:style>
    <style:style style:name="P208" style:family="paragraph" style:parent-style-name="Standard">
      <style:paragraph-properties fo:margin-left="7.089cm" fo:margin-right="-0.035cm" fo:line-height="100%" fo:orphans="0" fo:widows="0" fo:text-indent="0cm" style:auto-text-indent="false"/>
      <style:text-properties officeooo:paragraph-rsid="0018470f"/>
    </style:style>
    <style:style style:name="P209" style:family="paragraph" style:parent-style-name="Standard">
      <style:paragraph-properties fo:margin-left="0.002cm" fo:margin-right="-0.116cm" fo:line-height="114%" fo:orphans="0" fo:widows="0" fo:text-indent="1.498cm" style:auto-text-indent="false">
        <style:tab-stops>
          <style:tab-stop style:position="4.385cm"/>
          <style:tab-stop style:position="6.56cm"/>
          <style:tab-stop style:position="10.816cm"/>
          <style:tab-stop style:position="13.152cm"/>
          <style:tab-stop style:position="15.986cm"/>
        </style:tab-stops>
      </style:paragraph-properties>
      <style:text-properties officeooo:paragraph-rsid="00182b99"/>
    </style:style>
    <style:style style:name="P210" style:family="paragraph" style:parent-style-name="Standard">
      <style:paragraph-properties fo:margin-left="6.2cm" fo:margin-right="-0.035cm" fo:margin-top="0.009cm" fo:margin-bottom="0cm" style:contextual-spacing="false" fo:line-height="100%" fo:orphans="0" fo:widows="0" fo:text-indent="0cm" style:auto-text-indent="false"/>
      <style:text-properties officeooo:paragraph-rsid="00182b99"/>
    </style:style>
    <style:style style:name="P211" style:family="paragraph" style:parent-style-name="Standard">
      <style:paragraph-properties fo:margin-left="0.002cm" fo:margin-right="-0.113cm" fo:margin-top="0.055cm" fo:margin-bottom="0cm" style:contextual-spacing="false" fo:line-height="114%" fo:orphans="0" fo:widows="0" fo:text-indent="0cm" style:auto-text-indent="false"/>
      <style:text-properties officeooo:paragraph-rsid="00182b99"/>
    </style:style>
    <style:style style:name="P212" style:family="paragraph" style:parent-style-name="Standard">
      <style:paragraph-properties fo:margin-left="7.195cm" fo:margin-right="-0.035cm" fo:margin-top="0.005cm" fo:margin-bottom="0cm" style:contextual-spacing="false" fo:line-height="100%" fo:orphans="0" fo:widows="0" fo:text-indent="0cm" style:auto-text-indent="false"/>
      <style:text-properties officeooo:paragraph-rsid="00182b99"/>
    </style:style>
    <style:style style:name="P213" style:family="paragraph" style:parent-style-name="Standard">
      <style:paragraph-properties fo:margin-top="0cm" fo:margin-bottom="0.03cm" style:contextual-spacing="false" fo:line-height="0.318cm"/>
      <style:text-properties style:font-name="Times New Roman" fo:font-size="9pt" officeooo:paragraph-rsid="00182b99" style:font-name-asian="Times New Roman1" style:font-size-asian="9pt" style:font-name-complex="Times New Roman1" style:font-size-complex="9pt"/>
    </style:style>
    <style:style style:name="P214" style:family="paragraph" style:parent-style-name="Standard">
      <style:paragraph-properties fo:margin-top="0cm" fo:margin-bottom="0.03cm" style:contextual-spacing="false" fo:line-height="0.247cm"/>
      <style:text-properties style:font-name="Times New Roman" fo:font-size="7pt" officeooo:paragraph-rsid="00182b99" style:font-name-asian="Times New Roman1" style:font-size-asian="7pt" style:font-name-complex="Times New Roman1" style:font-size-complex="7pt"/>
    </style:style>
    <style:style style:name="P215" style:family="paragraph" style:parent-style-name="Standard">
      <style:paragraph-properties fo:margin-top="0cm" fo:margin-bottom="0.03cm" style:contextual-spacing="false" fo:line-height="0.282cm"/>
      <style:text-properties style:font-name="Times New Roman" fo:font-size="8pt" officeooo:paragraph-rsid="00182b99" style:font-name-asian="Times New Roman1" style:font-size-asian="8pt" style:font-name-complex="Times New Roman1" style:font-size-complex="8pt"/>
    </style:style>
    <style:style style:name="P216" style:family="paragraph" style:parent-style-name="Standard">
      <style:paragraph-properties fo:margin-top="0cm" fo:margin-bottom="0.03cm" style:contextual-spacing="false" fo:line-height="0.388cm"/>
      <style:text-properties style:font-name="Times New Roman" officeooo:paragraph-rsid="00182b99" style:font-name-asian="Times New Roman1" style:font-name-complex="Times New Roman1"/>
    </style:style>
    <style:style style:name="P217" style:family="paragraph" style:parent-style-name="Standard">
      <style:paragraph-properties fo:margin-top="0cm" fo:margin-bottom="0.03cm" style:contextual-spacing="false" fo:line-height="0.423cm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218" style:family="paragraph" style:parent-style-name="Standard">
      <style:paragraph-properties fo:margin-left="0.002cm" fo:margin-right="-0.116cm" fo:line-height="114%" fo:orphans="0" fo:widows="0" fo:text-indent="0cm" style:auto-text-indent="false">
        <style:tab-stops>
          <style:tab-stop style:position="4.385cm"/>
          <style:tab-stop style:position="6.56cm"/>
          <style:tab-stop style:position="10.816cm"/>
          <style:tab-stop style:position="13.152cm"/>
          <style:tab-stop style:position="15.986cm"/>
        </style:tab-stops>
      </style:paragraph-properties>
      <style:text-properties officeooo:paragraph-rsid="00182b99"/>
    </style:style>
    <style:style style:name="P219" style:family="paragraph" style:parent-style-name="Standard">
      <style:paragraph-properties fo:margin-top="0cm" fo:margin-bottom="0.023cm" style:contextual-spacing="false" fo:line-height="0.247cm"/>
      <style:text-properties style:font-name="Times New Roman" fo:font-size="7pt" officeooo:paragraph-rsid="00182b99" style:font-name-asian="Times New Roman1" style:font-size-asian="7pt" style:font-name-complex="Times New Roman1" style:font-size-complex="7pt"/>
    </style:style>
    <style:style style:name="P220" style:family="paragraph" style:parent-style-name="Standard">
      <style:paragraph-properties fo:margin-top="0cm" fo:margin-bottom="0.023cm" style:contextual-spacing="false" fo:line-height="0.353cm"/>
      <style:text-properties style:font-name="Times New Roman" fo:font-size="10pt" officeooo:paragraph-rsid="00182b99" style:font-name-asian="Times New Roman1" style:font-size-asian="10pt" style:font-name-complex="Times New Roman1" style:font-size-complex="10pt"/>
    </style:style>
    <style:style style:name="P221" style:family="paragraph" style:parent-style-name="Standard">
      <style:paragraph-properties fo:margin-top="0cm" fo:margin-bottom="0.023cm" style:contextual-spacing="false" fo:line-height="0.388cm"/>
      <style:text-properties officeooo:paragraph-rsid="00182b99"/>
    </style:style>
    <style:style style:name="P222" style:family="paragraph" style:parent-style-name="Standard">
      <style:paragraph-properties fo:margin-left="7.474cm" fo:margin-right="-0.035cm" fo:margin-top="0.005cm" fo:margin-bottom="0cm" style:contextual-spacing="false" fo:line-height="100%" fo:orphans="0" fo:widows="0" fo:text-indent="0cm" style:auto-text-indent="false"/>
      <style:text-properties officeooo:paragraph-rsid="00182b99"/>
    </style:style>
    <style:style style:name="P223" style:family="paragraph" style:parent-style-name="Standard">
      <style:paragraph-properties fo:margin-left="0.002cm" fo:margin-right="-0.115cm" fo:margin-top="0.056cm" fo:margin-bottom="0.005cm" style:contextual-spacing="false" fo:line-height="114%" fo:orphans="0" fo:widows="0" fo:text-indent="0cm" style:auto-text-indent="false">
        <style:tab-stops>
          <style:tab-stop style:position="1.466cm"/>
          <style:tab-stop style:position="2.951cm"/>
          <style:tab-stop style:position="4.787cm"/>
          <style:tab-stop style:position="7.634cm"/>
          <style:tab-stop style:position="10.627cm"/>
          <style:tab-stop style:position="13.854cm"/>
        </style:tab-stops>
      </style:paragraph-properties>
      <style:text-properties officeooo:paragraph-rsid="00182b99"/>
    </style:style>
    <style:style style:name="P224" style:family="paragraph" style:parent-style-name="Standard">
      <style:paragraph-properties fo:margin-left="0.002cm" fo:margin-right="0.069cm" fo:margin-top="0.004cm" fo:margin-bottom="0cm" style:contextual-spacing="false" fo:line-height="114%" fo:text-align="justify" style:justify-single-word="false" fo:orphans="0" fo:widows="0" fo:text-indent="0cm" style:auto-text-indent="false">
        <style:tab-stops>
          <style:tab-stop style:position="7.622cm"/>
          <style:tab-stop style:position="12.712cm"/>
        </style:tab-stops>
      </style:paragraph-properties>
      <style:text-properties style:font-name="Times New Roman" fo:font-size="12pt" fo:font-style="normal" fo:font-weight="normal" officeooo:rsid="00182b99" officeooo:paragraph-rsid="00182b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5" style:family="paragraph" style:parent-style-name="Standard">
      <style:paragraph-properties fo:margin-left="0.002cm" fo:margin-right="-0.028cm" fo:line-height="114%" fo:text-align="justify" style:justify-single-word="false" fo:orphans="0" fo:widows="0" fo:text-indent="1.498cm" style:auto-text-indent="false">
        <style:tab-stops>
          <style:tab-stop style:position="3.766cm"/>
          <style:tab-stop style:position="4.964cm"/>
          <style:tab-stop style:position="6.828cm"/>
          <style:tab-stop style:position="7.71cm"/>
          <style:tab-stop style:position="10.375cm"/>
          <style:tab-stop style:position="12.483cm"/>
          <style:tab-stop style:position="13.307cm"/>
          <style:tab-stop style:position="14.085cm"/>
          <style:tab-stop style:position="15.979cm"/>
        </style:tab-stops>
      </style:paragraph-properties>
      <style:text-properties officeooo:paragraph-rsid="00182b99"/>
    </style:style>
    <style:style style:name="P226" style:family="paragraph" style:parent-style-name="Standard">
      <style:paragraph-properties fo:margin-top="0cm" fo:margin-bottom="0.189cm" style:contextual-spacing="false" fo:line-height="0.423cm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227" style:family="paragraph" style:parent-style-name="Standard">
      <style:paragraph-properties fo:margin-left="0.099cm" fo:margin-right="-0.035cm" fo:line-height="100%" fo:orphans="0" fo:widows="0" fo:text-indent="0cm" style:auto-text-indent="false"/>
      <style:text-properties officeooo:paragraph-rsid="00182b99"/>
    </style:style>
    <style:style style:name="P228" style:family="paragraph" style:parent-style-name="Standard">
      <style:paragraph-properties fo:margin-left="0.099cm" fo:margin-right="-0.035cm" fo:margin-top="0.196cm" fo:margin-bottom="0cm" style:contextual-spacing="false" fo:line-height="100%" fo:orphans="0" fo:widows="0" fo:text-indent="0cm" style:auto-text-indent="false"/>
      <style:text-properties officeooo:paragraph-rsid="0018470f"/>
    </style:style>
    <style:style style:name="P229" style:family="paragraph" style:parent-style-name="Standard">
      <style:paragraph-properties fo:margin-top="0cm" fo:margin-bottom="0.187cm" style:contextual-spacing="false" fo:line-height="0.423cm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230" style:family="paragraph" style:parent-style-name="Standard">
      <style:paragraph-properties fo:margin-top="0cm" fo:margin-bottom="0.032cm" style:contextual-spacing="false" fo:line-height="0.282cm"/>
      <style:text-properties style:font-name="Times New Roman" fo:font-size="8pt" officeooo:paragraph-rsid="00182b99" style:font-name-asian="Times New Roman1" style:font-size-asian="8pt" style:font-name-complex="Times New Roman1" style:font-size-complex="8pt"/>
    </style:style>
    <style:style style:name="P231" style:family="paragraph" style:parent-style-name="Standard">
      <style:paragraph-properties fo:margin-left="1.249cm" fo:margin-right="4.817cm" fo:line-height="114%" fo:text-align="justify" style:justify-single-word="false" fo:orphans="0" fo:widows="0" fo:text-indent="0cm" style:auto-text-indent="false">
        <style:tab-stops>
          <style:tab-stop style:position="2.498cm"/>
        </style:tab-stops>
      </style:paragraph-properties>
      <style:text-properties officeooo:paragraph-rsid="00182b99"/>
    </style:style>
    <style:style style:name="P232" style:family="paragraph" style:parent-style-name="Standard">
      <style:paragraph-properties fo:margin-top="0cm" fo:margin-bottom="0.011cm" style:contextual-spacing="false" fo:line-height="0.318cm"/>
      <style:text-properties style:font-name="Times New Roman" fo:font-size="9pt" officeooo:paragraph-rsid="00182b99" style:font-name-asian="Times New Roman1" style:font-size-asian="9pt" style:font-name-complex="Times New Roman1" style:font-size-complex="9pt"/>
    </style:style>
    <style:style style:name="P233" style:family="paragraph" style:parent-style-name="Standard">
      <style:paragraph-properties fo:margin-left="7.978cm" fo:margin-right="-0.035cm" fo:line-height="100%" fo:orphans="0" fo:widows="0" fo:text-indent="0cm" style:auto-text-indent="false"/>
      <style:text-properties officeooo:paragraph-rsid="00182b99"/>
    </style:style>
    <style:style style:name="P234" style:family="paragraph" style:parent-style-name="Standard">
      <style:paragraph-properties fo:line-height="0.423cm" fo:break-before="column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235" style:family="paragraph" style:parent-style-name="Standard">
      <style:paragraph-properties fo:line-height="0.203cm" fo:break-before="column"/>
      <style:text-properties style:font-name="Times New Roman" fo:font-size="5.5pt" officeooo:paragraph-rsid="00182b99" style:font-name-asian="Times New Roman1" style:font-size-asian="5.5pt" style:font-name-complex="Times New Roman1" style:font-size-complex="5.5pt"/>
    </style:style>
    <style:style style:name="P236" style:family="paragraph" style:parent-style-name="Standard">
      <style:paragraph-properties fo:line-height="0.083cm" fo:break-before="column"/>
      <style:text-properties style:font-name="Times New Roman" fo:font-size="2pt" officeooo:paragraph-rsid="00182b99" style:font-name-asian="Times New Roman1" style:font-size-asian="2pt" style:font-name-complex="Times New Roman1" style:font-size-complex="2pt"/>
    </style:style>
    <style:style style:name="P237" style:family="paragraph" style:parent-style-name="Standard">
      <style:paragraph-properties fo:margin-top="0cm" fo:margin-bottom="0.123cm" style:contextual-spacing="false" fo:line-height="0.423cm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238" style:family="paragraph" style:parent-style-name="Standard">
      <style:paragraph-properties fo:margin-left="0.002cm" fo:margin-right="11.012cm" fo:line-height="114%" fo:orphans="0" fo:widows="0" fo:text-indent="0cm" style:auto-text-indent="false"/>
      <style:text-properties officeooo:paragraph-rsid="00182b99"/>
    </style:style>
    <style:style style:name="P239" style:family="paragraph" style:parent-style-name="Standard">
      <style:paragraph-properties fo:margin-top="0cm" fo:margin-bottom="0.016cm" style:contextual-spacing="false" fo:line-height="0.212cm"/>
      <style:text-properties style:font-name="Times New Roman" fo:font-size="6pt" officeooo:paragraph-rsid="00182b99" style:font-name-asian="Times New Roman1" style:font-size-asian="6pt" style:font-name-complex="Times New Roman1" style:font-size-complex="6pt"/>
    </style:style>
    <style:style style:name="P240" style:family="paragraph" style:parent-style-name="Standard">
      <style:paragraph-properties fo:margin-left="6.246cm" fo:margin-right="-0.095cm" fo:line-height="115%" fo:orphans="0" fo:widows="0" fo:text-indent="-6.244cm" style:auto-text-indent="false">
        <style:tab-stops>
          <style:tab-stop style:position="13.741cm"/>
        </style:tab-stops>
      </style:paragraph-properties>
      <style:text-properties officeooo:paragraph-rsid="00182b99"/>
    </style:style>
    <style:style style:name="P241" style:family="paragraph" style:parent-style-name="Standard">
      <style:paragraph-properties fo:margin-top="0cm" fo:margin-bottom="0.014cm" style:contextual-spacing="false" fo:line-height="0.212cm"/>
      <style:text-properties style:font-name="Times New Roman" fo:font-size="6pt" officeooo:paragraph-rsid="00182b99" style:font-name-asian="Times New Roman1" style:font-size-asian="6pt" style:font-name-complex="Times New Roman1" style:font-size-complex="6pt"/>
    </style:style>
    <style:style style:name="P242" style:family="paragraph" style:parent-style-name="Standard">
      <style:paragraph-properties fo:margin-top="0cm" fo:margin-bottom="0.014cm" style:contextual-spacing="false" fo:line-height="0.282cm"/>
      <style:text-properties style:font-name="Times New Roman" fo:font-size="8pt" officeooo:paragraph-rsid="0018470f" style:font-name-asian="Times New Roman1" style:font-size-asian="8pt" style:font-name-complex="Times New Roman1" style:font-size-complex="8pt"/>
    </style:style>
    <style:style style:name="P243" style:family="paragraph" style:parent-style-name="Standard">
      <style:paragraph-properties fo:margin-left="-0.138cm" fo:margin-right="0.143cm" fo:line-height="115%" fo:text-align="end" style:justify-single-word="false" fo:orphans="0" fo:widows="0" fo:text-indent="0cm" style:auto-text-indent="false"/>
      <style:text-properties officeooo:paragraph-rsid="00182b99"/>
    </style:style>
    <style:style style:name="P244" style:family="paragraph" style:parent-style-name="Standard">
      <style:paragraph-properties fo:margin-top="0cm" fo:margin-bottom="0.012cm" style:contextual-spacing="false" fo:line-height="0.212cm"/>
      <style:text-properties style:font-name="Times New Roman" fo:font-size="6pt" officeooo:paragraph-rsid="00182b99" style:font-name-asian="Times New Roman1" style:font-size-asian="6pt" style:font-name-complex="Times New Roman1" style:font-size-complex="6pt"/>
    </style:style>
    <style:style style:name="P245" style:family="paragraph" style:parent-style-name="Standard">
      <style:paragraph-properties fo:margin-top="0cm" fo:margin-bottom="0.012cm" style:contextual-spacing="false" fo:line-height="0.353cm"/>
      <style:text-properties fo:font-size="10pt" officeooo:paragraph-rsid="0018470f" style:font-size-asian="10pt" style:font-size-complex="10pt"/>
    </style:style>
    <style:style style:name="P246" style:family="paragraph" style:parent-style-name="Standard">
      <style:paragraph-properties fo:margin-left="3.845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7.622cm"/>
          <style:tab-stop style:position="12.712cm"/>
        </style:tab-stops>
      </style:paragraph-properties>
      <style:text-properties style:font-name="Times New Roman" fo:font-size="12pt" fo:font-style="normal" fo:font-weight="normal" officeooo:rsid="00182b99" officeooo:paragraph-rsid="00182b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7" style:family="paragraph" style:parent-style-name="Standard">
      <style:paragraph-properties fo:margin-left="0.557cm" fo:margin-right="0.101cm" fo:line-height="100%" fo:orphans="0" fo:widows="0" fo:text-indent="-0.557cm" style:auto-text-indent="false" fo:break-before="column"/>
      <style:text-properties officeooo:paragraph-rsid="00182b99"/>
    </style:style>
    <style:style style:name="P248" style:family="paragraph" style:parent-style-name="Standard">
      <style:paragraph-properties fo:margin-left="0.002cm" fo:margin-right="0.083cm" fo:margin-top="0.004cm" fo:margin-bottom="0cm" style:contextual-spacing="false" fo:line-height="114%" fo:text-align="justify" style:justify-single-word="false" fo:orphans="0" fo:widows="0" fo:text-indent="0cm" style:auto-text-indent="false">
        <style:tab-stops>
          <style:tab-stop style:position="2.399cm"/>
          <style:tab-stop style:position="3.147cm"/>
          <style:tab-stop style:position="6.639cm"/>
          <style:tab-stop style:position="9.694cm"/>
          <style:tab-stop style:position="12.829cm"/>
          <style:tab-stop style:position="13.543cm"/>
          <style:tab-stop style:position="14.952cm"/>
        </style:tab-stops>
      </style:paragraph-properties>
      <style:text-properties style:font-name="Times New Roman" fo:font-size="12pt" fo:font-style="normal" fo:font-weight="normal" officeooo:rsid="00182b99" officeooo:paragraph-rsid="00182b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9" style:family="paragraph" style:parent-style-name="Standard">
      <style:paragraph-properties fo:margin-left="5.517cm" fo:margin-right="-0.035cm" fo:margin-top="0.083cm" fo:margin-bottom="0cm" style:contextual-spacing="false" fo:line-height="100%" fo:orphans="0" fo:widows="0" fo:text-indent="0cm" style:auto-text-indent="false"/>
      <style:text-properties officeooo:paragraph-rsid="00182b99"/>
    </style:style>
    <style:style style:name="P250" style:family="paragraph" style:parent-style-name="Standard">
      <style:paragraph-properties fo:margin-left="0.002cm" fo:margin-right="0.213cm" fo:line-height="99%" fo:orphans="0" fo:widows="0" fo:text-indent="0cm" style:auto-text-indent="false"/>
      <style:text-properties officeooo:paragraph-rsid="00182b99"/>
    </style:style>
    <style:style style:name="P251" style:family="paragraph" style:parent-style-name="Standard">
      <style:paragraph-properties fo:margin-left="0.864cm" fo:margin-right="-0.035cm" fo:line-height="100%" fo:orphans="0" fo:widows="0" fo:text-indent="0cm" style:auto-text-indent="false"/>
      <style:text-properties officeooo:paragraph-rsid="00182b99"/>
    </style:style>
    <style:style style:name="P252" style:family="paragraph" style:parent-style-name="Standard">
      <style:paragraph-properties fo:margin-left="1.221cm" fo:margin-right="-0.035cm" fo:line-height="100%" fo:orphans="0" fo:widows="0" fo:text-indent="0cm" style:auto-text-indent="false"/>
      <style:text-properties officeooo:paragraph-rsid="00182b99"/>
    </style:style>
    <style:style style:name="P253" style:family="paragraph" style:parent-style-name="Standard">
      <style:paragraph-properties fo:margin-left="2.528cm" fo:margin-right="-0.035cm" fo:line-height="100%" fo:orphans="0" fo:widows="0" fo:text-indent="0cm" style:auto-text-indent="false"/>
      <style:text-properties officeooo:paragraph-rsid="00182b99"/>
    </style:style>
    <style:style style:name="P254" style:family="paragraph" style:parent-style-name="Standard">
      <style:paragraph-properties fo:margin-top="0cm" fo:margin-bottom="0.009cm" style:contextual-spacing="false" fo:line-height="0.212cm"/>
      <style:text-properties style:font-name="Times New Roman" fo:font-size="6pt" officeooo:paragraph-rsid="00182b99" style:font-name-asian="Times New Roman1" style:font-size-asian="6pt" style:font-name-complex="Times New Roman1" style:font-size-complex="6pt"/>
    </style:style>
    <style:style style:name="P255" style:family="paragraph" style:parent-style-name="Standard">
      <style:paragraph-properties fo:margin-left="0.021cm" fo:margin-right="12.802cm" fo:line-height="100%" fo:text-align="justify" style:justify-single-word="false" fo:orphans="0" fo:widows="0" fo:text-indent="0cm" style:auto-text-indent="false"/>
      <style:text-properties officeooo:paragraph-rsid="00182b99"/>
    </style:style>
    <style:style style:name="P256" style:family="paragraph" style:parent-style-name="Standard">
      <style:paragraph-properties fo:margin-left="7.495cm" fo:margin-right="-0.093cm" fo:line-height="116%" fo:orphans="0" fo:widows="0" fo:text-indent="-7.493cm" style:auto-text-indent="false"/>
      <style:text-properties officeooo:paragraph-rsid="00182b99"/>
    </style:style>
    <style:style style:name="P257" style:family="paragraph" style:parent-style-name="Standard">
      <style:paragraph-properties fo:margin-left="0.002cm" fo:margin-right="-0.122cm" fo:line-height="114%" fo:orphans="0" fo:widows="0" fo:text-indent="0cm" style:auto-text-indent="false">
        <style:tab-stops>
          <style:tab-stop style:position="1.84cm"/>
          <style:tab-stop style:position="5.415cm"/>
          <style:tab-stop style:position="7.278cm"/>
          <style:tab-stop style:position="11.585cm"/>
          <style:tab-stop style:position="13.944cm"/>
        </style:tab-stops>
      </style:paragraph-properties>
      <style:text-properties officeooo:paragraph-rsid="00182b99"/>
    </style:style>
    <style:style style:name="P258" style:family="paragraph" style:parent-style-name="Standard">
      <style:paragraph-properties fo:margin-left="0.002cm" fo:margin-right="-0.122cm" fo:line-height="149%" fo:orphans="0" fo:widows="0" fo:text-indent="0cm" style:auto-text-indent="false">
        <style:tab-stops>
          <style:tab-stop style:position="1.372cm"/>
          <style:tab-stop style:position="7.495cm"/>
          <style:tab-stop style:position="10.968cm"/>
          <style:tab-stop style:position="13.07cm"/>
          <style:tab-stop style:position="14.829cm"/>
        </style:tab-stops>
      </style:paragraph-properties>
      <style:text-properties officeooo:paragraph-rsid="0018470f"/>
    </style:style>
    <style:style style:name="P259" style:family="paragraph" style:parent-style-name="Standard">
      <style:paragraph-properties fo:margin-left="4.51cm" fo:margin-right="-0.035cm" fo:margin-top="0.005cm" fo:margin-bottom="0cm" style:contextual-spacing="false" fo:line-height="100%" fo:orphans="0" fo:widows="0" fo:text-indent="0cm" style:auto-text-indent="false"/>
      <style:text-properties officeooo:paragraph-rsid="00182b99"/>
    </style:style>
    <style:style style:name="P260" style:family="paragraph" style:parent-style-name="Standard">
      <style:paragraph-properties fo:margin-left="2.981cm" fo:margin-right="-0.035cm" fo:margin-top="0.06cm" fo:margin-bottom="0cm" style:contextual-spacing="false" fo:line-height="100%" fo:orphans="0" fo:widows="0" fo:text-indent="0cm" style:auto-text-indent="false"/>
      <style:text-properties officeooo:paragraph-rsid="00182b99"/>
    </style:style>
    <style:style style:name="P261" style:family="paragraph" style:parent-style-name="Standard">
      <style:paragraph-properties fo:margin-top="0cm" fo:margin-bottom="0.092cm" style:contextual-spacing="false" fo:line-height="0.423cm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262" style:family="paragraph" style:parent-style-name="Standard">
      <style:paragraph-properties fo:margin-top="0cm" fo:margin-bottom="0.208cm" style:contextual-spacing="false" fo:line-height="0.423cm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263" style:family="paragraph" style:parent-style-name="Standard">
      <style:paragraph-properties fo:margin-left="0cm" fo:margin-right="-0.004cm" fo:line-height="147%" fo:orphans="0" fo:widows="0" fo:text-indent="3.925cm" style:auto-text-indent="false">
        <style:tab-stops>
          <style:tab-stop style:position="7.832cm"/>
        </style:tab-stops>
      </style:paragraph-properties>
      <style:text-properties officeooo:paragraph-rsid="00182b99"/>
    </style:style>
    <style:style style:name="P264" style:family="paragraph" style:parent-style-name="Standard">
      <style:paragraph-properties fo:margin-left="3.925cm" fo:margin-right="-0.035cm" fo:line-height="100%" fo:orphans="0" fo:widows="0" fo:text-indent="0cm" style:auto-text-indent="false">
        <style:tab-stops>
          <style:tab-stop style:position="7.832cm"/>
        </style:tab-stops>
      </style:paragraph-properties>
      <style:text-properties officeooo:paragraph-rsid="00182b99"/>
    </style:style>
    <style:style style:name="P265" style:family="paragraph" style:parent-style-name="Standard">
      <style:paragraph-properties fo:margin-top="0cm" fo:margin-bottom="0.157cm" style:contextual-spacing="false" fo:line-height="0.423cm"/>
      <style:text-properties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266" style:family="paragraph" style:parent-style-name="Standard">
      <style:paragraph-properties fo:margin-left="3.685cm" fo:margin-right="-0.035cm" fo:margin-top="0.196cm" fo:margin-bottom="0cm" style:contextual-spacing="false" fo:line-height="100%" fo:orphans="0" fo:widows="0" fo:text-indent="0cm" style:auto-text-indent="false"/>
      <style:text-properties officeooo:paragraph-rsid="00182b99"/>
    </style:style>
    <style:style style:name="P267" style:family="paragraph" style:parent-style-name="Standard">
      <style:paragraph-properties fo:margin-left="3.685cm" fo:margin-right="-0.035cm" fo:margin-top="0.196cm" fo:margin-bottom="0cm" style:contextual-spacing="false" fo:line-height="100%" fo:orphans="0" fo:widows="0" fo:text-indent="0cm" style:auto-text-indent="false"/>
      <style:text-properties officeooo:paragraph-rsid="0018470f"/>
    </style:style>
    <style:style style:name="P268" style:family="paragraph" style:parent-style-name="Standard">
      <style:paragraph-properties fo:margin-left="0.002cm" fo:margin-right="-0.019cm" fo:margin-top="0.004cm" fo:margin-bottom="0cm" style:contextual-spacing="false" fo:line-height="100%" fo:text-align="justify" style:justify-single-word="false" fo:orphans="0" fo:widows="0" fo:text-indent="1.498cm" style:auto-text-indent="false">
        <style:tab-stops>
          <style:tab-stop style:position="2.498cm"/>
          <style:tab-stop style:position="5.505cm"/>
          <style:tab-stop style:position="8.936cm"/>
          <style:tab-stop style:position="10.67cm"/>
          <style:tab-stop style:position="13.801cm"/>
          <style:tab-stop style:position="15.446cm"/>
        </style:tab-stops>
      </style:paragraph-properties>
      <style:text-properties style:font-name="Times New Roman" fo:font-size="12pt" fo:font-style="normal" fo:font-weight="normal" officeooo:rsid="00182b99" officeooo:paragraph-rsid="0018470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9" style:family="paragraph" style:parent-style-name="Standard">
      <style:paragraph-properties fo:margin-left="1.732cm" fo:margin-right="-0.035cm" fo:line-height="100%" fo:orphans="0" fo:widows="0" fo:text-indent="0cm" style:auto-text-indent="false"/>
      <style:text-properties officeooo:paragraph-rsid="0018470f"/>
    </style:style>
    <style:style style:name="P270" style:family="paragraph" style:parent-style-name="Standard">
      <style:paragraph-properties fo:margin-top="0cm" fo:margin-bottom="0.148cm" style:contextual-spacing="false" fo:line-height="0.423cm"/>
      <style:text-properties style:font-name="Times New Roman" fo:font-size="12pt" officeooo:paragraph-rsid="0018470f" style:font-name-asian="Times New Roman1" style:font-size-asian="12pt" style:font-name-complex="Times New Roman1" style:font-size-complex="12pt"/>
    </style:style>
    <style:style style:name="P271" style:family="paragraph" style:parent-style-name="Standard">
      <style:paragraph-properties fo:margin-left="4.997cm" fo:margin-right="0.113cm" fo:line-height="149%" fo:orphans="0" fo:widows="0" fo:text-indent="-3.496cm" style:auto-text-indent="false"/>
      <style:text-properties officeooo:paragraph-rsid="0018470f"/>
    </style:style>
    <style:style style:name="P272" style:family="paragraph" style:parent-style-name="Standard">
      <style:paragraph-properties fo:margin-left="7.495cm" fo:margin-right="-0.035cm" fo:margin-top="0.002cm" fo:margin-bottom="0cm" style:contextual-spacing="false" fo:line-height="100%" fo:orphans="0" fo:widows="0" fo:text-indent="0cm" style:auto-text-indent="false"/>
      <style:text-properties officeooo:paragraph-rsid="0018470f"/>
    </style:style>
    <style:style style:name="P273" style:family="paragraph" style:parent-style-name="Standard">
      <style:paragraph-properties fo:margin-left="0.002cm" fo:margin-right="0.041cm" fo:margin-top="0.203cm" fo:margin-bottom="0cm" style:contextual-spacing="false" fo:line-height="149%" fo:orphans="0" fo:widows="0" fo:text-indent="0cm" style:auto-text-indent="false">
        <style:tab-stops>
          <style:tab-stop style:position="7.495cm"/>
        </style:tab-stops>
      </style:paragraph-properties>
      <style:text-properties officeooo:paragraph-rsid="0018470f"/>
    </style:style>
    <style:style style:name="P274" style:family="paragraph" style:parent-style-name="Standard">
      <style:paragraph-properties fo:margin-left="0.002cm" fo:margin-right="-0.106cm" fo:line-height="149%" fo:orphans="0" fo:widows="0" fo:text-indent="6.332cm" style:auto-text-indent="false">
        <style:tab-stops>
          <style:tab-stop style:position="13.026cm"/>
        </style:tab-stops>
      </style:paragraph-properties>
      <style:text-properties officeooo:paragraph-rsid="0018470f"/>
    </style:style>
    <style:style style:name="P275" style:family="paragraph" style:parent-style-name="Standard">
      <style:paragraph-properties fo:margin-top="0cm" fo:margin-bottom="0.071cm" style:contextual-spacing="false" fo:line-height="0.423cm"/>
      <style:text-properties style:font-name="Times New Roman" fo:font-size="12pt" officeooo:paragraph-rsid="0018470f" style:font-name-asian="Times New Roman1" style:font-size-asian="12pt" style:font-name-complex="Times New Roman1" style:font-size-complex="12pt"/>
    </style:style>
    <style:style style:name="P276" style:family="paragraph" style:parent-style-name="Standard">
      <style:paragraph-properties fo:margin-top="0cm" fo:margin-bottom="0.072cm" style:contextual-spacing="false" fo:line-height="0.423cm"/>
      <style:text-properties style:font-name="Times New Roman" fo:font-size="12pt" officeooo:paragraph-rsid="0018470f" style:font-name-asian="Times New Roman1" style:font-size-asian="12pt" style:font-name-complex="Times New Roman1" style:font-size-complex="12pt"/>
    </style:style>
    <style:style style:name="P277" style:family="paragraph" style:parent-style-name="Standard">
      <style:paragraph-properties fo:margin-left="0.002cm" fo:margin-right="-0.016cm" fo:line-height="100%" fo:text-align="justify" style:justify-single-word="false" fo:orphans="0" fo:widows="0" fo:text-indent="1.498cm" style:auto-text-indent="false">
        <style:tab-stops>
          <style:tab-stop style:position="2.498cm"/>
        </style:tab-stops>
      </style:paragraph-properties>
      <style:text-properties officeooo:paragraph-rsid="0018470f"/>
    </style:style>
    <style:style style:name="P278" style:family="paragraph" style:parent-style-name="Standard">
      <style:paragraph-properties fo:margin-top="0cm" fo:margin-bottom="0.067cm" style:contextual-spacing="false" fo:line-height="0.423cm"/>
      <style:text-properties style:font-name="Times New Roman" fo:font-size="12pt" officeooo:paragraph-rsid="0018470f" style:font-name-asian="Times New Roman1" style:font-size-asian="12pt" style:font-name-complex="Times New Roman1" style:font-size-complex="12pt"/>
    </style:style>
    <style:style style:name="P279" style:family="paragraph" style:parent-style-name="Standard">
      <style:paragraph-properties fo:margin-top="0cm" fo:margin-bottom="0.086cm" style:contextual-spacing="false" fo:line-height="0.423cm"/>
      <style:text-properties style:font-name="Times New Roman" fo:font-size="12pt" officeooo:paragraph-rsid="0018470f" style:font-name-asian="Times New Roman1" style:font-size-asian="12pt" style:font-name-complex="Times New Roman1" style:font-size-complex="12pt"/>
    </style:style>
    <style:style style:name="P280" style:family="paragraph" style:parent-style-name="Standard">
      <style:paragraph-properties fo:margin-left="1.99cm" fo:margin-right="-0.035cm" fo:line-height="100%" fo:orphans="0" fo:widows="0" fo:text-indent="0cm" style:auto-text-indent="false"/>
      <style:text-properties officeooo:paragraph-rsid="0018470f"/>
    </style:style>
    <style:style style:name="P281" style:family="paragraph" style:parent-style-name="Standard">
      <style:paragraph-properties fo:margin-top="0cm" fo:margin-bottom="0.116cm" style:contextual-spacing="false" fo:line-height="0.423cm"/>
      <style:text-properties style:font-name="Times New Roman" fo:font-size="12pt" officeooo:paragraph-rsid="0018470f" style:font-name-asian="Times New Roman1" style:font-size-asian="12pt" style:font-name-complex="Times New Roman1" style:font-size-complex="12pt"/>
    </style:style>
    <style:style style:name="P282" style:family="paragraph" style:parent-style-name="Standard">
      <style:paragraph-properties fo:margin-left="1.783cm" fo:margin-right="-0.035cm" fo:margin-top="0.191cm" fo:margin-bottom="0cm" style:contextual-spacing="false" fo:line-height="100%" fo:orphans="0" fo:widows="0" fo:text-indent="0cm" style:auto-text-indent="false"/>
      <style:text-properties officeooo:paragraph-rsid="0018470f"/>
    </style:style>
    <style:style style:name="P283" style:family="paragraph" style:parent-style-name="Standard">
      <style:paragraph-properties fo:margin-left="6.96cm" fo:margin-right="0cm" fo:line-height="100%" fo:text-align="end" style:justify-single-word="false" fo:orphans="0" fo:widows="0" fo:text-indent="0cm" style:auto-text-indent="false"/>
      <style:text-properties officeooo:paragraph-rsid="0018470f"/>
    </style:style>
    <style:style style:name="P284" style:family="paragraph" style:parent-style-name="Standard">
      <style:paragraph-properties fo:margin-left="6.452cm" fo:margin-right="0.004cm" fo:line-height="99%" fo:text-align="end" style:justify-single-word="false" fo:orphans="0" fo:widows="0" fo:text-indent="0cm" style:auto-text-indent="false"/>
      <style:text-properties officeooo:paragraph-rsid="0018470f"/>
    </style:style>
    <style:style style:name="P285" style:family="paragraph" style:parent-style-name="Standard">
      <style:paragraph-properties fo:margin-left="4.501cm" fo:margin-right="-0.035cm" fo:line-height="100%" fo:orphans="0" fo:widows="0" fo:text-indent="0cm" style:auto-text-indent="false"/>
      <style:text-properties officeooo:paragraph-rsid="0018470f"/>
    </style:style>
    <style:style style:name="P286" style:family="paragraph" style:parent-style-name="Standard">
      <style:paragraph-properties fo:margin-top="0cm" fo:margin-bottom="0.136cm" style:contextual-spacing="false" fo:line-height="0.423cm"/>
      <style:text-properties style:font-name="Times New Roman" fo:font-size="12pt" officeooo:paragraph-rsid="0018470f" style:font-name-asian="Times New Roman1" style:font-size-asian="12pt" style:font-name-complex="Times New Roman1" style:font-size-complex="12pt"/>
    </style:style>
    <style:style style:name="P287" style:family="paragraph" style:parent-style-name="Standard">
      <style:paragraph-properties fo:margin-left="0.002cm" fo:margin-right="-0.109cm" fo:line-height="99%" fo:orphans="0" fo:widows="0" fo:text-indent="1.498cm" style:auto-text-indent="false">
        <style:tab-stops>
          <style:tab-stop style:position="4.337cm"/>
          <style:tab-stop style:position="7.853cm"/>
          <style:tab-stop style:position="10.444cm"/>
          <style:tab-stop style:position="13.464cm"/>
        </style:tab-stops>
      </style:paragraph-properties>
      <style:text-properties officeooo:paragraph-rsid="0018470f"/>
    </style:style>
    <style:style style:name="P288" style:family="paragraph" style:parent-style-name="Standard">
      <style:paragraph-properties fo:margin-top="0cm" fo:margin-bottom="0.145cm" style:contextual-spacing="false" fo:line-height="0.423cm"/>
      <style:text-properties style:font-name="Times New Roman" fo:font-size="12pt" officeooo:paragraph-rsid="0018470f" style:font-name-asian="Times New Roman1" style:font-size-asian="12pt" style:font-name-complex="Times New Roman1" style:font-size-complex="12pt"/>
    </style:style>
    <style:style style:name="P289" style:family="paragraph" style:parent-style-name="Standard">
      <style:paragraph-properties fo:margin-left="0.002cm" fo:margin-right="-0.12cm" fo:line-height="99%" fo:orphans="0" fo:widows="0" fo:text-indent="0cm" style:auto-text-indent="false"/>
      <style:text-properties officeooo:paragraph-rsid="0018470f"/>
    </style:style>
    <style:style style:name="P290" style:family="paragraph" style:parent-style-name="Standard">
      <style:paragraph-properties fo:margin-top="0cm" fo:margin-bottom="0.143cm" style:contextual-spacing="false" fo:line-height="0.423cm"/>
      <style:text-properties style:font-name="Times New Roman" fo:font-size="12pt" officeooo:paragraph-rsid="0018470f" style:font-name-asian="Times New Roman1" style:font-size-asian="12pt" style:font-name-complex="Times New Roman1" style:font-size-complex="12pt"/>
    </style:style>
    <style:style style:name="P291" style:family="paragraph" style:parent-style-name="Standard">
      <style:paragraph-properties fo:margin-left="0.002cm" fo:margin-right="0.533cm" fo:line-height="99%" fo:orphans="0" fo:widows="0" fo:text-indent="0cm" style:auto-text-indent="false"/>
      <style:text-properties officeooo:paragraph-rsid="0018470f"/>
    </style:style>
    <style:style style:name="P292" style:family="paragraph" style:parent-style-name="Standard">
      <style:paragraph-properties fo:margin-top="0cm" fo:margin-bottom="0.028cm" style:contextual-spacing="false" fo:line-height="0.282cm"/>
      <style:text-properties style:font-name="Times New Roman" fo:font-size="8pt" officeooo:paragraph-rsid="0018470f" style:font-name-asian="Times New Roman1" style:font-size-asian="8pt" style:font-name-complex="Times New Roman1" style:font-size-complex="8pt"/>
    </style:style>
    <style:style style:name="P293" style:family="paragraph" style:parent-style-name="Standard">
      <style:paragraph-properties fo:margin-top="0cm" fo:margin-bottom="0.111cm" style:contextual-spacing="false" fo:line-height="0.423cm"/>
      <style:text-properties style:font-name="Times New Roman" fo:font-size="12pt" officeooo:paragraph-rsid="0018470f" style:font-name-asian="Times New Roman1" style:font-size-asian="12pt" style:font-name-complex="Times New Roman1" style:font-size-complex="12pt"/>
    </style:style>
    <style:style style:name="P294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>
        <style:tab-stops>
          <style:tab-stop style:position="4.997cm"/>
        </style:tab-stops>
      </style:paragraph-properties>
      <style:text-properties fo:color="#000000" loext:opacity="100%" style:font-name="Times New Roman" fo:font-size="12pt" fo:font-weight="normal" officeooo:rsid="00167937" officeooo:paragraph-rsid="0017ec4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295" style:family="paragraph" style:parent-style-name="Standard">
      <style:paragraph-properties fo:margin-left="0cm" fo:margin-right="0cm" fo:margin-top="0.004cm" fo:margin-bottom="0cm" style:contextual-spacing="false" fo:line-height="114%" fo:text-align="justify" style:justify-single-word="false" fo:orphans="0" fo:widows="0" fo:text-indent="1.251cm" style:auto-text-indent="false"/>
      <style:text-properties fo:font-size="12pt" officeooo:paragraph-rsid="00146d4e" style:font-size-asian="12pt" style:font-size-complex="12pt"/>
    </style:style>
    <style:style style:name="P296" style:family="paragraph" style:parent-style-name="Standard">
      <style:paragraph-properties fo:margin-left="0cm" fo:margin-right="0cm" fo:line-height="114%" fo:text-align="justify" style:justify-single-word="false" fo:orphans="0" fo:widows="0" fo:text-indent="1.251cm" style:auto-text-indent="false"/>
      <style:text-properties officeooo:paragraph-rsid="001b039c"/>
    </style:style>
    <style:style style:name="P297" style:family="paragraph" style:parent-style-name="Standard">
      <style:paragraph-properties fo:margin-left="0.002cm" fo:margin-right="-0.034cm" fo:margin-top="0.004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4.997cm"/>
        </style:tab-stops>
      </style:paragraph-properties>
      <style:text-properties fo:color="#000000" loext:opacity="100%" style:font-name="Times New Roman" fo:font-size="12pt" fo:font-style="italic" fo:font-weight="normal" officeooo:rsid="00167937" officeooo:paragraph-rsid="0017ec40" style:font-name-asian="Times New Roman1" style:font-size-asian="12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P298" style:family="paragraph" style:parent-style-name="Standard">
      <style:paragraph-properties fo:margin-left="7.83cm" fo:margin-right="6.886cm" fo:line-height="114%" fo:text-align="center" style:justify-single-word="false" fo:orphans="0" fo:widows="0" fo:text-indent="-0.834cm" style:auto-text-indent="false"/>
      <style:text-properties fo:color="#000000" loext:opacity="100%" style:font-name="Times New Roman" fo:font-size="12pt" officeooo:rsid="001b039c" officeooo:paragraph-rsid="001b039c" style:font-name-asian="Times New Roman1" style:font-size-asian="12pt" style:font-name-complex="Times New Roman1" style:font-size-complex="12pt"/>
    </style:style>
    <style:style style:name="P299" style:family="paragraph" style:parent-style-name="Standard">
      <style:paragraph-properties fo:margin-left="7.83cm" fo:margin-right="6.886cm" fo:margin-top="0.004cm" fo:margin-bottom="0cm" style:contextual-spacing="false" fo:line-height="114%" fo:text-align="center" style:justify-single-word="false" fo:orphans="0" fo:widows="0" fo:text-indent="-0.834cm" style:auto-text-indent="false">
        <style:tab-stops>
          <style:tab-stop style:position="4.997cm"/>
        </style:tab-stops>
      </style:paragraph-properties>
      <style:text-properties fo:color="#000000" loext:opacity="100%" style:font-name="Times New Roman" fo:font-size="12pt" fo:font-style="italic" fo:font-weight="normal" officeooo:rsid="00182b99" officeooo:paragraph-rsid="00182b99" style:font-name-asian="Times New Roman1" style:font-size-asian="12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P300" style:family="paragraph" style:parent-style-name="Standard" style:master-page-name="Converted16">
      <style:paragraph-properties fo:margin-left="0.002cm" fo:margin-right="-0.035cm" fo:line-height="100%" fo:orphans="0" fo:widows="0" fo:text-indent="0cm" style:auto-text-indent="false" style:page-number="auto"/>
      <style:text-properties officeooo:paragraph-rsid="00182b99"/>
    </style:style>
    <style:style style:name="P301" style:family="paragraph" style:parent-style-name="Standard">
      <style:paragraph-properties fo:margin-left="0.002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7.622cm"/>
          <style:tab-stop style:position="12.712cm"/>
        </style:tab-stops>
      </style:paragraph-properties>
      <style:text-properties fo:color="#000000" loext:opacity="100%" style:font-name="Times New Roman" fo:font-size="14pt" fo:font-style="normal" fo:font-weight="bold" officeooo:rsid="00182b99" officeooo:paragraph-rsid="00182b99" style:font-name-asian="Times New Roman1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P302" style:family="paragraph" style:parent-style-name="Standard">
      <style:paragraph-properties fo:margin-left="0.002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399cm"/>
          <style:tab-stop style:position="3.147cm"/>
          <style:tab-stop style:position="6.639cm"/>
          <style:tab-stop style:position="9.694cm"/>
          <style:tab-stop style:position="12.829cm"/>
          <style:tab-stop style:position="13.543cm"/>
          <style:tab-stop style:position="14.952cm"/>
        </style:tab-stops>
      </style:paragraph-properties>
      <style:text-properties fo:color="#000000" loext:opacity="100%" style:font-name="Times New Roman" fo:font-size="14pt" fo:font-style="normal" fo:font-weight="bold" officeooo:rsid="00182b99" officeooo:paragraph-rsid="00182b99" style:font-name-asian="Times New Roman1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P303" style:family="paragraph" style:parent-style-name="Standard">
      <style:paragraph-properties fo:margin-left="0.002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5.569cm"/>
        </style:tab-stops>
      </style:paragraph-properties>
      <style:text-properties fo:font-size="12pt" officeooo:paragraph-rsid="00167937" style:font-size-asian="12pt" style:font-size-complex="12pt"/>
    </style:style>
    <style:style style:name="P304" style:family="paragraph" style:parent-style-name="Standard" style:master-page-name="Converted21">
      <style:paragraph-properties fo:margin-left="0.002cm" fo:margin-right="-0.035cm" fo:margin-top="0.004cm" fo:margin-bottom="0cm" style:contextual-spacing="false" fo:line-height="100%" fo:text-align="justify" style:justify-single-word="false" fo:orphans="0" fo:widows="0" fo:text-indent="0cm" style:auto-text-indent="false" style:page-number="auto">
        <style:tab-stops>
          <style:tab-stop style:position="2.399cm"/>
          <style:tab-stop style:position="3.147cm"/>
          <style:tab-stop style:position="6.639cm"/>
          <style:tab-stop style:position="9.694cm"/>
          <style:tab-stop style:position="12.829cm"/>
          <style:tab-stop style:position="13.543cm"/>
          <style:tab-stop style:position="14.952cm"/>
        </style:tab-stops>
      </style:paragraph-properties>
      <style:text-properties style:font-name="Times New Roman" fo:font-size="12pt" fo:font-style="normal" fo:font-weight="normal" officeooo:rsid="00182b99" officeooo:paragraph-rsid="00182b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5" style:family="paragraph" style:parent-style-name="Standard" style:master-page-name="Converted23">
      <style:paragraph-properties fo:margin-left="0.002cm" fo:margin-right="-0.035cm" fo:margin-top="0.004cm" fo:margin-bottom="0cm" style:contextual-spacing="false" fo:line-height="98%" fo:text-align="justify" style:justify-single-word="false" fo:orphans="0" fo:widows="0" fo:text-indent="0cm" style:auto-text-indent="false" style:page-number="auto">
        <style:tab-stops>
          <style:tab-stop style:position="2.399cm"/>
          <style:tab-stop style:position="3.147cm"/>
          <style:tab-stop style:position="6.639cm"/>
          <style:tab-stop style:position="9.694cm"/>
          <style:tab-stop style:position="12.829cm"/>
          <style:tab-stop style:position="13.543cm"/>
          <style:tab-stop style:position="14.952cm"/>
        </style:tab-stops>
      </style:paragraph-properties>
      <style:text-properties style:font-name="Times New Roman" fo:font-size="12pt" fo:font-style="normal" fo:font-weight="normal" officeooo:rsid="00182b99" officeooo:paragraph-rsid="00182b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6" style:family="paragraph" style:parent-style-name="Standard" style:master-page-name="Converted25">
      <style:paragraph-properties fo:margin-left="0.002cm" fo:margin-right="-0.035cm" fo:margin-top="0.191cm" fo:margin-bottom="0cm" style:contextual-spacing="false" fo:line-height="98%" fo:text-align="justify" style:justify-single-word="false" fo:orphans="0" fo:widows="0" fo:text-indent="0cm" style:auto-text-indent="false" style:page-number="auto">
        <style:tab-stops>
          <style:tab-stop style:position="2.498cm"/>
          <style:tab-stop style:position="5.505cm"/>
          <style:tab-stop style:position="8.936cm"/>
          <style:tab-stop style:position="10.67cm"/>
          <style:tab-stop style:position="13.801cm"/>
          <style:tab-stop style:position="15.446cm"/>
        </style:tab-stops>
      </style:paragraph-properties>
      <style:text-properties style:font-name="Times New Roman" fo:font-size="12pt" fo:font-style="normal" fo:font-weight="normal" officeooo:rsid="00182b99" officeooo:paragraph-rsid="0018470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7" style:family="paragraph" style:parent-style-name="Standard">
      <style:paragraph-properties fo:margin-left="0.002cm" fo:margin-right="-0.035cm" fo:line-height="100%" fo:orphans="0" fo:widows="0" fo:text-indent="0cm" style:auto-text-indent="false"/>
      <style:text-properties fo:font-size="12pt" officeooo:paragraph-rsid="00146d4e" style:font-size-asian="12pt" style:font-size-complex="12pt"/>
    </style:style>
    <style:style style:name="P308" style:family="paragraph" style:parent-style-name="Standard">
      <style:paragraph-properties fo:margin-left="0.002cm" fo:margin-right="-0.035cm" fo:line-height="100%" fo:orphans="0" fo:widows="0" fo:text-indent="0cm" style:auto-text-indent="false"/>
      <style:text-properties fo:font-size="12pt" officeooo:paragraph-rsid="0014cd5a" style:font-size-asian="12pt" style:font-size-complex="12pt"/>
    </style:style>
    <style:style style:name="P309" style:family="paragraph" style:parent-style-name="Standard">
      <style:paragraph-properties fo:margin-left="0.002cm" fo:margin-right="-0.035cm" fo:line-height="100%" fo:orphans="0" fo:widows="0" fo:text-indent="0cm" style:auto-text-indent="false"/>
      <style:text-properties fo:font-size="12pt" officeooo:paragraph-rsid="00167937" style:font-size-asian="12pt" style:font-size-complex="12pt"/>
    </style:style>
    <style:style style:name="P310" style:family="paragraph" style:parent-style-name="Standard">
      <style:paragraph-properties fo:margin-left="0.002cm" fo:margin-right="-0.035cm" fo:margin-top="0.071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3.748cm"/>
        </style:tab-stops>
      </style:paragraph-properties>
      <style:text-properties fo:font-size="12pt" officeooo:paragraph-rsid="0014cd5a" style:font-size-asian="12pt" style:font-size-complex="12pt"/>
    </style:style>
    <style:style style:name="P311" style:family="paragraph" style:parent-style-name="Standard">
      <style:paragraph-properties fo:margin-left="9.096cm" fo:margin-right="-0.035cm" fo:line-height="100%" fo:orphans="0" fo:widows="0" fo:text-indent="0cm" style:auto-text-indent="false">
        <style:tab-stops>
          <style:tab-stop style:position="15.249cm"/>
        </style:tab-stops>
      </style:paragraph-properties>
      <style:text-properties fo:color="#000000" loext:opacity="100%"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312" style:family="paragraph" style:parent-style-name="Standard">
      <style:paragraph-properties fo:margin-left="0cm" fo:margin-right="-0.035cm" fo:line-height="100%" fo:text-align="end" style:justify-single-word="false" fo:orphans="0" fo:widows="0" fo:text-indent="0cm" style:auto-text-indent="false"/>
      <style:text-properties fo:color="#000000" loext:opacity="100%" style:font-name="Times New Roman" fo:font-size="10pt" fo:font-style="italic" officeooo:paragraph-rsid="00182b99" style:font-name-asian="Times New Roman1" style:font-size-asian="10pt" style:font-style-asian="italic" style:font-name-complex="Times New Roman1" style:font-size-complex="10pt" style:font-style-complex="italic"/>
    </style:style>
    <style:style style:name="P313" style:family="paragraph" style:parent-style-name="Standard">
      <style:paragraph-properties fo:margin-left="0cm" fo:margin-right="-0.035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7.622cm"/>
          <style:tab-stop style:position="12.712cm"/>
        </style:tab-stops>
      </style:paragraph-properties>
      <style:text-properties fo:color="#000000" loext:opacity="100%" style:font-name="Times New Roman" fo:font-size="10pt" fo:font-style="italic" fo:font-weight="normal" officeooo:rsid="00182b99" officeooo:paragraph-rsid="00182b99" style:font-name-asian="Times New Roman1" style:font-size-asian="10pt" style:language-asian="en" style:country-asian="US" style:font-style-asian="italic" style:font-weight-asian="normal" style:font-name-complex="Times New Roman1" style:font-size-complex="10pt" style:font-style-complex="italic" style:font-weight-complex="normal"/>
    </style:style>
    <style:style style:name="P314" style:family="paragraph" style:parent-style-name="Standard">
      <style:paragraph-properties fo:margin-left="0cm" fo:margin-right="-0.035cm" fo:margin-top="0.191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498cm"/>
          <style:tab-stop style:position="5.505cm"/>
          <style:tab-stop style:position="8.936cm"/>
          <style:tab-stop style:position="10.67cm"/>
          <style:tab-stop style:position="13.801cm"/>
          <style:tab-stop style:position="15.446cm"/>
        </style:tab-stops>
      </style:paragraph-properties>
      <style:text-properties fo:color="#000000" loext:opacity="100%" style:font-name="Times New Roman" fo:font-size="10pt" fo:font-style="italic" fo:font-weight="normal" officeooo:rsid="00182b99" officeooo:paragraph-rsid="0018470f" style:font-name-asian="Times New Roman1" style:font-size-asian="10pt" style:language-asian="en" style:country-asian="US" style:font-style-asian="italic" style:font-weight-asian="normal" style:font-name-complex="Times New Roman1" style:font-size-complex="10pt" style:font-style-complex="italic" style:font-weight-complex="normal"/>
    </style:style>
    <style:style style:name="P315" style:family="paragraph" style:parent-style-name="Standard">
      <style:paragraph-properties fo:margin-left="0.099cm" fo:margin-right="-0.035cm" fo:line-height="100%" fo:orphans="0" fo:widows="0" fo:text-indent="0cm" style:auto-text-indent="false"/>
      <style:text-properties fo:color="#000000" loext:opacity="100%"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316" style:family="paragraph" style:parent-style-name="Standard" style:master-page-name="Converted19">
      <style:paragraph-properties fo:margin-left="0.002cm" fo:margin-right="0.157cm" fo:margin-top="0.004cm" fo:margin-bottom="0cm" style:contextual-spacing="false" fo:line-height="114%" fo:text-align="justify" style:justify-single-word="false" fo:orphans="0" fo:widows="0" fo:text-indent="0cm" style:auto-text-indent="false" style:page-number="auto">
        <style:tab-stops>
          <style:tab-stop style:position="7.622cm"/>
          <style:tab-stop style:position="12.712cm"/>
        </style:tab-stops>
      </style:paragraph-properties>
      <style:text-properties style:font-name="Times New Roman" fo:font-size="12pt" fo:font-style="normal" fo:font-weight="normal" officeooo:rsid="00182b99" officeooo:paragraph-rsid="00182b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7" style:family="paragraph" style:parent-style-name="Standard" style:master-page-name="Converted22">
      <style:paragraph-properties fo:margin-left="0.002cm" fo:margin-right="0.157cm" fo:line-height="114%" fo:text-align="justify" style:justify-single-word="false" fo:orphans="0" fo:widows="0" fo:text-indent="0cm" style:auto-text-indent="false" style:page-number="auto"/>
      <style:text-properties officeooo:paragraph-rsid="00182b99"/>
    </style:style>
    <style:style style:name="P318" style:family="paragraph" style:parent-style-name="Standard">
      <style:paragraph-properties fo:margin-left="0.111cm" fo:margin-right="-0.085cm" fo:line-height="100%" fo:orphans="0" fo:widows="0" fo:text-indent="0.067cm" style:auto-text-indent="false"/>
      <style:text-properties fo:color="#000000" loext:opacity="100%" style:font-name="Times New Roman" fo:font-size="10pt" officeooo:paragraph-rsid="00182b99" style:font-name-asian="Times New Roman1" style:font-size-asian="10pt" style:font-name-complex="Times New Roman1" style:font-size-complex="10pt"/>
    </style:style>
    <style:style style:name="P319" style:family="paragraph" style:parent-style-name="Standard">
      <style:paragraph-properties fo:margin-left="0.259cm" fo:margin-right="2.524cm" fo:margin-top="0.196cm" fo:margin-bottom="0cm" style:contextual-spacing="false" fo:line-height="147%" fo:orphans="0" fo:widows="0" fo:text-indent="0cm" style:auto-text-indent="false">
        <style:tab-stops>
          <style:tab-stop style:position="4.239cm"/>
          <style:tab-stop style:position="5.687cm"/>
          <style:tab-stop style:position="7.338cm"/>
          <style:tab-stop style:position="8.991cm"/>
          <style:tab-stop style:position="10.642cm"/>
          <style:tab-stop style:position="12.289cm"/>
          <style:tab-stop style:position="13.623cm"/>
        </style:tab-stops>
      </style:paragraph-properties>
      <style:text-properties fo:color="#000000" loext:opacity="100%" style:font-name="Times New Roman" fo:font-size="10pt" officeooo:paragraph-rsid="00182b99" style:font-name-asian="Times New Roman1" style:font-size-asian="10pt" style:font-name-complex="Times New Roman1" style:font-size-complex="10pt"/>
    </style:style>
    <style:style style:name="P320" style:family="paragraph" style:parent-style-name="Standard">
      <style:paragraph-properties fo:margin-left="0.259cm" fo:margin-right="15.94cm" fo:margin-top="0.004cm" fo:margin-bottom="0cm" style:contextual-spacing="false" fo:line-height="147%" fo:text-align="justify" style:justify-single-word="false" fo:orphans="0" fo:widows="0" fo:text-indent="0cm" style:auto-text-indent="false"/>
      <style:text-properties fo:color="#000000" loext:opacity="100%" style:font-name="Times New Roman" fo:font-size="10pt" officeooo:paragraph-rsid="00182b99" style:font-name-asian="Times New Roman1" style:font-size-asian="10pt" style:font-name-complex="Times New Roman1" style:font-size-complex="10pt"/>
    </style:style>
    <style:style style:name="P321" style:family="paragraph" style:parent-style-name="Standard">
      <style:paragraph-properties fo:margin-left="0.002cm" fo:margin-right="-0.03cm" fo:margin-top="0.004cm" fo:margin-bottom="0cm" style:contextual-spacing="false" fo:line-height="114%" fo:text-align="justify" style:justify-single-word="false" fo:orphans="0" fo:widows="0" fo:text-indent="0cm" style:auto-text-indent="false">
        <style:tab-stops>
          <style:tab-stop style:position="2.399cm"/>
          <style:tab-stop style:position="3.147cm"/>
          <style:tab-stop style:position="6.639cm"/>
          <style:tab-stop style:position="9.694cm"/>
          <style:tab-stop style:position="12.829cm"/>
          <style:tab-stop style:position="13.543cm"/>
          <style:tab-stop style:position="14.952cm"/>
        </style:tab-stops>
      </style:paragraph-properties>
      <style:text-properties fo:color="#000000" loext:opacity="100%" style:font-name="Times New Roman" fo:font-size="14pt" fo:font-style="italic" fo:font-weight="normal" officeooo:rsid="00182b99" officeooo:paragraph-rsid="00182b99" style:font-name-asian="Times New Roman1" style:font-size-asian="14pt" style:language-asian="en" style:country-asian="US" style:font-style-asian="italic" style:font-weight-asian="normal" style:font-name-complex="Times New Roman1" style:font-size-complex="14pt" style:font-style-complex="italic" style:font-weight-complex="normal"/>
    </style:style>
    <style:style style:name="P322" style:family="paragraph" style:parent-style-name="Standard">
      <style:paragraph-properties fo:margin-left="7.758cm" fo:margin-right="-0.035cm" fo:line-height="100%" fo:orphans="0" fo:widows="0" fo:text-indent="0cm" style:auto-text-indent="false"/>
      <style:text-properties fo:color="#000000" loext:opacity="100%" style:font-name="Times New Roman" fo:font-size="14pt" officeooo:paragraph-rsid="00182b99" style:font-name-asian="Times New Roman1" style:font-size-asian="14pt" style:font-name-complex="Times New Roman1" style:font-size-complex="14pt"/>
    </style:style>
    <style:style style:name="P323" style:family="paragraph" style:parent-style-name="Standard">
      <style:paragraph-properties fo:margin-left="2.642cm" fo:margin-right="-0.035cm" fo:line-height="100%" fo:orphans="0" fo:widows="0" fo:text-indent="0cm" style:auto-text-indent="false"/>
      <style:text-properties fo:color="#000000" loext:opacity="100%" style:font-name="Times New Roman" fo:font-size="12pt" officeooo:paragraph-rsid="00182b99" style:font-name-asian="Times New Roman1" style:font-size-asian="12pt" style:font-name-complex="Times New Roman1" style:font-size-complex="12pt"/>
    </style:style>
    <style:style style:name="P324" style:family="paragraph" style:parent-style-name="Standard">
      <style:paragraph-properties fo:margin-left="10.268cm" fo:margin-right="-0.035cm" fo:line-height="100%" fo:orphans="0" fo:widows="0" fo:text-indent="0cm" style:auto-text-indent="false"/>
      <style:text-properties fo:color="#000000" loext:opacity="100%" style:font-name="Times New Roman" fo:font-size="10pt" fo:font-style="italic" officeooo:paragraph-rsid="00182b99" style:font-name-asian="Times New Roman1" style:font-size-asian="10pt" style:font-style-asian="italic" style:font-name-complex="Times New Roman1" style:font-size-complex="10pt" style:font-style-complex="italic"/>
    </style:style>
    <style:style style:name="P325" style:family="paragraph" style:parent-style-name="Standard">
      <style:paragraph-properties fo:margin-left="10.268cm" fo:margin-right="-0.035cm" fo:line-height="100%" fo:orphans="0" fo:widows="0" fo:text-indent="0cm" style:auto-text-indent="false"/>
      <style:text-properties fo:color="#000000" loext:opacity="100%" style:font-name="Times New Roman" fo:font-size="10pt" fo:font-style="italic" officeooo:paragraph-rsid="0018470f" style:font-name-asian="Times New Roman1" style:font-size-asian="10pt" style:font-style-asian="italic" style:font-name-complex="Times New Roman1" style:font-size-complex="10pt" style:font-style-complex="italic"/>
    </style:style>
    <style:style style:name="P326" style:family="paragraph" style:parent-style-name="Standard">
      <style:paragraph-properties fo:margin-left="3.505cm" fo:margin-right="-0.035cm" fo:line-height="100%" fo:orphans="0" fo:widows="0" fo:text-indent="0cm" style:auto-text-indent="false" fo:break-before="column"/>
      <style:text-properties fo:color="#000000" loext:opacity="100%" style:font-name="Times New Roman" fo:font-size="10pt" fo:font-style="italic" officeooo:paragraph-rsid="00182b99" style:font-name-asian="Times New Roman1" style:font-size-asian="10pt" style:font-style-asian="italic" style:font-name-complex="Times New Roman1" style:font-size-complex="10pt" style:font-style-complex="italic"/>
    </style:style>
    <style:style style:name="P327" style:family="paragraph" style:parent-style-name="Standard">
      <style:paragraph-properties fo:margin-left="3.505cm" fo:margin-right="-0.035cm" fo:line-height="100%" fo:orphans="0" fo:widows="0" fo:text-indent="0cm" style:auto-text-indent="false" fo:break-before="column"/>
      <style:text-properties fo:color="#000000" loext:opacity="100%" style:font-name="Times New Roman" fo:font-size="10pt" fo:font-style="italic" officeooo:paragraph-rsid="0018470f" style:font-name-asian="Times New Roman1" style:font-size-asian="10pt" style:font-style-asian="italic" style:font-name-complex="Times New Roman1" style:font-size-complex="10pt" style:font-style-complex="italic"/>
    </style:style>
    <style:style style:name="P328" style:family="paragraph" style:parent-style-name="Standard">
      <style:paragraph-properties fo:margin-left="5.789cm" fo:margin-right="-0.035cm" fo:line-height="100%" fo:orphans="0" fo:widows="0" fo:text-indent="0cm" style:auto-text-indent="false"/>
      <style:text-properties fo:color="#000000" loext:opacity="100%" style:font-name="Times New Roman" fo:font-size="10pt" fo:font-style="italic" officeooo:paragraph-rsid="0018470f" style:font-name-asian="Times New Roman1" style:font-size-asian="10pt" style:font-style-asian="italic" style:font-name-complex="Times New Roman1" style:font-size-complex="10pt" style:font-style-complex="italic"/>
    </style:style>
    <style:style style:name="P329" style:family="paragraph" style:parent-style-name="Standard">
      <style:paragraph-properties fo:margin-left="4.237cm" fo:margin-right="-0.035cm" fo:line-height="100%" fo:orphans="0" fo:widows="0" fo:text-indent="0cm" style:auto-text-indent="false" fo:break-before="column"/>
      <style:text-properties fo:color="#000000" loext:opacity="100%" style:font-name="Times New Roman" fo:font-size="10pt" fo:font-style="italic" officeooo:paragraph-rsid="0018470f" style:font-name-asian="Times New Roman1" style:font-size-asian="10pt" style:font-style-asian="italic" style:font-name-complex="Times New Roman1" style:font-size-complex="10pt" style:font-style-complex="italic"/>
    </style:style>
    <style:style style:name="P330" style:family="paragraph" style:parent-style-name="Standard">
      <style:paragraph-properties fo:margin-left="0.002cm" fo:margin-right="-0.09cm" fo:margin-top="0.005cm" fo:margin-bottom="0cm" style:contextual-spacing="false" fo:line-height="114%" fo:text-align="justify" style:justify-single-word="false" fo:orphans="0" fo:widows="0" fo:text-indent="1.498cm" style:auto-text-indent="false"/>
      <style:text-properties officeooo:paragraph-rsid="0019a64f"/>
    </style:style>
    <style:style style:name="P331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font-size="12pt" officeooo:paragraph-rsid="00146d4e" style:font-size-asian="12pt" style:font-size-complex="12pt"/>
    </style:style>
    <style:style style:name="P332" style:family="paragraph" style:parent-style-name="Standard">
      <style:paragraph-properties fo:margin-left="0.002cm" fo:margin-right="-0.104cm" fo:line-height="114%" fo:orphans="0" fo:widows="0" fo:text-indent="0cm" style:auto-text-indent="false"/>
      <style:text-properties fo:font-size="12pt" officeooo:paragraph-rsid="00167937" style:font-size-asian="12pt" style:font-size-complex="12pt"/>
    </style:style>
    <style:style style:name="P333" style:family="paragraph">
      <loext:graphic-properties draw:fill="none"/>
      <style:paragraph-properties fo:text-align="start"/>
      <style:text-properties fo:font-size="18pt"/>
    </style:style>
    <style:style style:name="P334" style:family="paragraph">
      <loext:graphic-properties draw:fill="none"/>
      <style:paragraph-properties fo:text-align="start" style:writing-mode="lr-tb"/>
      <style:text-properties fo:font-size="11pt"/>
    </style:style>
    <style:style style:name="T1" style:family="text">
      <style:text-properties style:font-name="Times New Roman" fo:font-size="18pt" fo:font-weight="bold" officeooo:rsid="00163d75" style:font-size-asian="18pt" style:language-asian="en" style:country-asian="US" style:font-weight-asian="bold" style:font-name-complex="Times New Roman1"/>
    </style:style>
    <style:style style:name="T2" style:family="text">
      <style:text-properties style:font-name="Times New Roman" fo:font-size="18pt" fo:font-weight="bold" officeooo:rsid="00125eb9" style:font-size-asian="18pt" style:language-asian="en" style:country-asian="US" style:font-weight-asian="bold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1450e7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14cd5a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167937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125eb9" style:font-name-asian="Times New Roman1" style:font-size-asian="12pt" style:language-asian="en" style:country-asian="US" style:font-name-complex="Times New Roman1" style:font-size-complex="12pt"/>
    </style:style>
    <style:style style:name="T9" style:family="text">
      <style:text-properties fo:color="#000000" loext:opacity="100%" style:font-name="Times New Roman" fo:font-size="12pt" fo:letter-spacing="0.258cm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letter-spacing="0.258cm" officeooo:rsid="00125eb9" style:font-name-asian="Times New Roman1" style:font-size-asian="12pt" style:language-asian="en" style:country-asian="US" style:font-name-complex="Times New Roman1" style:font-size-complex="12pt"/>
    </style:style>
    <style:style style:name="T11" style:family="text">
      <style:text-properties fo:color="#000000" loext:opacity="100%" style:font-name="Times New Roman" fo:font-size="12pt" fo:letter-spacing="0.258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letter-spacing="0.002cm" style:font-name-asian="Times New Roman1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fo:letter-spacing="0.002cm" officeooo:rsid="00125eb9" style:font-name-asian="Times New Roman1" style:font-size-asian="12pt" style:language-asian="en" style:country-asian="US" style:font-name-complex="Times New Roman1" style:font-size-complex="12pt"/>
    </style:style>
    <style:style style:name="T14" style:family="text">
      <style:text-properties fo:color="#000000" loext:opacity="100%" style:font-name="Times New Roman" fo:font-size="12pt" fo:letter-spacing="0.00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loext:opacity="100%" style:font-name="Times New Roman" fo:font-size="12pt" fo:letter-spacing="0.002cm" fo:font-style="normal" fo:font-weight="bold" officeooo:rsid="00182b99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fo:letter-spacing="-0.004cm" officeooo:rsid="00125eb9" style:font-name-asian="Times New Roman1" style:font-size-asian="12pt" style:language-asian="en" style:country-asian="US" style:font-name-complex="Times New Roman1" style:font-size-complex="12pt"/>
    </style:style>
    <style:style style:name="T19" style:family="text">
      <style:text-properties fo:color="#000000" loext:opacity="100%" style:font-name="Times New Roman" fo:font-size="12pt" fo:letter-spacing="-0.004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Times New Roman" fo:font-size="12pt" fo:letter-spacing="-0.004cm" fo:font-style="normal" fo:font-weight="bold" officeooo:rsid="00182b99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letter-spacing="0.196cm" style:font-name-asian="Times New Roman1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fo:letter-spacing="0.19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25" style:family="text">
      <style:text-properties fo:color="#000000" loext:opacity="100%" style:font-name="Times New Roman" fo:font-size="12pt" fo:letter-spacing="-0.002cm" officeooo:rsid="00125eb9" style:font-name-asian="Times New Roman1" style:font-size-asian="12pt" style:language-asian="en" style:country-asian="US" style:font-name-complex="Times New Roman1" style:font-size-complex="12pt"/>
    </style:style>
    <style:style style:name="T26" style:family="text">
      <style:text-properties fo:color="#000000" loext:opacity="100%" style:font-name="Times New Roman" fo:font-size="12pt" fo:letter-spacing="-0.00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7" style:family="text">
      <style:text-properties fo:color="#000000" loext:opacity="100%"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000000" loext:opacity="100%" style:font-name="Times New Roman" fo:font-size="12pt" fo:letter-spacing="-0.002cm" fo:font-style="normal" fo:font-weight="bold" officeooo:rsid="00182b99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letter-spacing="0.194cm" style:font-name-asian="Times New Roman1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" fo:font-size="12pt" fo:letter-spacing="0.194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1" style:family="text">
      <style:text-properties fo:color="#000000" loext:opacity="100%" style:font-name="Times New Roman" fo:font-size="12pt" fo:letter-spacing="0.192cm" style:font-name-asian="Times New Roman1" style:font-size-asian="12pt" style:font-name-complex="Times New Roman1" style:font-size-complex="12pt"/>
    </style:style>
    <style:style style:name="T32" style:family="text">
      <style:text-properties fo:color="#000000" loext:opacity="100%" style:font-name="Times New Roman" fo:font-size="12pt" fo:letter-spacing="0.19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3" style:family="text">
      <style:text-properties fo:color="#000000" loext:opacity="100%" style:font-name="Times New Roman" fo:font-size="12pt" fo:letter-spacing="0.004cm" style:font-name-asian="Times New Roman1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" fo:font-size="12pt" fo:letter-spacing="0.004cm" officeooo:rsid="00125eb9" style:font-name-asian="Times New Roman1" style:font-size-asian="12pt" style:language-asian="en" style:country-asian="US" style:font-name-complex="Times New Roman1" style:font-size-complex="12pt"/>
    </style:style>
    <style:style style:name="T35" style:family="text">
      <style:text-properties fo:color="#000000" loext:opacity="100%" style:font-name="Times New Roman" fo:font-size="12pt" fo:letter-spacing="0.004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6" style:family="text">
      <style:text-properties fo:color="#000000" loext:opacity="100%"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Times New Roman" fo:font-size="12pt" fo:letter-spacing="0.004cm" fo:font-style="normal" fo:font-weight="bold" officeooo:rsid="00182b99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fo:color="#000000" loext:opacity="100%" style:font-name="Times New Roman" fo:font-size="12pt" fo:letter-spacing="0.021cm" style:font-name-asian="Times New Roman1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" fo:font-size="12pt" fo:letter-spacing="0.005cm" style:font-name-asian="Times New Roman1" style:font-size-asian="12pt" style:font-name-complex="Times New Roman1" style:font-size-complex="12pt"/>
    </style:style>
    <style:style style:name="T40" style:family="text">
      <style:text-properties fo:color="#000000" loext:opacity="100%" style:font-name="Times New Roman" fo:font-size="12pt" fo:letter-spacing="0.005cm" officeooo:rsid="00125eb9" style:font-name-asian="Times New Roman1" style:font-size-asian="12pt" style:language-asian="en" style:country-asian="US" style:font-name-complex="Times New Roman1" style:font-size-complex="12pt"/>
    </style:style>
    <style:style style:name="T41" style:family="text">
      <style:text-properties fo:color="#000000" loext:opacity="100%" style:font-name="Times New Roman" fo:font-size="12pt" fo:letter-spacing="0.00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42" style:family="text">
      <style:text-properties fo:color="#000000" loext:opacity="100%" style:font-name="Times New Roman" fo:font-size="12pt" fo:letter-spacing="-0.005cm" style:font-name-asian="Times New Roman1" style:font-size-asian="12pt" style:font-name-complex="Times New Roman1" style:font-size-complex="12pt"/>
    </style:style>
    <style:style style:name="T43" style:family="text">
      <style:text-properties fo:color="#000000" loext:opacity="100%" style:font-name="Times New Roman" fo:font-size="12pt" fo:letter-spacing="-0.005cm" officeooo:rsid="00125eb9" style:font-name-asian="Times New Roman1" style:font-size-asian="12pt" style:language-asian="en" style:country-asian="US" style:font-name-complex="Times New Roman1" style:font-size-complex="12pt"/>
    </style:style>
    <style:style style:name="T44" style:family="text">
      <style:text-properties fo:color="#000000" loext:opacity="100%" style:font-name="Times New Roman" fo:font-size="12pt" fo:letter-spacing="-0.00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45" style:family="text">
      <style:text-properties fo:color="#000000" loext:opacity="100%"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loext:opacity="100%" style:font-name="Times New Roman" fo:font-size="12pt" fo:letter-spacing="0.009cm" style:font-name-asian="Times New Roman1" style:font-size-asian="12pt" style:font-name-complex="Times New Roman1" style:font-size-complex="12pt"/>
    </style:style>
    <style:style style:name="T47" style:family="text">
      <style:text-properties fo:color="#000000" loext:opacity="100%" style:font-name="Times New Roman" fo:font-size="12pt" fo:letter-spacing="0.009cm" officeooo:rsid="00125eb9" style:font-name-asian="Times New Roman1" style:font-size-asian="12pt" style:language-asian="en" style:country-asian="US" style:font-name-complex="Times New Roman1" style:font-size-complex="12pt"/>
    </style:style>
    <style:style style:name="T48" style:family="text">
      <style:text-properties fo:color="#000000" loext:opacity="100%" style:font-name="Times New Roman" fo:font-size="12pt" fo:letter-spacing="0.00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49" style:family="text">
      <style:text-properties fo:color="#000000" loext:opacity="100%" style:font-name="Times New Roman" fo:font-size="12pt" fo:letter-spacing="0.019cm" style:font-name-asian="Times New Roman1" style:font-size-asian="12pt" style:font-name-complex="Times New Roman1" style:font-size-complex="12pt"/>
    </style:style>
    <style:style style:name="T50" style:family="text">
      <style:text-properties fo:color="#000000" loext:opacity="100%" style:font-name="Times New Roman" fo:font-size="12pt" fo:letter-spacing="0.01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51" style:family="text">
      <style:text-properties fo:color="#000000" loext:opacity="100%" style:font-name="Times New Roman" fo:font-size="12pt" fo:letter-spacing="0.182cm" style:font-name-asian="Times New Roman1" style:font-size-asian="12pt" style:font-name-complex="Times New Roman1" style:font-size-complex="12pt"/>
    </style:style>
    <style:style style:name="T52" style:family="text">
      <style:text-properties fo:color="#000000" loext:opacity="100%" style:font-name="Times New Roman" fo:font-size="12pt" fo:letter-spacing="0.18cm" style:font-name-asian="Times New Roman1" style:font-size-asian="12pt" style:font-name-complex="Times New Roman1" style:font-size-complex="12pt"/>
    </style:style>
    <style:style style:name="T53" style:family="text">
      <style:text-properties fo:color="#000000" loext:opacity="100%" style:font-name="Times New Roman" fo:font-size="12pt" fo:letter-spacing="0.183cm" style:font-name-asian="Times New Roman1" style:font-size-asian="12pt" style:font-name-complex="Times New Roman1" style:font-size-complex="12pt"/>
    </style:style>
    <style:style style:name="T54" style:family="text">
      <style:text-properties fo:color="#000000" loext:opacity="100%" style:font-name="Times New Roman" fo:font-size="12pt" fo:letter-spacing="0.026cm" style:font-name-asian="Times New Roman1" style:font-size-asian="12pt" style:font-name-complex="Times New Roman1" style:font-size-complex="12pt"/>
    </style:style>
    <style:style style:name="T55" style:family="text">
      <style:text-properties fo:color="#000000" loext:opacity="100%" style:font-name="Times New Roman" fo:font-size="12pt" fo:letter-spacing="0.02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56" style:family="text">
      <style:text-properties fo:color="#000000" loext:opacity="100%" style:font-name="Times New Roman" fo:font-size="12pt" fo:letter-spacing="0.023cm" style:font-name-asian="Times New Roman1" style:font-size-asian="12pt" style:font-name-complex="Times New Roman1" style:font-size-complex="12pt"/>
    </style:style>
    <style:style style:name="T57" style:family="text">
      <style:text-properties fo:color="#000000" loext:opacity="100%" style:font-name="Times New Roman" fo:font-size="12pt" fo:letter-spacing="0.023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58" style:family="text">
      <style:text-properties fo:color="#000000" loext:opacity="100%" style:font-name="Times New Roman" fo:font-size="12pt" fo:letter-spacing="0.025cm" style:font-name-asian="Times New Roman1" style:font-size-asian="12pt" style:font-name-complex="Times New Roman1" style:font-size-complex="12pt"/>
    </style:style>
    <style:style style:name="T59" style:family="text">
      <style:text-properties fo:color="#000000" loext:opacity="100%" style:font-name="Times New Roman" fo:font-size="12pt" fo:letter-spacing="0.02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60" style:family="text">
      <style:text-properties fo:color="#000000" loext:opacity="100%" style:font-name="Times New Roman" fo:font-size="12pt" fo:letter-spacing="0.034cm" style:font-name-asian="Times New Roman1" style:font-size-asian="12pt" style:font-name-complex="Times New Roman1" style:font-size-complex="12pt"/>
    </style:style>
    <style:style style:name="T61" style:family="text">
      <style:text-properties fo:color="#000000" loext:opacity="100%" style:font-name="Times New Roman" fo:font-size="12pt" fo:letter-spacing="0.164cm" style:font-name-asian="Times New Roman1" style:font-size-asian="12pt" style:font-name-complex="Times New Roman1" style:font-size-complex="12pt"/>
    </style:style>
    <style:style style:name="T62" style:family="text">
      <style:text-properties fo:color="#000000" loext:opacity="100%" style:font-name="Times New Roman" fo:font-size="12pt" fo:letter-spacing="0.164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63" style:family="text">
      <style:text-properties fo:color="#000000" loext:opacity="100%" style:font-name="Times New Roman" fo:font-size="12pt" fo:letter-spacing="0.162cm" style:font-name-asian="Times New Roman1" style:font-size-asian="12pt" style:font-name-complex="Times New Roman1" style:font-size-complex="12pt"/>
    </style:style>
    <style:style style:name="T64" style:family="text">
      <style:text-properties fo:color="#000000" loext:opacity="100%" style:font-name="Times New Roman" fo:font-size="12pt" fo:letter-spacing="0.16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65" style:family="text">
      <style:text-properties fo:color="#000000" loext:opacity="100%" style:font-name="Times New Roman" fo:font-size="12pt" fo:letter-spacing="0.168cm" style:font-name-asian="Times New Roman1" style:font-size-asian="12pt" style:font-name-complex="Times New Roman1" style:font-size-complex="12pt"/>
    </style:style>
    <style:style style:name="T66" style:family="text">
      <style:text-properties fo:color="#000000" loext:opacity="100%" style:font-name="Times New Roman" fo:font-size="12pt" fo:letter-spacing="0.168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67" style:family="text">
      <style:text-properties fo:color="#000000" loext:opacity="100%" style:font-name="Times New Roman" fo:font-size="12pt" fo:letter-spacing="-0.011cm" style:font-name-asian="Times New Roman1" style:font-size-asian="12pt" style:font-name-complex="Times New Roman1" style:font-size-complex="12pt"/>
    </style:style>
    <style:style style:name="T68" style:family="text">
      <style:text-properties fo:color="#000000" loext:opacity="100%" style:font-name="Times New Roman" fo:font-size="12pt" fo:letter-spacing="-0.011cm" officeooo:rsid="00125eb9" style:font-name-asian="Times New Roman1" style:font-size-asian="12pt" style:language-asian="en" style:country-asian="US" style:font-name-complex="Times New Roman1" style:font-size-complex="12pt"/>
    </style:style>
    <style:style style:name="T69" style:family="text">
      <style:text-properties fo:color="#000000" loext:opacity="100%" style:font-name="Times New Roman" fo:font-size="12pt" fo:letter-spacing="-0.01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70" style:family="text">
      <style:text-properties fo:color="#000000" loext:opacity="100%" style:font-name="Times New Roman" fo:font-size="12pt" fo:letter-spacing="0.166cm" style:font-name-asian="Times New Roman1" style:font-size-asian="12pt" style:font-name-complex="Times New Roman1" style:font-size-complex="12pt"/>
    </style:style>
    <style:style style:name="T71" style:family="text">
      <style:text-properties fo:color="#000000" loext:opacity="100%" style:font-name="Times New Roman" fo:font-size="12pt" fo:letter-spacing="0.16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72" style:family="text">
      <style:text-properties fo:color="#000000" loext:opacity="100%" style:font-name="Times New Roman" fo:font-size="12pt" fo:letter-spacing="0.016cm" style:font-name-asian="Times New Roman1" style:font-size-asian="12pt" style:font-name-complex="Times New Roman1" style:font-size-complex="12pt"/>
    </style:style>
    <style:style style:name="T73" style:family="text">
      <style:text-properties fo:color="#000000" loext:opacity="100%" style:font-name="Times New Roman" fo:font-size="12pt" fo:letter-spacing="0.01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74" style:family="text">
      <style:text-properties fo:color="#000000" loext:opacity="100%" style:font-name="Times New Roman" fo:font-size="12pt" fo:letter-spacing="0.018cm" style:font-name-asian="Times New Roman1" style:font-size-asian="12pt" style:font-name-complex="Times New Roman1" style:font-size-complex="12pt"/>
    </style:style>
    <style:style style:name="T75" style:family="text">
      <style:text-properties fo:color="#000000" loext:opacity="100%" style:font-name="Times New Roman" fo:font-size="12pt" fo:letter-spacing="0.136cm" style:font-name-asian="Times New Roman1" style:font-size-asian="12pt" style:font-name-complex="Times New Roman1" style:font-size-complex="12pt"/>
    </style:style>
    <style:style style:name="T76" style:family="text">
      <style:text-properties fo:color="#000000" loext:opacity="100%" style:font-name="Times New Roman" fo:font-size="12pt" fo:letter-spacing="0.012cm" style:font-name-asian="Times New Roman1" style:font-size-asian="12pt" style:font-name-complex="Times New Roman1" style:font-size-complex="12pt"/>
    </style:style>
    <style:style style:name="T77" style:family="text">
      <style:text-properties fo:color="#000000" loext:opacity="100%" style:font-name="Times New Roman" fo:font-size="12pt" fo:letter-spacing="0.01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78" style:family="text">
      <style:text-properties fo:color="#000000" loext:opacity="100%" style:font-name="Times New Roman" fo:font-size="12pt" fo:letter-spacing="0.138cm" style:font-name-asian="Times New Roman1" style:font-size-asian="12pt" style:font-name-complex="Times New Roman1" style:font-size-complex="12pt"/>
    </style:style>
    <style:style style:name="T79" style:family="text">
      <style:text-properties fo:color="#000000" loext:opacity="100%" style:font-name="Times New Roman" fo:font-size="12pt" fo:letter-spacing="0.143cm" style:font-name-asian="Times New Roman1" style:font-size-asian="12pt" style:font-name-complex="Times New Roman1" style:font-size-complex="12pt"/>
    </style:style>
    <style:style style:name="T80" style:family="text">
      <style:text-properties fo:color="#000000" loext:opacity="100%" style:font-name="Times New Roman" fo:font-size="12pt" fo:letter-spacing="0.143cm" officeooo:rsid="00125eb9" style:font-name-asian="Times New Roman1" style:font-size-asian="12pt" style:language-asian="en" style:country-asian="US" style:font-name-complex="Times New Roman1" style:font-size-complex="12pt"/>
    </style:style>
    <style:style style:name="T81" style:family="text">
      <style:text-properties fo:color="#000000" loext:opacity="100%" style:font-name="Times New Roman" fo:font-size="12pt" fo:letter-spacing="0.011cm" style:font-name-asian="Times New Roman1" style:font-size-asian="12pt" style:font-name-complex="Times New Roman1" style:font-size-complex="12pt"/>
    </style:style>
    <style:style style:name="T82" style:family="text">
      <style:text-properties fo:color="#000000" loext:opacity="100%" style:font-name="Times New Roman" fo:font-size="12pt" fo:letter-spacing="0.011cm" officeooo:rsid="00125eb9" style:font-name-asian="Times New Roman1" style:font-size-asian="12pt" style:language-asian="en" style:country-asian="US" style:font-name-complex="Times New Roman1" style:font-size-complex="12pt"/>
    </style:style>
    <style:style style:name="T83" style:family="text">
      <style:text-properties fo:color="#000000" loext:opacity="100%" style:font-name="Times New Roman" fo:font-size="12pt" fo:letter-spacing="0.01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84" style:family="text">
      <style:text-properties fo:color="#000000" loext:opacity="100%" style:font-name="Times New Roman" fo:font-size="12pt" fo:letter-spacing="0.123cm" style:font-name-asian="Times New Roman1" style:font-size-asian="12pt" style:font-name-complex="Times New Roman1" style:font-size-complex="12pt"/>
    </style:style>
    <style:style style:name="T85" style:family="text">
      <style:text-properties fo:color="#000000" loext:opacity="100%" style:font-name="Times New Roman" fo:font-size="12pt" fo:letter-spacing="0.123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86" style:family="text">
      <style:text-properties fo:color="#000000" loext:opacity="100%" style:font-name="Times New Roman" fo:font-size="12pt" fo:letter-spacing="0.127cm" style:font-name-asian="Times New Roman1" style:font-size-asian="12pt" style:font-name-complex="Times New Roman1" style:font-size-complex="12pt"/>
    </style:style>
    <style:style style:name="T87" style:family="text">
      <style:text-properties fo:color="#000000" loext:opacity="100%" style:font-name="Times New Roman" fo:font-size="12pt" fo:letter-spacing="0.125cm" style:font-name-asian="Times New Roman1" style:font-size-asian="12pt" style:font-name-complex="Times New Roman1" style:font-size-complex="12pt"/>
    </style:style>
    <style:style style:name="T88" style:family="text">
      <style:text-properties fo:color="#000000" loext:opacity="100%" style:font-name="Times New Roman" fo:font-size="12pt" fo:letter-spacing="0.12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89" style:family="text">
      <style:text-properties fo:color="#000000" loext:opacity="100%" style:font-name="Times New Roman" fo:font-size="12pt" fo:letter-spacing="0.129cm" style:font-name-asian="Times New Roman1" style:font-size-asian="12pt" style:font-name-complex="Times New Roman1" style:font-size-complex="12pt"/>
    </style:style>
    <style:style style:name="T90" style:family="text">
      <style:text-properties fo:color="#000000" loext:opacity="100%" style:font-name="Times New Roman" fo:font-size="12pt" fo:letter-spacing="0.014cm" style:font-name-asian="Times New Roman1" style:font-size-asian="12pt" style:font-name-complex="Times New Roman1" style:font-size-complex="12pt"/>
    </style:style>
    <style:style style:name="T91" style:family="text">
      <style:text-properties fo:color="#000000" loext:opacity="100%" style:font-name="Times New Roman" fo:font-size="12pt" fo:letter-spacing="0.014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92" style:family="text">
      <style:text-properties fo:color="#000000" loext:opacity="100%" style:font-name="Times New Roman" fo:font-size="12pt" fo:letter-spacing="0.113cm" style:font-name-asian="Times New Roman1" style:font-size-asian="12pt" style:font-name-complex="Times New Roman1" style:font-size-complex="12pt"/>
    </style:style>
    <style:style style:name="T93" style:family="text">
      <style:text-properties fo:color="#000000" loext:opacity="100%" style:font-name="Times New Roman" fo:font-size="12pt" fo:letter-spacing="0.111cm" style:font-name-asian="Times New Roman1" style:font-size-asian="12pt" style:font-name-complex="Times New Roman1" style:font-size-complex="12pt"/>
    </style:style>
    <style:style style:name="T94" style:family="text">
      <style:text-properties fo:color="#000000" loext:opacity="100%" style:font-name="Times New Roman" fo:font-size="12pt" fo:letter-spacing="0.12cm" style:font-name-asian="Times New Roman1" style:font-size-asian="12pt" style:font-name-complex="Times New Roman1" style:font-size-complex="12pt"/>
    </style:style>
    <style:style style:name="T95" style:family="text">
      <style:text-properties fo:color="#000000" loext:opacity="100%" style:font-name="Times New Roman" fo:font-size="12pt" fo:letter-spacing="0.1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96" style:family="text">
      <style:text-properties fo:color="#000000" loext:opacity="100%" style:font-name="Times New Roman" fo:font-size="12pt" fo:letter-spacing="-0.007cm" style:font-name-asian="Times New Roman1" style:font-size-asian="12pt" style:font-name-complex="Times New Roman1" style:font-size-complex="12pt"/>
    </style:style>
    <style:style style:name="T97" style:family="text">
      <style:text-properties fo:color="#000000" loext:opacity="100%" style:font-name="Times New Roman" fo:font-size="12pt" fo:letter-spacing="-0.007cm" officeooo:rsid="00125eb9" style:font-name-asian="Times New Roman1" style:font-size-asian="12pt" style:language-asian="en" style:country-asian="US" style:font-name-complex="Times New Roman1" style:font-size-complex="12pt"/>
    </style:style>
    <style:style style:name="T98" style:family="text">
      <style:text-properties fo:color="#000000" loext:opacity="100%" style:font-name="Times New Roman" fo:font-size="12pt" fo:letter-spacing="-0.007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99" style:family="text">
      <style:text-properties fo:color="#000000" loext:opacity="100%" style:font-name="Times New Roman" fo:font-size="12pt" fo:letter-spacing="0.115cm" style:font-name-asian="Times New Roman1" style:font-size-asian="12pt" style:font-name-complex="Times New Roman1" style:font-size-complex="12pt"/>
    </style:style>
    <style:style style:name="T100" style:family="text">
      <style:text-properties fo:color="#000000" loext:opacity="100%" style:font-name="Times New Roman" fo:font-size="12pt" fo:letter-spacing="0.007cm" style:font-name-asian="Times New Roman1" style:font-size-asian="12pt" style:font-name-complex="Times New Roman1" style:font-size-complex="12pt"/>
    </style:style>
    <style:style style:name="T101" style:family="text">
      <style:text-properties fo:color="#000000" loext:opacity="100%" style:font-name="Times New Roman" fo:font-size="12pt" fo:letter-spacing="0.007cm" officeooo:rsid="00125eb9" style:font-name-asian="Times New Roman1" style:font-size-asian="12pt" style:language-asian="en" style:country-asian="US" style:font-name-complex="Times New Roman1" style:font-size-complex="12pt"/>
    </style:style>
    <style:style style:name="T102" style:family="text">
      <style:text-properties fo:color="#000000" loext:opacity="100%" style:font-name="Times New Roman" fo:font-size="12pt" fo:letter-spacing="0.007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03" style:family="text">
      <style:text-properties fo:color="#000000" loext:opacity="100%" style:font-name="Times New Roman" fo:font-size="12pt" fo:letter-spacing="0.007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4" style:family="text">
      <style:text-properties fo:color="#000000" loext:opacity="100%" style:font-name="Times New Roman" fo:font-size="12pt" fo:letter-spacing="0.074cm" style:font-name-asian="Times New Roman1" style:font-size-asian="12pt" style:font-name-complex="Times New Roman1" style:font-size-complex="12pt"/>
    </style:style>
    <style:style style:name="T105" style:family="text">
      <style:text-properties fo:color="#000000" loext:opacity="100%" style:font-name="Times New Roman" fo:font-size="12pt" fo:letter-spacing="0.074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06" style:family="text">
      <style:text-properties fo:color="#000000" loext:opacity="100%" style:font-name="Times New Roman" fo:font-size="12pt" fo:letter-spacing="0.076cm" style:font-name-asian="Times New Roman1" style:font-size-asian="12pt" style:font-name-complex="Times New Roman1" style:font-size-complex="12pt"/>
    </style:style>
    <style:style style:name="T107" style:family="text">
      <style:text-properties fo:color="#000000" loext:opacity="100%" style:font-name="Times New Roman" fo:font-size="12pt" fo:letter-spacing="0.07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08" style:family="text">
      <style:text-properties fo:color="#000000" loext:opacity="100%" style:font-name="Times New Roman" fo:font-size="12pt" fo:letter-spacing="0.078cm" style:font-name-asian="Times New Roman1" style:font-size-asian="12pt" style:font-name-complex="Times New Roman1" style:font-size-complex="12pt"/>
    </style:style>
    <style:style style:name="T109" style:family="text">
      <style:text-properties fo:color="#000000" loext:opacity="100%" style:font-name="Times New Roman" fo:font-size="12pt" fo:letter-spacing="0.078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10" style:family="text">
      <style:text-properties fo:color="#000000" loext:opacity="100%" style:font-name="Times New Roman" fo:font-size="12pt" fo:letter-spacing="0.148cm" style:font-name-asian="Times New Roman1" style:font-size-asian="12pt" style:font-name-complex="Times New Roman1" style:font-size-complex="12pt"/>
    </style:style>
    <style:style style:name="T111" style:family="text">
      <style:text-properties fo:color="#000000" loext:opacity="100%" style:font-name="Times New Roman" fo:font-size="12pt" fo:letter-spacing="0.148cm" officeooo:rsid="00125eb9" style:font-name-asian="Times New Roman1" style:font-size-asian="12pt" style:language-asian="en" style:country-asian="US" style:font-name-complex="Times New Roman1" style:font-size-complex="12pt"/>
    </style:style>
    <style:style style:name="T112" style:family="text">
      <style:text-properties fo:color="#000000" loext:opacity="100%" style:font-name="Times New Roman" fo:font-size="12pt" fo:letter-spacing="0.148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13" style:family="text">
      <style:text-properties fo:color="#000000" loext:opacity="100%" style:font-name="Times New Roman" fo:font-size="12pt" fo:letter-spacing="0.145cm" style:font-name-asian="Times New Roman1" style:font-size-asian="12pt" style:font-name-complex="Times New Roman1" style:font-size-complex="12pt"/>
    </style:style>
    <style:style style:name="T114" style:family="text">
      <style:text-properties fo:color="#000000" loext:opacity="100%" style:font-name="Times New Roman" fo:font-size="12pt" fo:letter-spacing="0.14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15" style:family="text">
      <style:text-properties fo:color="#000000" loext:opacity="100%" style:font-name="Times New Roman" fo:font-size="12pt" fo:letter-spacing="0.15cm" style:font-name-asian="Times New Roman1" style:font-size-asian="12pt" style:font-name-complex="Times New Roman1" style:font-size-complex="12pt"/>
    </style:style>
    <style:style style:name="T116" style:family="text">
      <style:text-properties fo:color="#000000" loext:opacity="100%" style:font-name="Times New Roman" fo:font-size="12pt" fo:letter-spacing="0.1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17" style:family="text">
      <style:text-properties fo:color="#000000" loext:opacity="100%" style:font-name="Times New Roman" fo:font-size="12pt" fo:letter-spacing="0.146cm" style:font-name-asian="Times New Roman1" style:font-size-asian="12pt" style:font-name-complex="Times New Roman1" style:font-size-complex="12pt"/>
    </style:style>
    <style:style style:name="T118" style:family="text">
      <style:text-properties fo:color="#000000" loext:opacity="100%" style:font-name="Times New Roman" fo:font-size="12pt" fo:letter-spacing="0.146cm" officeooo:rsid="00125eb9" style:font-name-asian="Times New Roman1" style:font-size-asian="12pt" style:language-asian="en" style:country-asian="US" style:font-name-complex="Times New Roman1" style:font-size-complex="12pt"/>
    </style:style>
    <style:style style:name="T119" style:family="text">
      <style:text-properties fo:color="#000000" loext:opacity="100%" style:font-name="Times New Roman" fo:font-size="12pt" fo:letter-spacing="0.14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20" style:family="text">
      <style:text-properties fo:color="#000000" loext:opacity="100%" style:font-name="Times New Roman" fo:font-size="12pt" fo:letter-spacing="0.109cm" style:font-name-asian="Times New Roman1" style:font-size-asian="12pt" style:font-name-complex="Times New Roman1" style:font-size-complex="12pt"/>
    </style:style>
    <style:style style:name="T121" style:family="text">
      <style:text-properties fo:color="#000000" loext:opacity="100%" style:font-name="Times New Roman" fo:font-size="12pt" fo:letter-spacing="0.108cm" style:font-name-asian="Times New Roman1" style:font-size-asian="12pt" style:font-name-complex="Times New Roman1" style:font-size-complex="12pt"/>
    </style:style>
    <style:style style:name="T122" style:family="text">
      <style:text-properties fo:color="#000000" loext:opacity="100%" style:font-name="Times New Roman" fo:font-size="12pt" fo:letter-spacing="0.108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23" style:family="text">
      <style:text-properties fo:color="#000000" loext:opacity="100%" style:font-name="Times New Roman" fo:font-size="12pt" fo:letter-spacing="0.046cm" style:font-name-asian="Times New Roman1" style:font-size-asian="12pt" style:font-name-complex="Times New Roman1" style:font-size-complex="12pt"/>
    </style:style>
    <style:style style:name="T124" style:family="text">
      <style:text-properties fo:color="#000000" loext:opacity="100%" style:font-name="Times New Roman" fo:font-size="12pt" fo:letter-spacing="0.04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25" style:family="text">
      <style:text-properties fo:color="#000000" loext:opacity="100%" style:font-name="Times New Roman" fo:font-size="12pt" fo:letter-spacing="0.282cm" style:font-name-asian="Times New Roman1" style:font-size-asian="12pt" style:font-name-complex="Times New Roman1" style:font-size-complex="12pt"/>
    </style:style>
    <style:style style:name="T126" style:family="text">
      <style:text-properties fo:color="#000000" loext:opacity="100%" style:font-name="Times New Roman" fo:font-size="12pt" fo:letter-spacing="0.28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27" style:family="text">
      <style:text-properties fo:color="#000000" loext:opacity="100%" style:font-name="Times New Roman" fo:font-size="12pt" fo:letter-spacing="0.284cm" style:font-name-asian="Times New Roman1" style:font-size-asian="12pt" style:font-name-complex="Times New Roman1" style:font-size-complex="12pt"/>
    </style:style>
    <style:style style:name="T128" style:family="text">
      <style:text-properties fo:color="#000000" loext:opacity="100%" style:font-name="Times New Roman" fo:font-size="12pt" fo:letter-spacing="0.284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29" style:family="text">
      <style:text-properties fo:color="#000000" loext:opacity="100%" style:font-name="Times New Roman" fo:font-size="12pt" fo:letter-spacing="0.286cm" style:font-name-asian="Times New Roman1" style:font-size-asian="12pt" style:font-name-complex="Times New Roman1" style:font-size-complex="12pt"/>
    </style:style>
    <style:style style:name="T130" style:family="text">
      <style:text-properties fo:color="#000000" loext:opacity="100%" style:font-name="Times New Roman" fo:font-size="12pt" fo:letter-spacing="0.28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31" style:family="text">
      <style:text-properties fo:color="#000000" loext:opacity="100%" style:font-name="Times New Roman" fo:font-size="12pt" fo:letter-spacing="0.069cm" style:font-name-asian="Times New Roman1" style:font-size-asian="12pt" style:font-name-complex="Times New Roman1" style:font-size-complex="12pt"/>
    </style:style>
    <style:style style:name="T132" style:family="text">
      <style:text-properties fo:color="#000000" loext:opacity="100%" style:font-name="Times New Roman" fo:font-size="12pt" fo:letter-spacing="0.06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33" style:family="text">
      <style:text-properties fo:color="#000000" loext:opacity="100%" style:font-name="Times New Roman" fo:font-size="12pt" fo:letter-spacing="0.065cm" style:font-name-asian="Times New Roman1" style:font-size-asian="12pt" style:font-name-complex="Times New Roman1" style:font-size-complex="12pt"/>
    </style:style>
    <style:style style:name="T134" style:family="text">
      <style:text-properties fo:color="#000000" loext:opacity="100%" style:font-name="Times New Roman" fo:font-size="12pt" fo:letter-spacing="0.06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35" style:family="text">
      <style:text-properties fo:color="#000000" loext:opacity="100%" style:font-name="Times New Roman" fo:font-size="12pt" fo:letter-spacing="0.071cm" style:font-name-asian="Times New Roman1" style:font-size-asian="12pt" style:font-name-complex="Times New Roman1" style:font-size-complex="12pt"/>
    </style:style>
    <style:style style:name="T136" style:family="text">
      <style:text-properties fo:color="#000000" loext:opacity="100%" style:font-name="Times New Roman" fo:font-size="12pt" fo:letter-spacing="0.07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37" style:family="text">
      <style:text-properties fo:color="#000000" loext:opacity="100%" style:font-name="Times New Roman" fo:font-size="12pt" fo:letter-spacing="-0.009cm" style:font-name-asian="Times New Roman1" style:font-size-asian="12pt" style:font-name-complex="Times New Roman1" style:font-size-complex="12pt"/>
    </style:style>
    <style:style style:name="T138" style:family="text">
      <style:text-properties fo:color="#000000" loext:opacity="100%" style:font-name="Times New Roman" fo:font-size="12pt" fo:letter-spacing="-0.00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39" style:family="text">
      <style:text-properties fo:color="#000000" loext:opacity="100%" style:font-name="Times New Roman" fo:font-size="12pt" fo:letter-spacing="0.064cm" style:font-name-asian="Times New Roman1" style:font-size-asian="12pt" style:font-name-complex="Times New Roman1" style:font-size-complex="12pt"/>
    </style:style>
    <style:style style:name="T140" style:family="text">
      <style:text-properties fo:color="#000000" loext:opacity="100%" style:font-name="Times New Roman" fo:font-size="12pt" fo:letter-spacing="0.064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41" style:family="text">
      <style:text-properties fo:color="#000000" loext:opacity="100%" style:font-name="Times New Roman" fo:font-size="12pt" fo:letter-spacing="0.067cm" style:font-name-asian="Times New Roman1" style:font-size-asian="12pt" style:font-name-complex="Times New Roman1" style:font-size-complex="12pt"/>
    </style:style>
    <style:style style:name="T142" style:family="text">
      <style:text-properties fo:color="#000000" loext:opacity="100%" style:font-name="Times New Roman" fo:font-size="12pt" fo:letter-spacing="0.067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43" style:family="text">
      <style:text-properties fo:color="#000000" loext:opacity="100%" style:font-name="Times New Roman" fo:font-size="12pt" fo:letter-spacing="0.25cm" style:font-name-asian="Times New Roman1" style:font-size-asian="12pt" style:font-name-complex="Times New Roman1" style:font-size-complex="12pt"/>
    </style:style>
    <style:style style:name="T144" style:family="text">
      <style:text-properties fo:color="#000000" loext:opacity="100%" style:font-name="Times New Roman" fo:font-size="12pt" fo:letter-spacing="0.249cm" style:font-name-asian="Times New Roman1" style:font-size-asian="12pt" style:font-name-complex="Times New Roman1" style:font-size-complex="12pt"/>
    </style:style>
    <style:style style:name="T145" style:family="text">
      <style:text-properties fo:color="#000000" loext:opacity="100%" style:font-name="Times New Roman" fo:font-size="12pt" fo:letter-spacing="0.252cm" style:font-name-asian="Times New Roman1" style:font-size-asian="12pt" style:font-name-complex="Times New Roman1" style:font-size-complex="12pt"/>
    </style:style>
    <style:style style:name="T146" style:family="text">
      <style:text-properties fo:color="#000000" loext:opacity="100%" style:font-name="Times New Roman" fo:font-size="12pt" fo:letter-spacing="0.106cm" style:font-name-asian="Times New Roman1" style:font-size-asian="12pt" style:font-name-complex="Times New Roman1" style:font-size-complex="12pt"/>
    </style:style>
    <style:style style:name="T147" style:family="text">
      <style:text-properties fo:color="#000000" loext:opacity="100%" style:font-name="Times New Roman" fo:font-size="12pt" fo:letter-spacing="0.10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48" style:family="text">
      <style:text-properties fo:color="#000000" loext:opacity="100%" style:font-name="Times New Roman" fo:font-size="12pt" fo:letter-spacing="0.101cm" style:font-name-asian="Times New Roman1" style:font-size-asian="12pt" style:font-name-complex="Times New Roman1" style:font-size-complex="12pt"/>
    </style:style>
    <style:style style:name="T149" style:family="text">
      <style:text-properties fo:color="#000000" loext:opacity="100%" style:font-name="Times New Roman" fo:font-size="12pt" fo:letter-spacing="0.10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50" style:family="text">
      <style:text-properties fo:color="#000000" loext:opacity="100%" style:font-name="Times New Roman" fo:font-size="12pt" fo:letter-spacing="0.175cm" style:font-name-asian="Times New Roman1" style:font-size-asian="12pt" style:font-name-complex="Times New Roman1" style:font-size-complex="12pt"/>
    </style:style>
    <style:style style:name="T151" style:family="text">
      <style:text-properties fo:color="#000000" loext:opacity="100%" style:font-name="Times New Roman" fo:font-size="12pt" fo:letter-spacing="0.17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52" style:family="text">
      <style:text-properties fo:color="#000000" loext:opacity="100%" style:font-name="Times New Roman" fo:font-size="12pt" fo:letter-spacing="0.176cm" style:font-name-asian="Times New Roman1" style:font-size-asian="12pt" style:font-name-complex="Times New Roman1" style:font-size-complex="12pt"/>
    </style:style>
    <style:style style:name="T153" style:family="text">
      <style:text-properties fo:color="#000000" loext:opacity="100%" style:font-name="Times New Roman" fo:font-size="12pt" fo:letter-spacing="0.17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54" style:family="text">
      <style:text-properties fo:color="#000000" loext:opacity="100%" style:font-name="Times New Roman" fo:font-size="12pt" fo:letter-spacing="0.06cm" style:font-name-asian="Times New Roman1" style:font-size-asian="12pt" style:font-name-complex="Times New Roman1" style:font-size-complex="12pt"/>
    </style:style>
    <style:style style:name="T155" style:family="text">
      <style:text-properties fo:color="#000000" loext:opacity="100%" style:font-name="Times New Roman" fo:font-size="12pt" fo:letter-spacing="0.0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56" style:family="text">
      <style:text-properties fo:color="#000000" loext:opacity="100%" style:font-name="Times New Roman" fo:font-size="12pt" fo:letter-spacing="0.062cm" style:font-name-asian="Times New Roman1" style:font-size-asian="12pt" style:font-name-complex="Times New Roman1" style:font-size-complex="12pt"/>
    </style:style>
    <style:style style:name="T157" style:family="text">
      <style:text-properties fo:color="#000000" loext:opacity="100%" style:font-name="Times New Roman" fo:font-size="12pt" fo:letter-spacing="0.06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58" style:family="text">
      <style:text-properties fo:color="#000000" loext:opacity="100%" style:font-name="Times New Roman" fo:font-size="12pt" fo:letter-spacing="0.055cm" style:font-name-asian="Times New Roman1" style:font-size-asian="12pt" style:font-name-complex="Times New Roman1" style:font-size-complex="12pt"/>
    </style:style>
    <style:style style:name="T159" style:family="text">
      <style:text-properties fo:color="#000000" loext:opacity="100%" style:font-name="Times New Roman" fo:font-size="12pt" fo:letter-spacing="0.05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60" style:family="text">
      <style:text-properties fo:color="#000000" loext:opacity="100%" style:font-name="Times New Roman" fo:font-size="12pt" fo:letter-spacing="0.116cm" style:font-name-asian="Times New Roman1" style:font-size-asian="12pt" style:font-name-complex="Times New Roman1" style:font-size-complex="12pt"/>
    </style:style>
    <style:style style:name="T161" style:family="text">
      <style:text-properties fo:color="#000000" loext:opacity="100%" style:font-name="Times New Roman" fo:font-size="12pt" fo:letter-spacing="-0.012cm" style:font-name-asian="Times New Roman1" style:font-size-asian="12pt" style:font-name-complex="Times New Roman1" style:font-size-complex="12pt"/>
    </style:style>
    <style:style style:name="T162" style:family="text">
      <style:text-properties fo:color="#000000" loext:opacity="100%" style:font-name="Times New Roman" fo:font-size="12pt" fo:letter-spacing="-0.01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63" style:family="text">
      <style:text-properties fo:color="#000000" loext:opacity="100%" style:font-name="Times New Roman" fo:font-size="12pt" fo:letter-spacing="0.032cm" style:font-name-asian="Times New Roman1" style:font-size-asian="12pt" style:font-name-complex="Times New Roman1" style:font-size-complex="12pt"/>
    </style:style>
    <style:style style:name="T164" style:family="text">
      <style:text-properties fo:color="#000000" loext:opacity="100%" style:font-name="Times New Roman" fo:font-size="12pt" fo:letter-spacing="0.03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65" style:family="text">
      <style:text-properties fo:color="#000000" loext:opacity="100%" style:font-name="Times New Roman" fo:font-size="12pt" fo:letter-spacing="0.132cm" style:font-name-asian="Times New Roman1" style:font-size-asian="12pt" style:font-name-complex="Times New Roman1" style:font-size-complex="12pt"/>
    </style:style>
    <style:style style:name="T166" style:family="text">
      <style:text-properties fo:color="#000000" loext:opacity="100%" style:font-name="Times New Roman" fo:font-size="12pt" fo:letter-spacing="0.131cm" style:font-name-asian="Times New Roman1" style:font-size-asian="12pt" style:font-name-complex="Times New Roman1" style:font-size-complex="12pt"/>
    </style:style>
    <style:style style:name="T167" style:family="text">
      <style:text-properties fo:color="#000000" loext:opacity="100%" style:font-name="Times New Roman" fo:font-size="12pt" fo:letter-spacing="0.288cm" style:font-name-asian="Times New Roman1" style:font-size-asian="12pt" style:font-name-complex="Times New Roman1" style:font-size-complex="12pt"/>
    </style:style>
    <style:style style:name="T168" style:family="text">
      <style:text-properties fo:color="#000000" loext:opacity="100%" style:font-name="Times New Roman" fo:font-size="12pt" fo:letter-spacing="0.288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69" style:family="text">
      <style:text-properties fo:color="#000000" loext:opacity="100%" style:font-name="Times New Roman" fo:font-size="12pt" fo:letter-spacing="0.296cm" style:font-name-asian="Times New Roman1" style:font-size-asian="12pt" style:font-name-complex="Times New Roman1" style:font-size-complex="12pt"/>
    </style:style>
    <style:style style:name="T170" style:family="text">
      <style:text-properties fo:color="#000000" loext:opacity="100%" style:font-name="Times New Roman" fo:font-size="12pt" fo:letter-spacing="0.293cm" style:font-name-asian="Times New Roman1" style:font-size-asian="12pt" style:font-name-complex="Times New Roman1" style:font-size-complex="12pt"/>
    </style:style>
    <style:style style:name="T171" style:family="text">
      <style:text-properties fo:color="#000000" loext:opacity="100%" style:font-name="Times New Roman" fo:font-size="12pt" fo:letter-spacing="0.289cm" style:font-name-asian="Times New Roman1" style:font-size-asian="12pt" style:font-name-complex="Times New Roman1" style:font-size-complex="12pt"/>
    </style:style>
    <style:style style:name="T172" style:family="text">
      <style:text-properties fo:color="#000000" loext:opacity="100%" style:font-name="Times New Roman" fo:font-size="12pt" fo:letter-spacing="0.28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73" style:family="text">
      <style:text-properties fo:color="#000000" loext:opacity="100%" style:font-name="Times New Roman" fo:font-size="12pt" fo:letter-spacing="0.152cm" style:font-name-asian="Times New Roman1" style:font-size-asian="12pt" style:font-name-complex="Times New Roman1" style:font-size-complex="12pt"/>
    </style:style>
    <style:style style:name="T174" style:family="text">
      <style:text-properties fo:color="#000000" loext:opacity="100%" style:font-name="Times New Roman" fo:font-size="12pt" fo:letter-spacing="0.152cm" officeooo:rsid="00125eb9" style:font-name-asian="Times New Roman1" style:font-size-asian="12pt" style:language-asian="en" style:country-asian="US" style:font-name-complex="Times New Roman1" style:font-size-complex="12pt"/>
    </style:style>
    <style:style style:name="T175" style:family="text">
      <style:text-properties fo:color="#000000" loext:opacity="100%" style:font-name="Times New Roman" fo:font-size="12pt" fo:letter-spacing="0.15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76" style:family="text">
      <style:text-properties fo:color="#000000" loext:opacity="100%" style:font-name="Times New Roman" fo:font-size="12pt" fo:letter-spacing="0.058cm" style:font-name-asian="Times New Roman1" style:font-size-asian="12pt" style:font-name-complex="Times New Roman1" style:font-size-complex="12pt"/>
    </style:style>
    <style:style style:name="T177" style:family="text">
      <style:text-properties fo:color="#000000" loext:opacity="100%" style:font-name="Times New Roman" fo:font-size="12pt" fo:letter-spacing="0.058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78" style:family="text">
      <style:text-properties fo:color="#000000" loext:opacity="100%" style:font-name="Times New Roman" fo:font-size="12pt" fo:letter-spacing="0.053cm" style:font-name-asian="Times New Roman1" style:font-size-asian="12pt" style:font-name-complex="Times New Roman1" style:font-size-complex="12pt"/>
    </style:style>
    <style:style style:name="T179" style:family="text">
      <style:text-properties fo:color="#000000" loext:opacity="100%" style:font-name="Times New Roman" fo:font-size="12pt" fo:letter-spacing="0.053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80" style:family="text">
      <style:text-properties fo:color="#000000" loext:opacity="100%" style:font-name="Times New Roman" fo:font-size="12pt" fo:letter-spacing="-0.035cm" style:font-name-asian="Times New Roman1" style:font-size-asian="12pt" style:font-name-complex="Times New Roman1" style:font-size-complex="12pt"/>
    </style:style>
    <style:style style:name="T181" style:family="text">
      <style:text-properties fo:color="#000000" loext:opacity="100%" style:font-name="Times New Roman" fo:font-size="12pt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82" style:family="text">
      <style:text-properties fo:color="#000000" loext:opacity="100%" style:font-name="Times New Roman" fo:font-size="12pt" fo:letter-spacing="0.139cm" style:font-name-asian="Times New Roman1" style:font-size-asian="12pt" style:font-name-complex="Times New Roman1" style:font-size-complex="12pt"/>
    </style:style>
    <style:style style:name="T183" style:family="text">
      <style:text-properties fo:color="#000000" loext:opacity="100%" style:font-name="Times New Roman" fo:font-size="12pt" fo:letter-spacing="0.139cm" officeooo:rsid="00125eb9" style:font-name-asian="Times New Roman1" style:font-size-asian="12pt" style:language-asian="en" style:country-asian="US" style:font-name-complex="Times New Roman1" style:font-size-complex="12pt"/>
    </style:style>
    <style:style style:name="T184" style:family="text">
      <style:text-properties fo:color="#000000" loext:opacity="100%" style:font-name="Times New Roman" fo:font-size="12pt" fo:letter-spacing="0.224cm" style:font-name-asian="Times New Roman1" style:font-size-asian="12pt" style:font-name-complex="Times New Roman1" style:font-size-complex="12pt"/>
    </style:style>
    <style:style style:name="T185" style:family="text">
      <style:text-properties fo:color="#000000" loext:opacity="100%" style:font-name="Times New Roman" fo:font-size="12pt" fo:letter-spacing="0.224cm" officeooo:rsid="00125eb9" style:font-name-asian="Times New Roman1" style:font-size-asian="12pt" style:language-asian="en" style:country-asian="US" style:font-name-complex="Times New Roman1" style:font-size-complex="12pt"/>
    </style:style>
    <style:style style:name="T186" style:family="text">
      <style:text-properties fo:color="#000000" loext:opacity="100%" style:font-name="Times New Roman" fo:font-size="12pt" fo:letter-spacing="0.222cm" style:font-name-asian="Times New Roman1" style:font-size-asian="12pt" style:font-name-complex="Times New Roman1" style:font-size-complex="12pt"/>
    </style:style>
    <style:style style:name="T187" style:family="text">
      <style:text-properties fo:color="#000000" loext:opacity="100%" style:font-name="Times New Roman" fo:font-size="12pt" fo:letter-spacing="0.222cm" officeooo:rsid="00125eb9" style:font-name-asian="Times New Roman1" style:font-size-asian="12pt" style:language-asian="en" style:country-asian="US" style:font-name-complex="Times New Roman1" style:font-size-complex="12pt"/>
    </style:style>
    <style:style style:name="T188" style:family="text">
      <style:text-properties fo:color="#000000" loext:opacity="100%" style:font-name="Times New Roman" fo:font-size="12pt" fo:letter-spacing="0.228cm" style:font-name-asian="Times New Roman1" style:font-size-asian="12pt" style:font-name-complex="Times New Roman1" style:font-size-complex="12pt"/>
    </style:style>
    <style:style style:name="T189" style:family="text">
      <style:text-properties fo:color="#000000" loext:opacity="100%" style:font-name="Times New Roman" fo:font-size="12pt" fo:letter-spacing="0.228cm" officeooo:rsid="00125eb9" style:font-name-asian="Times New Roman1" style:font-size-asian="12pt" style:language-asian="en" style:country-asian="US" style:font-name-complex="Times New Roman1" style:font-size-complex="12pt"/>
    </style:style>
    <style:style style:name="T190" style:family="text">
      <style:text-properties fo:color="#000000" loext:opacity="100%" style:font-name="Times New Roman" fo:font-size="12pt" fo:letter-spacing="0.228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91" style:family="text">
      <style:text-properties fo:color="#000000" loext:opacity="100%" style:font-name="Times New Roman" fo:font-size="12pt" fo:letter-spacing="0.22cm" style:font-name-asian="Times New Roman1" style:font-size-asian="12pt" style:font-name-complex="Times New Roman1" style:font-size-complex="12pt"/>
    </style:style>
    <style:style style:name="T192" style:family="text">
      <style:text-properties fo:color="#000000" loext:opacity="100%" style:font-name="Times New Roman" fo:font-size="12pt" fo:letter-spacing="0.22cm" officeooo:rsid="00125eb9" style:font-name-asian="Times New Roman1" style:font-size-asian="12pt" style:language-asian="en" style:country-asian="US" style:font-name-complex="Times New Roman1" style:font-size-complex="12pt"/>
    </style:style>
    <style:style style:name="T193" style:family="text">
      <style:text-properties fo:color="#000000" loext:opacity="100%" style:font-name="Times New Roman" fo:font-size="12pt" fo:letter-spacing="0.2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94" style:family="text">
      <style:text-properties fo:color="#000000" loext:opacity="100%" style:font-name="Times New Roman" fo:font-size="12pt" fo:letter-spacing="0.231cm" officeooo:rsid="00125eb9" style:font-name-asian="Times New Roman1" style:font-size-asian="12pt" style:language-asian="en" style:country-asian="US" style:font-name-complex="Times New Roman1" style:font-size-complex="12pt"/>
    </style:style>
    <style:style style:name="T195" style:family="text">
      <style:text-properties fo:color="#000000" loext:opacity="100%" style:font-name="Times New Roman" fo:font-size="12pt" fo:letter-spacing="0.231cm" style:font-name-asian="Times New Roman1" style:font-size-asian="12pt" style:font-name-complex="Times New Roman1" style:font-size-complex="12pt"/>
    </style:style>
    <style:style style:name="T196" style:family="text">
      <style:text-properties fo:color="#000000" loext:opacity="100%" style:font-name="Times New Roman" fo:font-size="12pt" fo:letter-spacing="0.191cm" style:font-name-asian="Times New Roman1" style:font-size-asian="12pt" style:font-name-complex="Times New Roman1" style:font-size-complex="12pt"/>
    </style:style>
    <style:style style:name="T197" style:family="text">
      <style:text-properties fo:color="#000000" loext:opacity="100%" style:font-name="Times New Roman" fo:font-size="12pt" fo:letter-spacing="0.19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98" style:family="text">
      <style:text-properties fo:color="#000000" loext:opacity="100%" style:font-name="Times New Roman" fo:font-size="12pt" fo:letter-spacing="0.189cm" style:font-name-asian="Times New Roman1" style:font-size-asian="12pt" style:font-name-complex="Times New Roman1" style:font-size-complex="12pt"/>
    </style:style>
    <style:style style:name="T199" style:family="text">
      <style:text-properties fo:color="#000000" loext:opacity="100%" style:font-name="Times New Roman" fo:font-size="12pt" fo:letter-spacing="0.291cm" style:font-name-asian="Times New Roman1" style:font-size-asian="12pt" style:font-name-complex="Times New Roman1" style:font-size-complex="12pt"/>
    </style:style>
    <style:style style:name="T200" style:family="text">
      <style:text-properties fo:color="#000000" loext:opacity="100%" style:font-name="Times New Roman" fo:font-size="12pt" fo:letter-spacing="0.254cm" style:font-name-asian="Times New Roman1" style:font-size-asian="12pt" style:font-name-complex="Times New Roman1" style:font-size-complex="12pt"/>
    </style:style>
    <style:style style:name="T201" style:family="text">
      <style:text-properties fo:color="#000000" loext:opacity="100%" style:font-name="Times New Roman" fo:font-size="12pt" fo:letter-spacing="0.247cm" style:font-name-asian="Times New Roman1" style:font-size-asian="12pt" style:font-name-complex="Times New Roman1" style:font-size-complex="12pt"/>
    </style:style>
    <style:style style:name="T202" style:family="text">
      <style:text-properties fo:color="#000000" loext:opacity="100%" style:font-name="Times New Roman" fo:font-size="12pt" fo:letter-spacing="0.247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03" style:family="text">
      <style:text-properties fo:color="#000000" loext:opacity="100%" style:font-name="Times New Roman" fo:font-size="12pt" fo:letter-spacing="0.208cm" style:font-name-asian="Times New Roman1" style:font-size-asian="12pt" style:font-name-complex="Times New Roman1" style:font-size-complex="12pt"/>
    </style:style>
    <style:style style:name="T204" style:family="text">
      <style:text-properties fo:color="#000000" loext:opacity="100%" style:font-name="Times New Roman" fo:font-size="12pt" fo:letter-spacing="0.208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05" style:family="text">
      <style:text-properties fo:color="#000000" loext:opacity="100%" style:font-name="Times New Roman" fo:font-size="12pt" fo:letter-spacing="0.203cm" style:font-name-asian="Times New Roman1" style:font-size-asian="12pt" style:font-name-complex="Times New Roman1" style:font-size-complex="12pt"/>
    </style:style>
    <style:style style:name="T206" style:family="text">
      <style:text-properties fo:color="#000000" loext:opacity="100%" style:font-name="Times New Roman" fo:font-size="12pt" fo:letter-spacing="0.213cm" style:font-name-asian="Times New Roman1" style:font-size-asian="12pt" style:font-name-complex="Times New Roman1" style:font-size-complex="12pt"/>
    </style:style>
    <style:style style:name="T207" style:family="text">
      <style:text-properties fo:color="#000000" loext:opacity="100%" style:font-name="Times New Roman" fo:font-size="12pt" fo:letter-spacing="0.213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08" style:family="text">
      <style:text-properties fo:color="#000000" loext:opacity="100%" style:font-name="Times New Roman" fo:font-size="12pt" fo:letter-spacing="0.212cm" style:font-name-asian="Times New Roman1" style:font-size-asian="12pt" style:font-name-complex="Times New Roman1" style:font-size-complex="12pt"/>
    </style:style>
    <style:style style:name="T209" style:family="text">
      <style:text-properties fo:color="#000000" loext:opacity="100%" style:font-name="Times New Roman" fo:font-size="12pt" fo:letter-spacing="0.21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10" style:family="text">
      <style:text-properties fo:color="#000000" loext:opacity="100%" style:font-name="Times New Roman" fo:font-size="12pt" fo:letter-spacing="0.21cm" style:font-name-asian="Times New Roman1" style:font-size-asian="12pt" style:font-name-complex="Times New Roman1" style:font-size-complex="12pt"/>
    </style:style>
    <style:style style:name="T211" style:family="text">
      <style:text-properties fo:color="#000000" loext:opacity="100%" style:font-name="Times New Roman" fo:font-size="12pt" fo:letter-spacing="0.2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12" style:family="text">
      <style:text-properties fo:color="#000000" loext:opacity="100%" style:font-name="Times New Roman" fo:font-size="12pt" fo:letter-spacing="0.298cm" style:font-name-asian="Times New Roman1" style:font-size-asian="12pt" style:font-name-complex="Times New Roman1" style:font-size-complex="12pt"/>
    </style:style>
    <style:style style:name="T213" style:family="text">
      <style:text-properties fo:color="#000000" loext:opacity="100%" style:font-name="Times New Roman" fo:font-size="12pt" fo:letter-spacing="0.037cm" style:font-name-asian="Times New Roman1" style:font-size-asian="12pt" style:font-name-complex="Times New Roman1" style:font-size-complex="12pt"/>
    </style:style>
    <style:style style:name="T214" style:family="text">
      <style:text-properties fo:color="#000000" loext:opacity="100%" style:font-name="Times New Roman" fo:font-size="12pt" fo:letter-spacing="0.037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15" style:family="text">
      <style:text-properties fo:color="#000000" loext:opacity="100%" style:font-name="Times New Roman" fo:font-size="12pt" fo:letter-spacing="0.042cm" style:font-name-asian="Times New Roman1" style:font-size-asian="12pt" style:font-name-complex="Times New Roman1" style:font-size-complex="12pt"/>
    </style:style>
    <style:style style:name="T216" style:family="text">
      <style:text-properties fo:color="#000000" loext:opacity="100%" style:font-name="Times New Roman" fo:font-size="12pt" fo:letter-spacing="0.04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17" style:family="text">
      <style:text-properties fo:color="#000000" loext:opacity="100%" style:font-name="Times New Roman" fo:font-size="12pt" fo:letter-spacing="0.035cm" style:font-name-asian="Times New Roman1" style:font-size-asian="12pt" style:font-name-complex="Times New Roman1" style:font-size-complex="12pt"/>
    </style:style>
    <style:style style:name="T218" style:family="text">
      <style:text-properties fo:color="#000000" loext:opacity="100%" style:font-name="Times New Roman" fo:font-size="12pt" fo:letter-spacing="0.03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19" style:family="text">
      <style:text-properties fo:color="#000000" loext:opacity="100%" style:font-name="Times New Roman" fo:font-size="12pt" fo:letter-spacing="0.256cm" style:font-name-asian="Times New Roman1" style:font-size-asian="12pt" style:font-name-complex="Times New Roman1" style:font-size-complex="12pt"/>
    </style:style>
    <style:style style:name="T220" style:family="text">
      <style:text-properties fo:color="#000000" loext:opacity="100%" style:font-name="Times New Roman" fo:font-size="12pt" fo:letter-spacing="0.259cm" style:font-name-asian="Times New Roman1" style:font-size-asian="12pt" style:font-name-complex="Times New Roman1" style:font-size-complex="12pt"/>
    </style:style>
    <style:style style:name="T221" style:family="text">
      <style:text-properties fo:color="#000000" loext:opacity="100%" style:font-name="Times New Roman" fo:font-size="12pt" fo:letter-spacing="0.25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22" style:family="text">
      <style:text-properties fo:color="#000000" loext:opacity="100%" style:font-name="Times New Roman" fo:font-size="12pt" fo:letter-spacing="0.268cm" style:font-name-asian="Times New Roman1" style:font-size-asian="12pt" style:font-name-complex="Times New Roman1" style:font-size-complex="12pt"/>
    </style:style>
    <style:style style:name="T223" style:family="text">
      <style:text-properties fo:color="#000000" loext:opacity="100%" style:font-name="Times New Roman" fo:font-size="12pt" fo:letter-spacing="0.092cm" style:font-name-asian="Times New Roman1" style:font-size-asian="12pt" style:font-name-complex="Times New Roman1" style:font-size-complex="12pt"/>
    </style:style>
    <style:style style:name="T224" style:family="text">
      <style:text-properties fo:color="#000000" loext:opacity="100%" style:font-name="Times New Roman" fo:font-size="12pt" fo:letter-spacing="0.09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25" style:family="text">
      <style:text-properties fo:color="#000000" loext:opacity="100%" style:font-name="Times New Roman" fo:font-size="12pt" fo:letter-spacing="0.0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26" style:family="text">
      <style:text-properties fo:color="#000000" loext:opacity="100%" style:font-name="Times New Roman" fo:font-size="12pt" fo:letter-spacing="0.09cm" style:font-name-asian="Times New Roman1" style:font-size-asian="12pt" style:font-name-complex="Times New Roman1" style:font-size-complex="12pt"/>
    </style:style>
    <style:style style:name="T227" style:family="text">
      <style:text-properties fo:color="#000000" loext:opacity="100%" style:font-name="Times New Roman" fo:font-size="12pt" fo:letter-spacing="0.104cm" style:font-name-asian="Times New Roman1" style:font-size-asian="12pt" style:font-name-complex="Times New Roman1" style:font-size-complex="12pt"/>
    </style:style>
    <style:style style:name="T228" style:family="text">
      <style:text-properties fo:color="#000000" loext:opacity="100%" style:font-name="Times New Roman" fo:font-size="12pt" fo:letter-spacing="0.104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29" style:family="text">
      <style:text-properties fo:color="#000000" loext:opacity="100%" style:font-name="Times New Roman" fo:font-size="12pt" fo:letter-spacing="0.265cm" style:font-name-asian="Times New Roman1" style:font-size-asian="12pt" style:font-name-complex="Times New Roman1" style:font-size-complex="12pt"/>
    </style:style>
    <style:style style:name="T230" style:family="text">
      <style:text-properties fo:color="#000000" loext:opacity="100%" style:font-name="Times New Roman" fo:font-size="12pt" fo:letter-spacing="0.26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31" style:family="text">
      <style:text-properties fo:color="#000000" loext:opacity="100%" style:font-name="Times New Roman" fo:font-size="12pt" fo:letter-spacing="0.266cm" style:font-name-asian="Times New Roman1" style:font-size-asian="12pt" style:font-name-complex="Times New Roman1" style:font-size-complex="12pt"/>
    </style:style>
    <style:style style:name="T232" style:family="text">
      <style:text-properties fo:color="#000000" loext:opacity="100%" style:font-name="Times New Roman" fo:font-size="12pt" fo:letter-spacing="0.26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33" style:family="text">
      <style:text-properties fo:color="#000000" loext:opacity="100%" style:font-name="Times New Roman" fo:font-size="12pt" fo:letter-spacing="0.081cm" style:font-name-asian="Times New Roman1" style:font-size-asian="12pt" style:font-name-complex="Times New Roman1" style:font-size-complex="12pt"/>
    </style:style>
    <style:style style:name="T234" style:family="text">
      <style:text-properties fo:color="#000000" loext:opacity="100%" style:font-name="Times New Roman" fo:font-size="12pt" fo:letter-spacing="0.08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35" style:family="text">
      <style:text-properties fo:color="#000000" loext:opacity="100%" style:font-name="Times New Roman" fo:font-size="12pt" fo:letter-spacing="0.079cm" style:font-name-asian="Times New Roman1" style:font-size-asian="12pt" style:font-name-complex="Times New Roman1" style:font-size-complex="12pt"/>
    </style:style>
    <style:style style:name="T236" style:family="text">
      <style:text-properties fo:color="#000000" loext:opacity="100%" style:font-name="Times New Roman" fo:font-size="12pt" fo:letter-spacing="0.07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37" style:family="text">
      <style:text-properties fo:color="#000000" loext:opacity="100%" style:font-name="Times New Roman" fo:font-size="12pt" fo:letter-spacing="0.095cm" style:font-name-asian="Times New Roman1" style:font-size-asian="12pt" style:font-name-complex="Times New Roman1" style:font-size-complex="12pt"/>
    </style:style>
    <style:style style:name="T238" style:family="text">
      <style:text-properties fo:color="#000000" loext:opacity="100%" style:font-name="Times New Roman" fo:font-size="12pt" fo:letter-spacing="0.09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39" style:family="text">
      <style:text-properties fo:color="#000000" loext:opacity="100%" style:font-name="Times New Roman" fo:font-size="12pt" fo:letter-spacing="0.086cm" style:font-name-asian="Times New Roman1" style:font-size-asian="12pt" style:font-name-complex="Times New Roman1" style:font-size-complex="12pt"/>
    </style:style>
    <style:style style:name="T240" style:family="text">
      <style:text-properties fo:color="#000000" loext:opacity="100%" style:font-name="Times New Roman" fo:font-size="12pt" fo:letter-spacing="0.08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41" style:family="text">
      <style:text-properties fo:color="#000000" loext:opacity="100%" style:font-name="Times New Roman" fo:font-size="12pt" fo:letter-spacing="0.099cm" style:font-name-asian="Times New Roman1" style:font-size-asian="12pt" style:font-name-complex="Times New Roman1" style:font-size-complex="12pt"/>
    </style:style>
    <style:style style:name="T242" style:family="text">
      <style:text-properties fo:color="#000000" loext:opacity="100%" style:font-name="Times New Roman" fo:font-size="12pt" fo:letter-spacing="0.09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43" style:family="text">
      <style:text-properties fo:color="#000000" loext:opacity="100%" style:font-name="Times New Roman" fo:font-size="12pt" fo:letter-spacing="0.039cm" style:font-name-asian="Times New Roman1" style:font-size-asian="12pt" style:font-name-complex="Times New Roman1" style:font-size-complex="12pt"/>
    </style:style>
    <style:style style:name="T244" style:family="text">
      <style:text-properties fo:color="#000000" loext:opacity="100%" style:font-name="Times New Roman" fo:font-size="12pt" fo:letter-spacing="0.03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45" style:family="text">
      <style:text-properties fo:color="#000000" loext:opacity="100%" style:font-name="Times New Roman" fo:font-size="12pt" fo:letter-spacing="0.226cm" style:font-name-asian="Times New Roman1" style:font-size-asian="12pt" style:font-name-complex="Times New Roman1" style:font-size-complex="12pt"/>
    </style:style>
    <style:style style:name="T246" style:family="text">
      <style:text-properties fo:color="#000000" loext:opacity="100%" style:font-name="Times New Roman" fo:font-size="12pt" fo:letter-spacing="0.22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47" style:family="text">
      <style:text-properties fo:color="#000000" loext:opacity="100%" style:font-name="Times New Roman" fo:font-size="12pt" fo:letter-spacing="0.229cm" style:font-name-asian="Times New Roman1" style:font-size-asian="12pt" style:font-name-complex="Times New Roman1" style:font-size-complex="12pt"/>
    </style:style>
    <style:style style:name="T248" style:family="text">
      <style:text-properties fo:color="#000000" loext:opacity="100%" style:font-name="Times New Roman" fo:font-size="12pt" fo:letter-spacing="0.22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49" style:family="text">
      <style:text-properties fo:color="#000000" loext:opacity="100%" style:font-name="Times New Roman" fo:font-size="12pt" fo:letter-spacing="0.102cm" style:font-name-asian="Times New Roman1" style:font-size-asian="12pt" style:font-name-complex="Times New Roman1" style:font-size-complex="12pt"/>
    </style:style>
    <style:style style:name="T250" style:family="text">
      <style:text-properties fo:color="#000000" loext:opacity="100%" style:font-name="Times New Roman" fo:font-size="12pt" fo:letter-spacing="0.10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51" style:family="text">
      <style:text-properties fo:color="#000000" loext:opacity="100%" style:font-name="Times New Roman" fo:font-size="12pt" fo:letter-spacing="0.097cm" style:font-name-asian="Times New Roman1" style:font-size-asian="12pt" style:font-name-complex="Times New Roman1" style:font-size-complex="12pt"/>
    </style:style>
    <style:style style:name="T252" style:family="text">
      <style:text-properties fo:color="#000000" loext:opacity="100%" style:font-name="Times New Roman" fo:font-size="12pt" fo:letter-spacing="0.097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53" style:family="text">
      <style:text-properties fo:color="#000000" loext:opacity="100%" style:font-name="Times New Roman" fo:font-size="12pt" fo:letter-spacing="0.048cm" style:font-name-asian="Times New Roman1" style:font-size-asian="12pt" style:font-name-complex="Times New Roman1" style:font-size-complex="12pt"/>
    </style:style>
    <style:style style:name="T254" style:family="text">
      <style:text-properties fo:color="#000000" loext:opacity="100%" style:font-name="Times New Roman" fo:font-size="12pt" fo:letter-spacing="0.048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55" style:family="text">
      <style:text-properties fo:color="#000000" loext:opacity="100%" style:font-name="Times New Roman" fo:font-size="12pt" fo:letter-spacing="0.056cm" style:font-name-asian="Times New Roman1" style:font-size-asian="12pt" style:font-name-complex="Times New Roman1" style:font-size-complex="12pt"/>
    </style:style>
    <style:style style:name="T256" style:family="text">
      <style:text-properties fo:color="#000000" loext:opacity="100%" style:font-name="Times New Roman" fo:font-size="12pt" fo:letter-spacing="0.056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57" style:family="text">
      <style:text-properties fo:color="#000000" loext:opacity="100%" style:font-name="Times New Roman" fo:font-size="12pt" fo:letter-spacing="0.051cm" style:font-name-asian="Times New Roman1" style:font-size-asian="12pt" style:font-name-complex="Times New Roman1" style:font-size-complex="12pt"/>
    </style:style>
    <style:style style:name="T258" style:family="text">
      <style:text-properties fo:color="#000000" loext:opacity="100%" style:font-name="Times New Roman" fo:font-size="12pt" fo:letter-spacing="0.05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59" style:family="text">
      <style:text-properties fo:color="#000000" loext:opacity="100%" style:font-name="Times New Roman" fo:font-size="12pt" fo:letter-spacing="-0.019cm" style:font-name-asian="Times New Roman1" style:font-size-asian="12pt" style:font-name-complex="Times New Roman1" style:font-size-complex="12pt"/>
    </style:style>
    <style:style style:name="T260" style:family="text">
      <style:text-properties fo:color="#000000" loext:opacity="100%" style:font-name="Times New Roman" fo:font-size="12pt" fo:letter-spacing="-0.01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61" style:family="text">
      <style:text-properties fo:color="#000000" loext:opacity="100%" style:font-name="Times New Roman" fo:font-size="12pt" fo:letter-spacing="0.085cm" style:font-name-asian="Times New Roman1" style:font-size-asian="12pt" style:font-name-complex="Times New Roman1" style:font-size-complex="12pt"/>
    </style:style>
    <style:style style:name="T262" style:family="text">
      <style:text-properties fo:color="#000000" loext:opacity="100%" style:font-name="Times New Roman" fo:font-size="12pt" fo:letter-spacing="0.083cm" style:font-name-asian="Times New Roman1" style:font-size-asian="12pt" style:font-name-complex="Times New Roman1" style:font-size-complex="12pt"/>
    </style:style>
    <style:style style:name="T263" style:family="text">
      <style:text-properties fo:color="#000000" loext:opacity="100%" style:font-name="Times New Roman" fo:font-size="12pt" fo:letter-spacing="0.083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64" style:family="text">
      <style:text-properties fo:color="#000000" loext:opacity="100%" style:font-name="Times New Roman" fo:font-size="12pt" fo:letter-spacing="0.243cm" style:font-name-asian="Times New Roman1" style:font-size-asian="12pt" style:font-name-complex="Times New Roman1" style:font-size-complex="12pt"/>
    </style:style>
    <style:style style:name="T265" style:family="text">
      <style:text-properties fo:color="#000000" loext:opacity="100%" style:font-name="Times New Roman" fo:font-size="12pt" fo:letter-spacing="0.24cm" style:font-name-asian="Times New Roman1" style:font-size-asian="12pt" style:font-name-complex="Times New Roman1" style:font-size-complex="12pt"/>
    </style:style>
    <style:style style:name="T266" style:family="text">
      <style:text-properties fo:color="#000000" loext:opacity="100%" style:font-name="Times New Roman" fo:font-size="12pt" fo:letter-spacing="0.041cm" style:font-name-asian="Times New Roman1" style:font-size-asian="12pt" style:font-name-complex="Times New Roman1" style:font-size-complex="12pt"/>
    </style:style>
    <style:style style:name="T267" style:family="text">
      <style:text-properties fo:color="#000000" loext:opacity="100%" style:font-name="Times New Roman" fo:font-size="12pt" fo:letter-spacing="0.04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68" style:family="text">
      <style:text-properties fo:color="#000000" loext:opacity="100%" style:font-name="Times New Roman" fo:font-size="12pt" fo:letter-spacing="0.03cm" style:font-name-asian="Times New Roman1" style:font-size-asian="12pt" style:font-name-complex="Times New Roman1" style:font-size-complex="12pt"/>
    </style:style>
    <style:style style:name="T269" style:family="text">
      <style:text-properties fo:color="#000000" loext:opacity="100%" style:font-name="Times New Roman" fo:font-size="12pt" fo:letter-spacing="0.173cm" style:font-name-asian="Times New Roman1" style:font-size-asian="12pt" style:font-name-complex="Times New Roman1" style:font-size-complex="12pt"/>
    </style:style>
    <style:style style:name="T270" style:family="text">
      <style:text-properties fo:color="#000000" loext:opacity="100%" style:font-name="Times New Roman" fo:font-size="12pt" fo:letter-spacing="0.173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71" style:family="text">
      <style:text-properties fo:color="#000000" loext:opacity="100%" style:font-name="Times New Roman" fo:font-size="12pt" fo:letter-spacing="0.169cm" style:font-name-asian="Times New Roman1" style:font-size-asian="12pt" style:font-name-complex="Times New Roman1" style:font-size-complex="12pt"/>
    </style:style>
    <style:style style:name="T272" style:family="text">
      <style:text-properties fo:color="#000000" loext:opacity="100%" style:font-name="Times New Roman" fo:font-size="12pt" fo:letter-spacing="0.16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73" style:family="text">
      <style:text-properties fo:color="#000000" loext:opacity="100%" style:font-name="Times New Roman" fo:font-size="12pt" fo:letter-spacing="0.171cm" style:font-name-asian="Times New Roman1" style:font-size-asian="12pt" style:font-name-complex="Times New Roman1" style:font-size-complex="12pt"/>
    </style:style>
    <style:style style:name="T274" style:family="text">
      <style:text-properties fo:color="#000000" loext:opacity="100%" style:font-name="Times New Roman" fo:font-size="12pt" fo:letter-spacing="0.17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75" style:family="text">
      <style:text-properties fo:color="#000000" loext:opacity="100%" style:font-name="Times New Roman" fo:font-size="12pt" fo:letter-spacing="0.303cm" style:font-name-asian="Times New Roman1" style:font-size-asian="12pt" style:font-name-complex="Times New Roman1" style:font-size-complex="12pt"/>
    </style:style>
    <style:style style:name="T276" style:family="text">
      <style:text-properties fo:color="#000000" loext:opacity="100%" style:font-name="Times New Roman" fo:font-size="12pt" fo:letter-spacing="0.305cm" style:font-name-asian="Times New Roman1" style:font-size-asian="12pt" style:font-name-complex="Times New Roman1" style:font-size-complex="12pt"/>
    </style:style>
    <style:style style:name="T277" style:family="text">
      <style:text-properties fo:color="#000000" loext:opacity="100%" style:font-name="Times New Roman" fo:font-size="12pt" fo:letter-spacing="0.141cm" style:font-name-asian="Times New Roman1" style:font-size-asian="12pt" style:font-name-complex="Times New Roman1" style:font-size-complex="12pt"/>
    </style:style>
    <style:style style:name="T278" style:family="text">
      <style:text-properties fo:color="#000000" loext:opacity="100%" style:font-name="Times New Roman" fo:font-size="12pt" fo:letter-spacing="0.14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79" style:family="text">
      <style:text-properties fo:color="#000000" loext:opacity="100%" style:font-name="Times New Roman" fo:font-size="12pt" fo:letter-spacing="0.275cm" style:font-name-asian="Times New Roman1" style:font-size-asian="12pt" style:font-name-complex="Times New Roman1" style:font-size-complex="12pt"/>
    </style:style>
    <style:style style:name="T280" style:family="text">
      <style:text-properties fo:color="#000000" loext:opacity="100%" style:font-name="Times New Roman" fo:font-size="12pt" fo:letter-spacing="0.28cm" style:font-name-asian="Times New Roman1" style:font-size-asian="12pt" style:font-name-complex="Times New Roman1" style:font-size-complex="12pt"/>
    </style:style>
    <style:style style:name="T281" style:family="text">
      <style:text-properties fo:color="#000000" loext:opacity="100%" style:font-name="Times New Roman" fo:font-size="12pt" fo:letter-spacing="0.277cm" style:font-name-asian="Times New Roman1" style:font-size-asian="12pt" style:font-name-complex="Times New Roman1" style:font-size-complex="12pt"/>
    </style:style>
    <style:style style:name="T282" style:family="text">
      <style:text-properties fo:color="#000000" loext:opacity="100%" style:font-name="Times New Roman" fo:font-size="12pt" fo:letter-spacing="0.245cm" style:font-name-asian="Times New Roman1" style:font-size-asian="12pt" style:font-name-complex="Times New Roman1" style:font-size-complex="12pt"/>
    </style:style>
    <style:style style:name="T283" style:family="text">
      <style:text-properties fo:color="#000000" loext:opacity="100%" style:font-name="Times New Roman" fo:font-size="12pt" fo:letter-spacing="0.245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84" style:family="text">
      <style:text-properties fo:color="#000000" loext:opacity="100%" style:font-name="Times New Roman" fo:font-size="12pt" fo:letter-spacing="0.199cm" style:font-name-asian="Times New Roman1" style:font-size-asian="12pt" style:font-name-complex="Times New Roman1" style:font-size-complex="12pt"/>
    </style:style>
    <style:style style:name="T285" style:family="text">
      <style:text-properties fo:color="#000000" loext:opacity="100%" style:font-name="Times New Roman" fo:font-size="12pt" fo:letter-spacing="0.261cm" style:font-name-asian="Times New Roman1" style:font-size-asian="12pt" style:font-name-complex="Times New Roman1" style:font-size-complex="12pt"/>
    </style:style>
    <style:style style:name="T286" style:family="text">
      <style:text-properties fo:color="#000000" loext:opacity="100%" style:font-name="Times New Roman" fo:font-size="12pt" fo:letter-spacing="0.261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87" style:family="text">
      <style:text-properties fo:color="#000000" loext:opacity="100%" style:font-name="Times New Roman" fo:font-size="12pt" fo:letter-spacing="0.093cm" style:font-name-asian="Times New Roman1" style:font-size-asian="12pt" style:font-name-complex="Times New Roman1" style:font-size-complex="12pt"/>
    </style:style>
    <style:style style:name="T288" style:family="text">
      <style:text-properties fo:color="#000000" loext:opacity="100%" style:font-name="Times New Roman" fo:font-size="12pt" fo:letter-spacing="0.072cm" style:font-name-asian="Times New Roman1" style:font-size-asian="12pt" style:font-name-complex="Times New Roman1" style:font-size-complex="12pt"/>
    </style:style>
    <style:style style:name="T289" style:family="text">
      <style:text-properties fo:color="#000000" loext:opacity="100%" style:font-name="Times New Roman" fo:font-size="12pt" fo:letter-spacing="0.07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90" style:family="text">
      <style:text-properties fo:color="#000000" loext:opacity="100%" style:font-name="Times New Roman" fo:font-size="12pt" fo:letter-spacing="0.044cm" style:font-name-asian="Times New Roman1" style:font-size-asian="12pt" style:font-name-complex="Times New Roman1" style:font-size-complex="12pt"/>
    </style:style>
    <style:style style:name="T291" style:family="text">
      <style:text-properties fo:color="#000000" loext:opacity="100%" style:font-name="Times New Roman" fo:font-size="12pt" fo:letter-spacing="0.044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292" style:family="text">
      <style:text-properties fo:color="#000000" loext:opacity="100%" style:font-name="Times New Roman" fo:font-size="12pt" fo:letter-spacing="0.302cm" style:font-name-asian="Times New Roman1" style:font-size-asian="12pt" style:font-name-complex="Times New Roman1" style:font-size-complex="12pt"/>
    </style:style>
    <style:style style:name="T293" style:family="text">
      <style:text-properties fo:color="#000000" loext:opacity="100%" style:font-name="Times New Roman" fo:font-size="12pt" fo:letter-spacing="0.307cm" style:font-name-asian="Times New Roman1" style:font-size-asian="12pt" style:font-name-complex="Times New Roman1" style:font-size-complex="12pt"/>
    </style:style>
    <style:style style:name="T294" style:family="text">
      <style:text-properties fo:color="#000000" loext:opacity="100%" style:font-name="Times New Roman" fo:font-size="12pt" fo:letter-spacing="0.3cm" style:font-name-asian="Times New Roman1" style:font-size-asian="12pt" style:font-name-complex="Times New Roman1" style:font-size-complex="12pt"/>
    </style:style>
    <style:style style:name="T295" style:family="text">
      <style:text-properties fo:color="#000000" loext:opacity="100%" style:font-name="Times New Roman" fo:font-size="12pt" fo:letter-spacing="0.028cm" style:font-name-asian="Times New Roman1" style:font-size-asian="12pt" style:font-name-complex="Times New Roman1" style:font-size-complex="12pt"/>
    </style:style>
    <style:style style:name="T296" style:family="text">
      <style:text-properties fo:color="#000000" loext:opacity="100%" style:font-name="Times New Roman" fo:font-size="12pt" fo:letter-spacing="0.153cm" style:font-name-asian="Times New Roman1" style:font-size-asian="12pt" style:font-name-complex="Times New Roman1" style:font-size-complex="12pt"/>
    </style:style>
    <style:style style:name="T297" style:family="text">
      <style:text-properties fo:color="#000000" loext:opacity="100%" style:font-name="Times New Roman" fo:font-size="12pt" fo:letter-spacing="0.118cm" style:font-name-asian="Times New Roman1" style:font-size-asian="12pt" style:font-name-complex="Times New Roman1" style:font-size-complex="12pt"/>
    </style:style>
    <style:style style:name="T298" style:family="text">
      <style:text-properties fo:color="#000000" loext:opacity="100%" style:font-name="Times New Roman" fo:font-size="12pt" fo:letter-spacing="0.263cm" style:font-name-asian="Times New Roman1" style:font-size-asian="12pt" style:font-name-complex="Times New Roman1" style:font-size-complex="12pt"/>
    </style:style>
    <style:style style:name="T299" style:family="text">
      <style:text-properties fo:color="#000000" loext:opacity="100%" style:font-name="Times New Roman" fo:font-size="12pt" fo:letter-spacing="0.263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00" style:family="text">
      <style:text-properties fo:color="#000000" loext:opacity="100%" style:font-name="Times New Roman" fo:font-size="12pt" fo:letter-spacing="0.155cm" style:font-name-asian="Times New Roman1" style:font-size-asian="12pt" style:font-name-complex="Times New Roman1" style:font-size-complex="12pt"/>
    </style:style>
    <style:style style:name="T301" style:family="text">
      <style:text-properties fo:color="#000000" loext:opacity="100%" style:font-name="Times New Roman" fo:font-size="12pt" fo:letter-spacing="0.157cm" style:font-name-asian="Times New Roman1" style:font-size-asian="12pt" style:font-name-complex="Times New Roman1" style:font-size-complex="12pt"/>
    </style:style>
    <style:style style:name="T302" style:family="text">
      <style:text-properties fo:color="#000000" loext:opacity="100%" style:font-name="Times New Roman" fo:font-size="12pt" fo:letter-spacing="0.187cm" style:font-name-asian="Times New Roman1" style:font-size-asian="12pt" style:font-name-complex="Times New Roman1" style:font-size-complex="12pt"/>
    </style:style>
    <style:style style:name="T303" style:family="text">
      <style:text-properties fo:color="#000000" loext:opacity="100%" style:font-name="Times New Roman" fo:font-size="12pt" fo:letter-spacing="0.185cm" style:font-name-asian="Times New Roman1" style:font-size-asian="12pt" style:font-name-complex="Times New Roman1" style:font-size-complex="12pt"/>
    </style:style>
    <style:style style:name="T304" style:family="text">
      <style:text-properties fo:color="#000000" loext:opacity="100%" style:font-name="Times New Roman" fo:font-size="12pt" fo:letter-spacing="0.318cm" style:font-name-asian="Times New Roman1" style:font-size-asian="12pt" style:font-name-complex="Times New Roman1" style:font-size-complex="12pt"/>
    </style:style>
    <style:style style:name="T305" style:family="text">
      <style:text-properties fo:color="#000000" loext:opacity="100%" style:font-name="Times New Roman" fo:font-size="12pt" fo:letter-spacing="0.21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06" style:family="text">
      <style:text-properties fo:color="#000000" loext:opacity="100%" style:font-name="Times New Roman" fo:font-size="12pt" fo:letter-spacing="0.219cm" style:font-name-asian="Times New Roman1" style:font-size-asian="12pt" style:font-name-complex="Times New Roman1" style:font-size-complex="12pt"/>
    </style:style>
    <style:style style:name="T307" style:family="text">
      <style:text-properties fo:color="#000000" loext:opacity="100%" style:font-name="Times New Roman" fo:font-size="12pt" fo:letter-spacing="0.049cm" style:font-name-asian="Times New Roman1" style:font-size-asian="12pt" style:font-name-complex="Times New Roman1" style:font-size-complex="12pt"/>
    </style:style>
    <style:style style:name="T308" style:family="text">
      <style:text-properties fo:color="#000000" loext:opacity="100%" style:font-name="Times New Roman" fo:font-size="12pt" fo:letter-spacing="0.049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09" style:family="text">
      <style:text-properties fo:color="#000000" loext:opacity="100%" style:font-name="Times New Roman" fo:font-size="12pt" fo:letter-spacing="0.088cm" style:font-name-asian="Times New Roman1" style:font-size-asian="12pt" style:font-name-complex="Times New Roman1" style:font-size-complex="12pt"/>
    </style:style>
    <style:style style:name="T310" style:family="text">
      <style:text-properties fo:color="#000000" loext:opacity="100%" style:font-name="Times New Roman" fo:font-size="12pt" fo:letter-spacing="0.198cm" style:font-name-asian="Times New Roman1" style:font-size-asian="12pt" style:font-name-complex="Times New Roman1" style:font-size-complex="12pt"/>
    </style:style>
    <style:style style:name="T311" style:family="text">
      <style:text-properties fo:color="#000000" loext:opacity="100%" style:font-name="Times New Roman" fo:font-size="12pt" fo:letter-spacing="0.159cm" style:font-name-asian="Times New Roman1" style:font-size-asian="12pt" style:font-name-complex="Times New Roman1" style:font-size-complex="12pt"/>
    </style:style>
    <style:style style:name="T312" style:family="text">
      <style:text-properties fo:color="#000000" loext:opacity="100%" style:font-name="Times New Roman" fo:font-size="12pt" fo:letter-spacing="0.161cm" style:font-name-asian="Times New Roman1" style:font-size-asian="12pt" style:font-name-complex="Times New Roman1" style:font-size-complex="12pt"/>
    </style:style>
    <style:style style:name="T313" style:family="text">
      <style:text-properties fo:color="#000000" loext:opacity="100%" style:font-name="Times New Roman" fo:font-size="12pt" fo:letter-spacing="0.31cm" style:font-name-asian="Times New Roman1" style:font-size-asian="12pt" style:font-name-complex="Times New Roman1" style:font-size-complex="12pt"/>
    </style:style>
    <style:style style:name="T314" style:family="text">
      <style:text-properties fo:color="#000000" loext:opacity="100%" style:font-name="Times New Roman" fo:font-size="12pt" fo:letter-spacing="0.215cm" style:font-name-asian="Times New Roman1" style:font-size-asian="12pt" style:font-name-complex="Times New Roman1" style:font-size-complex="12pt"/>
    </style:style>
    <style:style style:name="T315" style:family="text">
      <style:text-properties fo:color="#000000" loext:opacity="100%" style:font-name="Times New Roman" fo:font-size="12pt" fo:letter-spacing="0.206cm" style:font-name-asian="Times New Roman1" style:font-size-asian="12pt" style:font-name-complex="Times New Roman1" style:font-size-complex="12pt"/>
    </style:style>
    <style:style style:name="T316" style:family="text">
      <style:text-properties fo:color="#000000" loext:opacity="100%" style:font-name="Times New Roman" fo:font-size="12pt" fo:letter-spacing="0.27cm" style:font-name-asian="Times New Roman1" style:font-size-asian="12pt" style:font-name-complex="Times New Roman1" style:font-size-complex="12pt"/>
    </style:style>
    <style:style style:name="T317" style:family="text">
      <style:text-properties fo:color="#000000" loext:opacity="100%" style:font-name="Times New Roman" fo:font-size="12pt" fo:letter-spacing="0.279cm" style:font-name-asian="Times New Roman1" style:font-size-asian="12pt" style:font-name-complex="Times New Roman1" style:font-size-complex="12pt"/>
    </style:style>
    <style:style style:name="T318" style:family="text">
      <style:text-properties fo:color="#000000" loext:opacity="100%" style:font-name="Times New Roman" fo:font-size="12pt" fo:letter-spacing="0.217cm" style:font-name-asian="Times New Roman1" style:font-size-asian="12pt" style:font-name-complex="Times New Roman1" style:font-size-complex="12pt"/>
    </style:style>
    <style:style style:name="T319" style:family="text">
      <style:text-properties fo:color="#000000" loext:opacity="100%" style:font-name="Times New Roman" fo:font-size="12pt" fo:letter-spacing="0.238cm" style:font-name-asian="Times New Roman1" style:font-size-asian="12pt" style:font-name-complex="Times New Roman1" style:font-size-complex="12pt"/>
    </style:style>
    <style:style style:name="T320" style:family="text">
      <style:text-properties fo:color="#000000" loext:opacity="100%" style:font-name="Times New Roman" fo:font-size="12pt" fo:letter-spacing="0.242cm" style:font-name-asian="Times New Roman1" style:font-size-asian="12pt" style:font-name-complex="Times New Roman1" style:font-size-complex="12pt"/>
    </style:style>
    <style:style style:name="T321" style:family="text">
      <style:text-properties fo:color="#000000" loext:opacity="100%" style:font-name="Times New Roman" fo:font-size="12pt" fo:letter-spacing="0.201cm" style:font-name-asian="Times New Roman1" style:font-size-asian="12pt" style:font-name-complex="Times New Roman1" style:font-size-complex="12pt"/>
    </style:style>
    <style:style style:name="T322" style:family="text">
      <style:text-properties fo:color="#000000" loext:opacity="100%" style:font-name="Times New Roman" fo:font-size="12pt" fo:letter-spacing="0.122cm" style:font-name-asian="Times New Roman1" style:font-size-asian="12pt" style:font-name-complex="Times New Roman1" style:font-size-complex="12pt"/>
    </style:style>
    <style:style style:name="T323" style:family="text">
      <style:text-properties fo:color="#000000" loext:opacity="100%" style:font-name="Times New Roman" fo:font-size="12pt" fo:letter-spacing="0.122cm" fo:font-weight="normal" officeooo:rsid="00125eb9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24" style:family="text">
      <style:text-properties fo:color="#000000" loext:opacity="100%" style:font-name="Times New Roman" fo:font-size="12pt" fo:letter-spacing="0.314cm" style:font-name-asian="Times New Roman1" style:font-size-asian="12pt" style:font-name-complex="Times New Roman1" style:font-size-complex="12pt"/>
    </style:style>
    <style:style style:name="T325" style:family="text">
      <style:text-properties fo:color="#000000" loext:opacity="100%" style:font-name="Times New Roman" fo:font-size="12pt" fo:letter-spacing="0.273cm" style:font-name-asian="Times New Roman1" style:font-size-asian="12pt" style:font-name-complex="Times New Roman1" style:font-size-complex="12pt"/>
    </style:style>
    <style:style style:name="T326" style:family="text">
      <style:text-properties fo:color="#000000" loext:opacity="100%" style:font-name="Times New Roman" fo:font-size="12pt" fo:letter-spacing="0.272cm" style:font-name-asian="Times New Roman1" style:font-size-asian="12pt" style:font-name-complex="Times New Roman1" style:font-size-complex="12pt"/>
    </style:style>
    <style:style style:name="T327" style:family="text">
      <style:text-properties fo:color="#000000" loext:opacity="100%" style:font-name="Times New Roman" fo:font-size="12pt" fo:letter-spacing="0.178cm" style:font-name-asian="Times New Roman1" style:font-size-asian="12pt" style:font-name-complex="Times New Roman1" style:font-size-complex="12pt"/>
    </style:style>
    <style:style style:name="T328" style:family="text">
      <style:text-properties fo:color="#000000" loext:opacity="100%" style:font-name="Times New Roman" fo:font-size="12pt" fo:letter-spacing="0.236cm" style:font-name-asian="Times New Roman1" style:font-size-asian="12pt" style:font-name-complex="Times New Roman1" style:font-size-complex="12pt"/>
    </style:style>
    <style:style style:name="T329" style:family="text">
      <style:text-properties fo:color="#000000" loext:opacity="100%" style:font-name="Times New Roman" fo:font-size="12pt" fo:letter-spacing="0.235cm" style:font-name-asian="Times New Roman1" style:font-size-asian="12pt" style:font-name-complex="Times New Roman1" style:font-size-complex="12pt"/>
    </style:style>
    <style:style style:name="T330" style:family="text">
      <style:text-properties fo:color="#000000" loext:opacity="100%" style:font-name="Times New Roman" fo:font-size="12pt" fo:letter-spacing="0.233cm" style:font-name-asian="Times New Roman1" style:font-size-asian="12pt" style:font-name-complex="Times New Roman1" style:font-size-complex="12pt"/>
    </style:style>
    <style:style style:name="T331" style:family="text">
      <style:text-properties fo:color="#000000" loext:opacity="100%" style:font-name="Times New Roman" fo:font-size="12pt" fo:letter-spacing="0.134cm" style:font-name-asian="Times New Roman1" style:font-size-asian="12pt" style:font-name-complex="Times New Roman1" style:font-size-complex="12pt"/>
    </style:style>
    <style:style style:name="T332" style:family="text">
      <style:text-properties fo:color="#000000" loext:opacity="100%" style:font-name="Times New Roman" fo:font-size="12pt" fo:letter-spacing="0.309cm" style:font-name-asian="Times New Roman1" style:font-size-asian="12pt" style:font-name-complex="Times New Roman1" style:font-size-complex="12pt"/>
    </style:style>
    <style:style style:name="T333" style:family="text">
      <style:text-properties fo:color="#000000" loext:opacity="100%" style:font-name="Times New Roman" fo:font-size="12pt" fo:letter-spacing="0.312cm" style:font-name-asian="Times New Roman1" style:font-size-asian="12pt" style:font-name-complex="Times New Roman1" style:font-size-complex="12pt"/>
    </style:style>
    <style:style style:name="T334" style:family="text">
      <style:text-properties fo:color="#000000" loext:opacity="100%" style:font-name="Times New Roman" fo:font-size="12pt" fo:letter-spacing="0.205cm" style:font-name-asian="Times New Roman1" style:font-size-asian="12pt" style:font-name-complex="Times New Roman1" style:font-size-complex="12pt"/>
    </style:style>
    <style:style style:name="T335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6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style:text-scale="101%"/>
    </style:style>
    <style:style style:name="T337" style:family="text">
      <style:text-properties fo:color="#000000" loext:opacity="100%" style:font-name="Times New Roman" fo:font-size="12pt" fo:letter-spacing="-0.044cm" style:font-name-asian="Times New Roman1" style:font-size-asian="12pt" style:font-name-complex="Times New Roman1" style:font-size-complex="12pt"/>
    </style:style>
    <style:style style:name="T338" style:family="text">
      <style:text-properties fo:color="#000000" loext:opacity="100%" style:font-name="Times New Roman" fo:font-size="12pt" fo:font-style="normal" fo:font-weight="bold" officeooo:rsid="00182b99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339" style:family="text">
      <style:text-properties fo:color="#000000" loext:opacity="100%" style:font-name="Times New Roman" fo:letter-spacing="0.258cm" style:font-name-asian="Times New Roman1" style:font-size-asian="12pt" style:language-asian="en" style:country-asian="US" style:font-name-complex="Times New Roman1"/>
    </style:style>
    <style:style style:name="T340" style:family="text">
      <style:text-properties fo:color="#000000" loext:opacity="100%" style:font-name="Times New Roman" fo:letter-spacing="0.002cm" style:font-name-asian="Times New Roman1" style:font-size-asian="12pt" style:language-asian="en" style:country-asian="US" style:font-name-complex="Times New Roman1"/>
    </style:style>
    <style:style style:name="T341" style:family="text">
      <style:text-properties fo:color="#000000" loext:opacity="100%" style:font-name="Times New Roman" fo:letter-spacing="0.002cm" fo:font-weight="bold" style:font-name-asian="Times New Roman1" style:font-weight-asian="bold" style:font-name-complex="Times New Roman1" style:font-weight-complex="bold"/>
    </style:style>
    <style:style style:name="T342" style:family="text">
      <style:text-properties fo:color="#000000" loext:opacity="100%" style:font-name="Times New Roman" fo:letter-spacing="0.002cm" fo:font-weight="bold" officeooo:rsid="00125eb9" style:font-name-asian="Times New Roman1" style:language-asian="en" style:country-asian="US" style:font-weight-asian="bold" style:font-name-complex="Times New Roman1" style:font-weight-complex="bold"/>
    </style:style>
    <style:style style:name="T343" style:family="text">
      <style:text-properties fo:color="#000000" loext:opacity="100%" style:font-name="Times New Roman" fo:letter-spacing="-0.004cm" style:font-name-asian="Times New Roman1" style:font-size-asian="12pt" style:language-asian="en" style:country-asian="US" style:font-name-complex="Times New Roman1"/>
    </style:style>
    <style:style style:name="T344" style:family="text">
      <style:text-properties fo:color="#000000" loext:opacity="100%" style:font-name="Times New Roman" fo:letter-spacing="-0.004cm" fo:font-weight="bold" style:font-name-asian="Times New Roman1" style:font-weight-asian="bold" style:font-name-complex="Times New Roman1" style:font-weight-complex="bold"/>
    </style:style>
    <style:style style:name="T345" style:family="text">
      <style:text-properties fo:color="#000000" loext:opacity="100%" style:font-name="Times New Roman" fo:letter-spacing="-0.004cm" fo:font-weight="bold" style:font-name-asian="Times New Roman1" style:font-weight-asian="bold" style:font-name-complex="Times New Roman1" style:font-weight-complex="bold" style:text-scale="101%"/>
    </style:style>
    <style:style style:name="T346" style:family="text">
      <style:text-properties fo:color="#000000" loext:opacity="100%" style:font-name="Times New Roman" fo:letter-spacing="-0.004cm" fo:font-weight="bold" officeooo:rsid="00125eb9" style:font-name-asian="Times New Roman1" style:language-asian="en" style:country-asian="US" style:font-weight-asian="bold" style:font-name-complex="Times New Roman1" style:font-weight-complex="bold"/>
    </style:style>
    <style:style style:name="T347" style:family="text">
      <style:text-properties fo:color="#000000" loext:opacity="100%" style:font-name="Times New Roman" fo:letter-spacing="0.196cm" style:font-name-asian="Times New Roman1" style:font-size-asian="12pt" style:language-asian="en" style:country-asian="US" style:font-name-complex="Times New Roman1"/>
    </style:style>
    <style:style style:name="T348" style:family="text">
      <style:text-properties fo:color="#000000" loext:opacity="100%" style:font-name="Times New Roman" fo:letter-spacing="-0.002cm" style:font-name-asian="Times New Roman1" style:font-size-asian="12pt" style:language-asian="en" style:country-asian="US" style:font-name-complex="Times New Roman1"/>
    </style:style>
    <style:style style:name="T349" style:family="text">
      <style:text-properties fo:color="#000000" loext:opacity="100%" style:font-name="Times New Roman" fo:letter-spacing="-0.002cm" fo:font-weight="bold" style:font-name-asian="Times New Roman1" style:font-weight-asian="bold" style:font-name-complex="Times New Roman1" style:font-weight-complex="bold"/>
    </style:style>
    <style:style style:name="T350" style:family="text">
      <style:text-properties fo:color="#000000" loext:opacity="100%" style:font-name="Times New Roman" fo:letter-spacing="-0.002cm" fo:font-weight="bold" style:font-name-asian="Times New Roman1" style:font-weight-asian="bold" style:font-name-complex="Times New Roman1" style:font-weight-complex="bold" style:text-scale="101%"/>
    </style:style>
    <style:style style:name="T351" style:family="text">
      <style:text-properties fo:color="#000000" loext:opacity="100%" style:font-name="Times New Roman" fo:letter-spacing="-0.002cm" fo:font-weight="bold" officeooo:rsid="00125eb9" style:font-name-asian="Times New Roman1" style:language-asian="en" style:country-asian="US" style:font-weight-asian="bold" style:font-name-complex="Times New Roman1" style:font-weight-complex="bold"/>
    </style:style>
    <style:style style:name="T352" style:family="text">
      <style:text-properties fo:color="#000000" loext:opacity="100%" style:font-name="Times New Roman" fo:letter-spacing="-0.002cm" fo:font-weight="bold" officeooo:rsid="00125eb9" style:font-name-asian="Times New Roman1" style:language-asian="en" style:country-asian="US" style:font-weight-asian="bold" style:font-name-complex="Times New Roman1" style:font-weight-complex="bold" style:text-scale="101%"/>
    </style:style>
    <style:style style:name="T353" style:family="text">
      <style:text-properties fo:color="#000000" loext:opacity="100%" style:font-name="Times New Roman" fo:letter-spacing="0.194cm" style:font-name-asian="Times New Roman1" style:font-size-asian="12pt" style:language-asian="en" style:country-asian="US" style:font-name-complex="Times New Roman1"/>
    </style:style>
    <style:style style:name="T354" style:family="text">
      <style:text-properties fo:color="#000000" loext:opacity="100%" style:font-name="Times New Roman" fo:letter-spacing="0.192cm" style:font-name-asian="Times New Roman1" style:font-size-asian="12pt" style:language-asian="en" style:country-asian="US" style:font-name-complex="Times New Roman1"/>
    </style:style>
    <style:style style:name="T355" style:family="text">
      <style:text-properties fo:color="#000000" loext:opacity="100%" style:font-name="Times New Roman" fo:letter-spacing="0.004cm" style:font-name-asian="Times New Roman1" style:font-size-asian="12pt" style:language-asian="en" style:country-asian="US" style:font-name-complex="Times New Roman1"/>
    </style:style>
    <style:style style:name="T356" style:family="text">
      <style:text-properties fo:color="#000000" loext:opacity="100%" style:font-name="Times New Roman" fo:letter-spacing="0.004cm" fo:font-weight="bold" style:font-name-asian="Times New Roman1" style:font-weight-asian="bold" style:font-name-complex="Times New Roman1" style:font-weight-complex="bold"/>
    </style:style>
    <style:style style:name="T357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58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101%"/>
    </style:style>
    <style:style style:name="T359" style:family="text">
      <style:text-properties fo:color="#000000" loext:opacity="100%" style:font-name="Times New Roman" fo:font-size="14pt" fo:font-weight="bold" officeooo:rsid="00125eb9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360" style:family="text">
      <style:text-properties fo:color="#000000" loext:opacity="100%" style:font-name="Times New Roman" fo:font-size="14pt" fo:font-weight="bold" officeooo:rsid="00125eb9" style:font-name-asian="Times New Roman1" style:font-size-asian="14pt" style:language-asian="en" style:country-asian="US" style:font-weight-asian="bold" style:font-name-complex="Times New Roman1" style:font-size-complex="14pt" style:font-weight-complex="bold" style:text-scale="101%"/>
    </style:style>
    <style:style style:name="T361" style:family="text">
      <style:text-properties fo:color="#000000" loext:opacity="100%" style:font-name="Times New Roman" fo:font-size="14pt" fo:letter-spacing="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62" style:family="text">
      <style:text-properties fo:color="#000000" loext:opacity="100%" style:font-name="Times New Roman" fo:font-size="14pt" fo:letter-spacing="0.002cm" fo:font-weight="bold" officeooo:rsid="00125eb9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363" style:family="text">
      <style:text-properties fo:color="#000000" loext:opacity="100%" style:font-name="Times New Roman" fo:font-size="14pt" fo:letter-spacing="0.002cm" fo:font-weight="bold" officeooo:rsid="00125eb9" style:font-name-asian="Times New Roman1" style:font-size-asian="14pt" style:language-asian="en" style:country-asian="US" style:font-weight-asian="bold" style:font-name-complex="Times New Roman1" style:font-size-complex="14pt" style:font-weight-complex="bold" style:text-scale="101%"/>
    </style:style>
    <style:style style:name="T364" style:family="text">
      <style:text-properties fo:color="#000000" loext:opacity="100%" style:font-name="Times New Roman" fo:font-size="14pt" fo:letter-spacing="0.002cm" style:font-name-asian="Times New Roman1" style:font-size-asian="14pt" style:font-name-complex="Times New Roman1" style:font-size-complex="14pt"/>
    </style:style>
    <style:style style:name="T365" style:family="text">
      <style:text-properties fo:color="#000000" loext:opacity="100%" style:font-name="Times New Roman" fo:font-size="14pt" fo:letter-spacing="0.002cm" style:font-name-asian="Times New Roman1" style:font-size-asian="14pt" style:font-name-complex="Times New Roman1" style:font-size-complex="14pt" style:text-scale="101%"/>
    </style:style>
    <style:style style:name="T366" style:family="text">
      <style:text-properties fo:color="#000000" loext:opacity="100%" style:font-name="Times New Roman" fo:font-size="14pt" fo:letter-spacing="0.002cm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367" style:family="text">
      <style:text-properties fo:color="#000000" loext:opacity="100%"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68" style:family="text">
      <style:text-properties fo:color="#000000" loext:opacity="100%"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font-weight-complex="bold" style:text-scale="101%"/>
    </style:style>
    <style:style style:name="T369" style:family="text">
      <style:text-properties fo:color="#000000" loext:opacity="100%" style:font-name="Times New Roman" fo:font-size="14pt" fo:letter-spacing="-0.002cm" fo:font-weight="bold" officeooo:rsid="00125eb9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370" style:family="text">
      <style:text-properties fo:color="#000000" loext:opacity="100%" style:font-name="Times New Roman" fo:font-size="14pt" fo:letter-spacing="-0.002cm" fo:font-weight="bold" officeooo:rsid="00125eb9" style:font-name-asian="Times New Roman1" style:font-size-asian="14pt" style:language-asian="en" style:country-asian="US" style:font-weight-asian="bold" style:font-name-complex="Times New Roman1" style:font-size-complex="14pt" style:font-weight-complex="bold" style:text-scale="101%"/>
    </style:style>
    <style:style style:name="T371" style:family="text">
      <style:text-properties fo:color="#000000" loext:opacity="100%" style:font-name="Times New Roman" fo:font-size="14pt" fo:letter-spacing="-0.002cm" style:font-name-asian="Times New Roman1" style:font-size-asian="14pt" style:font-name-complex="Times New Roman1" style:font-size-complex="14pt"/>
    </style:style>
    <style:style style:name="T372" style:family="text">
      <style:text-properties fo:color="#000000" loext:opacity="100%" style:font-name="Times New Roman" fo:font-size="14pt" fo:letter-spacing="-0.002cm" style:font-name-asian="Times New Roman1" style:font-size-asian="14pt" style:font-name-complex="Times New Roman1" style:font-size-complex="14pt" style:text-scale="101%"/>
    </style:style>
    <style:style style:name="T373" style:family="text">
      <style:text-properties fo:color="#000000" loext:opacity="100%" style:font-name="Times New Roman" fo:font-size="14pt" fo:letter-spacing="-0.002cm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374" style:family="text">
      <style:text-properties fo:color="#000000" loext:opacity="100%" style:font-name="Times New Roman" fo:font-size="14pt" fo:letter-spacing="-0.002cm" fo:font-style="italic" style:font-name-asian="Times New Roman1" style:font-size-asian="14pt" style:font-style-asian="italic" style:font-name-complex="Times New Roman1" style:font-size-complex="14pt" style:font-style-complex="italic" style:text-scale="101%"/>
    </style:style>
    <style:style style:name="T375" style:family="text">
      <style:text-properties fo:color="#000000" loext:opacity="100%" style:font-name="Times New Roman" fo:font-size="14pt" fo:letter-spacing="-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76" style:family="text">
      <style:text-properties fo:color="#000000" loext:opacity="100%" style:font-name="Times New Roman" fo:font-size="14pt" fo:letter-spacing="-0.005cm" fo:font-weight="bold" officeooo:rsid="00125eb9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377" style:family="text">
      <style:text-properties fo:color="#000000" loext:opacity="100%" style:font-name="Times New Roman" fo:font-size="14pt" fo:letter-spacing="-0.005cm" style:font-name-asian="Times New Roman1" style:font-size-asian="14pt" style:font-name-complex="Times New Roman1" style:font-size-complex="14pt"/>
    </style:style>
    <style:style style:name="T378" style:family="text">
      <style:text-properties fo:color="#000000" loext:opacity="100%" style:font-name="Times New Roman" fo:font-size="14pt" fo:letter-spacing="-0.005cm" style:font-name-asian="Times New Roman1" style:font-size-asian="14pt" style:font-name-complex="Times New Roman1" style:font-size-complex="14pt" style:text-scale="101%"/>
    </style:style>
    <style:style style:name="T379" style:family="text">
      <style:text-properties fo:color="#000000" loext:opacity="100%" style:font-name="Times New Roman" fo:font-size="14pt" fo:letter-spacing="-0.005cm" fo:font-style="italic" style:font-name-asian="Times New Roman1" style:font-size-asian="14pt" style:font-style-asian="italic" style:font-name-complex="Times New Roman1" style:font-size-complex="14pt" style:font-style-complex="italic" style:text-scale="101%"/>
    </style:style>
    <style:style style:name="T380" style:family="text">
      <style:text-properties fo:color="#000000" loext:opacity="100%" style:font-name="Times New Roman" fo:font-size="14pt" fo:letter-spacing="0.319cm" fo:font-weight="bold" officeooo:rsid="00125eb9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381" style:family="text">
      <style:text-properties fo:color="#000000" loext:opacity="100%" style:font-name="Times New Roman" fo:font-size="14pt" fo:letter-spacing="-0.004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82" style:family="text">
      <style:text-properties fo:color="#000000" loext:opacity="100%" style:font-name="Times New Roman" fo:font-size="14pt" fo:letter-spacing="-0.004cm" fo:font-weight="bold" style:font-name-asian="Times New Roman1" style:font-size-asian="14pt" style:font-weight-asian="bold" style:font-name-complex="Times New Roman1" style:font-size-complex="14pt" style:font-weight-complex="bold" style:text-scale="101%"/>
    </style:style>
    <style:style style:name="T383" style:family="text">
      <style:text-properties fo:color="#000000" loext:opacity="100%" style:font-name="Times New Roman" fo:font-size="14pt" fo:letter-spacing="-0.004cm" fo:font-weight="bold" officeooo:rsid="00125eb9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384" style:family="text">
      <style:text-properties fo:color="#000000" loext:opacity="100%" style:font-name="Times New Roman" fo:font-size="14pt" fo:letter-spacing="-0.004cm" style:font-name-asian="Times New Roman1" style:font-size-asian="14pt" style:font-name-complex="Times New Roman1" style:font-size-complex="14pt"/>
    </style:style>
    <style:style style:name="T385" style:family="text">
      <style:text-properties fo:color="#000000" loext:opacity="100%" style:font-name="Times New Roman" fo:font-size="14pt" fo:letter-spacing="-0.004cm" style:font-name-asian="Times New Roman1" style:font-size-asian="14pt" style:font-name-complex="Times New Roman1" style:font-size-complex="14pt" style:text-scale="101%"/>
    </style:style>
    <style:style style:name="T386" style:family="text">
      <style:text-properties fo:color="#000000" loext:opacity="100%" style:font-name="Times New Roman" fo:font-size="14pt" fo:letter-spacing="-0.004cm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387" style:family="text">
      <style:text-properties fo:color="#000000" loext:opacity="100%" style:font-name="Times New Roman" fo:font-size="14pt" fo:letter-spacing="0.318cm" fo:font-weight="bold" officeooo:rsid="00125eb9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388" style:family="text">
      <style:text-properties fo:color="#000000" loext:opacity="100%" style:font-name="Times New Roman" fo:font-size="14pt" fo:letter-spacing="0.213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89" style:family="text">
      <style:text-properties fo:color="#000000" loext:opacity="100%" style:font-name="Times New Roman" fo:font-size="14pt" fo:letter-spacing="0.21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90" style:family="text">
      <style:text-properties fo:color="#000000" loext:opacity="100%" style:font-name="Times New Roman" fo:font-size="14pt" fo:letter-spacing="0.21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91" style:family="text">
      <style:text-properties fo:color="#000000" loext:opacity="100%" style:font-name="Times New Roman" fo:font-size="14pt" fo:letter-spacing="0.004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92" style:family="text">
      <style:text-properties fo:color="#000000" loext:opacity="100%" style:font-name="Times New Roman" fo:font-size="14pt" fo:letter-spacing="0.004cm" style:font-name-asian="Times New Roman1" style:font-size-asian="14pt" style:font-name-complex="Times New Roman1" style:font-size-complex="14pt"/>
    </style:style>
    <style:style style:name="T393" style:family="text">
      <style:text-properties fo:color="#000000" loext:opacity="100%" style:font-name="Times New Roman" fo:font-size="14pt" fo:letter-spacing="0.004cm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394" style:family="text">
      <style:text-properties fo:color="#000000" loext:opacity="100%" style:font-name="Times New Roman" fo:font-size="14pt" fo:letter-spacing="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95" style:family="text">
      <style:text-properties fo:color="#000000" loext:opacity="100%" style:font-name="Times New Roman" fo:font-size="14pt" fo:letter-spacing="0.005cm" style:font-name-asian="Times New Roman1" style:font-size-asian="14pt" style:font-name-complex="Times New Roman1" style:font-size-complex="14pt"/>
    </style:style>
    <style:style style:name="T396" style:family="text">
      <style:text-properties fo:color="#000000" loext:opacity="100%" style:font-name="Times New Roman" fo:font-size="14pt" fo:letter-spacing="0.005cm" style:font-name-asian="Times New Roman1" style:font-size-asian="14pt" style:font-name-complex="Times New Roman1" style:font-size-complex="14pt" style:text-scale="101%"/>
    </style:style>
    <style:style style:name="T397" style:family="text">
      <style:text-properties fo:color="#000000" loext:opacity="100%" style:font-name="Times New Roman" fo:font-size="14pt" fo:letter-spacing="0.049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98" style:family="text">
      <style:text-properties fo:color="#000000" loext:opacity="100%" style:font-name="Times New Roman" fo:font-size="14pt" fo:letter-spacing="0.048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99" style:family="text">
      <style:text-properties fo:color="#000000" loext:opacity="100%" style:font-name="Times New Roman" fo:font-size="14pt" fo:letter-spacing="0.04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00" style:family="text">
      <style:text-properties fo:color="#000000" loext:opacity="100%" style:font-name="Times New Roman" fo:font-size="14pt" fo:letter-spacing="0.051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01" style:family="text">
      <style:text-properties fo:color="#000000" loext:opacity="100%" style:font-name="Times New Roman" fo:font-size="14pt" fo:letter-spacing="0.007cm" style:font-name-asian="Times New Roman1" style:font-size-asian="14pt" style:font-name-complex="Times New Roman1" style:font-size-complex="14pt"/>
    </style:style>
    <style:style style:name="T402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403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 style:text-scale="101%"/>
    </style:style>
    <style:style style:name="T404" style:family="text">
      <style:text-properties fo:color="#000000" loext:opacity="100%" style:font-name="Times New Roman" fo:font-size="14pt" fo:letter-spacing="0.025cm" style:font-name-asian="Times New Roman1" style:font-size-asian="14pt" style:font-name-complex="Times New Roman1" style:font-size-complex="14pt"/>
    </style:style>
    <style:style style:name="T405" style:family="text">
      <style:text-properties fo:color="#000000" loext:opacity="100%" style:font-name="Times New Roman" fo:font-size="14pt" fo:letter-spacing="0.019cm" style:font-name-asian="Times New Roman1" style:font-size-asian="14pt" style:font-name-complex="Times New Roman1" style:font-size-complex="14pt"/>
    </style:style>
    <style:style style:name="T406" style:family="text">
      <style:text-properties fo:color="#000000" loext:opacity="100%" style:font-name="Times New Roman" fo:font-size="14pt" fo:letter-spacing="0.018cm" style:font-name-asian="Times New Roman1" style:font-size-asian="14pt" style:font-name-complex="Times New Roman1" style:font-size-complex="14pt"/>
    </style:style>
    <style:style style:name="T407" style:family="text">
      <style:text-properties fo:color="#000000" loext:opacity="100%" style:font-name="Times New Roman" fo:font-size="14pt" fo:letter-spacing="0.023cm" style:font-name-asian="Times New Roman1" style:font-size-asian="14pt" style:font-name-complex="Times New Roman1" style:font-size-complex="14pt"/>
    </style:style>
    <style:style style:name="T408" style:family="text">
      <style:text-properties fo:color="#000000" loext:opacity="100%" style:font-name="Times New Roman" fo:font-size="14pt" fo:letter-spacing="0.021cm" style:font-name-asian="Times New Roman1" style:font-size-asian="14pt" style:font-name-complex="Times New Roman1" style:font-size-complex="14pt"/>
    </style:style>
    <style:style style:name="T409" style:family="text">
      <style:text-properties fo:color="#000000" loext:opacity="100%" style:font-name="Times New Roman" fo:font-size="14pt" fo:letter-spacing="0.026cm" style:font-name-asian="Times New Roman1" style:font-size-asian="14pt" style:font-name-complex="Times New Roman1" style:font-size-complex="14pt"/>
    </style:style>
    <style:style style:name="T410" style:family="text">
      <style:text-properties fo:color="#000000" loext:opacity="100%" style:font-name="Times New Roman" fo:font-size="14pt" fo:letter-spacing="0.011cm" style:font-name-asian="Times New Roman1" style:font-size-asian="14pt" style:font-name-complex="Times New Roman1" style:font-size-complex="14pt"/>
    </style:style>
    <style:style style:name="T411" style:family="text">
      <style:text-properties fo:color="#000000" loext:opacity="100%" style:font-name="Times New Roman" fo:font-size="14pt" fo:letter-spacing="0.009cm" style:font-name-asian="Times New Roman1" style:font-size-asian="14pt" style:font-name-complex="Times New Roman1" style:font-size-complex="14pt"/>
    </style:style>
    <style:style style:name="T412" style:family="text">
      <style:text-properties fo:color="#000000" loext:opacity="100%" style:font-name="Times New Roman" fo:font-size="14pt" fo:letter-spacing="-0.007cm" style:font-name-asian="Times New Roman1" style:font-size-asian="14pt" style:font-name-complex="Times New Roman1" style:font-size-complex="14pt"/>
    </style:style>
    <style:style style:name="T413" style:family="text">
      <style:text-properties fo:color="#000000" loext:opacity="100%" style:font-name="Times New Roman" fo:font-size="14pt" fo:letter-spacing="0.064cm" style:font-name-asian="Times New Roman1" style:font-size-asian="14pt" style:font-name-complex="Times New Roman1" style:font-size-complex="14pt"/>
    </style:style>
    <style:style style:name="T414" style:family="text">
      <style:text-properties fo:color="#000000" loext:opacity="100%" style:font-name="Times New Roman" fo:font-size="14pt" fo:letter-spacing="0.065cm" style:font-name-asian="Times New Roman1" style:font-size-asian="14pt" style:font-name-complex="Times New Roman1" style:font-size-complex="14pt"/>
    </style:style>
    <style:style style:name="T415" style:family="text">
      <style:text-properties fo:color="#000000" loext:opacity="100%" style:font-name="Times New Roman" fo:font-size="14pt" fo:letter-spacing="0.067cm" style:font-name-asian="Times New Roman1" style:font-size-asian="14pt" style:font-name-complex="Times New Roman1" style:font-size-complex="14pt"/>
    </style:style>
    <style:style style:name="T416" style:family="text">
      <style:text-properties fo:color="#000000" loext:opacity="100%" style:font-name="Times New Roman" fo:font-size="14pt" fo:letter-spacing="0.069cm" style:font-name-asian="Times New Roman1" style:font-size-asian="14pt" style:font-name-complex="Times New Roman1" style:font-size-complex="14pt"/>
    </style:style>
    <style:style style:name="T417" style:family="text">
      <style:text-properties fo:color="#000000" loext:opacity="100%" style:font-name="Times New Roman" fo:font-size="14pt" fo:letter-spacing="0.062cm" style:font-name-asian="Times New Roman1" style:font-size-asian="14pt" style:font-name-complex="Times New Roman1" style:font-size-complex="14pt"/>
    </style:style>
    <style:style style:name="T418" style:family="text">
      <style:text-properties fo:color="#000000" loext:opacity="100%" style:font-name="Times New Roman" fo:font-size="14pt" fo:letter-spacing="-0.076cm" style:font-name-asian="Times New Roman1" style:font-size-asian="14pt" style:font-name-complex="Times New Roman1" style:font-size-complex="14pt"/>
    </style:style>
    <style:style style:name="T419" style:family="text">
      <style:text-properties fo:color="#000000" loext:opacity="100%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420" style:family="text">
      <style:text-properties fo:color="#000000" loext:opacity="100%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 style:text-scale="101%"/>
    </style:style>
    <style:style style:name="T421" style:family="text">
      <style:text-properties fo:color="#000000" loext:opacity="100%" style:font-name="Times New Roman" fo:font-size="14pt" fo:letter-spacing="0.273cm" style:font-name-asian="Times New Roman1" style:font-size-asian="14pt" style:font-name-complex="Times New Roman1" style:font-size-complex="14pt"/>
    </style:style>
    <style:style style:name="T422" style:family="text">
      <style:text-properties fo:color="#000000" loext:opacity="100%" style:font-name="Times New Roman" fo:font-size="14pt" fo:letter-spacing="-0.092cm" style:font-name-asian="Times New Roman1" style:font-size-asian="14pt" style:font-name-complex="Times New Roman1" style:font-size-complex="14pt"/>
    </style:style>
    <style:style style:name="T423" style:family="text">
      <style:text-properties fo:color="#000000" loext:opacity="100%" style:font-name="Times New Roman" fo:font-size="14pt" fo:letter-spacing="-0.093cm" style:font-name-asian="Times New Roman1" style:font-size-asian="14pt" style:font-name-complex="Times New Roman1" style:font-size-complex="14pt"/>
    </style:style>
    <style:style style:name="T424" style:family="text">
      <style:text-properties fo:color="#000000" loext:opacity="100%" style:font-name="Times New Roman" fo:font-size="14pt" fo:letter-spacing="0.131cm" style:font-name-asian="Times New Roman1" style:font-size-asian="14pt" style:font-name-complex="Times New Roman1" style:font-size-complex="14pt"/>
    </style:style>
    <style:style style:name="T425" style:family="text">
      <style:text-properties fo:color="#000000" loext:opacity="100%" style:font-name="Times New Roman" fo:font-size="14pt" fo:letter-spacing="0.014cm" style:font-name-asian="Times New Roman1" style:font-size-asian="14pt" style:font-name-complex="Times New Roman1" style:font-size-complex="14pt"/>
    </style:style>
    <style:style style:name="T426" style:family="text">
      <style:text-properties fo:color="#000000" loext:opacity="100%" style:font-name="Times New Roman" fo:font-size="14pt" fo:letter-spacing="0.175cm" style:font-name-asian="Times New Roman1" style:font-size-asian="14pt" style:font-name-complex="Times New Roman1" style:font-size-complex="14pt"/>
    </style:style>
    <style:style style:name="T427" style:family="text">
      <style:text-properties fo:color="#000000" loext:opacity="100%" style:font-name="Times New Roman" fo:font-size="14pt" fo:letter-spacing="0.09cm" style:font-name-asian="Times New Roman1" style:font-size-asian="14pt" style:font-name-complex="Times New Roman1" style:font-size-complex="14pt"/>
    </style:style>
    <style:style style:name="T428" style:family="text">
      <style:text-properties fo:color="#000000" loext:opacity="100%" style:font-name="Times New Roman" fo:font-size="14pt" fo:letter-spacing="0.083cm" style:font-name-asian="Times New Roman1" style:font-size-asian="14pt" style:font-name-complex="Times New Roman1" style:font-size-complex="14pt"/>
    </style:style>
    <style:style style:name="T429" style:family="text">
      <style:text-properties fo:color="#000000" loext:opacity="100%" style:font-name="Times New Roman" fo:font-size="14pt" fo:letter-spacing="0.086cm" style:font-name-asian="Times New Roman1" style:font-size-asian="14pt" style:font-name-complex="Times New Roman1" style:font-size-complex="14pt"/>
    </style:style>
    <style:style style:name="T430" style:family="text">
      <style:text-properties fo:color="#000000" loext:opacity="100%" style:font-name="Times New Roman" fo:font-size="14pt" fo:letter-spacing="0.085cm" style:font-name-asian="Times New Roman1" style:font-size-asian="14pt" style:font-name-complex="Times New Roman1" style:font-size-complex="14pt"/>
    </style:style>
    <style:style style:name="T431" style:family="text">
      <style:text-properties fo:color="#000000" loext:opacity="100%" style:font-name="Times New Roman" fo:font-size="14pt" fo:letter-spacing="0.122cm" style:font-name-asian="Times New Roman1" style:font-size-asian="14pt" style:font-name-complex="Times New Roman1" style:font-size-complex="14pt"/>
    </style:style>
    <style:style style:name="T432" style:family="text">
      <style:text-properties fo:color="#000000" loext:opacity="100%" style:font-name="Times New Roman" style:font-name-asian="Times New Roman1" style:font-size-asian="12pt" style:language-asian="en" style:country-asian="US" style:font-name-complex="Times New Roman1"/>
    </style:style>
    <style:style style:name="T433" style:family="text">
      <style:text-properties fo:color="#000000" loext:opacity="100%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34" style:family="text">
      <style:text-properties fo:color="#000000" loext:opacity="100%" style:font-name="Times New Roman" fo:font-size="16pt" fo:letter-spacing="0.002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35" style:family="text">
      <style:text-properties fo:color="#000000" loext:opacity="100%" style:font-name="Times New Roman" fo:font-size="16pt" fo:letter-spacing="0.002cm" style:font-name-asian="Times New Roman1" style:font-size-asian="16pt" style:font-name-complex="Times New Roman1" style:font-size-complex="16pt"/>
    </style:style>
    <style:style style:name="T436" style:family="text">
      <style:text-properties fo:color="#000000" loext:opacity="100%" style:font-name="Times New Roman" fo:font-size="16pt" fo:letter-spacing="-0.002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37" style:family="text">
      <style:text-properties fo:color="#000000" loext:opacity="100%" style:font-name="Times New Roman" fo:font-size="16pt" fo:letter-spacing="-0.002cm" style:font-name-asian="Times New Roman1" style:font-size-asian="16pt" style:font-name-complex="Times New Roman1" style:font-size-complex="16pt"/>
    </style:style>
    <style:style style:name="T438" style:family="text">
      <style:text-properties fo:color="#000000" loext:opacity="100%" style:font-name="Times New Roman" fo:font-size="16pt" fo:letter-spacing="-0.002cm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439" style:family="text">
      <style:text-properties fo:color="#000000" loext:opacity="100%" style:font-name="Times New Roman" fo:font-size="16pt" style:font-name-asian="Times New Roman1" style:font-size-asian="16pt" style:font-name-complex="Times New Roman1" style:font-size-complex="16pt"/>
    </style:style>
    <style:style style:name="T440" style:family="text">
      <style:text-properties fo:color="#000000" loext:opacity="100%" style:font-name="Times New Roman" fo:font-size="16pt" fo:letter-spacing="0.113cm" style:font-name-asian="Times New Roman1" style:font-size-asian="16pt" style:font-name-complex="Times New Roman1" style:font-size-complex="16pt"/>
    </style:style>
    <style:style style:name="T441" style:family="text">
      <style:text-properties fo:color="#000000" loext:opacity="100%" style:font-name="Times New Roman" fo:font-size="16pt" fo:letter-spacing="0.111cm" style:font-name-asian="Times New Roman1" style:font-size-asian="16pt" style:font-name-complex="Times New Roman1" style:font-size-complex="16pt"/>
    </style:style>
    <style:style style:name="T442" style:family="text">
      <style:text-properties fo:color="#000000" loext:opacity="100%" style:font-name="Times New Roman" fo:font-size="16pt" fo:letter-spacing="0.118cm" style:font-name-asian="Times New Roman1" style:font-size-asian="16pt" style:font-name-complex="Times New Roman1" style:font-size-complex="16pt"/>
    </style:style>
    <style:style style:name="T443" style:family="text">
      <style:text-properties fo:color="#000000" loext:opacity="100%" style:font-name="Times New Roman" fo:font-size="16pt" fo:letter-spacing="0.123cm" style:font-name-asian="Times New Roman1" style:font-size-asian="16pt" style:font-name-complex="Times New Roman1" style:font-size-complex="16pt"/>
    </style:style>
    <style:style style:name="T444" style:family="text">
      <style:text-properties fo:color="#000000" loext:opacity="100%" style:font-name="Times New Roman" fo:font-size="16pt" fo:letter-spacing="0.004cm" style:font-name-asian="Times New Roman1" style:font-size-asian="16pt" style:font-name-complex="Times New Roman1" style:font-size-complex="16pt"/>
    </style:style>
    <style:style style:name="T445" style:family="text">
      <style:text-properties fo:color="#000000" loext:opacity="100%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446" style:family="text">
      <style:text-properties fo:color="#000000" loext:opacity="100%"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47" style:family="text">
      <style:text-properties fo:color="#000000" loext:opacity="100%" style:font-name="Times New Roman" fo:font-size="10pt" fo:letter-spacing="-0.002cm" fo:font-style="italic" fo:font-weight="normal" officeooo:rsid="00182b99" style:font-name-asian="Times New Roman1" style:font-size-asian="10pt" style:language-asian="en" style:country-asian="US" style:font-style-asian="italic" style:font-weight-asian="normal" style:font-name-complex="Times New Roman1" style:font-size-complex="10pt" style:font-style-complex="italic" style:font-weight-complex="normal"/>
    </style:style>
    <style:style style:name="T448" style:family="text">
      <style:text-properties fo:color="#000000" loext:opacity="100%" style:font-name="Times New Roman" fo:font-size="10pt" fo:letter-spacing="-0.002cm" style:font-name-asian="Times New Roman1" style:font-size-asian="10pt" style:font-name-complex="Times New Roman1" style:font-size-complex="10pt"/>
    </style:style>
    <style:style style:name="T449" style:family="text">
      <style:text-properties fo:color="#000000" loext:opacity="100%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50" style:family="text">
      <style:text-properties fo:color="#000000" loext:opacity="100%" style:font-name="Times New Roman" fo:font-size="10pt" fo:font-style="italic" fo:font-weight="normal" officeooo:rsid="00182b99" style:font-name-asian="Times New Roman1" style:font-size-asian="10pt" style:language-asian="en" style:country-asian="US" style:font-style-asian="italic" style:font-weight-asian="normal" style:font-name-complex="Times New Roman1" style:font-size-complex="10pt" style:font-style-complex="italic" style:font-weight-complex="normal"/>
    </style:style>
    <style:style style:name="T451" style:family="text">
      <style:text-properties fo:color="#000000" loext:opacity="100%"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52" style:family="text">
      <style:text-properties fo:color="#000000" loext:opacity="100%" style:font-name="Times New Roman" fo:font-size="10pt" fo:letter-spacing="0.002cm" fo:font-style="italic" fo:font-weight="normal" officeooo:rsid="00182b99" style:font-name-asian="Times New Roman1" style:font-size-asian="10pt" style:language-asian="en" style:country-asian="US" style:font-style-asian="italic" style:font-weight-asian="normal" style:font-name-complex="Times New Roman1" style:font-size-complex="10pt" style:font-style-complex="italic" style:font-weight-complex="normal"/>
    </style:style>
    <style:style style:name="T453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size-complex="10pt"/>
    </style:style>
    <style:style style:name="T454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455" style:family="text">
      <style:text-properties fo:color="#000000" loext:opacity="100%" style:font-name="Times New Roman" fo:font-size="10pt" fo:letter-spacing="0.005cm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56" style:family="text">
      <style:text-properties fo:color="#000000" loext:opacity="100%" style:font-name="Times New Roman" fo:font-size="10pt" fo:letter-spacing="0.005cm" style:font-name-asian="Times New Roman1" style:font-size-asian="10pt" style:font-name-complex="Times New Roman1" style:font-size-complex="10pt"/>
    </style:style>
    <style:style style:name="T457" style:family="text">
      <style:text-properties fo:color="#000000" loext:opacity="100%" style:font-name="Times New Roman" fo:font-size="10pt" fo:letter-spacing="-0.004cm" style:font-name-asian="Times New Roman1" style:font-size-asian="10pt" style:font-name-complex="Times New Roman1" style:font-size-complex="10pt"/>
    </style:style>
    <style:style style:name="T458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size-complex="10pt"/>
    </style:style>
    <style:style style:name="T459" style:family="text">
      <style:text-properties fo:color="#000000" loext:opacity="100%" style:font-name="Times New Roman" fo:font-size="10pt" fo:letter-spacing="0.004cm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60" style:family="text">
      <style:text-properties fo:color="#000000" loext:opacity="100%" style:font-name="Times New Roman" fo:font-size="10pt" fo:letter-spacing="-0.079cm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61" style:family="text">
      <style:text-properties fo:color="#000000" loext:opacity="100%" style:font-name="Times New Roman" fo:font-size="10pt" fo:letter-spacing="0.007cm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62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463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 style:text-scale="101%"/>
    </style:style>
    <style:style style:name="T464" style:family="text">
      <style:text-properties fo:color="#000000" loext:opacity="100%" style:font-name="Times New Roman" fo:font-weight="bold" officeooo:rsid="00125eb9" style:font-name-asian="Times New Roman1" style:language-asian="en" style:country-asian="US" style:font-weight-asian="bold" style:font-name-complex="Times New Roman1" style:font-weight-complex="bold"/>
    </style:style>
    <style:style style:name="T465" style:family="text">
      <style:text-properties fo:color="#000000" loext:opacity="100%" style:font-name="Times New Roman" fo:font-weight="bold" officeooo:rsid="00125eb9" style:font-name-asian="Times New Roman1" style:language-asian="en" style:country-asian="US" style:font-weight-asian="bold" style:font-name-complex="Times New Roman1" style:font-weight-complex="bold" style:text-scale="101%"/>
    </style:style>
    <style:style style:name="T466" style:family="text">
      <style:text-properties fo:color="#000000" loext:opacity="100%" style:font-name="Times New Roman" fo:letter-spacing="0.213cm" fo:font-weight="bold" style:font-name-asian="Times New Roman1" style:font-weight-asian="bold" style:font-name-complex="Times New Roman1" style:font-weight-complex="bold"/>
    </style:style>
    <style:style style:name="T467" style:family="text">
      <style:text-properties fo:color="#000000" loext:opacity="100%" style:font-name="Times New Roman" fo:letter-spacing="0.212cm" fo:font-weight="bold" style:font-name-asian="Times New Roman1" style:font-weight-asian="bold" style:font-name-complex="Times New Roman1" style:font-weight-complex="bold"/>
    </style:style>
    <style:style style:name="T468" style:family="text">
      <style:text-properties fo:color="#000000" loext:opacity="100%" style:font-name="Times New Roman" fo:letter-spacing="0.21cm" fo:font-weight="bold" style:font-name-asian="Times New Roman1" style:font-weight-asian="bold" style:font-name-complex="Times New Roman1" style:font-weight-complex="bold"/>
    </style:style>
    <style:style style:name="T469" style:family="text">
      <style:text-properties fo:color="#000000" loext:opacity="100%" style:font-name="Times New Roman" fo:letter-spacing="0.005cm" fo:font-weight="bold" style:font-name-asian="Times New Roman1" style:font-weight-asian="bold" style:font-name-complex="Times New Roman1" style:font-weight-complex="bold"/>
    </style:style>
    <style:style style:name="T470" style:family="text">
      <style:text-properties fo:color="#000000" loext:opacity="100%" style:font-name="Times New Roman" fo:letter-spacing="-0.005cm" fo:font-weight="bold" officeooo:rsid="00125eb9" style:font-name-asian="Times New Roman1" style:language-asian="en" style:country-asian="US" style:font-weight-asian="bold" style:font-name-complex="Times New Roman1" style:font-weight-complex="bold"/>
    </style:style>
    <style:style style:name="T471" style:family="text">
      <style:text-properties fo:color="#000000" loext:opacity="100%" style:font-name="Times New Roman" fo:letter-spacing="-0.005cm" fo:font-weight="bold" style:font-name-asian="Times New Roman1" style:font-weight-asian="bold" style:font-name-complex="Times New Roman1" style:font-weight-complex="bold"/>
    </style:style>
    <style:style style:name="T472" style:family="text">
      <style:text-properties fo:color="#000000" loext:opacity="100%" style:font-name="Times New Roman" fo:letter-spacing="0.049cm" fo:font-weight="bold" style:font-name-asian="Times New Roman1" style:font-weight-asian="bold" style:font-name-complex="Times New Roman1" style:font-weight-complex="bold"/>
    </style:style>
    <style:style style:name="T473" style:family="text">
      <style:text-properties fo:color="#000000" loext:opacity="100%" style:font-name="Times New Roman" fo:letter-spacing="0.048cm" fo:font-weight="bold" style:font-name-asian="Times New Roman1" style:font-weight-asian="bold" style:font-name-complex="Times New Roman1" style:font-weight-complex="bold"/>
    </style:style>
    <style:style style:name="T474" style:family="text">
      <style:text-properties fo:color="#000000" loext:opacity="100%" style:font-name="Times New Roman" fo:letter-spacing="0.042cm" fo:font-weight="bold" style:font-name-asian="Times New Roman1" style:font-weight-asian="bold" style:font-name-complex="Times New Roman1" style:font-weight-complex="bold"/>
    </style:style>
    <style:style style:name="T475" style:family="text">
      <style:text-properties fo:color="#000000" loext:opacity="100%" style:font-name="Times New Roman" fo:letter-spacing="0.051cm" fo:font-weight="bold" style:font-name-asian="Times New Roman1" style:font-weight-asian="bold" style:font-name-complex="Times New Roman1" style:font-weight-complex="bold"/>
    </style:style>
    <style:style style:name="T476" style:family="text">
      <style:text-properties fo:color="#000000" loext:opacity="100%" style:language-asian="en" style:country-asian="US"/>
    </style:style>
    <style:style style:name="T477" style:family="text">
      <style:text-properties fo:color="#000000" loext:opacity="100%" officeooo:rsid="00125eb9" style:language-asian="en" style:country-asian="US"/>
    </style:style>
    <style:style style:name="T478" style:family="text">
      <style:text-properties fo:color="#000000" loext:opacity="100%" officeooo:rsid="00167937" style:language-asian="en" style:country-asian="US"/>
    </style:style>
    <style:style style:name="T479" style:family="text">
      <style:text-properties fo:color="#000000" loext:opacity="100%" fo:font-size="14pt" fo:font-weight="bold" style:font-size-asian="14pt" style:language-asian="en" style:country-asian="US" style:font-weight-asian="bold" style:font-size-complex="14pt" style:font-weight-complex="bold"/>
    </style:style>
    <style:style style:name="T480" style:family="text">
      <style:text-properties fo:color="#000000" loext:opacity="100%" fo:font-size="14pt" fo:font-weight="bold" officeooo:rsid="00125eb9" style:font-size-asian="14pt" style:language-asian="en" style:country-asian="US" style:font-weight-asian="bold" style:font-size-complex="14pt" style:font-weight-complex="bold"/>
    </style:style>
    <style:style style:name="T481" style:family="text">
      <style:text-properties fo:color="#000000" loext:opacity="100%" fo:font-size="14pt" fo:font-weight="bold" style:font-size-asian="14pt" style:language-asian="en" style:country-asian="US" style:font-weight-asian="bold" style:font-size-complex="14pt" style:font-weight-complex="bold" style:text-scale="101%"/>
    </style:style>
    <style:style style:name="T482" style:family="text">
      <style:text-properties fo:color="#000000" loext:opacity="100%" fo:font-size="14pt" fo:font-weight="bold" officeooo:rsid="00125eb9" style:font-size-asian="14pt" style:language-asian="en" style:country-asian="US" style:font-weight-asian="bold" style:font-size-complex="14pt" style:font-weight-complex="bold" style:text-scale="101%"/>
    </style:style>
    <style:style style:name="T483" style:family="text">
      <style:text-properties fo:color="#000000" loext:opacity="100%" fo:font-size="14pt" fo:font-weight="bold" officeooo:rsid="00167937" style:font-size-asian="14pt" style:language-asian="en" style:country-asian="US" style:font-weight-asian="bold" style:font-size-complex="14pt" style:font-weight-complex="bold" style:text-scale="101%"/>
    </style:style>
    <style:style style:name="T484" style:family="text">
      <style:text-properties fo:color="#000000" loext:opacity="100%" fo:font-size="14pt" fo:font-weight="bold" officeooo:rsid="00167937" style:font-size-asian="14pt" style:language-asian="en" style:country-asian="US" style:font-weight-asian="bold" style:font-size-complex="14pt" style:font-weight-complex="bold"/>
    </style:style>
    <style:style style:name="T485" style:family="text">
      <style:text-properties fo:color="#000000" loext:opacity="100%" fo:font-size="14pt" fo:letter-spacing="-0.002cm" fo:font-weight="bold" style:font-size-asian="14pt" style:language-asian="en" style:country-asian="US" style:font-weight-asian="bold" style:font-size-complex="14pt" style:font-weight-complex="bold"/>
    </style:style>
    <style:style style:name="T486" style:family="text">
      <style:text-properties fo:color="#000000" loext:opacity="100%" fo:font-size="14pt" fo:letter-spacing="-0.002cm" fo:font-weight="bold" officeooo:rsid="00125eb9" style:font-size-asian="14pt" style:language-asian="en" style:country-asian="US" style:font-weight-asian="bold" style:font-size-complex="14pt" style:font-weight-complex="bold"/>
    </style:style>
    <style:style style:name="T487" style:family="text">
      <style:text-properties fo:color="#000000" loext:opacity="100%" fo:font-size="14pt" fo:letter-spacing="-0.002cm" fo:font-weight="bold" style:font-size-asian="14pt" style:language-asian="en" style:country-asian="US" style:font-weight-asian="bold" style:font-size-complex="14pt" style:font-weight-complex="bold" style:text-scale="101%"/>
    </style:style>
    <style:style style:name="T488" style:family="text">
      <style:text-properties fo:color="#000000" loext:opacity="100%" fo:font-size="14pt" fo:letter-spacing="-0.002cm" fo:font-weight="bold" officeooo:rsid="00125eb9" style:font-size-asian="14pt" style:language-asian="en" style:country-asian="US" style:font-weight-asian="bold" style:font-size-complex="14pt" style:font-weight-complex="bold" style:text-scale="101%"/>
    </style:style>
    <style:style style:name="T489" style:family="text">
      <style:text-properties fo:color="#000000" loext:opacity="100%" fo:font-size="14pt" fo:letter-spacing="-0.002cm" fo:font-weight="bold" officeooo:rsid="00167937" style:font-size-asian="14pt" style:language-asian="en" style:country-asian="US" style:font-weight-asian="bold" style:font-size-complex="14pt" style:font-weight-complex="bold"/>
    </style:style>
    <style:style style:name="T490" style:family="text">
      <style:text-properties fo:color="#000000" loext:opacity="100%" fo:font-size="14pt" fo:letter-spacing="-0.002cm" style:font-size-asian="14pt" style:language-asian="en" style:country-asian="US" style:font-size-complex="14pt"/>
    </style:style>
    <style:style style:name="T491" style:family="text">
      <style:text-properties fo:color="#000000" loext:opacity="100%" fo:font-size="14pt" fo:letter-spacing="-0.002cm" style:font-size-asian="14pt" style:language-asian="en" style:country-asian="US" style:font-size-complex="14pt" style:text-scale="101%"/>
    </style:style>
    <style:style style:name="T492" style:family="text">
      <style:text-properties fo:color="#000000" loext:opacity="100%" fo:font-size="14pt" fo:letter-spacing="-0.002cm" fo:font-style="italic" style:font-size-asian="14pt" style:language-asian="en" style:country-asian="US" style:font-style-asian="italic" style:font-size-complex="14pt" style:font-style-complex="italic"/>
    </style:style>
    <style:style style:name="T493" style:family="text">
      <style:text-properties fo:color="#000000" loext:opacity="100%" fo:font-size="14pt" fo:letter-spacing="-0.002cm" fo:font-style="italic" style:font-size-asian="14pt" style:language-asian="en" style:country-asian="US" style:font-style-asian="italic" style:font-size-complex="14pt" style:font-style-complex="italic" style:text-scale="101%"/>
    </style:style>
    <style:style style:name="T494" style:family="text">
      <style:text-properties fo:color="#000000" loext:opacity="100%" fo:font-size="14pt" fo:letter-spacing="0.002cm" fo:font-weight="bold" style:font-size-asian="14pt" style:language-asian="en" style:country-asian="US" style:font-weight-asian="bold" style:font-size-complex="14pt" style:font-weight-complex="bold"/>
    </style:style>
    <style:style style:name="T495" style:family="text">
      <style:text-properties fo:color="#000000" loext:opacity="100%" fo:font-size="14pt" fo:letter-spacing="0.002cm" fo:font-weight="bold" officeooo:rsid="00125eb9" style:font-size-asian="14pt" style:language-asian="en" style:country-asian="US" style:font-weight-asian="bold" style:font-size-complex="14pt" style:font-weight-complex="bold"/>
    </style:style>
    <style:style style:name="T496" style:family="text">
      <style:text-properties fo:color="#000000" loext:opacity="100%" fo:font-size="14pt" fo:letter-spacing="0.002cm" fo:font-weight="bold" officeooo:rsid="00167937" style:font-size-asian="14pt" style:language-asian="en" style:country-asian="US" style:font-weight-asian="bold" style:font-size-complex="14pt" style:font-weight-complex="bold"/>
    </style:style>
    <style:style style:name="T497" style:family="text">
      <style:text-properties fo:color="#000000" loext:opacity="100%" fo:font-size="14pt" fo:letter-spacing="0.002cm" style:font-size-asian="14pt" style:language-asian="en" style:country-asian="US" style:font-size-complex="14pt"/>
    </style:style>
    <style:style style:name="T498" style:family="text">
      <style:text-properties fo:color="#000000" loext:opacity="100%" fo:font-size="14pt" fo:letter-spacing="0.002cm" fo:font-style="italic" style:font-size-asian="14pt" style:language-asian="en" style:country-asian="US" style:font-style-asian="italic" style:font-size-complex="14pt" style:font-style-complex="italic"/>
    </style:style>
    <style:style style:name="T499" style:family="text">
      <style:text-properties fo:color="#000000" loext:opacity="100%" fo:font-size="14pt" fo:letter-spacing="-0.005cm" fo:font-weight="bold" officeooo:rsid="00125eb9" style:font-size-asian="14pt" style:language-asian="en" style:country-asian="US" style:font-weight-asian="bold" style:font-size-complex="14pt" style:font-weight-complex="bold"/>
    </style:style>
    <style:style style:name="T500" style:family="text">
      <style:text-properties fo:color="#000000" loext:opacity="100%" fo:font-size="14pt" fo:letter-spacing="-0.005cm" style:font-size-asian="14pt" style:language-asian="en" style:country-asian="US" style:font-size-complex="14pt"/>
    </style:style>
    <style:style style:name="T501" style:family="text">
      <style:text-properties fo:color="#000000" loext:opacity="100%" fo:font-size="14pt" fo:letter-spacing="-0.004cm" fo:font-weight="bold" style:font-size-asian="14pt" style:language-asian="en" style:country-asian="US" style:font-weight-asian="bold" style:font-size-complex="14pt" style:font-weight-complex="bold"/>
    </style:style>
    <style:style style:name="T502" style:family="text">
      <style:text-properties fo:color="#000000" loext:opacity="100%" fo:font-size="14pt" fo:letter-spacing="-0.004cm" fo:font-weight="bold" officeooo:rsid="00125eb9" style:font-size-asian="14pt" style:language-asian="en" style:country-asian="US" style:font-weight-asian="bold" style:font-size-complex="14pt" style:font-weight-complex="bold"/>
    </style:style>
    <style:style style:name="T503" style:family="text">
      <style:text-properties fo:color="#000000" loext:opacity="100%" fo:font-size="14pt" fo:letter-spacing="-0.004cm" fo:font-weight="bold" style:font-size-asian="14pt" style:language-asian="en" style:country-asian="US" style:font-weight-asian="bold" style:font-size-complex="14pt" style:font-weight-complex="bold" style:text-scale="101%"/>
    </style:style>
    <style:style style:name="T504" style:family="text">
      <style:text-properties fo:color="#000000" loext:opacity="100%" fo:font-size="14pt" fo:letter-spacing="-0.004cm" fo:font-weight="bold" officeooo:rsid="00125eb9" style:font-size-asian="14pt" style:language-asian="en" style:country-asian="US" style:font-weight-asian="bold" style:font-size-complex="14pt" style:font-weight-complex="bold" style:text-scale="101%"/>
    </style:style>
    <style:style style:name="T505" style:family="text">
      <style:text-properties fo:color="#000000" loext:opacity="100%" fo:font-size="14pt" fo:letter-spacing="-0.004cm" fo:font-weight="bold" officeooo:rsid="00167937" style:font-size-asian="14pt" style:language-asian="en" style:country-asian="US" style:font-weight-asian="bold" style:font-size-complex="14pt" style:font-weight-complex="bold"/>
    </style:style>
    <style:style style:name="T506" style:family="text">
      <style:text-properties fo:color="#000000" loext:opacity="100%" fo:font-size="14pt" fo:letter-spacing="-0.004cm" fo:font-style="italic" style:font-size-asian="14pt" style:language-asian="en" style:country-asian="US" style:font-style-asian="italic" style:font-size-complex="14pt" style:font-style-complex="italic"/>
    </style:style>
    <style:style style:name="T507" style:family="text">
      <style:text-properties fo:color="#000000" loext:opacity="100%" fo:font-size="14pt" fo:letter-spacing="-0.004cm" fo:font-style="italic" style:font-size-asian="14pt" style:language-asian="en" style:country-asian="US" style:font-style-asian="italic" style:font-size-complex="14pt" style:font-style-complex="italic" style:text-scale="101%"/>
    </style:style>
    <style:style style:name="T508" style:family="text">
      <style:text-properties fo:color="#000000" loext:opacity="100%" fo:font-size="14pt" fo:letter-spacing="0.007cm" fo:font-weight="bold" style:font-size-asian="14pt" style:language-asian="en" style:country-asian="US" style:font-weight-asian="bold" style:font-size-complex="14pt" style:font-weight-complex="bold"/>
    </style:style>
    <style:style style:name="T509" style:family="text">
      <style:text-properties fo:color="#000000" loext:opacity="100%" fo:font-size="14pt" fo:letter-spacing="0.007cm" fo:font-weight="bold" officeooo:rsid="00125eb9" style:font-size-asian="14pt" style:language-asian="en" style:country-asian="US" style:font-weight-asian="bold" style:font-size-complex="14pt" style:font-weight-complex="bold"/>
    </style:style>
    <style:style style:name="T510" style:family="text">
      <style:text-properties fo:color="#000000" loext:opacity="100%" fo:font-size="14pt" fo:letter-spacing="0.004cm" fo:font-weight="bold" officeooo:rsid="00167937" style:font-size-asian="14pt" style:language-asian="en" style:country-asian="US" style:font-weight-asian="bold" style:font-size-complex="14pt" style:font-weight-complex="bold"/>
    </style:style>
    <style:style style:name="T511" style:family="text">
      <style:text-properties fo:color="#000000" loext:opacity="100%" fo:font-size="14pt" fo:letter-spacing="0.011cm" fo:font-weight="bold" style:font-size-asian="14pt" style:language-asian="en" style:country-asian="US" style:font-weight-asian="bold" style:font-size-complex="14pt" style:font-weight-complex="bold"/>
    </style:style>
    <style:style style:name="T512" style:family="text">
      <style:text-properties fo:color="#000000" loext:opacity="100%" fo:font-size="14pt" fo:letter-spacing="0.009cm" fo:font-weight="bold" style:font-size-asian="14pt" style:language-asian="en" style:country-asian="US" style:font-weight-asian="bold" style:font-size-complex="14pt" style:font-weight-complex="bold"/>
    </style:style>
    <style:style style:name="T513" style:family="text">
      <style:text-properties fo:color="#000000" loext:opacity="100%" fo:font-size="14pt" fo:letter-spacing="-0.007cm" fo:font-weight="bold" style:font-size-asian="14pt" style:language-asian="en" style:country-asian="US" style:font-weight-asian="bold" style:font-size-complex="14pt" style:font-weight-complex="bold"/>
    </style:style>
    <style:style style:name="T514" style:family="text">
      <style:text-properties fo:color="#000000" loext:opacity="100%" fo:font-size="14pt" style:font-size-asian="14pt" style:language-asian="en" style:country-asian="US" style:font-size-complex="14pt"/>
    </style:style>
    <style:style style:name="T515" style:family="text">
      <style:text-properties fo:color="#000000" loext:opacity="100%" fo:font-size="14pt" style:font-size-asian="14pt" style:language-asian="en" style:country-asian="US" style:font-size-complex="14pt" style:text-scale="101%"/>
    </style:style>
    <style:style style:name="T516" style:family="text">
      <style:text-properties fo:color="#000000" loext:opacity="100%" fo:font-size="14pt" fo:font-style="italic" style:font-size-asian="14pt" style:language-asian="en" style:country-asian="US" style:font-style-asian="italic" style:font-size-complex="14pt" style:font-style-complex="italic"/>
    </style:style>
    <style:style style:name="T517" style:family="text">
      <style:text-properties fo:color="#000000" loext:opacity="100%" fo:font-size="14pt" fo:font-style="italic" style:font-size-asian="14pt" style:language-asian="en" style:country-asian="US" style:font-style-asian="italic" style:font-size-complex="14pt" style:font-style-complex="italic" style:text-scale="101%"/>
    </style:style>
    <style:style style:name="T518" style:family="text">
      <style:text-properties fo:color="#000000" loext:opacity="100%" fo:font-size="14pt" fo:letter-spacing="0.041cm" fo:font-style="italic" style:font-size-asian="14pt" style:language-asian="en" style:country-asian="US" style:font-style-asian="italic" style:font-size-complex="14pt" style:font-style-complex="italic"/>
    </style:style>
    <style:style style:name="T519" style:family="text">
      <style:text-properties fo:color="#000000" loext:opacity="100%" fo:font-size="14pt" fo:letter-spacing="0.034cm" fo:font-style="italic" style:font-size-asian="14pt" style:language-asian="en" style:country-asian="US" style:font-style-asian="italic" style:font-size-complex="14pt" style:font-style-complex="italic"/>
    </style:style>
    <style:style style:name="T520" style:family="text">
      <style:text-properties fo:color="#000000" loext:opacity="100%" fo:font-size="14pt" fo:letter-spacing="0.042cm" fo:font-style="italic" style:font-size-asian="14pt" style:language-asian="en" style:country-asian="US" style:font-style-asian="italic" style:font-size-complex="14pt" style:font-style-complex="italic"/>
    </style:style>
    <style:style style:name="T521" style:family="text">
      <style:text-properties fo:color="#000000" loext:opacity="100%" fo:font-size="14pt" fo:letter-spacing="0.035cm" fo:font-style="italic" style:font-size-asian="14pt" style:language-asian="en" style:country-asian="US" style:font-style-asian="italic" style:font-size-complex="14pt" style:font-style-complex="italic"/>
    </style:style>
    <style:style style:name="T522" style:family="text">
      <style:text-properties fo:color="#000000" loext:opacity="100%" fo:font-size="14pt" fo:letter-spacing="0.039cm" fo:font-style="italic" style:font-size-asian="14pt" style:language-asian="en" style:country-asian="US" style:font-style-asian="italic" style:font-size-complex="14pt" style:font-style-complex="italic"/>
    </style:style>
    <style:style style:name="T523" style:family="text">
      <style:text-properties fo:color="#000000" loext:opacity="100%" fo:font-size="14pt" fo:letter-spacing="0.109cm" fo:font-style="italic" style:font-size-asian="14pt" style:language-asian="en" style:country-asian="US" style:font-style-asian="italic" style:font-size-complex="14pt" style:font-style-complex="italic"/>
    </style:style>
    <style:style style:name="T524" style:family="text">
      <style:text-properties fo:color="#000000" loext:opacity="100%" fo:font-size="14pt" fo:letter-spacing="0.111cm" fo:font-style="italic" style:font-size-asian="14pt" style:language-asian="en" style:country-asian="US" style:font-style-asian="italic" style:font-size-complex="14pt" style:font-style-complex="italic"/>
    </style:style>
    <style:style style:name="T525" style:family="text">
      <style:text-properties fo:color="#000000" loext:opacity="100%" fo:font-size="14pt" fo:letter-spacing="0.108cm" fo:font-style="italic" style:font-size-asian="14pt" style:language-asian="en" style:country-asian="US" style:font-style-asian="italic" style:font-size-complex="14pt" style:font-style-complex="italic"/>
    </style:style>
    <style:style style:name="T526" style:family="text">
      <style:text-properties fo:color="#000000" loext:opacity="100%" fo:font-weight="bold" style:language-asian="en" style:country-asian="US" style:font-weight-asian="bold" style:font-weight-complex="bold"/>
    </style:style>
    <style:style style:name="T527" style:family="text">
      <style:text-properties fo:color="#000000" loext:opacity="100%" fo:font-weight="bold" officeooo:rsid="00125eb9" style:language-asian="en" style:country-asian="US" style:font-weight-asian="bold" style:font-weight-complex="bold"/>
    </style:style>
    <style:style style:name="T528" style:family="text">
      <style:text-properties fo:color="#000000" loext:opacity="100%" fo:font-weight="bold" officeooo:rsid="00125eb9" style:language-asian="en" style:country-asian="US" style:font-weight-asian="bold" style:font-weight-complex="bold" style:text-scale="101%"/>
    </style:style>
    <style:style style:name="T529" style:family="text">
      <style:text-properties fo:color="#000000" loext:opacity="100%" fo:font-weight="bold" officeooo:rsid="00167937" style:language-asian="en" style:country-asian="US" style:font-weight-asian="bold" style:font-weight-complex="bold" style:text-scale="101%"/>
    </style:style>
    <style:style style:name="T530" style:family="text">
      <style:text-properties fo:color="#000000" loext:opacity="100%" fo:font-weight="bold" officeooo:rsid="00167937" style:language-asian="en" style:country-asian="US" style:font-weight-asian="bold" style:font-weight-complex="bold"/>
    </style:style>
    <style:style style:name="T531" style:family="text">
      <style:text-properties fo:color="#000000" loext:opacity="100%" fo:letter-spacing="0.258cm" fo:font-weight="normal" officeooo:rsid="00125eb9" style:language-asian="en" style:country-asian="US" style:font-weight-asian="normal" style:font-weight-complex="normal"/>
    </style:style>
    <style:style style:name="T532" style:family="text">
      <style:text-properties fo:color="#000000" loext:opacity="100%" fo:letter-spacing="0.258cm" officeooo:rsid="00125eb9" style:language-asian="en" style:country-asian="US"/>
    </style:style>
    <style:style style:name="T533" style:family="text">
      <style:text-properties fo:color="#000000" loext:opacity="100%" fo:letter-spacing="-0.002cm" fo:font-weight="bold" style:language-asian="en" style:country-asian="US" style:font-weight-asian="bold" style:font-weight-complex="bold"/>
    </style:style>
    <style:style style:name="T534" style:family="text">
      <style:text-properties fo:color="#000000" loext:opacity="100%" fo:letter-spacing="-0.002cm" fo:font-weight="bold" officeooo:rsid="00125eb9" style:language-asian="en" style:country-asian="US" style:font-weight-asian="bold" style:font-weight-complex="bold"/>
    </style:style>
    <style:style style:name="T535" style:family="text">
      <style:text-properties fo:color="#000000" loext:opacity="100%" fo:letter-spacing="-0.002cm" fo:font-weight="bold" officeooo:rsid="00125eb9" style:language-asian="en" style:country-asian="US" style:font-weight-asian="bold" style:font-weight-complex="bold" style:text-scale="101%"/>
    </style:style>
    <style:style style:name="T536" style:family="text">
      <style:text-properties fo:color="#000000" loext:opacity="100%" fo:letter-spacing="-0.002cm" fo:font-weight="bold" officeooo:rsid="00167937" style:language-asian="en" style:country-asian="US" style:font-weight-asian="bold" style:font-weight-complex="bold"/>
    </style:style>
    <style:style style:name="T537" style:family="text">
      <style:text-properties fo:color="#000000" loext:opacity="100%" fo:letter-spacing="-0.002cm" style:language-asian="en" style:country-asian="US"/>
    </style:style>
    <style:style style:name="T538" style:family="text">
      <style:text-properties fo:color="#000000" loext:opacity="100%" fo:letter-spacing="-0.002cm" officeooo:rsid="00125eb9" style:language-asian="en" style:country-asian="US"/>
    </style:style>
    <style:style style:name="T539" style:family="text">
      <style:text-properties fo:color="#000000" loext:opacity="100%" fo:letter-spacing="-0.002cm" officeooo:rsid="00167937" style:language-asian="en" style:country-asian="US"/>
    </style:style>
    <style:style style:name="T540" style:family="text">
      <style:text-properties fo:color="#000000" loext:opacity="100%" fo:letter-spacing="-0.002cm" fo:font-weight="normal" officeooo:rsid="00125eb9" style:language-asian="en" style:country-asian="US" style:font-weight-asian="normal" style:font-weight-complex="normal"/>
    </style:style>
    <style:style style:name="T541" style:family="text">
      <style:text-properties fo:color="#000000" loext:opacity="100%" fo:letter-spacing="-0.002cm" fo:font-style="italic" style:language-asian="en" style:country-asian="US" style:font-style-asian="italic" style:font-style-complex="italic"/>
    </style:style>
    <style:style style:name="T542" style:family="text">
      <style:text-properties fo:color="#000000" loext:opacity="100%" fo:letter-spacing="-0.002cm" fo:font-style="italic" officeooo:rsid="00167937" style:language-asian="en" style:country-asian="US" style:font-style-asian="italic" style:font-style-complex="italic"/>
    </style:style>
    <style:style style:name="T543" style:family="text">
      <style:text-properties fo:color="#000000" loext:opacity="100%" fo:letter-spacing="0.002cm" fo:font-weight="bold" style:language-asian="en" style:country-asian="US" style:font-weight-asian="bold" style:font-weight-complex="bold"/>
    </style:style>
    <style:style style:name="T544" style:family="text">
      <style:text-properties fo:color="#000000" loext:opacity="100%" fo:letter-spacing="0.002cm" fo:font-weight="bold" officeooo:rsid="00125eb9" style:language-asian="en" style:country-asian="US" style:font-weight-asian="bold" style:font-weight-complex="bold"/>
    </style:style>
    <style:style style:name="T545" style:family="text">
      <style:text-properties fo:color="#000000" loext:opacity="100%" fo:letter-spacing="0.002cm" fo:font-weight="bold" officeooo:rsid="00167937" style:language-asian="en" style:country-asian="US" style:font-weight-asian="bold" style:font-weight-complex="bold"/>
    </style:style>
    <style:style style:name="T546" style:family="text">
      <style:text-properties fo:color="#000000" loext:opacity="100%" fo:letter-spacing="0.002cm" style:language-asian="en" style:country-asian="US"/>
    </style:style>
    <style:style style:name="T547" style:family="text">
      <style:text-properties fo:color="#000000" loext:opacity="100%" fo:letter-spacing="0.002cm" officeooo:rsid="00125eb9" style:language-asian="en" style:country-asian="US"/>
    </style:style>
    <style:style style:name="T548" style:family="text">
      <style:text-properties fo:color="#000000" loext:opacity="100%" fo:letter-spacing="0.002cm" officeooo:rsid="00167937" style:language-asian="en" style:country-asian="US"/>
    </style:style>
    <style:style style:name="T549" style:family="text">
      <style:text-properties fo:color="#000000" loext:opacity="100%" fo:letter-spacing="0.002cm" fo:font-weight="normal" officeooo:rsid="00125eb9" style:language-asian="en" style:country-asian="US" style:font-weight-asian="normal" style:font-weight-complex="normal"/>
    </style:style>
    <style:style style:name="T550" style:family="text">
      <style:text-properties fo:color="#000000" loext:opacity="100%" fo:letter-spacing="0.002cm" fo:font-style="italic" style:language-asian="en" style:country-asian="US" style:font-style-asian="italic" style:font-style-complex="italic"/>
    </style:style>
    <style:style style:name="T551" style:family="text">
      <style:text-properties fo:color="#000000" loext:opacity="100%" fo:letter-spacing="0.002cm" fo:font-style="italic" officeooo:rsid="00167937" style:language-asian="en" style:country-asian="US" style:font-style-asian="italic" style:font-style-complex="italic"/>
    </style:style>
    <style:style style:name="T552" style:family="text">
      <style:text-properties fo:color="#000000" loext:opacity="100%" fo:letter-spacing="-0.005cm" fo:font-weight="normal" officeooo:rsid="00125eb9" style:language-asian="en" style:country-asian="US" style:font-weight-asian="normal" style:font-weight-complex="normal"/>
    </style:style>
    <style:style style:name="T553" style:family="text">
      <style:text-properties fo:color="#000000" loext:opacity="100%" fo:letter-spacing="-0.005cm" style:language-asian="en" style:country-asian="US"/>
    </style:style>
    <style:style style:name="T554" style:family="text">
      <style:text-properties fo:color="#000000" loext:opacity="100%" fo:letter-spacing="-0.005cm" officeooo:rsid="00125eb9" style:language-asian="en" style:country-asian="US"/>
    </style:style>
    <style:style style:name="T555" style:family="text">
      <style:text-properties fo:color="#000000" loext:opacity="100%" fo:letter-spacing="-0.005cm" officeooo:rsid="00167937" style:language-asian="en" style:country-asian="US"/>
    </style:style>
    <style:style style:name="T556" style:family="text">
      <style:text-properties fo:color="#000000" loext:opacity="100%" fo:letter-spacing="-0.005cm" fo:font-weight="bold" style:language-asian="en" style:country-asian="US" style:font-weight-asian="bold" style:font-weight-complex="bold"/>
    </style:style>
    <style:style style:name="T557" style:family="text">
      <style:text-properties fo:color="#000000" loext:opacity="100%" fo:letter-spacing="-0.005cm" fo:font-weight="bold" officeooo:rsid="00125eb9" style:language-asian="en" style:country-asian="US" style:font-weight-asian="bold" style:font-weight-complex="bold"/>
    </style:style>
    <style:style style:name="T558" style:family="text">
      <style:text-properties fo:color="#000000" loext:opacity="100%" fo:letter-spacing="-0.005cm" fo:font-style="italic" style:language-asian="en" style:country-asian="US" style:font-style-asian="italic" style:font-style-complex="italic"/>
    </style:style>
    <style:style style:name="T559" style:family="text">
      <style:text-properties fo:color="#000000" loext:opacity="100%" fo:letter-spacing="0.004cm" style:language-asian="en" style:country-asian="US"/>
    </style:style>
    <style:style style:name="T560" style:family="text">
      <style:text-properties fo:color="#000000" loext:opacity="100%" fo:letter-spacing="0.004cm" officeooo:rsid="00125eb9" style:language-asian="en" style:country-asian="US"/>
    </style:style>
    <style:style style:name="T561" style:family="text">
      <style:text-properties fo:color="#000000" loext:opacity="100%" fo:letter-spacing="0.004cm" officeooo:rsid="00167937" style:language-asian="en" style:country-asian="US"/>
    </style:style>
    <style:style style:name="T562" style:family="text">
      <style:text-properties fo:color="#000000" loext:opacity="100%" fo:letter-spacing="0.004cm" fo:font-weight="normal" officeooo:rsid="00125eb9" style:language-asian="en" style:country-asian="US" style:font-weight-asian="normal" style:font-weight-complex="normal"/>
    </style:style>
    <style:style style:name="T563" style:family="text">
      <style:text-properties fo:color="#000000" loext:opacity="100%" fo:letter-spacing="0.004cm" fo:font-weight="bold" style:language-asian="en" style:country-asian="US" style:font-weight-asian="bold" style:font-weight-complex="bold"/>
    </style:style>
    <style:style style:name="T564" style:family="text">
      <style:text-properties fo:color="#000000" loext:opacity="100%" fo:letter-spacing="0.004cm" fo:font-weight="bold" officeooo:rsid="00167937" style:language-asian="en" style:country-asian="US" style:font-weight-asian="bold" style:font-weight-complex="bold"/>
    </style:style>
    <style:style style:name="T565" style:family="text">
      <style:text-properties fo:color="#000000" loext:opacity="100%" fo:letter-spacing="0.004cm" fo:font-style="italic" officeooo:rsid="00167937" style:language-asian="en" style:country-asian="US" style:font-style-asian="italic" style:font-style-complex="italic"/>
    </style:style>
    <style:style style:name="T566" style:family="text">
      <style:text-properties fo:color="#000000" loext:opacity="100%" fo:letter-spacing="0.005cm" officeooo:rsid="00125eb9" style:language-asian="en" style:country-asian="US"/>
    </style:style>
    <style:style style:name="T567" style:family="text">
      <style:text-properties fo:color="#000000" loext:opacity="100%" fo:letter-spacing="0.005cm" officeooo:rsid="00167937" style:language-asian="en" style:country-asian="US"/>
    </style:style>
    <style:style style:name="T568" style:family="text">
      <style:text-properties fo:color="#000000" loext:opacity="100%" fo:letter-spacing="0.005cm" fo:font-weight="normal" officeooo:rsid="00125eb9" style:language-asian="en" style:country-asian="US" style:font-weight-asian="normal" style:font-weight-complex="normal"/>
    </style:style>
    <style:style style:name="T569" style:family="text">
      <style:text-properties fo:color="#000000" loext:opacity="100%" fo:letter-spacing="-0.011cm" officeooo:rsid="00125eb9" style:language-asian="en" style:country-asian="US"/>
    </style:style>
    <style:style style:name="T570" style:family="text">
      <style:text-properties fo:color="#000000" loext:opacity="100%" fo:letter-spacing="-0.011cm" officeooo:rsid="00167937" style:language-asian="en" style:country-asian="US"/>
    </style:style>
    <style:style style:name="T571" style:family="text">
      <style:text-properties fo:color="#000000" loext:opacity="100%" fo:letter-spacing="-0.011cm" fo:font-weight="normal" officeooo:rsid="00125eb9" style:language-asian="en" style:country-asian="US" style:font-weight-asian="normal" style:font-weight-complex="normal"/>
    </style:style>
    <style:style style:name="T572" style:family="text">
      <style:text-properties fo:color="#000000" loext:opacity="100%" fo:font-weight="normal" officeooo:rsid="00125eb9" style:language-asian="en" style:country-asian="US" style:font-weight-asian="normal" style:font-weight-complex="normal"/>
    </style:style>
    <style:style style:name="T573" style:family="text">
      <style:text-properties fo:color="#000000" loext:opacity="100%" fo:letter-spacing="0.007cm" fo:font-weight="normal" officeooo:rsid="00125eb9" style:language-asian="en" style:country-asian="US" style:font-weight-asian="normal" style:font-weight-complex="normal"/>
    </style:style>
    <style:style style:name="T574" style:family="text">
      <style:text-properties fo:color="#000000" loext:opacity="100%" fo:letter-spacing="0.007cm" style:language-asian="en" style:country-asian="US"/>
    </style:style>
    <style:style style:name="T575" style:family="text">
      <style:text-properties fo:color="#000000" loext:opacity="100%" fo:letter-spacing="0.007cm" officeooo:rsid="00125eb9" style:language-asian="en" style:country-asian="US"/>
    </style:style>
    <style:style style:name="T576" style:family="text">
      <style:text-properties fo:color="#000000" loext:opacity="100%" fo:letter-spacing="0.007cm" officeooo:rsid="00167937" style:language-asian="en" style:country-asian="US"/>
    </style:style>
    <style:style style:name="T577" style:family="text">
      <style:text-properties fo:color="#000000" loext:opacity="100%" fo:letter-spacing="0.007cm" fo:font-weight="bold" officeooo:rsid="00125eb9" style:language-asian="en" style:country-asian="US" style:font-weight-asian="bold" style:font-weight-complex="bold"/>
    </style:style>
    <style:style style:name="T578" style:family="text">
      <style:text-properties fo:color="#000000" loext:opacity="100%" fo:letter-spacing="0.009cm" fo:font-weight="normal" officeooo:rsid="00125eb9" style:language-asian="en" style:country-asian="US" style:font-weight-asian="normal" style:font-weight-complex="normal"/>
    </style:style>
    <style:style style:name="T579" style:family="text">
      <style:text-properties fo:color="#000000" loext:opacity="100%" fo:letter-spacing="0.009cm" officeooo:rsid="00125eb9" style:language-asian="en" style:country-asian="US"/>
    </style:style>
    <style:style style:name="T580" style:family="text">
      <style:text-properties fo:color="#000000" loext:opacity="100%" fo:letter-spacing="0.009cm" officeooo:rsid="00167937" style:language-asian="en" style:country-asian="US"/>
    </style:style>
    <style:style style:name="T581" style:family="text">
      <style:text-properties fo:color="#000000" loext:opacity="100%" fo:letter-spacing="-0.004cm" fo:font-weight="normal" officeooo:rsid="00125eb9" style:language-asian="en" style:country-asian="US" style:font-weight-asian="normal" style:font-weight-complex="normal"/>
    </style:style>
    <style:style style:name="T582" style:family="text">
      <style:text-properties fo:color="#000000" loext:opacity="100%" fo:letter-spacing="-0.004cm" fo:font-weight="bold" style:language-asian="en" style:country-asian="US" style:font-weight-asian="bold" style:font-weight-complex="bold"/>
    </style:style>
    <style:style style:name="T583" style:family="text">
      <style:text-properties fo:color="#000000" loext:opacity="100%" fo:letter-spacing="-0.004cm" fo:font-weight="bold" officeooo:rsid="00125eb9" style:language-asian="en" style:country-asian="US" style:font-weight-asian="bold" style:font-weight-complex="bold"/>
    </style:style>
    <style:style style:name="T584" style:family="text">
      <style:text-properties fo:color="#000000" loext:opacity="100%" fo:letter-spacing="-0.004cm" fo:font-weight="bold" officeooo:rsid="00125eb9" style:language-asian="en" style:country-asian="US" style:font-weight-asian="bold" style:font-weight-complex="bold" style:text-scale="101%"/>
    </style:style>
    <style:style style:name="T585" style:family="text">
      <style:text-properties fo:color="#000000" loext:opacity="100%" fo:letter-spacing="-0.004cm" fo:font-weight="bold" officeooo:rsid="00167937" style:language-asian="en" style:country-asian="US" style:font-weight-asian="bold" style:font-weight-complex="bold"/>
    </style:style>
    <style:style style:name="T586" style:family="text">
      <style:text-properties fo:color="#000000" loext:opacity="100%" fo:letter-spacing="-0.004cm" style:language-asian="en" style:country-asian="US"/>
    </style:style>
    <style:style style:name="T587" style:family="text">
      <style:text-properties fo:color="#000000" loext:opacity="100%" fo:letter-spacing="-0.004cm" officeooo:rsid="00125eb9" style:language-asian="en" style:country-asian="US"/>
    </style:style>
    <style:style style:name="T588" style:family="text">
      <style:text-properties fo:color="#000000" loext:opacity="100%" fo:letter-spacing="-0.004cm" officeooo:rsid="00167937" style:language-asian="en" style:country-asian="US"/>
    </style:style>
    <style:style style:name="T589" style:family="text">
      <style:text-properties fo:color="#000000" loext:opacity="100%" fo:letter-spacing="-0.004cm" fo:font-style="italic" officeooo:rsid="00167937" style:language-asian="en" style:country-asian="US" style:font-style-asian="italic" style:font-style-complex="italic"/>
    </style:style>
    <style:style style:name="T590" style:family="text">
      <style:text-properties fo:color="#000000" loext:opacity="100%" fo:letter-spacing="0.143cm" fo:font-weight="normal" officeooo:rsid="00125eb9" style:language-asian="en" style:country-asian="US" style:font-weight-asian="normal" style:font-weight-complex="normal"/>
    </style:style>
    <style:style style:name="T591" style:family="text">
      <style:text-properties fo:color="#000000" loext:opacity="100%" fo:letter-spacing="0.143cm" officeooo:rsid="00125eb9" style:language-asian="en" style:country-asian="US"/>
    </style:style>
    <style:style style:name="T592" style:family="text">
      <style:text-properties fo:color="#000000" loext:opacity="100%" fo:letter-spacing="0.143cm" fo:font-style="italic" officeooo:rsid="00167937" style:language-asian="en" style:country-asian="US" style:font-style-asian="italic" style:font-style-complex="italic"/>
    </style:style>
    <style:style style:name="T593" style:family="text">
      <style:text-properties fo:color="#000000" loext:opacity="100%" fo:letter-spacing="0.146cm" fo:font-weight="normal" officeooo:rsid="00125eb9" style:language-asian="en" style:country-asian="US" style:font-weight-asian="normal" style:font-weight-complex="normal"/>
    </style:style>
    <style:style style:name="T594" style:family="text">
      <style:text-properties fo:color="#000000" loext:opacity="100%" fo:letter-spacing="0.146cm" officeooo:rsid="00125eb9" style:language-asian="en" style:country-asian="US"/>
    </style:style>
    <style:style style:name="T595" style:family="text">
      <style:text-properties fo:color="#000000" loext:opacity="100%" fo:letter-spacing="0.145cm" fo:font-weight="normal" officeooo:rsid="00125eb9" style:language-asian="en" style:country-asian="US" style:font-weight-asian="normal" style:font-weight-complex="normal"/>
    </style:style>
    <style:style style:name="T596" style:family="text">
      <style:text-properties fo:color="#000000" loext:opacity="100%" fo:letter-spacing="0.145cm" officeooo:rsid="00125eb9" style:language-asian="en" style:country-asian="US"/>
    </style:style>
    <style:style style:name="T597" style:family="text">
      <style:text-properties fo:color="#000000" loext:opacity="100%" fo:letter-spacing="0.145cm" fo:font-style="italic" officeooo:rsid="00167937" style:language-asian="en" style:country-asian="US" style:font-style-asian="italic" style:font-style-complex="italic"/>
    </style:style>
    <style:style style:name="T598" style:family="text">
      <style:text-properties fo:color="#000000" loext:opacity="100%" fo:letter-spacing="0.141cm" fo:font-weight="normal" officeooo:rsid="00125eb9" style:language-asian="en" style:country-asian="US" style:font-weight-asian="normal" style:font-weight-complex="normal"/>
    </style:style>
    <style:style style:name="T599" style:family="text">
      <style:text-properties fo:color="#000000" loext:opacity="100%" fo:letter-spacing="0.141cm" officeooo:rsid="00125eb9" style:language-asian="en" style:country-asian="US"/>
    </style:style>
    <style:style style:name="T600" style:family="text">
      <style:text-properties fo:color="#000000" loext:opacity="100%" fo:letter-spacing="0.141cm" officeooo:rsid="00167937" style:language-asian="en" style:country-asian="US"/>
    </style:style>
    <style:style style:name="T601" style:family="text">
      <style:text-properties fo:color="#000000" loext:opacity="100%" fo:letter-spacing="0.141cm" fo:font-style="italic" officeooo:rsid="00167937" style:language-asian="en" style:country-asian="US" style:font-style-asian="italic" style:font-style-complex="italic"/>
    </style:style>
    <style:style style:name="T602" style:family="text">
      <style:text-properties fo:color="#000000" loext:opacity="100%" fo:letter-spacing="0.138cm" fo:font-weight="normal" officeooo:rsid="00125eb9" style:language-asian="en" style:country-asian="US" style:font-weight-asian="normal" style:font-weight-complex="normal"/>
    </style:style>
    <style:style style:name="T603" style:family="text">
      <style:text-properties fo:color="#000000" loext:opacity="100%" fo:letter-spacing="0.138cm" officeooo:rsid="00125eb9" style:language-asian="en" style:country-asian="US"/>
    </style:style>
    <style:style style:name="T604" style:family="text">
      <style:text-properties fo:color="#000000" loext:opacity="100%" fo:letter-spacing="-0.012cm" fo:font-weight="normal" officeooo:rsid="00125eb9" style:language-asian="en" style:country-asian="US" style:font-weight-asian="normal" style:font-weight-complex="normal"/>
    </style:style>
    <style:style style:name="T605" style:family="text">
      <style:text-properties fo:color="#000000" loext:opacity="100%" fo:letter-spacing="-0.012cm" style:language-asian="en" style:country-asian="US"/>
    </style:style>
    <style:style style:name="T606" style:family="text">
      <style:text-properties fo:color="#000000" loext:opacity="100%" fo:letter-spacing="-0.012cm" officeooo:rsid="00125eb9" style:language-asian="en" style:country-asian="US"/>
    </style:style>
    <style:style style:name="T607" style:family="text">
      <style:text-properties fo:color="#000000" loext:opacity="100%" fo:letter-spacing="-0.007cm" fo:font-weight="normal" officeooo:rsid="00125eb9" style:language-asian="en" style:country-asian="US" style:font-weight-asian="normal" style:font-weight-complex="normal"/>
    </style:style>
    <style:style style:name="T608" style:family="text">
      <style:text-properties fo:color="#000000" loext:opacity="100%" fo:letter-spacing="-0.007cm" style:language-asian="en" style:country-asian="US"/>
    </style:style>
    <style:style style:name="T609" style:family="text">
      <style:text-properties fo:color="#000000" loext:opacity="100%" fo:letter-spacing="-0.007cm" officeooo:rsid="00125eb9" style:language-asian="en" style:country-asian="US"/>
    </style:style>
    <style:style style:name="T610" style:family="text">
      <style:text-properties fo:color="#000000" loext:opacity="100%" fo:letter-spacing="-0.007cm" officeooo:rsid="00167937" style:language-asian="en" style:country-asian="US"/>
    </style:style>
    <style:style style:name="T611" style:family="text">
      <style:text-properties fo:color="#000000" loext:opacity="100%" fo:letter-spacing="0.026cm" fo:font-weight="normal" officeooo:rsid="00125eb9" style:language-asian="en" style:country-asian="US" style:font-weight-asian="normal" style:font-weight-complex="normal"/>
    </style:style>
    <style:style style:name="T612" style:family="text">
      <style:text-properties fo:color="#000000" loext:opacity="100%" fo:letter-spacing="0.032cm" fo:font-weight="normal" officeooo:rsid="00125eb9" style:language-asian="en" style:country-asian="US" style:font-weight-asian="normal" style:font-weight-complex="normal"/>
    </style:style>
    <style:style style:name="T613" style:family="text">
      <style:text-properties fo:color="#000000" loext:opacity="100%" fo:letter-spacing="0.03cm" fo:font-weight="normal" officeooo:rsid="00125eb9" style:language-asian="en" style:country-asian="US" style:font-weight-asian="normal" style:font-weight-complex="normal"/>
    </style:style>
    <style:style style:name="T614" style:family="text">
      <style:text-properties fo:color="#000000" loext:opacity="100%" fo:letter-spacing="0.028cm" fo:font-weight="normal" officeooo:rsid="00125eb9" style:language-asian="en" style:country-asian="US" style:font-weight-asian="normal" style:font-weight-complex="normal"/>
    </style:style>
    <style:style style:name="T615" style:family="text">
      <style:text-properties fo:color="#000000" loext:opacity="100%" fo:letter-spacing="0.012cm" fo:font-weight="normal" officeooo:rsid="00125eb9" style:language-asian="en" style:country-asian="US" style:font-weight-asian="normal" style:font-weight-complex="normal"/>
    </style:style>
    <style:style style:name="T616" style:family="text">
      <style:text-properties fo:color="#000000" loext:opacity="100%" fo:letter-spacing="0.012cm" officeooo:rsid="00125eb9" style:language-asian="en" style:country-asian="US"/>
    </style:style>
    <style:style style:name="T617" style:family="text">
      <style:text-properties fo:color="#000000" loext:opacity="100%" fo:letter-spacing="0.046cm" officeooo:rsid="00125eb9" style:language-asian="en" style:country-asian="US"/>
    </style:style>
    <style:style style:name="T618" style:family="text">
      <style:text-properties fo:color="#000000" loext:opacity="100%" fo:letter-spacing="0.046cm" officeooo:rsid="00167937" style:language-asian="en" style:country-asian="US"/>
    </style:style>
    <style:style style:name="T619" style:family="text">
      <style:text-properties fo:color="#000000" loext:opacity="100%" fo:letter-spacing="0.078cm" fo:font-weight="normal" officeooo:rsid="00125eb9" style:language-asian="en" style:country-asian="US" style:font-weight-asian="normal" style:font-weight-complex="normal"/>
    </style:style>
    <style:style style:name="T620" style:family="text">
      <style:text-properties fo:color="#000000" loext:opacity="100%" fo:letter-spacing="0.079cm" fo:font-weight="normal" officeooo:rsid="00125eb9" style:language-asian="en" style:country-asian="US" style:font-weight-asian="normal" style:font-weight-complex="normal"/>
    </style:style>
    <style:style style:name="T621" style:family="text">
      <style:text-properties fo:color="#000000" loext:opacity="100%" fo:letter-spacing="0.079cm" officeooo:rsid="00167937" style:language-asian="en" style:country-asian="US"/>
    </style:style>
    <style:style style:name="T622" style:family="text">
      <style:text-properties fo:color="#000000" loext:opacity="100%" fo:letter-spacing="0.081cm" fo:font-weight="normal" officeooo:rsid="00125eb9" style:language-asian="en" style:country-asian="US" style:font-weight-asian="normal" style:font-weight-complex="normal"/>
    </style:style>
    <style:style style:name="T623" style:family="text">
      <style:text-properties fo:color="#000000" loext:opacity="100%" fo:letter-spacing="0.081cm" officeooo:rsid="00167937" style:language-asian="en" style:country-asian="US"/>
    </style:style>
    <style:style style:name="T624" style:family="text">
      <style:text-properties fo:color="#000000" loext:opacity="100%" fo:letter-spacing="0.083cm" fo:font-weight="normal" officeooo:rsid="00125eb9" style:language-asian="en" style:country-asian="US" style:font-weight-asian="normal" style:font-weight-complex="normal"/>
    </style:style>
    <style:style style:name="T625" style:family="text">
      <style:text-properties fo:color="#000000" loext:opacity="100%" fo:letter-spacing="0.011cm" officeooo:rsid="00125eb9" style:language-asian="en" style:country-asian="US"/>
    </style:style>
    <style:style style:name="T626" style:family="text">
      <style:text-properties fo:color="#000000" loext:opacity="100%" fo:letter-spacing="0.014cm" officeooo:rsid="00125eb9" style:language-asian="en" style:country-asian="US"/>
    </style:style>
    <style:style style:name="T627" style:family="text">
      <style:text-properties fo:color="#000000" loext:opacity="100%" fo:letter-spacing="0.042cm" officeooo:rsid="00125eb9" style:language-asian="en" style:country-asian="US"/>
    </style:style>
    <style:style style:name="T628" style:family="text">
      <style:text-properties fo:color="#000000" loext:opacity="100%" fo:letter-spacing="0.039cm" officeooo:rsid="00125eb9" style:language-asian="en" style:country-asian="US"/>
    </style:style>
    <style:style style:name="T629" style:family="text">
      <style:text-properties fo:color="#000000" loext:opacity="100%" fo:letter-spacing="0.037cm" officeooo:rsid="00125eb9" style:language-asian="en" style:country-asian="US"/>
    </style:style>
    <style:style style:name="T630" style:family="text">
      <style:text-properties fo:color="#000000" loext:opacity="100%" fo:letter-spacing="0.034cm" officeooo:rsid="00125eb9" style:language-asian="en" style:country-asian="US"/>
    </style:style>
    <style:style style:name="T631" style:family="text">
      <style:text-properties fo:color="#000000" loext:opacity="100%" fo:letter-spacing="0.053cm" officeooo:rsid="00125eb9" style:language-asian="en" style:country-asian="US"/>
    </style:style>
    <style:style style:name="T632" style:family="text">
      <style:text-properties fo:color="#000000" loext:opacity="100%" fo:letter-spacing="0.055cm" officeooo:rsid="00125eb9" style:language-asian="en" style:country-asian="US"/>
    </style:style>
    <style:style style:name="T633" style:family="text">
      <style:text-properties fo:color="#000000" loext:opacity="100%" fo:letter-spacing="0.056cm" officeooo:rsid="00125eb9" style:language-asian="en" style:country-asian="US"/>
    </style:style>
    <style:style style:name="T634" style:family="text">
      <style:text-properties fo:color="#000000" loext:opacity="100%" fo:letter-spacing="0.217cm" officeooo:rsid="00125eb9" style:language-asian="en" style:country-asian="US"/>
    </style:style>
    <style:style style:name="T635" style:family="text">
      <style:text-properties fo:color="#000000" loext:opacity="100%" fo:letter-spacing="0.215cm" officeooo:rsid="00125eb9" style:language-asian="en" style:country-asian="US"/>
    </style:style>
    <style:style style:name="T636" style:family="text">
      <style:text-properties fo:color="#000000" loext:opacity="100%" fo:letter-spacing="0.213cm" officeooo:rsid="00125eb9" style:language-asian="en" style:country-asian="US"/>
    </style:style>
    <style:style style:name="T637" style:family="text">
      <style:text-properties fo:color="#000000" loext:opacity="100%" fo:letter-spacing="0.064cm" officeooo:rsid="00125eb9" style:language-asian="en" style:country-asian="US"/>
    </style:style>
    <style:style style:name="T638" style:family="text">
      <style:text-properties fo:color="#000000" loext:opacity="100%" fo:letter-spacing="0.064cm" officeooo:rsid="00167937" style:language-asian="en" style:country-asian="US"/>
    </style:style>
    <style:style style:name="T639" style:family="text">
      <style:text-properties fo:color="#000000" loext:opacity="100%" fo:letter-spacing="0.06cm" officeooo:rsid="00125eb9" style:language-asian="en" style:country-asian="US"/>
    </style:style>
    <style:style style:name="T640" style:family="text">
      <style:text-properties fo:color="#000000" loext:opacity="100%" fo:letter-spacing="0.062cm" officeooo:rsid="00125eb9" style:language-asian="en" style:country-asian="US"/>
    </style:style>
    <style:style style:name="T641" style:family="text">
      <style:text-properties fo:color="#000000" loext:opacity="100%" fo:letter-spacing="0.062cm" officeooo:rsid="00167937" style:language-asian="en" style:country-asian="US"/>
    </style:style>
    <style:style style:name="T642" style:family="text">
      <style:text-properties fo:color="#000000" loext:opacity="100%" fo:letter-spacing="0.289cm" officeooo:rsid="00125eb9" style:language-asian="en" style:country-asian="US"/>
    </style:style>
    <style:style style:name="T643" style:family="text">
      <style:text-properties fo:color="#000000" loext:opacity="100%" fo:letter-spacing="0.293cm" officeooo:rsid="00125eb9" style:language-asian="en" style:country-asian="US"/>
    </style:style>
    <style:style style:name="T644" style:family="text">
      <style:text-properties fo:color="#000000" loext:opacity="100%" fo:letter-spacing="0.286cm" style:language-asian="en" style:country-asian="US"/>
    </style:style>
    <style:style style:name="T645" style:family="text">
      <style:text-properties fo:color="#000000" loext:opacity="100%" fo:letter-spacing="0.286cm" officeooo:rsid="00125eb9" style:language-asian="en" style:country-asian="US"/>
    </style:style>
    <style:style style:name="T646" style:family="text">
      <style:text-properties fo:color="#000000" loext:opacity="100%" fo:letter-spacing="0.291cm" officeooo:rsid="00125eb9" style:language-asian="en" style:country-asian="US"/>
    </style:style>
    <style:style style:name="T647" style:family="text">
      <style:text-properties fo:color="#000000" loext:opacity="100%" fo:letter-spacing="0.316cm" officeooo:rsid="00125eb9" style:language-asian="en" style:country-asian="US"/>
    </style:style>
    <style:style style:name="T648" style:family="text">
      <style:text-properties fo:color="#000000" loext:opacity="100%" fo:letter-spacing="0.314cm" officeooo:rsid="00125eb9" style:language-asian="en" style:country-asian="US"/>
    </style:style>
    <style:style style:name="T649" style:family="text">
      <style:text-properties fo:color="#000000" loext:opacity="100%" fo:letter-spacing="0.318cm" officeooo:rsid="00125eb9" style:language-asian="en" style:country-asian="US"/>
    </style:style>
    <style:style style:name="T650" style:family="text">
      <style:text-properties fo:color="#000000" loext:opacity="100%" fo:letter-spacing="0.065cm" officeooo:rsid="00125eb9" style:language-asian="en" style:country-asian="US"/>
    </style:style>
    <style:style style:name="T651" style:family="text">
      <style:text-properties fo:color="#000000" loext:opacity="100%" fo:letter-spacing="0.065cm" officeooo:rsid="00167937" style:language-asian="en" style:country-asian="US"/>
    </style:style>
    <style:style style:name="T652" style:family="text">
      <style:text-properties fo:color="#000000" loext:opacity="100%" fo:letter-spacing="0.067cm" officeooo:rsid="00125eb9" style:language-asian="en" style:country-asian="US"/>
    </style:style>
    <style:style style:name="T653" style:family="text">
      <style:text-properties fo:color="#000000" loext:opacity="100%" fo:letter-spacing="0.058cm" officeooo:rsid="00125eb9" style:language-asian="en" style:country-asian="US"/>
    </style:style>
    <style:style style:name="T654" style:family="text">
      <style:text-properties fo:color="#000000" loext:opacity="100%" fo:letter-spacing="0.254cm" officeooo:rsid="00125eb9" style:language-asian="en" style:country-asian="US"/>
    </style:style>
    <style:style style:name="T655" style:family="text">
      <style:text-properties fo:color="#000000" loext:opacity="100%" fo:letter-spacing="0.252cm" officeooo:rsid="00125eb9" style:language-asian="en" style:country-asian="US"/>
    </style:style>
    <style:style style:name="T656" style:family="text">
      <style:text-properties fo:color="#000000" loext:opacity="100%" fo:letter-spacing="0.245cm" officeooo:rsid="00125eb9" style:language-asian="en" style:country-asian="US"/>
    </style:style>
    <style:style style:name="T657" style:family="text">
      <style:text-properties fo:color="#000000" loext:opacity="100%" fo:letter-spacing="0.256cm" officeooo:rsid="00125eb9" style:language-asian="en" style:country-asian="US"/>
    </style:style>
    <style:style style:name="T658" style:family="text">
      <style:text-properties fo:color="#000000" loext:opacity="100%" fo:letter-spacing="0.265cm" officeooo:rsid="00125eb9" style:language-asian="en" style:country-asian="US"/>
    </style:style>
    <style:style style:name="T659" style:family="text">
      <style:text-properties fo:color="#000000" loext:opacity="100%" fo:letter-spacing="0.261cm" officeooo:rsid="00125eb9" style:language-asian="en" style:country-asian="US"/>
    </style:style>
    <style:style style:name="T660" style:family="text">
      <style:text-properties fo:color="#000000" loext:opacity="100%" fo:letter-spacing="0.261cm" officeooo:rsid="00167937" style:language-asian="en" style:country-asian="US"/>
    </style:style>
    <style:style style:name="T661" style:family="text">
      <style:text-properties fo:color="#000000" loext:opacity="100%" fo:letter-spacing="0.259cm" officeooo:rsid="00125eb9" style:language-asian="en" style:country-asian="US"/>
    </style:style>
    <style:style style:name="T662" style:family="text">
      <style:text-properties fo:color="#000000" loext:opacity="100%" fo:letter-spacing="0.266cm" officeooo:rsid="00125eb9" style:language-asian="en" style:country-asian="US"/>
    </style:style>
    <style:style style:name="T663" style:family="text">
      <style:text-properties fo:color="#000000" loext:opacity="100%" fo:letter-spacing="0.263cm" officeooo:rsid="00125eb9" style:language-asian="en" style:country-asian="US"/>
    </style:style>
    <style:style style:name="T664" style:family="text">
      <style:text-properties fo:color="#000000" loext:opacity="100%" fo:letter-spacing="0.148cm" officeooo:rsid="00125eb9" style:language-asian="en" style:country-asian="US"/>
    </style:style>
    <style:style style:name="T665" style:family="text">
      <style:text-properties fo:color="#000000" loext:opacity="100%" fo:letter-spacing="0.019cm" officeooo:rsid="00125eb9" style:language-asian="en" style:country-asian="US"/>
    </style:style>
    <style:style style:name="T666" style:family="text">
      <style:text-properties fo:color="#000000" loext:opacity="100%" fo:letter-spacing="0.019cm" officeooo:rsid="00167937" style:language-asian="en" style:country-asian="US"/>
    </style:style>
    <style:style style:name="T667" style:family="text">
      <style:text-properties fo:color="#000000" loext:opacity="100%" fo:letter-spacing="0.069cm" officeooo:rsid="00125eb9" style:language-asian="en" style:country-asian="US"/>
    </style:style>
    <style:style style:name="T668" style:family="text">
      <style:text-properties fo:color="#000000" loext:opacity="100%" fo:letter-spacing="0.069cm" officeooo:rsid="00167937" style:language-asian="en" style:country-asian="US"/>
    </style:style>
    <style:style style:name="T669" style:family="text">
      <style:text-properties fo:color="#000000" loext:opacity="100%" fo:letter-spacing="0.076cm" officeooo:rsid="00125eb9" style:language-asian="en" style:country-asian="US"/>
    </style:style>
    <style:style style:name="T670" style:family="text">
      <style:text-properties fo:color="#000000" loext:opacity="100%" fo:letter-spacing="0.076cm" officeooo:rsid="00167937" style:language-asian="en" style:country-asian="US"/>
    </style:style>
    <style:style style:name="T671" style:family="text">
      <style:text-properties fo:color="#000000" loext:opacity="100%" fo:letter-spacing="0.051cm" officeooo:rsid="00125eb9" style:language-asian="en" style:country-asian="US"/>
    </style:style>
    <style:style style:name="T672" style:family="text">
      <style:text-properties fo:color="#000000" loext:opacity="100%" fo:letter-spacing="0.048cm" officeooo:rsid="00125eb9" style:language-asian="en" style:country-asian="US"/>
    </style:style>
    <style:style style:name="T673" style:family="text">
      <style:text-properties fo:color="#000000" loext:opacity="100%" fo:letter-spacing="0.049cm" officeooo:rsid="00125eb9" style:language-asian="en" style:country-asian="US"/>
    </style:style>
    <style:style style:name="T674" style:family="text">
      <style:text-properties fo:color="#000000" loext:opacity="100%" fo:letter-spacing="0.123cm" officeooo:rsid="00125eb9" style:language-asian="en" style:country-asian="US"/>
    </style:style>
    <style:style style:name="T675" style:family="text">
      <style:text-properties fo:color="#000000" loext:opacity="100%" fo:letter-spacing="0.122cm" officeooo:rsid="00125eb9" style:language-asian="en" style:country-asian="US"/>
    </style:style>
    <style:style style:name="T676" style:family="text">
      <style:text-properties fo:color="#000000" loext:opacity="100%" fo:letter-spacing="0.12cm" officeooo:rsid="00125eb9" style:language-asian="en" style:country-asian="US"/>
    </style:style>
    <style:style style:name="T677" style:family="text">
      <style:text-properties fo:color="#000000" loext:opacity="100%" fo:letter-spacing="0.125cm" officeooo:rsid="00125eb9" style:language-asian="en" style:country-asian="US"/>
    </style:style>
    <style:style style:name="T678" style:family="text">
      <style:text-properties fo:color="#000000" loext:opacity="100%" fo:letter-spacing="0.125cm" fo:font-style="italic" officeooo:rsid="00167937" style:language-asian="en" style:country-asian="US" style:font-style-asian="italic" style:font-style-complex="italic"/>
    </style:style>
    <style:style style:name="T679" style:family="text">
      <style:text-properties fo:color="#000000" loext:opacity="100%" fo:letter-spacing="0.016cm" officeooo:rsid="00125eb9" style:language-asian="en" style:country-asian="US"/>
    </style:style>
    <style:style style:name="T680" style:family="text">
      <style:text-properties fo:color="#000000" loext:opacity="100%" fo:letter-spacing="0.018cm" officeooo:rsid="00125eb9" style:language-asian="en" style:country-asian="US"/>
    </style:style>
    <style:style style:name="T681" style:family="text">
      <style:text-properties fo:color="#000000" loext:opacity="100%" fo:letter-spacing="0.139cm" officeooo:rsid="00125eb9" style:language-asian="en" style:country-asian="US"/>
    </style:style>
    <style:style style:name="T682" style:family="text">
      <style:text-properties fo:color="#000000" loext:opacity="100%" fo:letter-spacing="0.139cm" fo:font-style="italic" officeooo:rsid="00167937" style:language-asian="en" style:country-asian="US" style:font-style-asian="italic" style:font-style-complex="italic"/>
    </style:style>
    <style:style style:name="T683" style:family="text">
      <style:text-properties fo:color="#000000" loext:opacity="100%" fo:letter-spacing="0.136cm" officeooo:rsid="00125eb9" style:language-asian="en" style:country-asian="US"/>
    </style:style>
    <style:style style:name="T684" style:family="text">
      <style:text-properties fo:color="#000000" loext:opacity="100%" fo:letter-spacing="0.136cm" officeooo:rsid="00167937" style:language-asian="en" style:country-asian="US"/>
    </style:style>
    <style:style style:name="T685" style:family="text">
      <style:text-properties fo:color="#000000" loext:opacity="100%" fo:letter-spacing="0.093cm" officeooo:rsid="00125eb9" style:language-asian="en" style:country-asian="US"/>
    </style:style>
    <style:style style:name="T686" style:family="text">
      <style:text-properties fo:color="#000000" loext:opacity="100%" fo:letter-spacing="0.099cm" officeooo:rsid="00125eb9" style:language-asian="en" style:country-asian="US"/>
    </style:style>
    <style:style style:name="T687" style:family="text">
      <style:text-properties fo:color="#000000" loext:opacity="100%" fo:letter-spacing="0.097cm" officeooo:rsid="00125eb9" style:language-asian="en" style:country-asian="US"/>
    </style:style>
    <style:style style:name="T688" style:family="text">
      <style:text-properties fo:color="#000000" loext:opacity="100%" fo:letter-spacing="0.095cm" officeooo:rsid="00125eb9" style:language-asian="en" style:country-asian="US"/>
    </style:style>
    <style:style style:name="T689" style:family="text">
      <style:text-properties fo:color="#000000" loext:opacity="100%" fo:letter-spacing="0.09cm" officeooo:rsid="00125eb9" style:language-asian="en" style:country-asian="US"/>
    </style:style>
    <style:style style:name="T690" style:family="text">
      <style:text-properties fo:color="#000000" loext:opacity="100%" fo:letter-spacing="0.09cm" officeooo:rsid="00167937" style:language-asian="en" style:country-asian="US"/>
    </style:style>
    <style:style style:name="T691" style:family="text">
      <style:text-properties fo:color="#000000" loext:opacity="100%" fo:letter-spacing="0.118cm" officeooo:rsid="00125eb9" style:language-asian="en" style:country-asian="US"/>
    </style:style>
    <style:style style:name="T692" style:family="text">
      <style:text-properties fo:color="#000000" loext:opacity="100%" fo:letter-spacing="0.118cm" officeooo:rsid="00167937" style:language-asian="en" style:country-asian="US"/>
    </style:style>
    <style:style style:name="T693" style:family="text">
      <style:text-properties fo:color="#000000" loext:opacity="100%" fo:letter-spacing="0.129cm" officeooo:rsid="00125eb9" style:language-asian="en" style:country-asian="US"/>
    </style:style>
    <style:style style:name="T694" style:family="text">
      <style:text-properties fo:color="#000000" loext:opacity="100%" fo:letter-spacing="0.129cm" fo:font-style="italic" officeooo:rsid="00167937" style:language-asian="en" style:country-asian="US" style:font-style-asian="italic" style:font-style-complex="italic"/>
    </style:style>
    <style:style style:name="T695" style:family="text">
      <style:text-properties fo:color="#000000" loext:opacity="100%" fo:letter-spacing="0.131cm" officeooo:rsid="00125eb9" style:language-asian="en" style:country-asian="US"/>
    </style:style>
    <style:style style:name="T696" style:family="text">
      <style:text-properties fo:color="#000000" loext:opacity="100%" fo:letter-spacing="0.131cm" officeooo:rsid="00167937" style:language-asian="en" style:country-asian="US"/>
    </style:style>
    <style:style style:name="T697" style:family="text">
      <style:text-properties fo:color="#000000" loext:opacity="100%" fo:letter-spacing="0.127cm" officeooo:rsid="00125eb9" style:language-asian="en" style:country-asian="US"/>
    </style:style>
    <style:style style:name="T698" style:family="text">
      <style:text-properties fo:color="#000000" loext:opacity="100%" fo:letter-spacing="0.127cm" fo:font-style="italic" officeooo:rsid="00167937" style:language-asian="en" style:country-asian="US" style:font-style-asian="italic" style:font-style-complex="italic"/>
    </style:style>
    <style:style style:name="T699" style:family="text">
      <style:text-properties fo:color="#000000" loext:opacity="100%" fo:letter-spacing="0.159cm" officeooo:rsid="00125eb9" style:language-asian="en" style:country-asian="US"/>
    </style:style>
    <style:style style:name="T700" style:family="text">
      <style:text-properties fo:color="#000000" loext:opacity="100%" fo:letter-spacing="0.159cm" officeooo:rsid="00167937" style:language-asian="en" style:country-asian="US"/>
    </style:style>
    <style:style style:name="T701" style:family="text">
      <style:text-properties fo:color="#000000" loext:opacity="100%" fo:letter-spacing="0.161cm" officeooo:rsid="00125eb9" style:language-asian="en" style:country-asian="US"/>
    </style:style>
    <style:style style:name="T702" style:family="text">
      <style:text-properties fo:color="#000000" loext:opacity="100%" fo:letter-spacing="0.161cm" officeooo:rsid="00167937" style:language-asian="en" style:country-asian="US"/>
    </style:style>
    <style:style style:name="T703" style:family="text">
      <style:text-properties fo:color="#000000" loext:opacity="100%" fo:letter-spacing="0.162cm" officeooo:rsid="00125eb9" style:language-asian="en" style:country-asian="US"/>
    </style:style>
    <style:style style:name="T704" style:family="text">
      <style:text-properties fo:color="#000000" loext:opacity="100%" fo:letter-spacing="0.162cm" officeooo:rsid="00167937" style:language-asian="en" style:country-asian="US"/>
    </style:style>
    <style:style style:name="T705" style:family="text">
      <style:text-properties fo:color="#000000" loext:opacity="100%" fo:letter-spacing="0.15cm" officeooo:rsid="00125eb9" style:language-asian="en" style:country-asian="US"/>
    </style:style>
    <style:style style:name="T706" style:family="text">
      <style:text-properties fo:color="#000000" loext:opacity="100%" fo:letter-spacing="0.152cm" officeooo:rsid="00125eb9" style:language-asian="en" style:country-asian="US"/>
    </style:style>
    <style:style style:name="T707" style:family="text">
      <style:text-properties fo:color="#000000" loext:opacity="100%" fo:letter-spacing="0.212cm" officeooo:rsid="00125eb9" style:language-asian="en" style:country-asian="US"/>
    </style:style>
    <style:style style:name="T708" style:family="text">
      <style:text-properties fo:color="#000000" loext:opacity="100%" fo:letter-spacing="0.208cm" officeooo:rsid="00125eb9" style:language-asian="en" style:country-asian="US"/>
    </style:style>
    <style:style style:name="T709" style:family="text">
      <style:text-properties fo:color="#000000" loext:opacity="100%" fo:letter-spacing="0.175cm" officeooo:rsid="00125eb9" style:language-asian="en" style:country-asian="US"/>
    </style:style>
    <style:style style:name="T710" style:family="text">
      <style:text-properties fo:color="#000000" loext:opacity="100%" fo:letter-spacing="0.173cm" officeooo:rsid="00125eb9" style:language-asian="en" style:country-asian="US"/>
    </style:style>
    <style:style style:name="T711" style:family="text">
      <style:text-properties fo:color="#000000" loext:opacity="100%" fo:letter-spacing="0.171cm" officeooo:rsid="00125eb9" style:language-asian="en" style:country-asian="US"/>
    </style:style>
    <style:style style:name="T712" style:family="text">
      <style:text-properties fo:color="#000000" loext:opacity="100%" fo:letter-spacing="0.169cm" officeooo:rsid="00125eb9" style:language-asian="en" style:country-asian="US"/>
    </style:style>
    <style:style style:name="T713" style:family="text">
      <style:text-properties fo:color="#000000" loext:opacity="100%" fo:letter-spacing="0.071cm" officeooo:rsid="00167937" style:language-asian="en" style:country-asian="US"/>
    </style:style>
    <style:style style:name="T714" style:family="text">
      <style:text-properties fo:color="#000000" loext:opacity="100%" fo:letter-spacing="0.22cm" officeooo:rsid="00167937" style:language-asian="en" style:country-asian="US"/>
    </style:style>
    <style:style style:name="T715" style:family="text">
      <style:text-properties fo:color="#000000" loext:opacity="100%" fo:letter-spacing="0.222cm" officeooo:rsid="00167937" style:language-asian="en" style:country-asian="US"/>
    </style:style>
    <style:style style:name="T716" style:family="text">
      <style:text-properties fo:color="#000000" loext:opacity="100%" fo:letter-spacing="0.219cm" officeooo:rsid="00167937" style:language-asian="en" style:country-asian="US"/>
    </style:style>
    <style:style style:name="T717" style:family="text">
      <style:text-properties fo:color="#000000" loext:opacity="100%" fo:letter-spacing="0.088cm" officeooo:rsid="00167937" style:language-asian="en" style:country-asian="US"/>
    </style:style>
    <style:style style:name="T718" style:family="text">
      <style:text-properties fo:color="#000000" loext:opacity="100%" fo:letter-spacing="0.132cm" officeooo:rsid="00167937" style:language-asian="en" style:country-asian="US"/>
    </style:style>
    <style:style style:name="T719" style:family="text">
      <style:text-properties fo:color="#000000" loext:opacity="100%" fo:letter-spacing="0.134cm" officeooo:rsid="00167937" style:language-asian="en" style:country-asian="US"/>
    </style:style>
    <style:style style:name="T720" style:family="text">
      <style:text-properties fo:color="#000000" loext:opacity="100%" fo:letter-spacing="0.155cm" officeooo:rsid="00167937" style:language-asian="en" style:country-asian="US"/>
    </style:style>
    <style:style style:name="T721" style:family="text">
      <style:text-properties fo:color="#000000" loext:opacity="100%" fo:letter-spacing="0.021cm" officeooo:rsid="00167937" style:language-asian="en" style:country-asian="US"/>
    </style:style>
    <style:style style:name="T722" style:family="text">
      <style:text-properties fo:color="#000000" loext:opacity="100%" fo:letter-spacing="0.023cm" officeooo:rsid="00167937" style:language-asian="en" style:country-asian="US"/>
    </style:style>
    <style:style style:name="T723" style:family="text">
      <style:text-properties fo:color="#000000" loext:opacity="100%" fo:letter-spacing="0.115cm" officeooo:rsid="00167937" style:language-asian="en" style:country-asian="US"/>
    </style:style>
    <style:style style:name="T724" style:family="text">
      <style:text-properties fo:color="#000000" loext:opacity="100%" fo:letter-spacing="0.113cm" officeooo:rsid="00167937" style:language-asian="en" style:country-asian="US"/>
    </style:style>
    <style:style style:name="T725" style:family="text">
      <style:text-properties fo:color="#000000" loext:opacity="100%" fo:letter-spacing="0.116cm" officeooo:rsid="00167937" style:language-asian="en" style:country-asian="US"/>
    </style:style>
    <style:style style:name="T726" style:family="text">
      <style:text-properties fo:color="#000000" loext:opacity="100%" fo:letter-spacing="-0.019cm" officeooo:rsid="00167937" style:language-asian="en" style:country-asian="US"/>
    </style:style>
    <style:style style:name="T727" style:family="text">
      <style:text-properties fo:color="#000000" loext:opacity="100%" fo:letter-spacing="0.268cm" officeooo:rsid="00167937" style:language-asian="en" style:country-asian="US"/>
    </style:style>
    <style:style style:name="T728" style:family="text">
      <style:text-properties fo:color="#000000" loext:opacity="100%" fo:letter-spacing="0.273cm" officeooo:rsid="00167937" style:language-asian="en" style:country-asian="US"/>
    </style:style>
    <style:style style:name="T729" style:family="text">
      <style:text-properties fo:color="#000000" loext:opacity="100%" fo:font-style="italic" style:language-asian="en" style:country-asian="US" style:font-style-asian="italic" style:font-style-complex="italic"/>
    </style:style>
    <style:style style:name="T730" style:family="text">
      <style:text-properties fo:color="#000000" loext:opacity="100%" fo:font-style="italic" officeooo:rsid="00167937" style:language-asian="en" style:country-asian="US" style:font-style-asian="italic" style:font-style-complex="italic"/>
    </style:style>
    <style:style style:name="T731" style:family="text">
      <style:text-properties fo:color="#000000" loext:opacity="100%" fo:font-style="italic" officeooo:rsid="00182b99" style:language-asian="en" style:country-asian="US" style:font-style-asian="italic" style:font-style-complex="italic"/>
    </style:style>
    <style:style style:name="T732" style:family="text">
      <style:text-properties fo:color="#000000" loext:opacity="100%" fo:font-style="italic" fo:font-weight="bold" style:language-asian="en" style:country-asian="US" style:font-style-asian="italic" style:font-weight-asian="bold" style:font-style-complex="italic" style:font-weight-complex="bold"/>
    </style:style>
    <style:style style:name="T733" style:family="text">
      <style:text-properties fo:color="#000000" loext:opacity="100%" fo:letter-spacing="0.109cm" fo:font-style="italic" officeooo:rsid="00167937" style:language-asian="en" style:country-asian="US" style:font-style-asian="italic" style:font-style-complex="italic"/>
    </style:style>
    <style:style style:name="T734" style:family="text">
      <style:text-properties fo:color="#000000" loext:opacity="100%" fo:font-size="10pt" fo:letter-spacing="-0.002cm" fo:font-style="italic" style:font-size-asian="10pt" style:language-asian="en" style:country-asian="US" style:font-style-asian="italic" style:font-size-complex="10pt" style:font-style-complex="italic"/>
    </style:style>
    <style:style style:name="T735" style:family="text">
      <style:text-properties fo:color="#000000" loext:opacity="100%" fo:font-size="10pt" fo:letter-spacing="-0.002cm" fo:font-style="italic" style:font-size-asian="10pt" style:font-style-asian="italic" style:font-size-complex="10pt" style:font-style-complex="italic"/>
    </style:style>
    <style:style style:name="T736" style:family="text">
      <style:text-properties fo:color="#000000" loext:opacity="100%" fo:font-size="10pt" fo:font-style="italic" style:font-size-asian="10pt" style:language-asian="en" style:country-asian="US" style:font-style-asian="italic" style:font-size-complex="10pt" style:font-style-complex="italic"/>
    </style:style>
    <style:style style:name="T737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738" style:family="text">
      <style:text-properties fo:color="#000000" loext:opacity="100%" fo:font-size="10pt" fo:letter-spacing="0.002cm" fo:font-style="italic" style:font-size-asian="10pt" style:language-asian="en" style:country-asian="US" style:font-style-asian="italic" style:font-size-complex="10pt" style:font-style-complex="italic"/>
    </style:style>
    <style:style style:name="T739" style:family="text">
      <style:text-properties fo:color="#000000" loext:opacity="100%" fo:letter-spacing="0.279cm" style:language-asian="en" style:country-asian="US"/>
    </style:style>
    <style:style style:name="T740" style:family="text">
      <style:text-properties fo:color="#000000" loext:opacity="100%" fo:letter-spacing="0.282cm" style:language-asian="en" style:country-asian="US"/>
    </style:style>
    <style:style style:name="T741" style:family="text">
      <style:text-properties fo:color="#000000" loext:opacity="100%" fo:letter-spacing="0.275cm" style:language-asian="en" style:country-asian="US"/>
    </style:style>
    <style:style style:name="T742" style:family="text">
      <style:text-properties fo:color="#000000" loext:opacity="100%" fo:letter-spacing="0.277cm" style:language-asian="en" style:country-asian="US"/>
    </style:style>
    <style:style style:name="Sect1" style:family="section">
      <style:section-properties style:editable="false">
        <style:columns fo:column-count="2">
          <style:column style:rel-width="45575*" fo:start-indent="0cm" fo:end-indent="2.468cm"/>
          <style:column style:rel-width="19960*" fo:start-indent="2.468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2983*" fo:start-indent="0cm" fo:end-indent="0.166cm"/>
          <style:column style:rel-width="46285*" fo:start-indent="0.166cm" fo:end-indent="2.101cm"/>
          <style:column style:rel-width="16267*" fo:start-indent="2.10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7069*" fo:start-indent="0cm" fo:end-indent="1.67cm"/>
          <style:column style:rel-width="38466*" fo:start-indent="1.6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6033*" fo:start-indent="0cm" fo:end-indent="1.222cm"/>
          <style:column style:rel-width="19502*" fo:start-indent="1.22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7360*" fo:start-indent="0cm" fo:end-indent="1.002cm"/>
          <style:column style:rel-width="38175*" fo:start-indent="1.002cm" fo:end-indent="0cm"/>
        </style:columns>
      </style:section-properties>
    </style:style>
    <style:style style:name="Sect6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svg:stroke-linecap="butt" draw:fill="none" draw:textarea-vertical-align="top" draw:auto-grow-height="false" fo:min-height="0cm" fo:min-width="5.46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linecap="butt" draw:fill="none" draw:textarea-vertical-align="top" draw:auto-grow-height="false" fo:min-height="0cm" fo:min-width="9.58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linecap="butt" draw:fill="none" draw:textarea-vertical-align="top" draw:auto-grow-height="false" fo:min-height="0cm" fo:min-width="6.19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svg:stroke-linecap="butt" draw:fill="none" draw:textarea-vertical-align="top" draw:auto-grow-height="false" fo:min-height="0cm" fo:min-width="4.5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svg:stroke-linecap="butt" draw:fill="none" draw:textarea-vertical-align="top" draw:auto-grow-height="false" fo:min-height="0cm" fo:min-width="3.4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svg:stroke-linecap="butt" draw:fill="none" draw:textarea-vertical-align="top" draw:auto-grow-height="false" fo:min-height="0cm" fo:min-width="6.11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cm" fo:min-width="0.17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cm" fo:min-width="2.496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cm" fo:min-width="10.09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cm" fo:min-width="1.6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.654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cm" fo:min-width="0.73cm" fo:padding-top="0.127cm" fo:padding-bottom="0.127cm" fo:padding-left="0.254cm" fo:padding-right="0.254cm" fo:wrap-option="wrap" style:run-through="background"/>
      <style:paragraph-properties style:writing-mode="lr-tb"/>
    </style:style>
    <style:style style:name="gr15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cm" fo:min-width="1.132cm" fo:padding-top="0.127cm" fo:padding-bottom="0.127cm" fo:padding-left="0.254cm" fo:padding-right="0.254cm" fo:wrap-option="wrap" style:run-through="background"/>
      <style:paragraph-properties style:writing-mode="lr-tb"/>
    </style:style>
    <style:style style:name="gr16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cm" fo:min-width="1.129cm" fo:padding-top="0.127cm" fo:padding-bottom="0.127cm" fo:padding-left="0.254cm" fo:padding-right="0.254cm" fo:wrap-option="wrap" style:run-through="background"/>
      <style:paragraph-properties style:writing-mode="lr-tb"/>
    </style:style>
    <style:style style:name="gr17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cm" fo:min-width="1.134cm" fo:padding-top="0.127cm" fo:padding-bottom="0.127cm" fo:padding-left="0.254cm" fo:padding-right="0.254cm" fo:wrap-option="wrap" style:run-through="background"/>
      <style:paragraph-properties style:writing-mode="lr-tb"/>
    </style:style>
    <style:style style:name="gr18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cm" fo:min-width="0.59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9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.249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20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.245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21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.243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22" style:family="graphic">
      <style:graphic-properties draw:stroke="solid" svg:stroke-width="0.018cm" svg:stroke-color="#000000" svg:stroke-linecap="butt" draw:fill="none" draw:textarea-vertical-align="top" draw:auto-grow-height="false" fo:min-height="0cm" fo:min-width="3.2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solid" svg:stroke-width="0.018cm" svg:stroke-color="#000000" svg:stroke-linecap="butt" draw:fill="none" draw:textarea-vertical-align="top" draw:auto-grow-height="false" fo:min-height="0cm" fo:min-width="7.70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18cm" svg:stroke-color="#000000" svg:stroke-linecap="butt" draw:fill="none" draw:textarea-vertical-align="top" draw:auto-grow-height="false" fo:min-height="0cm" fo:min-width="12.62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solid" svg:stroke-width="0.018cm" svg:stroke-color="#000000" svg:stroke-linecap="butt" draw:fill="none" draw:textarea-vertical-align="top" draw:auto-grow-height="false" fo:min-height="0cm" fo:min-width="12.60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solid" svg:stroke-width="0.018cm" svg:stroke-color="#000000" svg:stroke-linecap="butt" draw:fill="none" draw:textarea-vertical-align="top" draw:auto-grow-height="false" fo:min-height="0cm" fo:min-width="6.00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cm" fo:min-width="3.219cm" fo:padding-top="0.127cm" fo:padding-bottom="0.127cm" fo:padding-left="0.254cm" fo:padding-right="0.254cm" fo:wrap-option="wrap" style:run-through="background"/>
      <style:paragraph-properties style:writing-mode="lr-tb"/>
    </style:style>
    <style:style style:name="gr29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1.362cm" fo:min-width="0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Организационно-технологическая модель проведения школьного этапа олимпиады в </text:p>
      <text:p text:style-name="P9">МБОУ «Зуйская СШ №1 им. А.А. Вильямсона»</text:p>
      <text:p text:style-name="P6"><text:span text:style-name="T2"><text:s/>Белогорского района </text:span><text:span text:style-name="T1">Республики Крым</text:span><text:span text:style-name="T2"> </text:span></text:p>
      <text:p text:style-name="P7">в 2025/2026 учебном году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24"><text:soft-page-break/><text:span text:style-name="T357">1. О</text:span><text:span text:style-name="T361">б</text:span><text:span text:style-name="T367">щ</text:span><text:span text:style-name="T357">и</text:span><text:span text:style-name="T358">е</text:span><text:span text:style-name="T357"> полож</text:span><text:span text:style-name="T358">е</text:span><text:span text:style-name="T375">н</text:span><text:span text:style-name="T367">и</text:span><text:span text:style-name="T357">я</text:span></text:p>
      <text:p text:style-name="P37"><text:span text:style-name="T4">1.1.</text:span><text:span text:style-name="T9"> </text:span><text:span text:style-name="T4">Н</text:span><text:span text:style-name="T24">а</text:span><text:span text:style-name="T4">стоящ</text:span><text:span text:style-name="T12">и</text:span><text:span text:style-name="T4">й</text:span><text:span text:style-name="T38"> </text:span><text:span text:style-name="T4">до</text:span><text:span text:style-name="T39">к</text:span><text:span text:style-name="T42">у</text:span><text:span text:style-name="T4">м</text:span><text:span text:style-name="T24">е</text:span><text:span text:style-name="T4">нт</text:span><text:span text:style-name="T38"> </text:span><text:span text:style-name="T4">«Орга</text:span><text:span text:style-name="T12">низ</text:span><text:span text:style-name="T4">ац</text:span><text:span text:style-name="T12">и</text:span><text:span text:style-name="T24">о</text:span><text:span text:style-name="T4">нн</text:span><text:span text:style-name="T46">о</text:span><text:span text:style-name="T4">-т</text:span><text:span text:style-name="T17">е</text:span><text:span text:style-name="T12">хн</text:span><text:span text:style-name="T24">о</text:span><text:span text:style-name="T4">логиче</text:span><text:span text:style-name="T24">с</text:span><text:span text:style-name="T4">кая</text:span><text:span text:style-name="T49"> </text:span><text:span text:style-name="T4">модель</text:span><text:span text:style-name="T38"> </text:span><text:span text:style-name="T12">п</text:span><text:span text:style-name="T4">ров</text:span><text:span text:style-name="T24">е</text:span><text:span text:style-name="T4">ден</text:span><text:span text:style-name="T12">и</text:span><text:span text:style-name="T4">я школ</text:span><text:span text:style-name="T12">ьн</text:span><text:span text:style-name="T4">ого</text:span><text:span text:style-name="T51"> </text:span><text:span text:style-name="T24">э</text:span><text:span text:style-name="T4">тапа</text:span><text:span text:style-name="T52"> </text:span><text:span text:style-name="T4">вс</text:span><text:span text:style-name="T24">е</text:span><text:span text:style-name="T12">р</text:span><text:span text:style-name="T4">осси</text:span><text:span text:style-name="T12">й</text:span><text:span text:style-name="T4">ской</text:span><text:span text:style-name="T53"> </text:span><text:span text:style-name="T4">ол</text:span><text:span text:style-name="T12">и</text:span><text:span text:style-name="T4">мпиады</text:span><text:span text:style-name="T52"> </text:span><text:span text:style-name="T4">ш</text:span><text:span text:style-name="T12">к</text:span><text:span text:style-name="T46">о</text:span><text:span text:style-name="T4">л</text:span><text:span text:style-name="T12">ь</text:span><text:span text:style-name="T4">ни</text:span><text:span text:style-name="T12">к</text:span><text:span text:style-name="T4">ов</text:span><text:span text:style-name="T51"> </text:span><text:span text:style-name="T4">в</text:span><text:span text:style-name="T52"> </text:span><text:span text:style-name="T4">Белогорском районе в 2025/2026 учебном году» с</text:span><text:span text:style-name="T12">о</text:span><text:span text:style-name="T4">ставл</text:span><text:span text:style-name="T24">е</text:span><text:span text:style-name="T4">н</text:span><text:span text:style-name="T54"> </text:span><text:span text:style-name="T12">н</text:span><text:span text:style-name="T4">а</text:span><text:span text:style-name="T56"> </text:span><text:span text:style-name="T4">основе</text:span><text:span text:style-name="T54"> </text:span><text:span text:style-name="T12">п</text:span><text:span text:style-name="T4">р</text:span><text:span text:style-name="T12">ик</text:span><text:span text:style-name="T17">а</text:span><text:span text:style-name="T4">за</text:span><text:span text:style-name="T58"> </text:span><text:span text:style-name="T4">М</text:span><text:span text:style-name="T12">и</text:span><text:span text:style-name="T4">нист</text:span><text:span text:style-name="T24">е</text:span><text:span text:style-name="T4">рства</text:span><text:span text:style-name="T60"> </text:span><text:span text:style-name="T4">Просвещен</text:span><text:span text:style-name="T12">и</text:span><text:span text:style-name="T4">я</text:span><text:span text:style-name="T58"> </text:span><text:span text:style-name="T4">РФ</text:span><text:span text:style-name="T54"> </text:span><text:span text:style-name="T4">от 27.11.2020</text:span><text:span text:style-name="T61"> </text:span><text:span text:style-name="T4">№</text:span><text:span text:style-name="T63"> </text:span><text:span text:style-name="T4">678 (с изменениями)</text:span><text:span text:style-name="T65"> </text:span><text:span text:style-name="T24">«</text:span><text:span text:style-name="T4">Об</text:span><text:span text:style-name="T65"> </text:span><text:span text:style-name="T67">у</text:span><text:span text:style-name="T4">т</text:span><text:span text:style-name="T12">в</text:span><text:span text:style-name="T4">ержд</text:span><text:span text:style-name="T24">е</text:span><text:span text:style-name="T12">ни</text:span><text:span text:style-name="T4">и</text:span><text:span text:style-name="T70"> </text:span><text:span text:style-name="T4">Поря</text:span><text:span text:style-name="T24">д</text:span><text:span text:style-name="T4">ка</text:span><text:span text:style-name="T63"> </text:span><text:span text:style-name="T12">п</text:span><text:span text:style-name="T4">роведен</text:span><text:span text:style-name="T12">и</text:span><text:span text:style-name="T4">я</text:span><text:span text:style-name="T61"> </text:span><text:span text:style-name="T4">вс</text:span><text:span text:style-name="T24">е</text:span><text:span text:style-name="T4">рос</text:span><text:span text:style-name="T24">с</text:span><text:span text:style-name="T4">и</text:span><text:span text:style-name="T12">й</text:span><text:span text:style-name="T4">ской</text:span><text:span text:style-name="T63"> </text:span><text:span text:style-name="T4">ол</text:span><text:span text:style-name="T33">и</text:span><text:span text:style-name="T4">м</text:span><text:span text:style-name="T24">п</text:span><text:span text:style-name="T4">иады школ</text:span><text:span text:style-name="T12">ь</text:span><text:span text:style-name="T4">ни</text:span><text:span text:style-name="T12">к</text:span><text:span text:style-name="T4">ов</text:span><text:span text:style-name="T24">»</text:span><text:span text:style-name="T4">,</text:span><text:span text:style-name="T72"> </text:span><text:span text:style-name="T4">метод</text:span><text:span text:style-name="T12">и</text:span><text:span text:style-name="T4">ческих</text:span><text:span text:style-name="T74"> </text:span><text:span text:style-name="T4">рекомендаций</text:span><text:span text:style-name="T75"> </text:span><text:span text:style-name="T12">п</text:span><text:span text:style-name="T4">о</text:span><text:span text:style-name="T76"> </text:span><text:span text:style-name="T12">п</text:span><text:span text:style-name="T4">роведен</text:span><text:span text:style-name="T12">и</text:span><text:span text:style-name="T4">ю</text:span><text:span text:style-name="T74"> </text:span><text:span text:style-name="T24">Вс</text:span><text:span text:style-name="T4">ОШ</text:span><text:span text:style-name="T78"> </text:span><text:span text:style-name="T4">в</text:span><text:span text:style-name="T79"> </text:span><text:span text:style-name="T4">202</text:span><text:span text:style-name="T81">5</text:span><text:span text:style-name="T4">-2026</text:span><text:span text:style-name="T79"> </text:span><text:span text:style-name="T42">у</text:span><text:span text:style-name="T4">чебном го</text:span><text:span text:style-name="T33">д</text:span><text:span text:style-name="T4">у»</text:span></text:p>
      <text:p text:style-name="P38"><text:span text:style-name="T4">1.2.</text:span><text:span text:style-name="T9"> </text:span><text:span text:style-name="T4">Ш</text:span><text:span text:style-name="T12">к</text:span><text:span text:style-name="T4">ол</text:span><text:span text:style-name="T12">ьн</text:span><text:span text:style-name="T17">ы</text:span><text:span text:style-name="T4">й этап в</text:span><text:span text:style-name="T24">се</text:span><text:span text:style-name="T4">рос</text:span><text:span text:style-name="T24">с</text:span><text:span text:style-name="T4">и</text:span><text:span text:style-name="T12">й</text:span><text:span text:style-name="T4">ской ол</text:span><text:span text:style-name="T12">и</text:span><text:span text:style-name="T4">мпи</text:span><text:span text:style-name="T24">а</text:span><text:span text:style-name="T4">ды школ</text:span><text:span text:style-name="T12">ьн</text:span><text:span text:style-name="T4">иков (д</text:span><text:span text:style-name="T24">а</text:span><text:span text:style-name="T4">лее Олим</text:span><text:span text:style-name="T12">пи</text:span><text:span text:style-name="T4">ады)</text:span><text:span text:style-name="T84"> </text:span><text:span text:style-name="T12">п</text:span><text:span text:style-name="T4">роводи</text:span><text:span text:style-name="T17">т</text:span><text:span text:style-name="T24">с</text:span><text:span text:style-name="T4">я</text:span><text:span text:style-name="T86"> </text:span><text:span text:style-name="T4">в</text:span><text:span text:style-name="T87"> </text:span><text:span text:style-name="T12">ц</text:span><text:span text:style-name="T4">елях</text:span><text:span text:style-name="T89"> </text:span><text:span text:style-name="T4">выявлен</text:span><text:span text:style-name="T12">и</text:span><text:span text:style-name="T24">я</text:span><text:span text:style-name="T4">,</text:span><text:span text:style-name="T87"> </text:span><text:span text:style-name="T12">п</text:span><text:span text:style-name="T4">оддерж</text:span><text:span text:style-name="T12">к</text:span><text:span text:style-name="T4">и</text:span><text:span text:style-name="T84"> </text:span><text:span text:style-name="T4">и</text:span><text:span text:style-name="T89"> </text:span><text:span text:style-name="T4">раз</text:span><text:span text:style-name="T17">в</text:span><text:span text:style-name="T4">ития</text:span><text:span text:style-name="T86"> </text:span><text:span text:style-name="T4">одар</text:span><text:span text:style-name="T24">е</text:span><text:span text:style-name="T90">н</text:span><text:span text:style-name="T12">н</text:span><text:span text:style-name="T17">ы</text:span><text:span text:style-name="T4">х</text:span><text:span text:style-name="T89"> </text:span><text:span text:style-name="T4">детей Белогорского района в разл</text:span><text:span text:style-name="T12">и</text:span><text:span text:style-name="T4">чн</text:span><text:span text:style-name="T24">ы</text:span><text:span text:style-name="T4">х о</text:span><text:span text:style-name="T17">б</text:span><text:span text:style-name="T4">ла</text:span><text:span text:style-name="T24">с</text:span><text:span text:style-name="T4">тях и</text:span><text:span text:style-name="T12">нт</text:span><text:span text:style-name="T4">еллек</text:span><text:span text:style-name="T39">т</text:span><text:span text:style-name="T67">у</text:span><text:span text:style-name="T24">а</text:span><text:span text:style-name="T4">ль</text:span><text:span text:style-name="T12">н</text:span><text:span text:style-name="T4">ой и твор</text:span><text:span text:style-name="T24">ч</text:span><text:span text:style-name="T4">е</text:span><text:span text:style-name="T24">с</text:span><text:span text:style-name="T4">кой деятель</text:span><text:span text:style-name="T12">н</text:span><text:span text:style-name="T4">ост</text:span><text:span text:style-name="T12">и</text:span><text:span text:style-name="T4">,</text:span><text:span text:style-name="T92"> </text:span><text:span text:style-name="T4">от</text:span><text:span text:style-name="T12">б</text:span><text:span text:style-name="T4">ора</text:span><text:span text:style-name="T93"> </text:span><text:span text:style-name="T4">ш</text:span><text:span text:style-name="T12">к</text:span><text:span text:style-name="T4">ол</text:span><text:span text:style-name="T12">ь</text:span><text:span text:style-name="T4">ни</text:span><text:span text:style-name="T12">к</text:span><text:span text:style-name="T4">ов</text:span><text:span text:style-name="T92"> </text:span><text:span text:style-name="T4">для</text:span><text:span text:style-name="T94"> </text:span><text:span text:style-name="T96">у</text:span><text:span text:style-name="T24">ч</text:span><text:span text:style-name="T12">а</text:span><text:span text:style-name="T4">ст</text:span><text:span text:style-name="T12">и</text:span><text:span text:style-name="T4">я</text:span><text:span text:style-name="T99"> </text:span><text:span text:style-name="T4">в</text:span><text:span text:style-name="T92"> </text:span><text:span text:style-name="T100">м</text:span><text:span text:style-name="T67">у</text:span><text:span text:style-name="T4">ни</text:span><text:span text:style-name="T12">цип</text:span><text:span text:style-name="T4">ал</text:span><text:span text:style-name="T12">ьн</text:span><text:span text:style-name="T4">ом</text:span><text:span text:style-name="T92"> </text:span><text:span text:style-name="T4">эта</text:span><text:span text:style-name="T12">п</text:span><text:span text:style-name="T4">е</text:span><text:span text:style-name="T93"> </text:span><text:span text:style-name="T4">вс</text:span><text:span text:style-name="T24">е</text:span><text:span text:style-name="T4">р</text:span><text:span text:style-name="T33">о</text:span><text:span text:style-name="T4">с</text:span><text:span text:style-name="T24">с</text:span><text:span text:style-name="T4">и</text:span><text:span text:style-name="T12">й</text:span><text:span text:style-name="T4">ской ол</text:span><text:span text:style-name="T12">и</text:span><text:span text:style-name="T4">мп</text:span><text:span text:style-name="T12">и</text:span><text:span text:style-name="T4">ады.</text:span></text:p>
      <text:p text:style-name="P53"><text:span text:style-name="T4">1.3.</text:span><text:span text:style-name="T9"> </text:span><text:span text:style-name="T3">Школьный этап Олимпиады проводится:</text:span></text:p>
      <text:p text:style-name="P70">- в очном формате по русскому языку, иностранным языкам (английский, немецкий), географии, литературе, истории, обществознанию, экологии, экономике, праву, искусству (мировой художественной культуре), физической культуре, труду (технологии), основам безопасности и защиты Родины.</text:p>
      <text:p text:style-name="P70">- с использованием дистанционных информационно-коммуникационных технологий на технологической платформе «Сириус. Курсы» по математике, информатике, физике, химии, биологии, астрономии.</text:p>
      <text:p text:style-name="P71"><text:span text:style-name="T4">1.4.</text:span><text:span text:style-name="T9"> </text:span><text:span text:style-name="T4">Орг</text:span><text:span text:style-name="T24">а</text:span><text:span text:style-name="T12">низ</text:span><text:span text:style-name="T4">атором</text:span><text:span text:style-name="T104"> </text:span><text:span text:style-name="T4">ш</text:span><text:span text:style-name="T12">к</text:span><text:span text:style-name="T4">ольно</text:span><text:span text:style-name="T33">г</text:span><text:span text:style-name="T4">о</text:span><text:span text:style-name="T106"> </text:span><text:span text:style-name="T4">и</text:span><text:span text:style-name="T108"> </text:span><text:span text:style-name="T12">м</text:span><text:span text:style-name="T42">у</text:span><text:span text:style-name="T4">н</text:span><text:span text:style-name="T12">и</text:span><text:span text:style-name="T4">ц</text:span><text:span text:style-name="T12">ип</text:span><text:span text:style-name="T4">ал</text:span><text:span text:style-name="T24">ь</text:span><text:span text:style-name="T4">но</text:span><text:span text:style-name="T24">г</text:span><text:span text:style-name="T4">о</text:span><text:span text:style-name="T104"> </text:span><text:span text:style-name="T4">э</text:span><text:span text:style-name="T12">т</text:span><text:span text:style-name="T4">апов</text:span><text:span text:style-name="T104"> </text:span><text:span text:style-name="T4">Ол</text:span><text:span text:style-name="T12">и</text:span><text:span text:style-name="T4">м</text:span><text:span text:style-name="T12">пи</text:span><text:span text:style-name="T4">ады</text:span><text:span text:style-name="T104"> </text:span><text:span text:style-name="T4">является у</text:span><text:span text:style-name="T12">п</text:span><text:span text:style-name="T4">равл</text:span><text:span text:style-name="T24">е</text:span><text:span text:style-name="T4">н</text:span><text:span text:style-name="T12">и</text:span><text:span text:style-name="T4">е образования, молодежи и спорта администрации Белогорского района. </text:span></text:p>
      <text:p text:style-name="P59"><text:span text:style-name="T4">1.5.</text:span><text:span text:style-name="T9"> </text:span><text:span text:style-name="T4">Для</text:span><text:span text:style-name="T110"> </text:span><text:span text:style-name="T4">орган</text:span><text:span text:style-name="T12">из</text:span><text:span text:style-name="T4">а</text:span><text:span text:style-name="T24">ц</text:span><text:span text:style-name="T4">ии</text:span><text:span text:style-name="T113"> </text:span><text:span text:style-name="T4">и</text:span><text:span text:style-name="T115"> </text:span><text:span text:style-name="T4">пров</text:span><text:span text:style-name="T17">е</text:span><text:span text:style-name="T4">ден</text:span><text:span text:style-name="T12">и</text:span><text:span text:style-name="T4">я</text:span><text:span text:style-name="T110"> </text:span><text:span text:style-name="T4">ш</text:span><text:span text:style-name="T12">к</text:span><text:span text:style-name="T4">ольного</text:span><text:span text:style-name="T79"> </text:span><text:span text:style-name="T4">э</text:span><text:span text:style-name="T12">т</text:span><text:span text:style-name="T4">апа</text:span><text:span text:style-name="T117"> </text:span><text:span text:style-name="T4">Ол</text:span><text:span text:style-name="T12">и</text:span><text:span text:style-name="T4">мп</text:span><text:span text:style-name="T12">и</text:span><text:span text:style-name="T4">ады</text:span><text:span text:style-name="T110"> </text:span><text:span text:style-name="T4">с</text:span><text:span text:style-name="T17">о</text:span><text:span text:style-name="T4">здаются оргком</text:span><text:span text:style-name="T12">и</text:span><text:span text:style-name="T4">тет,</text:span><text:span text:style-name="T120"> </text:span><text:span text:style-name="T33">м</text:span><text:span text:style-name="T67">у</text:span><text:span text:style-name="T4">н</text:span><text:span text:style-name="T12">ицип</text:span><text:span text:style-name="T4">аль</text:span><text:span text:style-name="T12">н</text:span><text:span text:style-name="T4">ые</text:span><text:span text:style-name="T121"> </text:span><text:span text:style-name="T12">п</text:span><text:span text:style-name="T4">редметн</text:span><text:span text:style-name="T46">о</text:span><text:span text:style-name="T4">-метод</text:span><text:span text:style-name="T12">и</text:span><text:span text:style-name="T4">ческие</text:span><text:span text:style-name="T121"> </text:span><text:span text:style-name="T12">к</text:span><text:span text:style-name="T4">омисси</text:span><text:span text:style-name="T12">и</text:span><text:span text:style-name="T4">,</text:span><text:span text:style-name="T120"> </text:span><text:span text:style-name="T4">экспертные</text:span><text:span text:style-name="T121"> </text:span><text:span text:style-name="T4">комиссии, о</text:span><text:span text:style-name="T12">с</text:span><text:span text:style-name="T96">у</text:span><text:span text:style-name="T12">щ</text:span><text:span text:style-name="T4">ествля</text:span><text:span text:style-name="T24">е</text:span><text:span text:style-name="T4">тся </text:span><text:span text:style-name="T33">н</text:span><text:span text:style-name="T4">ор</text:span><text:span text:style-name="T12">м</text:span><text:span text:style-name="T4">ат</text:span><text:span text:style-name="T12">и</text:span><text:span text:style-name="T4">в</text:span><text:span text:style-name="T12">но</text:span><text:span text:style-name="T4">-правовое</text:span><text:span text:style-name="T24"> </text:span><text:span text:style-name="T4">и </text:span><text:span text:style-name="T12">ин</text:span><text:span text:style-name="T4">фо</text:span><text:span text:style-name="T24">рм</text:span><text:span text:style-name="T4">ац</text:span><text:span text:style-name="T12">и</text:span><text:span text:style-name="T4">о</text:span><text:span text:style-name="T12">нн</text:span><text:span text:style-name="T4">ое </text:span><text:span text:style-name="T24">с</text:span><text:span text:style-name="T4">опровожде</text:span><text:span text:style-name="T12">ни</text:span><text:span text:style-name="T4">е Олим</text:span><text:span text:style-name="T24">п</text:span><text:span text:style-name="T4">иады.</text:span></text:p>
      <text:p text:style-name="P69"><text:span text:style-name="T432">1.6.</text:span><text:span text:style-name="T339"> </text:span><text:span text:style-name="T432">Ш</text:span><text:span text:style-name="T340">к</text:span><text:span text:style-name="T432">ол</text:span><text:span text:style-name="T340">ьн</text:span><text:span text:style-name="T343">ы</text:span><text:span text:style-name="T432">й</text:span><text:span text:style-name="T347"> </text:span><text:span text:style-name="T432">этап</text:span><text:span text:style-name="T347"> </text:span><text:span text:style-name="T432">Ол</text:span><text:span text:style-name="T348">и</text:span><text:span text:style-name="T432">мп</text:span><text:span text:style-name="T340">и</text:span><text:span text:style-name="T432">ады</text:span><text:span text:style-name="T353"> </text:span><text:span text:style-name="T340">п</text:span><text:span text:style-name="T432">роводи</text:span><text:span text:style-name="T340">т</text:span><text:span text:style-name="T432">ся</text:span><text:span text:style-name="T353"> </text:span><text:span text:style-name="T348">н</text:span><text:span text:style-name="T432">а</text:span><text:span text:style-name="T354"> </text:span><text:span text:style-name="T432">ба</text:span><text:span text:style-name="T340">з</text:span><text:span text:style-name="T432">е</text:span><text:span text:style-name="T354"> </text:span><text:span text:style-name="T432">общеобра</text:span><text:span text:style-name="T340">з</text:span><text:span text:style-name="T432">ов</text:span><text:span text:style-name="T348">а</text:span><text:span text:style-name="T355">т</text:span><text:span text:style-name="T432">ель</text:span><text:span text:style-name="T340">н</text:span><text:span text:style-name="T343">ы</text:span><text:span text:style-name="T432">х орг</text:span><text:span text:style-name="T348">а</text:span><text:span text:style-name="T340">низ</text:span><text:span text:style-name="T432">а</text:span><text:span text:style-name="T348">ц</text:span><text:span text:style-name="T432">ий</text:span><text:span text:style-name="T340"> </text:span><text:span text:style-name="T432">Белогорского района.</text:span></text:p>
      <text:p text:style-name="P33"><text:span text:style-name="T4">1.7.</text:span><text:span text:style-name="T9"> </text:span><text:span text:style-name="T4">Для проведен</text:span><text:span text:style-name="T12">и</text:span><text:span text:style-name="T4">я школ</text:span><text:span text:style-name="T12">ьн</text:span><text:span text:style-name="T4">ого этапа Олим</text:span><text:span text:style-name="T12">пи</text:span><text:span text:style-name="T4">ады в каждой общеобразоват</text:span><text:span text:style-name="T24">е</text:span><text:span text:style-name="T4">л</text:span><text:span text:style-name="T12">ь</text:span><text:span text:style-name="T4">ной</text:span><text:span text:style-name="T143"> </text:span><text:span text:style-name="T4">орга</text:span><text:span text:style-name="T12">низ</text:span><text:span text:style-name="T4">ации</text:span><text:span text:style-name="T144"> </text:span><text:span text:style-name="T4">создаю</text:span><text:span text:style-name="T39">т</text:span><text:span text:style-name="T4">ся</text:span><text:span text:style-name="T144"> </text:span><text:span text:style-name="T4">орг</text:span><text:span text:style-name="T12">к</text:span><text:span text:style-name="T4">ом</text:span><text:span text:style-name="T12">и</text:span><text:span text:style-name="T4">тет,</text:span><text:span text:style-name="T144"> </text:span><text:span text:style-name="T4">жюри</text:span><text:span text:style-name="T143"> </text:span><text:span text:style-name="T4">и</text:span><text:span text:style-name="T145"> </text:span><text:span text:style-name="T4">апелля</text:span><text:span text:style-name="T12">ци</text:span><text:span text:style-name="T24">о</text:span><text:span text:style-name="T4">нные ком</text:span><text:span text:style-name="T12">и</text:span><text:span text:style-name="T4">с</text:span><text:span text:style-name="T24">с</text:span><text:span text:style-name="T4">ии</text:span><text:span text:style-name="T121"> </text:span><text:span text:style-name="T12">п</text:span><text:span text:style-name="T4">о</text:span><text:span text:style-name="T146"> </text:span><text:span text:style-name="T12">к</text:span><text:span text:style-name="T4">аждо</text:span><text:span text:style-name="T12">м</text:span><text:span text:style-name="T4">у</text:span><text:span text:style-name="T146"> </text:span><text:span text:style-name="T4">общеобра</text:span><text:span text:style-name="T12">з</text:span><text:span text:style-name="T4">ов</text:span><text:span text:style-name="T24">а</text:span><text:span text:style-name="T4">тель</text:span><text:span text:style-name="T12">н</text:span><text:span text:style-name="T4">ому</text:span><text:span text:style-name="T148"> </text:span><text:span text:style-name="T12">п</text:span><text:span text:style-name="T33">р</text:span><text:span text:style-name="T4">едм</text:span><text:span text:style-name="T24">е</text:span><text:span text:style-name="T46">т</text:span><text:span text:style-name="T96">у</text:span><text:span text:style-name="T4">,</text:span><text:span text:style-name="T121"> </text:span><text:span text:style-name="T12">н</text:span><text:span text:style-name="T4">аз</text:span><text:span text:style-name="T12">н</text:span><text:span text:style-name="T4">ач</text:span><text:span text:style-name="T24">а</text:span><text:span text:style-name="T4">ет</text:span><text:span text:style-name="T24">с</text:span><text:span text:style-name="T4">я</text:span><text:span text:style-name="T120"> </text:span><text:span text:style-name="T4">ответственный</text:span><text:span text:style-name="T120"> </text:span><text:span text:style-name="T12">з</text:span><text:span text:style-name="T4">а </text:span><text:span text:style-name="T33">х</text:span><text:span text:style-name="T4">ране</text:span><text:span text:style-name="T24">н</text:span><text:span text:style-name="T4">ие олимпиадн</text:span><text:span text:style-name="T24">ы</text:span><text:span text:style-name="T4">х задан</text:span><text:span text:style-name="T12">и</text:span><text:span text:style-name="T4">й</text:span><text:span text:style-name="T24"> </text:span><text:span text:style-name="T4">и работ.</text:span></text:p>
      <text:p text:style-name="P130"><text:span text:style-name="T4">1.8.</text:span><text:span text:style-name="T9"> </text:span><text:span text:style-name="T4">В</text:span><text:span text:style-name="T150"> </text:span><text:span text:style-name="T4">ш</text:span><text:span text:style-name="T12">к</text:span><text:span text:style-name="T4">ол</text:span><text:span text:style-name="T12">ьн</text:span><text:span text:style-name="T4">ом</text:span><text:span text:style-name="T152"> </text:span><text:span text:style-name="T4">э</text:span><text:span text:style-name="T12">т</text:span><text:span text:style-name="T4">апе</text:span><text:span text:style-name="T152"> </text:span><text:span text:style-name="T17">о</text:span><text:span text:style-name="T4">л</text:span><text:span text:style-name="T12">и</text:span><text:span text:style-name="T4">мп</text:span><text:span text:style-name="T12">и</text:span><text:span text:style-name="T4">ады</text:span><text:span text:style-name="T152"> </text:span><text:span text:style-name="T12">п</text:span><text:span text:style-name="T24">р</text:span><text:span text:style-name="T4">и</text:span><text:span text:style-name="T24">н</text:span><text:span text:style-name="T4">имают</text:span><text:span text:style-name="T150"> </text:span><text:span text:style-name="T12">и</text:span><text:span text:style-name="T4">ндиви</text:span><text:span text:style-name="T33">д</text:span><text:span text:style-name="T67">у</text:span><text:span text:style-name="T24">а</text:span><text:span text:style-name="T4">льное</text:span><text:span text:style-name="T53"> </text:span><text:span text:style-name="T96">у</text:span><text:span text:style-name="T4">част</text:span><text:span text:style-name="T12">и</text:span><text:span text:style-name="T4">е</text:span><text:span text:style-name="T152"> </text:span><text:span text:style-name="T12">н</text:span><text:span text:style-name="T4">а добровол</text:span><text:span text:style-name="T12">ьн</text:span><text:span text:style-name="T4">ой</text:span><text:span text:style-name="T154"> </text:span><text:span text:style-name="T4">ос</text:span><text:span text:style-name="T12">н</text:span><text:span text:style-name="T4">ове</text:span><text:span text:style-name="T154"> </text:span><text:span text:style-name="T4">о</text:span><text:span text:style-name="T39">б</text:span><text:span text:style-name="T96">у</text:span><text:span text:style-name="T12">ч</text:span><text:span text:style-name="T4">ающ</text:span><text:span text:style-name="T12">и</text:span><text:span text:style-name="T4">е</text:span><text:span text:style-name="T24">с</text:span><text:span text:style-name="T4">я</text:span><text:span text:style-name="T156"> </text:span><text:span text:style-name="T39">5</text:span><text:span text:style-name="T4">-11</text:span><text:span text:style-name="T156"> </text:span><text:span text:style-name="T12">к</text:span><text:span text:style-name="T4">ла</text:span><text:span text:style-name="T12">с</text:span><text:span text:style-name="T4">сов,</text:span><text:span text:style-name="T139"> </text:span><text:span text:style-name="T12">п</text:span><text:span text:style-name="T4">о</text:span><text:span text:style-name="T156"> </text:span><text:span text:style-name="T39">р</text:span><text:span text:style-name="T96">у</text:span><text:span text:style-name="T4">сско</text:span><text:span text:style-name="T33">м</text:span><text:span text:style-name="T4">у</text:span><text:span text:style-name="T158"> </text:span><text:span text:style-name="T4">я</text:span><text:span text:style-name="T12">з</text:span><text:span text:style-name="T4">ы</text:span><text:span text:style-name="T39">к</text:span><text:span text:style-name="T4">у</text:span><text:span text:style-name="T158"> </text:span><text:span text:style-name="T4">и</text:span><text:span text:style-name="T133"> </text:span><text:span text:style-name="T12">м</text:span><text:span text:style-name="T4">атемат</text:span><text:span text:style-name="T12">ик</text:span><text:span text:style-name="T4">е</text:span><text:span text:style-name="T156"> </text:span><text:span text:style-name="T81">4</text:span><text:span text:style-name="T4">-11 клас</text:span><text:span text:style-name="T24">с</text:span><text:span text:style-name="T4">ов, общеобра</text:span><text:span text:style-name="T12">з</text:span><text:span text:style-name="T4">ова</text:span><text:span text:style-name="T12">т</text:span><text:span text:style-name="T4">ель</text:span><text:span text:style-name="T12">н</text:span><text:span text:style-name="T4">ых</text:span><text:span text:style-name="T160"> </text:span><text:span text:style-name="T4">орг</text:span><text:span text:style-name="T17">а</text:span><text:span text:style-name="T4">н</text:span><text:span text:style-name="T12">из</text:span><text:span text:style-name="T42">а</text:span><text:span text:style-name="T4">ций,</text:span><text:span text:style-name="T120"> </text:span><text:span text:style-name="T4">реали</text:span><text:span text:style-name="T100">з</text:span><text:span text:style-name="T161">у</text:span><text:span text:style-name="T4">ющ</text:span><text:span text:style-name="T12">и</text:span><text:span text:style-name="T4">х</text:span><text:span text:style-name="T160"> </text:span><text:span text:style-name="T4">образователь</text:span><text:span text:style-name="T12">н</text:span><text:span text:style-name="T4">ые</text:span><text:span text:style-name="T93"> </text:span><text:span text:style-name="T12">п</text:span><text:span text:style-name="T4">рограм</text:span><text:span text:style-name="T24">м</text:span><text:span text:style-name="T4">ы нач</text:span><text:span text:style-name="T24">а</text:span><text:span text:style-name="T4">л</text:span><text:span text:style-name="T12">ь</text:span><text:span text:style-name="T4">ного</text:span><text:span text:style-name="T38"> </text:span><text:span text:style-name="T4">общего,</text:span><text:span text:style-name="T38"> </text:span><text:span text:style-name="T4">о</text:span><text:span text:style-name="T12">сн</text:span><text:span text:style-name="T4">ов</text:span><text:span text:style-name="T12">н</text:span><text:span text:style-name="T4">ого</text:span><text:span text:style-name="T49"> </text:span><text:span text:style-name="T4">общего</text:span><text:span text:style-name="T49"> </text:span><text:span text:style-name="T4">и</text:span><text:span text:style-name="T56"> </text:span><text:span text:style-name="T4">ср</text:span><text:span text:style-name="T24">е</text:span><text:span text:style-name="T4">д</text:span><text:span text:style-name="T12">н</text:span><text:span text:style-name="T4">его</text:span><text:span text:style-name="T49"> </text:span><text:span text:style-name="T4">общего</text:span><text:span text:style-name="T49"> </text:span><text:span text:style-name="T4">обра</text:span><text:span text:style-name="T12">з</text:span><text:span text:style-name="T4">ов</text:span><text:span text:style-name="T24">а</text:span><text:span text:style-name="T39">н</text:span><text:span text:style-name="T12">и</text:span><text:span text:style-name="T4">я</text:span><text:span text:style-name="T163"> </text:span><text:span text:style-name="T4">ра</text:span><text:span text:style-name="T24">с</text:span><text:span text:style-name="T12">п</text:span><text:span text:style-name="T4">оложен</text:span><text:span text:style-name="T12">н</text:span><text:span text:style-name="T4">ых</text:span><text:span text:style-name="T49"> </text:span><text:span text:style-name="T12">на</text:span><text:span text:style-name="T4"> терри</text:span><text:span text:style-name="T12">т</text:span><text:span text:style-name="T4">ории Белогорского района</text:span></text:p>
      <text:p text:style-name="P36"><text:span text:style-name="T4">1.9.</text:span><text:span text:style-name="T9"> </text:span><text:span text:style-name="T4">Ш</text:span><text:span text:style-name="T12">к</text:span><text:span text:style-name="T4">ол</text:span><text:span text:style-name="T12">ьн</text:span><text:span text:style-name="T17">ы</text:span><text:span text:style-name="T4">й этап Олим</text:span><text:span text:style-name="T12">пи</text:span><text:span text:style-name="T4">ады проводится по еди</text:span><text:span text:style-name="T12">н</text:span><text:span text:style-name="T4">ым задан</text:span><text:span text:style-name="T12">и</text:span><text:span text:style-name="T4">ям, разработан</text:span><text:span text:style-name="T12">н</text:span><text:span text:style-name="T4">ыми</text:span><text:span text:style-name="T165"> </text:span><text:span text:style-name="T12">м</text:span><text:span text:style-name="T67">у</text:span><text:span text:style-name="T4">н</text:span><text:span text:style-name="T39">и</text:span><text:span text:style-name="T12">цип</text:span><text:span text:style-name="T4">а</text:span><text:span text:style-name="T17">л</text:span><text:span text:style-name="T4">ь</text:span><text:span text:style-name="T12">н</text:span><text:span text:style-name="T4">ыми</text:span><text:span text:style-name="T166"> </text:span><text:span text:style-name="T12">п</text:span><text:span text:style-name="T4">редметн</text:span><text:span text:style-name="T39">о</text:span><text:span text:style-name="T4">-методическими</text:span><text:span text:style-name="T166"> </text:span><text:span text:style-name="T12">к</text:span><text:span text:style-name="T4">ом</text:span><text:span text:style-name="T12">и</text:span><text:span text:style-name="T4">с</text:span><text:span text:style-name="T24">с</text:span><text:span text:style-name="T4">иями</text:span><text:span text:style-name="T165"> </text:span><text:span text:style-name="T12">п</text:span><text:span text:style-name="T4">о</text:span><text:span text:style-name="T166"> </text:span><text:span text:style-name="T12">к</text:span><text:span text:style-name="T4">аждо</text:span><text:span text:style-name="T12">м</text:span><text:span text:style-name="T4">у общеобразоват</text:span><text:span text:style-name="T24">е</text:span><text:span text:style-name="T4">л</text:span><text:span text:style-name="T12">ь</text:span><text:span text:style-name="T4">но</text:span><text:span text:style-name="T33">м</text:span><text:span text:style-name="T4">у</text:span><text:span text:style-name="T167"> </text:span><text:span text:style-name="T12">п</text:span><text:span text:style-name="T4">редм</text:span><text:span text:style-name="T24">е</text:span><text:span text:style-name="T46">т</text:span><text:span text:style-name="T4">у</text:span><text:span text:style-name="T125"> </text:span><text:span text:style-name="T4">в</text:span><text:span text:style-name="T169"> </text:span><text:span text:style-name="T4">соотве</text:span><text:span text:style-name="T12">т</text:span><text:span text:style-name="T4">ствии</text:span><text:span text:style-name="T170"> </text:span><text:span text:style-name="T12">с</text:span><text:span text:style-name="T171"> </text:span><text:span text:style-name="T4">рекоменда</text:span><text:span text:style-name="T12">ци</text:span><text:span text:style-name="T4">ями</text:span><text:span text:style-name="T170"> </text:span><text:span text:style-name="T12">ц</text:span><text:span text:style-name="T4">ентральных предметн</text:span><text:span text:style-name="T12">о</text:span><text:span text:style-name="T4">-м</text:span><text:span text:style-name="T24">е</text:span><text:span text:style-name="T4">тод</text:span><text:span text:style-name="T12">и</text:span><text:span text:style-name="T4">че</text:span><text:span text:style-name="T24">с</text:span><text:span text:style-name="T4">к</text:span><text:span text:style-name="T12">и</text:span><text:span text:style-name="T4">х </text:span><text:span text:style-name="T12">к</text:span><text:span text:style-name="T4">омиссий</text:span><text:span text:style-name="T24"> </text:span><text:span text:style-name="T4">те</text:span><text:span text:style-name="T33">к</text:span><text:span text:style-name="T67">у</text:span><text:span text:style-name="T4">щего</text:span><text:span text:style-name="T33"> </text:span><text:span text:style-name="T96">у</text:span><text:span text:style-name="T12">че</text:span><text:span text:style-name="T4">б</text:span><text:span text:style-name="T33">н</text:span><text:span text:style-name="T4">ого года.</text:span></text:p>
      <text:p text:style-name="P128"><text:span text:style-name="T181">1.10.</text:span><text:span text:style-name="T124"> </text:span><text:span text:style-name="T181">Н</text:span><text:span text:style-name="T26">а</text:span><text:span text:style-name="T181">ч</text:span><text:span text:style-name="T26">а</text:span><text:span text:style-name="T181">ло</text:span><text:span text:style-name="T126"> </text:span><text:span text:style-name="T14">п</text:span><text:span text:style-name="T181">рове</text:span><text:span text:style-name="T14">д</text:span><text:span text:style-name="T181">ен</text:span><text:span text:style-name="T14">и</text:span><text:span text:style-name="T181">я</text:span><text:span text:style-name="T128"> </text:span><text:span text:style-name="T181">школ</text:span><text:span text:style-name="T14">ьн</text:span><text:span text:style-name="T181">ого</text:span><text:span text:style-name="T126"> </text:span><text:span text:style-name="T26">э</text:span><text:span text:style-name="T181">тапа</text:span><text:span text:style-name="T126"> </text:span><text:span text:style-name="T181">Олим</text:span><text:span text:style-name="T14">пи</text:span><text:span text:style-name="T181">ады</text:span><text:span text:style-name="T130"> </text:span><text:span text:style-name="T98">у</text:span><text:span text:style-name="T26">с</text:span><text:span text:style-name="T181">танавлив</text:span><text:span text:style-name="T14">а</text:span><text:span text:style-name="T181">ется</text:span><text:span text:style-name="T126"> </text:span><text:span text:style-name="T181">в соотв</text:span><text:span text:style-name="T26">е</text:span><text:span text:style-name="T181">тствии</text:span><text:span text:style-name="T132"> </text:span><text:span text:style-name="T181">с</text:span><text:span text:style-name="T134"> </text:span><text:span text:style-name="T181">граф</text:span><text:span text:style-name="T14">и</text:span><text:span text:style-name="T181">ком</text:span><text:span text:style-name="T134"> </text:span><text:span text:style-name="T181">и</text:span><text:span text:style-name="T132"> </text:span><text:span text:style-name="T181">сроками,</text:span><text:span text:style-name="T136"> </text:span><text:span text:style-name="T138">у</text:span><text:span text:style-name="T181">тв</text:span><text:span text:style-name="T26">е</text:span><text:span text:style-name="T181">рж</text:span><text:span text:style-name="T14">д</text:span><text:span text:style-name="T181">ен</text:span><text:span text:style-name="T14">н</text:span><text:span text:style-name="T181">ыми</text:span><text:span text:style-name="T140"> </text:span><text:span text:style-name="T14">п</text:span><text:span text:style-name="T181">р</text:span><text:span text:style-name="T14">ик</text:span><text:span text:style-name="T19">а</text:span><text:span text:style-name="T181">зом</text:span><text:span text:style-name="T136"> </text:span><text:span text:style-name="T138">у</text:span><text:span text:style-name="T181">правлен</text:span><text:span text:style-name="T14">и</text:span><text:span text:style-name="T181">я</text:span><text:span text:style-name="T142"> </text:span><text:span text:style-name="T181">о</text:span><text:span text:style-name="T73">б</text:span><text:span text:style-name="T181">разования, молодежи и спорта администрации Белогорского района.</text:span></text:p>
      <text:p text:style-name="P128"><text:span text:style-name="T4">1.11.</text:span><text:span text:style-name="T123"> </text:span><text:span text:style-name="T4">Продолж</text:span><text:span text:style-name="T12">ит</text:span><text:span text:style-name="T4">ель</text:span><text:span text:style-name="T12">н</text:span><text:span text:style-name="T4">ос</text:span><text:span text:style-name="T17">т</text:span><text:span text:style-name="T4">ь</text:span><text:span text:style-name="T158"> </text:span><text:span text:style-name="T12">п</text:span><text:span text:style-name="T24">ре</text:span><text:span text:style-name="T4">дм</text:span><text:span text:style-name="T24">е</text:span><text:span text:style-name="T4">т</text:span><text:span text:style-name="T12">н</text:span><text:span text:style-name="T4">ых</text:span><text:span text:style-name="T176"> </text:span><text:span text:style-name="T4">о</text:span><text:span text:style-name="T17">л</text:span><text:span text:style-name="T4">им</text:span><text:span text:style-name="T12">пи</text:span><text:span text:style-name="T4">ад</text:span><text:span text:style-name="T178"> </text:span><text:span text:style-name="T42">у</text:span><text:span text:style-name="T4">с</text:span><text:span text:style-name="T12">т</text:span><text:span text:style-name="T4">анавлив</text:span><text:span text:style-name="T24">а</text:span><text:span text:style-name="T4">ет</text:span><text:span text:style-name="T24">с</text:span><text:span text:style-name="T4">я</text:span><text:span text:style-name="T158"> </text:span><text:span text:style-name="T4">в</text:span><text:span text:style-name="T178"> </text:span><text:span text:style-name="T4">соотв</text:span><text:span text:style-name="T12">ет</text:span><text:span text:style-name="T4">ств</text:span><text:span text:style-name="T24">и</text:span><text:span text:style-name="T4">и с требованиям</text:span><text:span text:style-name="T12">и</text:span><text:span text:style-name="T4">, разработан</text:span><text:span text:style-name="T12">н</text:span><text:span text:style-name="T4">ыми </text:span><text:span text:style-name="T12">м</text:span><text:span text:style-name="T96">у</text:span><text:span text:style-name="T4">н</text:span><text:span text:style-name="T12">и</text:span><text:span text:style-name="T4">ци</text:span><text:span text:style-name="T12">п</text:span><text:span text:style-name="T4">ал</text:span><text:span text:style-name="T24">ь</text:span><text:span text:style-name="T4">ными предметн</text:span><text:span text:style-name="T76">о</text:span><text:span text:style-name="T4">-метод</text:span><text:span text:style-name="T12">и</text:span><text:span text:style-name="T4">ческими ком</text:span><text:span text:style-name="T12">и</text:span><text:span text:style-name="T4">ссиями по <text:s text:c="3"/></text:span><text:span text:style-name="T180"><text:s/></text:span><text:span text:style-name="T4">ка</text:span><text:span text:style-name="T17">ж</text:span><text:span text:style-name="T4">дому общеобразова</text:span><text:span text:style-name="T33">т</text:span><text:span text:style-name="T12">е</text:span><text:span text:style-name="T4">л</text:span><text:span text:style-name="T12">ьн</text:span><text:span text:style-name="T4">о</text:span><text:span text:style-name="T12">м</text:span><text:span text:style-name="T4">у предме</text:span><text:span text:style-name="T100">т</text:span><text:span text:style-name="T42">у</text:span><text:span text:style-name="T4">, в соотв</text:span><text:span text:style-name="T24">е</text:span><text:span text:style-name="T4">тствии с м</text:span><text:span text:style-name="T24">е</text:span><text:span text:style-name="T4">тод</text:span><text:span text:style-name="T12">и</text:span><text:span text:style-name="T4">че</text:span><text:span text:style-name="T24">с</text:span><text:span text:style-name="T4">к</text:span><text:span text:style-name="T12">и</text:span><text:span text:style-name="T4">ми рекомендациями центр</text:span><text:span text:style-name="T24">а</text:span><text:span text:style-name="T4">ль</text:span><text:span text:style-name="T12">н</text:span><text:span text:style-name="T17">ы</text:span><text:span text:style-name="T4">х<text:tab/>предметн</text:span><text:span text:style-name="T81">о</text:span><text:span text:style-name="T4">-м</text:span><text:span text:style-name="T24">е</text:span><text:span text:style-name="T4">тод</text:span><text:span text:style-name="T12">и</text:span><text:span text:style-name="T4">че</text:span><text:span text:style-name="T24">с</text:span><text:span text:style-name="T4">к</text:span><text:span text:style-name="T12">и</text:span><text:span text:style-name="T4">х ком</text:span><text:span text:style-name="T12">и</text:span><text:span text:style-name="T4">с</text:span><text:span text:style-name="T24">си</text:span><text:span text:style-name="T4">й Олим</text:span><text:span text:style-name="T12">пи</text:span><text:span text:style-name="T4">ады.</text:span></text:p>
      <text:p text:style-name="P128"><text:span text:style-name="T181">1.12.</text:span><text:span text:style-name="T124"> </text:span><text:span text:style-name="T26">В</text:span><text:span text:style-name="T181">о</text:span><text:span text:style-name="T175"> </text:span><text:span text:style-name="T181">время</text:span><text:span text:style-name="T116"> </text:span><text:span text:style-name="T14">п</text:span><text:span text:style-name="T181">роведен</text:span><text:span text:style-name="T14">и</text:span><text:span text:style-name="T181">я</text:span><text:span text:style-name="T175"> </text:span><text:span text:style-name="T181">Ол</text:span><text:span text:style-name="T14">и</text:span><text:span text:style-name="T181">м</text:span><text:span text:style-name="T14">пи</text:span><text:span text:style-name="T181">ады</text:span><text:span text:style-name="T116"> </text:span><text:span text:style-name="T181">в</text:span><text:span text:style-name="T14">п</text:span><text:span text:style-name="T181">раве</text:span><text:span text:style-name="T175"> </text:span><text:span text:style-name="T14">п</text:span><text:span text:style-name="T48">р</text:span><text:span text:style-name="T14">ис</text:span><text:span text:style-name="T69">у</text:span><text:span text:style-name="T35">т</text:span><text:span text:style-name="T181">ство</text:span><text:span text:style-name="T26">в</text:span><text:span text:style-name="T181">ать</text:span><text:span text:style-name="T175"> </text:span><text:span text:style-name="T14">п</text:span><text:span text:style-name="T181">редставители оргком</text:span><text:span text:style-name="T14">и</text:span><text:span text:style-name="T181">тета, а также гр</text:span><text:span text:style-name="T26">а</text:span><text:span text:style-name="T181">ждане, аккреди</text:span><text:span text:style-name="T14">т</text:span><text:span text:style-name="T181">ованные в ка</text:span><text:span text:style-name="T26">ч</text:span><text:span text:style-name="T181">естве общ</text:span><text:span text:style-name="T14">е</text:span><text:span text:style-name="T181">стве</text:span><text:span text:style-name="T14">нн</text:span><text:span text:style-name="T26">ы</text:span><text:span text:style-name="T181">х</text:span><text:span text:style-name="T14"> н</text:span><text:span text:style-name="T181">абл</text:span><text:span text:style-name="T14">ю</text:span><text:span text:style-name="T181">дател</text:span><text:span text:style-name="T26">е</text:span><text:span text:style-name="T91">й</text:span><text:span text:style-name="T181">.</text:span></text:p>
      <text:p text:style-name="P129"/>
      <text:p text:style-name="P129"/>
      <text:p text:style-name="P11"><text:soft-page-break/><text:span text:style-name="T359">2. </text:span><text:span text:style-name="T369">Ф</text:span><text:span text:style-name="T362">у</text:span><text:span text:style-name="T359">нкц</text:span><text:span text:style-name="T369">и</text:span><text:span text:style-name="T359">и орг</text:span><text:span text:style-name="T362">а</text:span><text:span text:style-name="T359">ни</text:span><text:span text:style-name="T360">з</text:span><text:span text:style-name="T359">ато</text:span><text:span text:style-name="T369">р</text:span><text:span text:style-name="T359">а</text:span><text:span text:style-name="T362"> </text:span><text:span text:style-name="T369">ш</text:span><text:span text:style-name="T359">кольно</text:span><text:span text:style-name="T369">г</text:span><text:span text:style-name="T359">о</text:span><text:span text:style-name="T362"> </text:span><text:span text:style-name="T359">этапа</text:span><text:span text:style-name="T362"> </text:span><text:span text:style-name="T369">В</text:span><text:span text:style-name="T360">с</text:span><text:span text:style-name="T359">ОШ</text:span></text:p>
      <text:p text:style-name="P134"><text:span text:style-name="T4">2.1.</text:span><text:span text:style-name="T9"> </text:span><text:span text:style-name="T4">У</text:span><text:span text:style-name="T12">т</text:span><text:span text:style-name="T4">верждение орган</text:span><text:span text:style-name="T12">из</text:span><text:span text:style-name="T4">а</text:span><text:span text:style-name="T24">ц</text:span><text:span text:style-name="T4">ионн</text:span><text:span text:style-name="T39">о</text:span><text:span text:style-name="T4">-т</text:span><text:span text:style-name="T24">е</text:span><text:span text:style-name="T4">х</text:span><text:span text:style-name="T12">н</text:span><text:span text:style-name="T4">олог</text:span><text:span text:style-name="T12">и</text:span><text:span text:style-name="T4">ч</text:span><text:span text:style-name="T24">е</text:span><text:span text:style-name="T4">ской модели пр</text:span><text:span text:style-name="T24">о</text:span><text:span text:style-name="T4">в</text:span><text:span text:style-name="T24">е</text:span><text:span text:style-name="T4">д</text:span><text:span text:style-name="T24">е</text:span><text:span text:style-name="T12">ни</text:span><text:span text:style-name="T4">я школ</text:span><text:span text:style-name="T12">ьн</text:span><text:span text:style-name="T4">ого </text:span><text:span text:style-name="T24">э</text:span><text:span text:style-name="T4">тапа Олимп</text:span><text:span text:style-name="T12">и</text:span><text:span text:style-name="T4">ады.</text:span></text:p>
      <text:p text:style-name="P139"><text:span text:style-name="T4">2.2.</text:span><text:span text:style-name="T9"> </text:span><text:span text:style-name="T4">Формирован</text:span><text:span text:style-name="T12">и</text:span><text:span text:style-name="T4">е</text:span><text:span text:style-name="T104"> </text:span><text:span text:style-name="T4">оргкомитета</text:span><text:span text:style-name="T104"> </text:span><text:span text:style-name="T4">ш</text:span><text:span text:style-name="T12">к</text:span><text:span text:style-name="T4">ол</text:span><text:span text:style-name="T12">ьн</text:span><text:span text:style-name="T4">ого</text:span><text:span text:style-name="T106"> </text:span><text:span text:style-name="T4">э</text:span><text:span text:style-name="T12">т</text:span><text:span text:style-name="T4">апа</text:span><text:span text:style-name="T131"> </text:span><text:span text:style-name="T4">Ол</text:span><text:span text:style-name="T12">и</text:span><text:span text:style-name="T4">мп</text:span><text:span text:style-name="T12">и</text:span><text:span text:style-name="T4">ады,</text:span><text:span text:style-name="T106"> </text:span><text:span text:style-name="T100">м</text:span><text:span text:style-name="T67">у</text:span><text:span text:style-name="T4">н</text:span><text:span text:style-name="T12">ици</text:span><text:span text:style-name="T24">па</text:span><text:span text:style-name="T4">л</text:span><text:span text:style-name="T12">ьн</text:span><text:span text:style-name="T4">ых предметн</text:span><text:span text:style-name="T12">о</text:span><text:span text:style-name="T4">-м</text:span><text:span text:style-name="T24">е</text:span><text:span text:style-name="T4">тод</text:span><text:span text:style-name="T12">и</text:span><text:span text:style-name="T4">че</text:span><text:span text:style-name="T24">с</text:span><text:span text:style-name="T4">к</text:span><text:span text:style-name="T12">и</text:span><text:span text:style-name="T4">х</text:span><text:span text:style-name="T29"> </text:span><text:span text:style-name="T12">к</text:span><text:span text:style-name="T4">о</text:span><text:span text:style-name="T17">м</text:span><text:span text:style-name="T4">ис</text:span><text:span text:style-name="T24">с</text:span><text:span text:style-name="T12">и</text:span><text:span text:style-name="T4">й</text:span><text:span text:style-name="T196"> </text:span><text:span text:style-name="T12">п</text:span><text:span text:style-name="T4">о</text:span><text:span text:style-name="T196"> </text:span><text:span text:style-name="T4">об</text:span><text:span text:style-name="T24">ще</text:span><text:span text:style-name="T4">образоват</text:span><text:span text:style-name="T24">е</text:span><text:span text:style-name="T4">л</text:span><text:span text:style-name="T12">ьн</text:span><text:span text:style-name="T4">ым</text:span><text:span text:style-name="T198"> </text:span><text:span text:style-name="T12">п</text:span><text:span text:style-name="T4">р</text:span><text:span text:style-name="T12">е</text:span><text:span text:style-name="T4">дмета</text:span><text:span text:style-name="T24">м</text:span><text:span text:style-name="T4">,</text:span><text:span text:style-name="T198"> </text:span><text:span text:style-name="T4">э</text:span><text:span text:style-name="T12">к</text:span><text:span text:style-name="T4">сперт</text:span><text:span text:style-name="T12">н</text:span><text:span text:style-name="T4">ых ком</text:span><text:span text:style-name="T12">и</text:span><text:span text:style-name="T4">с</text:span><text:span text:style-name="T24">с</text:span><text:span text:style-name="T4">ий</text:span><text:span text:style-name="T12"> п</text:span><text:span text:style-name="T4">о общеобразов</text:span><text:span text:style-name="T17">а</text:span><text:span text:style-name="T4">тельным</text:span><text:span text:style-name="T24"> </text:span><text:span text:style-name="T4">предмета</text:span><text:span text:style-name="T24">м</text:span><text:span text:style-name="T4">.</text:span></text:p>
      <text:p text:style-name="P140"><text:span text:style-name="T4">2.3.</text:span><text:span text:style-name="T9"> </text:span><text:span text:style-name="T4">У</text:span><text:span text:style-name="T12">т</text:span><text:span text:style-name="T4">верждение состава оргком</text:span><text:span text:style-name="T12">и</text:span><text:span text:style-name="T4">тета школ</text:span><text:span text:style-name="T12">ьн</text:span><text:span text:style-name="T4">ого этапа Олим</text:span><text:span text:style-name="T12">пи</text:span><text:span text:style-name="T4">ады, </text:span><text:span text:style-name="T12">м</text:span><text:span text:style-name="T17">у</text:span><text:span text:style-name="T4">ниц</text:span><text:span text:style-name="T12">ип</text:span><text:span text:style-name="T4">альных</text:span><text:span text:style-name="T199"> </text:span><text:span text:style-name="T12">п</text:span><text:span text:style-name="T4">ре</text:span><text:span text:style-name="T17">д</text:span><text:span text:style-name="T24">ме</text:span><text:span text:style-name="T4">т</text:span><text:span text:style-name="T12">н</text:span><text:span text:style-name="T39">о</text:span><text:span text:style-name="T4">-м</text:span><text:span text:style-name="T24">е</text:span><text:span text:style-name="T4">тод</text:span><text:span text:style-name="T12">и</text:span><text:span text:style-name="T4">че</text:span><text:span text:style-name="T24">с</text:span><text:span text:style-name="T4">к</text:span><text:span text:style-name="T12">и</text:span><text:span text:style-name="T4">х</text:span><text:span text:style-name="T199"> </text:span><text:span text:style-name="T12">к</text:span><text:span text:style-name="T4">ом</text:span><text:span text:style-name="T12">и</text:span><text:span text:style-name="T4">с</text:span><text:span text:style-name="T24">с</text:span><text:span text:style-name="T4">ий</text:span><text:span text:style-name="T171"> </text:span><text:span text:style-name="T4">и</text:span><text:span text:style-name="T170"> </text:span><text:span text:style-name="T4">э</text:span><text:span text:style-name="T12">к</text:span><text:span text:style-name="T17">с</text:span><text:span text:style-name="T4">перт</text:span><text:span text:style-name="T12">н</text:span><text:span text:style-name="T4">ых</text:span><text:span text:style-name="T199"> </text:span><text:span text:style-name="T12">м</text:span><text:span text:style-name="T67">у</text:span><text:span text:style-name="T4">н</text:span><text:span text:style-name="T12">ицип</text:span><text:span text:style-name="T4">альн</text:span><text:span text:style-name="T42">ы</text:span><text:span text:style-name="T4">х предметн</text:span><text:span text:style-name="T12">о</text:span><text:span text:style-name="T4">-м</text:span><text:span text:style-name="T24">е</text:span><text:span text:style-name="T4">тод</text:span><text:span text:style-name="T12">и</text:span><text:span text:style-name="T4">че</text:span><text:span text:style-name="T24">с</text:span><text:span text:style-name="T4">к</text:span><text:span text:style-name="T12">и</text:span><text:span text:style-name="T4">х</text:span><text:span text:style-name="T200"> </text:span><text:span text:style-name="T4">ко</text:span><text:span text:style-name="T17">м</text:span><text:span text:style-name="T4">иссий</text:span><text:span text:style-name="T143"> </text:span><text:span text:style-name="T12">п</text:span><text:span text:style-name="T4">о</text:span><text:span text:style-name="T143"> </text:span><text:span text:style-name="T4">общ</text:span><text:span text:style-name="T24">е</text:span><text:span text:style-name="T4">образов</text:span><text:span text:style-name="T24">а</text:span><text:span text:style-name="T4">тельным</text:span><text:span text:style-name="T201"> </text:span><text:span text:style-name="T12">п</text:span><text:span text:style-name="T4">редм</text:span><text:span text:style-name="T24">е</text:span><text:span text:style-name="T4">там,</text:span><text:span text:style-name="T143"> </text:span><text:span text:style-name="T4">сроков</text:span><text:span text:style-name="T145"> </text:span><text:span text:style-name="T4">и расписания Олим</text:span><text:span text:style-name="T12">пи</text:span><text:span text:style-name="T4">ад</text:span><text:span text:style-name="T17">ы</text:span><text:span text:style-name="T4">.</text:span></text:p>
      <text:p text:style-name="P143"><text:span text:style-name="T4">2.4.</text:span><text:span text:style-name="T9"> </text:span><text:span text:style-name="T4">У</text:span><text:span text:style-name="T12">т</text:span><text:span text:style-name="T4">верждение графика, форм и сроков сда</text:span><text:span text:style-name="T24">ч</text:span><text:span text:style-name="T4">и о</text:span><text:span text:style-name="T12">т</text:span><text:span text:style-name="T4">ч</text:span><text:span text:style-name="T24">е</text:span><text:span text:style-name="T4">т</text:span><text:span text:style-name="T12">н</text:span><text:span text:style-name="T4">ой</text:span><text:span text:style-name="T12"> </text:span><text:span text:style-name="T4">до</text:span><text:span text:style-name="T100">к</text:span><text:span text:style-name="T67">у</text:span><text:span text:style-name="T4">ме</text:span><text:span text:style-name="T12">н</text:span><text:span text:style-name="T4">тац</text:span><text:span text:style-name="T12">ии</text:span><text:span text:style-name="T4">.</text:span></text:p>
      <text:p text:style-name="P146"><text:span text:style-name="T4">2.5.</text:span><text:span text:style-name="T9"> </text:span><text:span text:style-name="T4">У</text:span><text:span text:style-name="T12">т</text:span><text:span text:style-name="T4">верждение</text:span><text:span text:style-name="T89"> </text:span><text:span text:style-name="T33">т</text:span><text:span text:style-name="T4">ребов</text:span><text:span text:style-name="T24">а</text:span><text:span text:style-name="T12">ни</text:span><text:span text:style-name="T4">й</text:span><text:span text:style-name="T86"> </text:span><text:span text:style-name="T12">к</text:span><text:span text:style-name="T166"> </text:span><text:span text:style-name="T4">орга</text:span><text:span text:style-name="T24">н</text:span><text:span text:style-name="T4">и</text:span><text:span text:style-name="T12">з</text:span><text:span text:style-name="T4">а</text:span><text:span text:style-name="T24">ц</text:span><text:span text:style-name="T4">ии</text:span><text:span text:style-name="T89"> </text:span><text:span text:style-name="T4">и</text:span><text:span text:style-name="T89"> </text:span><text:span text:style-name="T4">пров</text:span><text:span text:style-name="T17">е</text:span><text:span text:style-name="T4">ден</text:span><text:span text:style-name="T12">и</text:span><text:span text:style-name="T4">ю</text:span><text:span text:style-name="T165"> </text:span><text:span text:style-name="T4">ш</text:span><text:span text:style-name="T12">к</text:span><text:span text:style-name="T4">о</text:span><text:span text:style-name="T24">л</text:span><text:span text:style-name="T4">ь</text:span><text:span text:style-name="T12">н</text:span><text:span text:style-name="T4">ого</text:span><text:span text:style-name="T87"> </text:span><text:span text:style-name="T4">э</text:span><text:span text:style-name="T12">т</text:span><text:span text:style-name="T4">апа Олим</text:span><text:span text:style-name="T12">пи</text:span><text:span text:style-name="T4">ады по </text:span><text:span text:style-name="T12">к</text:span><text:span text:style-name="T4">аждо</text:span><text:span text:style-name="T17">м</text:span><text:span text:style-name="T4">у</text:span><text:span text:style-name="T42"> </text:span><text:span text:style-name="T4">общеоб</text:span><text:span text:style-name="T33">р</text:span><text:span text:style-name="T4">азоват</text:span><text:span text:style-name="T24">е</text:span><text:span text:style-name="T4">ль</text:span><text:span text:style-name="T12">н</text:span><text:span text:style-name="T4">о</text:span><text:span text:style-name="T33">м</text:span><text:span text:style-name="T4">у</text:span><text:span text:style-name="T96"> </text:span><text:span text:style-name="T4">пред</text:span><text:span text:style-name="T33">м</text:span><text:span text:style-name="T4">е</text:span><text:span text:style-name="T33">т</text:span><text:span text:style-name="T96">у</text:span><text:span text:style-name="T4">.</text:span></text:p>
      <text:p text:style-name="P147"><text:span text:style-name="T4">2.6.</text:span><text:span text:style-name="T9"> </text:span><text:span text:style-name="T4">Обеспеч</text:span><text:span text:style-name="T24">е</text:span><text:span text:style-name="T4">ние </text:span><text:span text:style-name="T33">х</text:span><text:span text:style-name="T4">ранен</text:span><text:span text:style-name="T12">и</text:span><text:span text:style-name="T4">я </text:span><text:span text:style-name="T17">о</text:span><text:span text:style-name="T4">лимпиадн</text:span><text:span text:style-name="T17">ы</text:span><text:span text:style-name="T4">х заданий по каждо</text:span><text:span text:style-name="T33">м</text:span><text:span text:style-name="T4">у общеобразоват</text:span><text:span text:style-name="T24">е</text:span><text:span text:style-name="T4">л</text:span><text:span text:style-name="T12">ь</text:span><text:span text:style-name="T4">но</text:span><text:span text:style-name="T33">м</text:span><text:span text:style-name="T4">у</text:span><text:span text:style-name="T203"> </text:span><text:span text:style-name="T4">предме</text:span><text:span text:style-name="T33">т</text:span><text:span text:style-name="T4">у</text:span><text:span text:style-name="T205"> </text:span><text:span text:style-name="T4">для</text:span><text:span text:style-name="T206"> </text:span><text:span text:style-name="T4">школ</text:span><text:span text:style-name="T12">ь</text:span><text:span text:style-name="T4">ного</text:span><text:span text:style-name="T208"> </text:span><text:span text:style-name="T4">э</text:span><text:span text:style-name="T12">т</text:span><text:span text:style-name="T4">апа</text:span><text:span text:style-name="T210"> </text:span><text:span text:style-name="T4">Ол</text:span><text:span text:style-name="T12">и</text:span><text:span text:style-name="T17">м</text:span><text:span text:style-name="T4">п</text:span><text:span text:style-name="T12">и</text:span><text:span text:style-name="T17">а</text:span><text:span text:style-name="T4">ды</text:span><text:span text:style-name="T210"> </text:span><text:span text:style-name="T4">с</text:span><text:span text:style-name="T210"> </text:span><text:span text:style-name="T4">соблюден</text:span><text:span text:style-name="T12">и</text:span><text:span text:style-name="T4">ем ко</text:span><text:span text:style-name="T12">н</text:span><text:span text:style-name="T24">ф</text:span><text:span text:style-name="T12">и</text:span><text:span text:style-name="T4">денциаль</text:span><text:span text:style-name="T12">н</text:span><text:span text:style-name="T4">ос</text:span><text:span text:style-name="T24">т</text:span><text:span text:style-name="T4">и.</text:span></text:p>
      <text:p text:style-name="P152"><text:span text:style-name="T4">2.7.</text:span><text:span text:style-name="T9"> </text:span><text:span text:style-name="T4">Информ</text:span><text:span text:style-name="T12">и</text:span><text:span text:style-name="T4">ровани</text:span><text:span text:style-name="T12">е</text:span><text:span text:style-name="T170"> </text:span><text:span text:style-name="T33">р</text:span><text:span text:style-name="T137">у</text:span><text:span text:style-name="T12">к</text:span><text:span text:style-name="T4">овод</text:span><text:span text:style-name="T12">и</text:span><text:span text:style-name="T4">телей</text:span><text:span text:style-name="T169"> </text:span><text:span text:style-name="T4">общеобр</text:span><text:span text:style-name="T12">аз</text:span><text:span text:style-name="T4">ователь</text:span><text:span text:style-name="T12">н</text:span><text:span text:style-name="T17">ы</text:span><text:span text:style-name="T4">х</text:span><text:span text:style-name="T212"> </text:span><text:span text:style-name="T4">орган</text:span><text:span text:style-name="T12">из</text:span><text:span text:style-name="T17">а</text:span><text:span text:style-name="T4">ц</text:span><text:span text:style-name="T12">и</text:span><text:span text:style-name="T4">й</text:span><text:span text:style-name="T212"> </text:span><text:span text:style-name="T4">о сроках</text:span><text:span text:style-name="T12"> п</text:span><text:span text:style-name="T4">ровед</text:span><text:span text:style-name="T24">е</text:span><text:span text:style-name="T12">ни</text:span><text:span text:style-name="T4">я</text:span><text:span text:style-name="T17"> </text:span><text:span text:style-name="T4">и тр</text:span><text:span text:style-name="T24">е</text:span><text:span text:style-name="T4">бов</text:span><text:span text:style-name="T24">а</text:span><text:span text:style-name="T4">н</text:span><text:span text:style-name="T12">и</text:span><text:span text:style-name="T4">ях</text:span><text:span text:style-name="T39"> </text:span><text:span text:style-name="T4">к</text:span><text:span text:style-name="T12"> </text:span><text:span text:style-name="T4">орг</text:span><text:span text:style-name="T42">а</text:span><text:span text:style-name="T4">низации и</text:span><text:span text:style-name="T12"> п</text:span><text:span text:style-name="T4">ровед</text:span><text:span text:style-name="T24">ен</text:span><text:span text:style-name="T4">ию</text:span><text:span text:style-name="T12"> </text:span><text:span text:style-name="T4">ш</text:span><text:span text:style-name="T12">к</text:span><text:span text:style-name="T4">о</text:span><text:span text:style-name="T24">л</text:span><text:span text:style-name="T17">ь</text:span><text:span text:style-name="T4">ного э</text:span><text:span text:style-name="T12">т</text:span><text:span text:style-name="T4">апа.</text:span></text:p>
      <text:p text:style-name="P136"><text:span text:style-name="T8">2.8.</text:span><text:span text:style-name="T10"> </text:span><text:span text:style-name="T8">Формирован</text:span><text:span text:style-name="T13">и</text:span><text:span text:style-name="T8">е р</text:span><text:span text:style-name="T25">е</text:span><text:span text:style-name="T34">з</text:span><text:span text:style-name="T97">у</text:span><text:span text:style-name="T8">ль</text:span><text:span text:style-name="T13">т</text:span><text:span text:style-name="T8">атов, определ</text:span><text:span text:style-name="T25">е</text:span><text:span text:style-name="T13">ни</text:span><text:span text:style-name="T8">е побед</text:span><text:span text:style-name="T13">ит</text:span><text:span text:style-name="T8">ел</text:span><text:span text:style-name="T25">е</text:span><text:span text:style-name="T8">й и</text:span><text:span text:style-name="T13"> п</text:span><text:span text:style-name="T25">р</text:span><text:span text:style-name="T8">и</text:span><text:span text:style-name="T13">з</text:span><text:span text:style-name="T8">еров ш</text:span><text:span text:style-name="T18">к</text:span><text:span text:style-name="T8">оль</text:span><text:span text:style-name="T13">н</text:span><text:span text:style-name="T8">ого этапа</text:span><text:span text:style-name="T118"> </text:span><text:span text:style-name="T8">Олим</text:span><text:span text:style-name="T13">пи</text:span><text:span text:style-name="T8">ады</text:span><text:span text:style-name="T118"> </text:span><text:span text:style-name="T13">п</text:span><text:span text:style-name="T8">о</text:span><text:span text:style-name="T111"> </text:span><text:span text:style-name="T8">каждо</text:span><text:span text:style-name="T13">м</text:span><text:span text:style-name="T8">у</text:span><text:span text:style-name="T80"> </text:span><text:span text:style-name="T8">общеобра</text:span><text:span text:style-name="T101">з</text:span><text:span text:style-name="T8">о</text:span><text:span text:style-name="T34">в</text:span><text:span text:style-name="T8">ательно</text:span><text:span text:style-name="T13">м</text:span><text:span text:style-name="T8">у</text:span><text:span text:style-name="T183"> </text:span><text:span text:style-name="T13">п</text:span><text:span text:style-name="T8">ред</text:span><text:span text:style-name="T13">м</text:span><text:span text:style-name="T8">е</text:span><text:span text:style-name="T34">т</text:span><text:span text:style-name="T8">у</text:span><text:span text:style-name="T80"> </text:span><text:span text:style-name="T34">(</text:span><text:span text:style-name="T8">рейт</text:span><text:span text:style-name="T13">ин</text:span><text:span text:style-name="T8">г</text:span><text:span text:style-name="T174"> </text:span><text:span text:style-name="T68">у</text:span><text:span text:style-name="T13">ч</text:span><text:span text:style-name="T8">а</text:span><text:span text:style-name="T25">с</text:span><text:span text:style-name="T8">т</text:span><text:span text:style-name="T13">ник</text:span><text:span text:style-name="T8">ов школ</text:span><text:span text:style-name="T13">ьн</text:span><text:span text:style-name="T8">ого</text:span><text:span text:style-name="T185"> </text:span><text:span text:style-name="T8">э</text:span><text:span text:style-name="T13">т</text:span><text:span text:style-name="T8">апа</text:span><text:span text:style-name="T187"> </text:span><text:span text:style-name="T8">О</text:span><text:span text:style-name="T18">л</text:span><text:span text:style-name="T8">имп</text:span><text:span text:style-name="T13">и</text:span><text:span text:style-name="T8">ады),</text:span><text:span text:style-name="T187"> </text:span><text:span text:style-name="T40">п</text:span><text:span text:style-name="T68">у</text:span><text:span text:style-name="T8">бл</text:span><text:span text:style-name="T13">ик</text:span><text:span text:style-name="T8">ац</text:span><text:span text:style-name="T13">и</text:span><text:span text:style-name="T8">я</text:span><text:span text:style-name="T185"> </text:span><text:span text:style-name="T13">и</text:span><text:span text:style-name="T8">х</text:span><text:span text:style-name="T189"> </text:span><text:span text:style-name="T13">на</text:span><text:span text:style-name="T187"> </text:span><text:span text:style-name="T8">офиц</text:span><text:span text:style-name="T13">и</text:span><text:span text:style-name="T8">ал</text:span><text:span text:style-name="T25">ь</text:span><text:span text:style-name="T8">н</text:span><text:span text:style-name="T25">о</text:span><text:span text:style-name="T8">м</text:span><text:span text:style-name="T192"> </text:span><text:span text:style-name="T8">с</text:span><text:span text:style-name="T25">а</text:span><text:span text:style-name="T13">й</text:span><text:span text:style-name="T8">те</text:span><text:span text:style-name="T194"> </text:span><text:span text:style-name="T97">у</text:span><text:span text:style-name="T8">прав</text:span><text:span text:style-name="T34">л</text:span><text:span text:style-name="T8">ен</text:span><text:span text:style-name="T13">и</text:span><text:span text:style-name="T8">я образован</text:span><text:span text:style-name="T13">и</text:span><text:span text:style-name="T8">я</text:span><text:span text:style-name="T47"> </text:span><text:span text:style-name="T8">в</text:span><text:span text:style-name="T101"> </text:span><text:span text:style-name="T8">с</text:span><text:span text:style-name="T25">е</text:span><text:span text:style-name="T8">ти</text:span><text:span text:style-name="T40"> </text:span><text:span text:style-name="T25">«</text:span><text:span text:style-name="T8">Интер</text:span><text:span text:style-name="T13">н</text:span><text:span text:style-name="T8">ет</text:span><text:span text:style-name="T18">»</text:span><text:span text:style-name="T8">,</text:span><text:span text:style-name="T101"> </text:span><text:span text:style-name="T8">в</text:span><text:span text:style-name="T101"> </text:span><text:span text:style-name="T8">том</text:span><text:span text:style-name="T101"> </text:span><text:span text:style-name="T8">числе</text:span><text:span text:style-name="T40"> </text:span><text:span text:style-name="T13">п</text:span><text:span text:style-name="T25">р</text:span><text:span text:style-name="T8">отоколов</text:span><text:span text:style-name="T47"> </text:span><text:span text:style-name="T8">э</text:span><text:span text:style-name="T13">к</text:span><text:span text:style-name="T18">с</text:span><text:span text:style-name="T8">перт</text:span><text:span text:style-name="T13">н</text:span><text:span text:style-name="T18">ы</text:span><text:span text:style-name="T8">х</text:span><text:span text:style-name="T40"> </text:span><text:span text:style-name="T8">ко</text:span><text:span text:style-name="T25">м</text:span><text:span text:style-name="T13">и</text:span><text:span text:style-name="T8">с</text:span><text:span text:style-name="T25">с</text:span><text:span text:style-name="T8">ий</text:span><text:span text:style-name="T82"> </text:span><text:span text:style-name="T8">Олимпиады по </text:span><text:span text:style-name="T13">к</text:span><text:span text:style-name="T8">аждо</text:span><text:span text:style-name="T34">м</text:span><text:span text:style-name="T8">у</text:span><text:span text:style-name="T97"> </text:span><text:span text:style-name="T8">общеобр</text:span><text:span text:style-name="T25">а</text:span><text:span text:style-name="T40">з</text:span><text:span text:style-name="T8">оват</text:span><text:span text:style-name="T25">е</text:span><text:span text:style-name="T8">ль</text:span><text:span text:style-name="T13">н</text:span><text:span text:style-name="T8">о</text:span><text:span text:style-name="T34">м</text:span><text:span text:style-name="T8">у</text:span><text:span text:style-name="T97"> </text:span><text:span text:style-name="T8">пред</text:span><text:span text:style-name="T13">м</text:span><text:span text:style-name="T8">е</text:span><text:span text:style-name="T34">т</text:span><text:span text:style-name="T43">у</text:span><text:span text:style-name="T8">.</text:span></text:p>
      <text:p text:style-name="P149"><text:span text:style-name="T4">2.9.</text:span><text:span text:style-name="T9"> </text:span><text:span text:style-name="T4">Определен</text:span><text:span text:style-name="T33">и</text:span><text:span text:style-name="T4">е квот и пр</text:span><text:span text:style-name="T24">о</text:span><text:span text:style-name="T12">х</text:span><text:span text:style-name="T4">од</text:span><text:span text:style-name="T33">н</text:span><text:span text:style-name="T17">ы</text:span><text:span text:style-name="T4">х баллов<text:tab/>на </text:span><text:span text:style-name="T12">м</text:span><text:span text:style-name="T67">у</text:span><text:span text:style-name="T4">н</text:span><text:span text:style-name="T12">ицип</text:span><text:span text:style-name="T4">аль</text:span><text:span text:style-name="T12">н</text:span><text:span text:style-name="T4">ый этап, и</text:span><text:span text:style-name="T12">н</text:span><text:span text:style-name="T4">форм</text:span><text:span text:style-name="T12">и</text:span><text:span text:style-name="T4">рование</text:span><text:span text:style-name="T213"> </text:span><text:span text:style-name="T4">общеобразователь</text:span><text:span text:style-name="T12">н</text:span><text:span text:style-name="T4">ых</text:span><text:span text:style-name="T213"> </text:span><text:span text:style-name="T4">орга</text:span><text:span text:style-name="T24">н</text:span><text:span text:style-name="T4">и</text:span><text:span text:style-name="T12">з</text:span><text:span text:style-name="T4">а</text:span><text:span text:style-name="T24">ц</text:span><text:span text:style-name="T4">и</text:span><text:span text:style-name="T12">й</text:span><text:span text:style-name="T4">,</text:span><text:span text:style-name="T215"> </text:span><text:span text:style-name="T67">у</text:span><text:span text:style-name="T4">твержд</text:span><text:span text:style-name="T24">е</text:span><text:span text:style-name="T4">ние</text:span><text:span text:style-name="T217"> </text:span><text:span text:style-name="T12">п</text:span><text:span text:style-name="T4">р</text:span><text:span text:style-name="T12">ик</text:span><text:span text:style-name="T4">азом,</text:span><text:span text:style-name="T213"> </text:span><text:span text:style-name="T39">п</text:span><text:span text:style-name="T67">у</text:span><text:span text:style-name="T4">бл</text:span><text:span text:style-name="T12">ик</text:span><text:span text:style-name="T4">ац</text:span><text:span text:style-name="T12">и</text:span><text:span text:style-name="T4">я на официаль</text:span><text:span text:style-name="T12">н</text:span><text:span text:style-name="T4">ом </text:span><text:span text:style-name="T24">са</text:span><text:span text:style-name="T4">й</text:span><text:span text:style-name="T12">т</text:span><text:span text:style-name="T4">е</text:span><text:span text:style-name="T17"> </text:span><text:span text:style-name="T137">у</text:span><text:span text:style-name="T33">п</text:span><text:span text:style-name="T4">равл</text:span><text:span text:style-name="T24">е</text:span><text:span text:style-name="T12">ни</text:span><text:span text:style-name="T4">я обра</text:span><text:span text:style-name="T12">з</text:span><text:span text:style-name="T4">ования в </text:span><text:span text:style-name="T24">се</text:span><text:span text:style-name="T4">ти</text:span><text:span text:style-name="T12"> </text:span><text:span text:style-name="T24">«</text:span><text:span text:style-name="T4">Интернет</text:span><text:span text:style-name="T24">»</text:span><text:span text:style-name="T4">.</text:span></text:p>
      <text:p text:style-name="P154"><text:span text:style-name="T4">2.10.</text:span><text:span text:style-name="T123"> </text:span><text:span text:style-name="T4">Определен</text:span><text:span text:style-name="T12">и</text:span><text:span text:style-name="T4">е</text:span><text:span text:style-name="T219"> </text:span><text:span text:style-name="T12">п</text:span><text:span text:style-name="T4">обедител</text:span><text:span text:style-name="T24">е</text:span><text:span text:style-name="T4">й</text:span><text:span text:style-name="T220"> </text:span><text:span text:style-name="T4">и</text:span><text:span text:style-name="T220"> </text:span><text:span text:style-name="T12">п</text:span><text:span text:style-name="T17">р</text:span><text:span text:style-name="T4">и</text:span><text:span text:style-name="T12">з</text:span><text:span text:style-name="T4">еров</text:span><text:span text:style-name="T219"> </text:span><text:span text:style-name="T4">О</text:span><text:span text:style-name="T24">л</text:span><text:span text:style-name="T4">имп</text:span><text:span text:style-name="T12">и</text:span><text:span text:style-name="T4">ады</text:span><text:span text:style-name="T9"> </text:span><text:span text:style-name="T4">в</text:span><text:span text:style-name="T222"> </text:span><text:span text:style-name="T4">соотв</text:span><text:span text:style-name="T24">е</text:span><text:span text:style-name="T4">тствии</text:span><text:span text:style-name="T220"> </text:span><text:span text:style-name="T4">с Порядком определен</text:span><text:span text:style-name="T12">и</text:span><text:span text:style-name="T4">я </text:span><text:span text:style-name="T12">п</text:span><text:span text:style-name="T4">обед</text:span><text:span text:style-name="T12">ит</text:span><text:span text:style-name="T4">ел</text:span><text:span text:style-name="T24">е</text:span><text:span text:style-name="T4">й и призеров школ</text:span><text:span text:style-name="T12">ьн</text:span><text:span text:style-name="T4">ого эт</text:span><text:span text:style-name="T17">а</text:span><text:span text:style-name="T4">па.</text:span></text:p>
      <text:p text:style-name="P23"><text:span text:style-name="T4">2.11.</text:span><text:span text:style-name="T123"> </text:span><text:span text:style-name="T4">Составл</text:span><text:span text:style-name="T24">е</text:span><text:span text:style-name="T4">ние</text:span><text:span text:style-name="T156"> </text:span><text:span text:style-name="T4">ст</text:span><text:span text:style-name="T24">а</text:span><text:span text:style-name="T4">т</text:span><text:span text:style-name="T12">и</text:span><text:span text:style-name="T4">ст</text:span><text:span text:style-name="T12">и</text:span><text:span text:style-name="T4">ч</text:span><text:span text:style-name="T24">е</text:span><text:span text:style-name="T4">ской</text:span><text:span text:style-name="T133"> </text:span><text:span text:style-name="T4">и</text:span><text:span text:style-name="T139"> </text:span><text:span text:style-name="T4">а</text:span><text:span text:style-name="T12">н</text:span><text:span text:style-name="T4">али</text:span><text:span text:style-name="T12">ти</text:span><text:span text:style-name="T4">ческой</text:span><text:span text:style-name="T154"> </text:span><text:span text:style-name="T4">отчет</text:span><text:span text:style-name="T12">н</text:span><text:span text:style-name="T4">ости</text:span><text:span text:style-name="T133"> </text:span><text:span text:style-name="T4">в</text:span><text:span text:style-name="T156"> </text:span><text:span text:style-name="T4">соотв</text:span><text:span text:style-name="T24">е</text:span><text:span text:style-name="T4">т</text:span><text:span text:style-name="T12">ст</text:span><text:span text:style-name="T4">вии</text:span><text:span text:style-name="T133"> </text:span><text:span text:style-name="T4">с </text:span><text:span text:style-name="T96">у</text:span><text:span text:style-name="T4">с</text:span><text:span text:style-name="T12">т</text:span><text:span text:style-name="T4">анов</text:span><text:span text:style-name="T33">л</text:span><text:span text:style-name="T4">ен</text:span><text:span text:style-name="T12">н</text:span><text:span text:style-name="T4">ыми сроками.</text:span></text:p>
      <text:p text:style-name="P1"><text:span text:style-name="T359">3. </text:span><text:span text:style-name="T369">Ф</text:span><text:span text:style-name="T362">у</text:span><text:span text:style-name="T359">нкц</text:span><text:span text:style-name="T369">и</text:span><text:span text:style-name="T359">и орг</text:span><text:span text:style-name="T362">а</text:span><text:span text:style-name="T359">ни</text:span><text:span text:style-name="T360">з</text:span><text:span text:style-name="T359">ационно</text:span><text:span text:style-name="T369">г</text:span><text:span text:style-name="T359">о</text:span><text:span text:style-name="T362"> </text:span><text:span text:style-name="T359">комит</text:span><text:span text:style-name="T360">е</text:span><text:span text:style-name="T359">та</text:span><text:span text:style-name="T362"> </text:span><text:span text:style-name="T369">ш</text:span><text:span text:style-name="T359">к</text:span><text:span text:style-name="T369">о</text:span><text:span text:style-name="T359">льного</text:span><text:span text:style-name="T362"> </text:span><text:span text:style-name="T359">эта</text:span><text:span text:style-name="T376">п</text:span><text:span text:style-name="T359">а</text:span><text:span text:style-name="T362"> </text:span><text:span text:style-name="T359">В</text:span><text:span text:style-name="T363">с</text:span><text:span text:style-name="T359">ОШ</text:span></text:p>
      <text:p text:style-name="P54"><text:span text:style-name="T4">3.1.</text:span><text:span text:style-name="T9"> </text:span><text:span text:style-name="T4">Определяет ор</text:span><text:span text:style-name="T12">г</text:span><text:span text:style-name="T4">ан</text:span><text:span text:style-name="T12">и</text:span><text:span text:style-name="T4">зационн</text:span><text:span text:style-name="T12">о</text:span><text:span text:style-name="T4">-технолог</text:span><text:span text:style-name="T33">и</text:span><text:span text:style-name="T4">ческ</text:span><text:span text:style-name="T96">у</text:span><text:span text:style-name="T4">ю модель проведен</text:span><text:span text:style-name="T12">и</text:span><text:span text:style-name="T4">я школ</text:span><text:span text:style-name="T12">ьн</text:span><text:span text:style-name="T4">ого </text:span><text:span text:style-name="T24">э</text:span><text:span text:style-name="T4">тапа </text:span><text:span text:style-name="T24">Вс</text:span><text:span text:style-name="T12">О</text:span><text:span text:style-name="T4">Ш.</text:span></text:p>
      <text:p text:style-name="P54"><text:span text:style-name="T181">3.2.</text:span><text:span text:style-name="T11"> </text:span><text:span text:style-name="T181">Обе</text:span><text:span text:style-name="T26">с</text:span><text:span text:style-name="T181">печив</text:span><text:span text:style-name="T14">а</text:span><text:span text:style-name="T181">ет</text:span><text:span text:style-name="T224"> </text:span><text:span text:style-name="T181">орга</text:span><text:span text:style-name="T14">низ</text:span><text:span text:style-name="T44">а</text:span><text:span text:style-name="T181">ц</text:span><text:span text:style-name="T14">и</text:span><text:span text:style-name="T181">ю</text:span><text:span text:style-name="T225"> </text:span><text:span text:style-name="T181">и</text:span><text:span text:style-name="T225"> </text:span><text:span text:style-name="T14">п</text:span><text:span text:style-name="T181">роведен</text:span><text:span text:style-name="T14">и</text:span><text:span text:style-name="T181">е</text:span><text:span text:style-name="T224"> </text:span><text:span text:style-name="T181">ш</text:span><text:span text:style-name="T26">к</text:span><text:span text:style-name="T181">оль</text:span><text:span text:style-name="T14">н</text:span><text:span text:style-name="T181">ого</text:span><text:span text:style-name="T228"> </text:span><text:span text:style-name="T26">э</text:span><text:span text:style-name="T181">тапа</text:span><text:span text:style-name="T224"> </text:span><text:span text:style-name="T14">в общеобразовательных организациях Белогорского района </text:span><text:span text:style-name="T181">в</text:span><text:span text:style-name="T172"> </text:span><text:span text:style-name="T181">соответ</text:span><text:span text:style-name="T26">с</text:span><text:span text:style-name="T181">твии</text:span><text:span text:style-name="T172"> </text:span><text:span text:style-name="T14">с</text:span><text:span text:style-name="T130"> </text:span><text:span text:style-name="T181">о</text:span><text:span text:style-name="T35">р</text:span><text:span text:style-name="T181">ган</text:span><text:span text:style-name="T14">из</text:span><text:span text:style-name="T181">ационн</text:span><text:span text:style-name="T41">о</text:span><text:span text:style-name="T181">-технологич</text:span><text:span text:style-name="T26">ес</text:span><text:span text:style-name="T181">кой</text:span><text:span text:style-name="T172"> </text:span><text:span text:style-name="T181">моделью</text:span><text:span text:style-name="T168"> </text:span><text:span text:style-name="T181">и нормат</text:span><text:span text:style-name="T14">и</text:span><text:span text:style-name="T181">вной</text:span><text:span text:style-name="T14"> </text:span><text:span text:style-name="T181">до</text:span><text:span text:style-name="T14">к</text:span><text:span text:style-name="T69">у</text:span><text:span text:style-name="T181">мен</text:span><text:span text:style-name="T14">т</text:span><text:span text:style-name="T181">ац</text:span><text:span text:style-name="T14">и</text:span><text:span text:style-name="T181">ей.</text:span></text:p>
      <text:p text:style-name="P157"><text:span text:style-name="T359">4.</text:span><text:span text:style-name="T380"> </text:span><text:span text:style-name="T359">Ф</text:span><text:span text:style-name="T362">у</text:span><text:span text:style-name="T359">нк</text:span><text:span text:style-name="T369">ц</text:span><text:span text:style-name="T359">ии</text:span><text:span text:style-name="T380"> </text:span><text:span text:style-name="T359">о</text:span><text:span text:style-name="T362">б</text:span><text:span text:style-name="T359">щ</text:span><text:span text:style-name="T360">е</text:span><text:span text:style-name="T369">о</text:span><text:span text:style-name="T359">бр</text:span><text:span text:style-name="T362">а</text:span><text:span text:style-name="T360">з</text:span><text:span text:style-name="T359">о</text:span><text:span text:style-name="T369">в</text:span><text:span text:style-name="T359">ат</text:span><text:span text:style-name="T360">е</text:span><text:span text:style-name="T359">льн</text:span><text:span text:style-name="T383">ы</text:span><text:span text:style-name="T359">х</text:span><text:span text:style-name="T387"> </text:span><text:span text:style-name="T362">о</text:span><text:span text:style-name="T359">р</text:span><text:span text:style-name="T369">г</text:span><text:span text:style-name="T359">ани</text:span><text:span text:style-name="T360">з</text:span><text:span text:style-name="T359">аций,</text:span><text:span text:style-name="T380"> </text:span><text:span text:style-name="T359">на</text:span><text:span text:style-name="T387"> </text:span><text:span text:style-name="T359">ба</text:span><text:span text:style-name="T360">зе</text:span><text:span text:style-name="T380"> </text:span><text:span text:style-name="T359">котор</text:span><text:span text:style-name="T383">ы</text:span><text:span text:style-name="T359">х провод</text:span><text:span text:style-name="T369">и</text:span><text:span text:style-name="T359">т</text:span><text:span text:style-name="T360">с</text:span><text:span text:style-name="T359">я </text:span><text:span text:style-name="T369">ш</text:span><text:span text:style-name="T359">кольн</text:span><text:span text:style-name="T369">ы</text:span><text:span text:style-name="T359">й э</text:span><text:span text:style-name="T362">та</text:span><text:span text:style-name="T359">п В</text:span><text:span text:style-name="T360">с</text:span><text:span text:style-name="T359">ОШ</text:span></text:p>
      <text:p text:style-name="P141"><text:span text:style-name="T4">4.1.</text:span><text:span text:style-name="T9"> </text:span><text:span text:style-name="T4">Организованное</text:span><text:span text:style-name="T220"> </text:span><text:span text:style-name="T12">п</text:span><text:span text:style-name="T4">ровед</text:span><text:span text:style-name="T24">е</text:span><text:span text:style-name="T12">ни</text:span><text:span text:style-name="T4">е</text:span><text:span text:style-name="T229"> </text:span><text:span text:style-name="T4">ш</text:span><text:span text:style-name="T12">к</text:span><text:span text:style-name="T4">ольного</text:span><text:span text:style-name="T231"> </text:span><text:span text:style-name="T4">этапа</text:span><text:span text:style-name="T229"> </text:span><text:span text:style-name="T4">Олим</text:span><text:span text:style-name="T12">пи</text:span><text:span text:style-name="T4">ады</text:span><text:span text:style-name="T229"> </text:span><text:span text:style-name="T4">в</text:span><text:span text:style-name="T231"> </text:span><text:span text:style-name="T4">строгом соотв</text:span><text:span text:style-name="T24">е</text:span><text:span text:style-name="T4">тствии</text:span><text:span text:style-name="T233"> </text:span><text:span text:style-name="T4">с</text:span><text:span text:style-name="T235"> </text:span><text:span text:style-name="T4">организац</text:span><text:span text:style-name="T12">и</text:span><text:span text:style-name="T24">о</text:span><text:span text:style-name="T4">нн</text:span><text:span text:style-name="T100">о</text:span><text:span text:style-name="T4">-т</text:span><text:span text:style-name="T42">е</text:span><text:span text:style-name="T33">х</text:span><text:span text:style-name="T12">н</text:span><text:span text:style-name="T4">оло</text:span><text:span text:style-name="T24">г</text:span><text:span text:style-name="T4">ич</text:span><text:span text:style-name="T24">е</text:span><text:span text:style-name="T4">ской</text:span><text:span text:style-name="T233"> </text:span><text:span text:style-name="T4">модель</text:span><text:span text:style-name="T12">ю</text:span><text:span text:style-name="T4">,</text:span><text:span text:style-name="T106"> </text:span><text:span text:style-name="T4">требован</text:span><text:span text:style-name="T12">и</text:span><text:span text:style-name="T4">ями</text:span><text:span text:style-name="T106"> </text:span><text:span text:style-name="T12">к</text:span><text:span text:style-name="T106"> </text:span><text:span text:style-name="T12">п</text:span><text:span text:style-name="T4">роведен</text:span><text:span text:style-name="T12">и</text:span><text:span text:style-name="T4">ю школ</text:span><text:span text:style-name="T12">ьн</text:span><text:span text:style-name="T4">ого э</text:span><text:span text:style-name="T12">т</text:span><text:span text:style-name="T4">апа по к</text:span><text:span text:style-name="T17">а</text:span><text:span text:style-name="T4">ждо</text:span><text:span text:style-name="T12">м</text:span><text:span text:style-name="T4">у</text:span><text:span text:style-name="T96"> </text:span><text:span text:style-name="T4">п</text:span><text:span text:style-name="T46">р</text:span><text:span text:style-name="T4">едм</text:span><text:span text:style-name="T24">е</text:span><text:span text:style-name="T46">т</text:span><text:span text:style-name="T4">у</text:span><text:span text:style-name="T96"> </text:span><text:span text:style-name="T4">в</text:span><text:span text:style-name="T46"> </text:span><text:span text:style-name="T137">у</text:span><text:span text:style-name="T12">т</text:span><text:span text:style-name="T4">в</text:span><text:span text:style-name="T12">е</text:span><text:span text:style-name="T4">ржден</text:span><text:span text:style-name="T12">н</text:span><text:span text:style-name="T4">ые</text:span><text:span text:style-name="T24"> </text:span><text:span text:style-name="T4">сроки</text:span><text:span text:style-name="T12"> </text:span><text:span text:style-name="T4">в </text:span><text:span text:style-name="T24">с</text:span><text:span text:style-name="T4">оо</text:span><text:span text:style-name="T33">т</text:span><text:span text:style-name="T4">ветствии</text:span><text:span text:style-name="T12"> </text:span><text:span text:style-name="T4">с настоящим до</text:span><text:span text:style-name="T39">к</text:span><text:span text:style-name="T42">у</text:span><text:span text:style-name="T24">ме</text:span><text:span text:style-name="T4">н</text:span><text:span text:style-name="T12">т</text:span><text:span text:style-name="T4">ом.</text:span></text:p>
      <text:p text:style-name="P158"><text:span text:style-name="T4">4.2.</text:span><text:span text:style-name="T9"> </text:span><text:span text:style-name="T12">Р</text:span><text:span text:style-name="T4">азработ</text:span><text:span text:style-name="T12">к</text:span><text:span text:style-name="T4">а пр</text:span><text:span text:style-name="T12">ик</text:span><text:span text:style-name="T17">а</text:span><text:span text:style-name="T4">за о подготовке и проведен</text:span><text:span text:style-name="T12">и</text:span><text:span text:style-name="T4">и школ</text:span><text:span text:style-name="T12">ьн</text:span><text:span text:style-name="T4">ого<text:tab/>этапа Олим</text:span><text:span text:style-name="T12">пи</text:span><text:span text:style-name="T4">ады.</text:span></text:p>
      <text:p text:style-name="P148"><text:span text:style-name="T4">4.3.</text:span><text:span text:style-name="T9"> </text:span><text:span text:style-name="T4">Пров</text:span><text:span text:style-name="T24">е</text:span><text:span text:style-name="T4">ден</text:span><text:span text:style-name="T12">и</text:span><text:span text:style-name="T4">е</text:span><text:span text:style-name="T223"> </text:span><text:span text:style-name="T12">ин</text:span><text:span text:style-name="T4">ст</text:span><text:span text:style-name="T33">р</text:span><text:span text:style-name="T67">у</text:span><text:span text:style-name="T4">ктивных</text:span><text:span text:style-name="T237"> </text:span><text:span text:style-name="T4">сов</text:span><text:span text:style-name="T24">е</text:span><text:span text:style-name="T4">щ</text:span><text:span text:style-name="T24">а</text:span><text:span text:style-name="T4">н</text:span><text:span text:style-name="T12">и</text:span><text:span text:style-name="T4">й</text:span><text:span text:style-name="T237"> </text:span><text:span text:style-name="T4">с</text:span><text:span text:style-name="T239"> </text:span><text:span text:style-name="T12">п</text:span><text:span text:style-name="T4">едагог</text:span><text:span text:style-name="T24">а</text:span><text:span text:style-name="T4">ми,</text:span><text:span text:style-name="T223"> </text:span><text:span text:style-name="T4">бесед</text:span><text:span text:style-name="T223"> </text:span><text:span text:style-name="T4">с</text:span><text:span text:style-name="T241"> </text:span><text:span text:style-name="T42">у</text:span><text:span text:style-name="T24">ча</text:span><text:span text:style-name="T33">щ</text:span><text:span text:style-name="T12">и</text:span><text:span text:style-name="T4">мися, род</text:span><text:span text:style-name="T12">и</text:span><text:span text:style-name="T4">тел</text:span><text:span text:style-name="T12">ь</text:span><text:span text:style-name="T4">ских</text:span><text:span text:style-name="T39"> </text:span><text:span text:style-name="T4">собра</text:span><text:span text:style-name="T24">н</text:span><text:span text:style-name="T4">ий</text:span><text:span text:style-name="T12"> п</text:span><text:span text:style-name="T4">о</text:span><text:span text:style-name="T33"> </text:span><text:span text:style-name="T4">вопросам</text:span><text:span text:style-name="T12"> </text:span><text:span text:style-name="T4">орга</text:span><text:span text:style-name="T100">н</text:span><text:span text:style-name="T12">из</text:span><text:span text:style-name="T4">а</text:span><text:span text:style-name="T24">ц</text:span><text:span text:style-name="T4">ии</text:span><text:span text:style-name="T39"> </text:span><text:span text:style-name="T4">и</text:span><text:span text:style-name="T12"> п</text:span><text:span text:style-name="T4">роведения</text:span><text:span text:style-name="T33"> </text:span><text:span text:style-name="T4">в</text:span><text:span text:style-name="T24">с</text:span><text:span text:style-name="T4">еросс</text:span><text:span text:style-name="T12">ий</text:span><text:span text:style-name="T4">ской</text:span><text:span text:style-name="T39"> </text:span><text:span text:style-name="T4">о</text:span><text:span text:style-name="T24">л</text:span><text:span text:style-name="T4">имп</text:span><text:span text:style-name="T12">и</text:span><text:span text:style-name="T4">ады школ</text:span><text:span text:style-name="T12">ь</text:span><text:span text:style-name="T4">ни</text:span><text:span text:style-name="T12">к</text:span><text:span text:style-name="T4">ов в те</text:span><text:span text:style-name="T33">к</text:span><text:span text:style-name="T67">у</text:span><text:span text:style-name="T4">щем</text:span><text:span text:style-name="T12"> </text:span><text:span text:style-name="T42">у</text:span><text:span text:style-name="T4">ч</text:span><text:span text:style-name="T33">е</text:span><text:span text:style-name="T4">б</text:span><text:span text:style-name="T12">н</text:span><text:span text:style-name="T4">ом го</text:span><text:span text:style-name="T33">д</text:span><text:span text:style-name="T42">у</text:span><text:span text:style-name="T4">.</text:span></text:p>
      <text:p text:style-name="P162"><text:span text:style-name="T4">4.4.</text:span><text:span text:style-name="T9"> </text:span><text:span text:style-name="T4">Н</text:span><text:span text:style-name="T24">а</text:span><text:span text:style-name="T12">зн</text:span><text:span text:style-name="T4">а</text:span><text:span text:style-name="T24">че</text:span><text:span text:style-name="T12">ни</text:span><text:span text:style-name="T4">е</text:span><text:span text:style-name="T217"> </text:span><text:span text:style-name="T12">п</text:span><text:span text:style-name="T4">р</text:span><text:span text:style-name="T12">ик</text:span><text:span text:style-name="T17">а</text:span><text:span text:style-name="T4">зом</text:span><text:span text:style-name="T163"> </text:span><text:span text:style-name="T12">п</text:span><text:span text:style-name="T4">о</text:span><text:span text:style-name="T243"> </text:span><text:span text:style-name="T4">общеобразователь</text:span><text:span text:style-name="T12">н</text:span><text:span text:style-name="T17">о</text:span><text:span text:style-name="T4">й</text:span><text:span text:style-name="T243"> </text:span><text:span text:style-name="T4">организации</text:span><text:span text:style-name="T213"> </text:span><text:span text:style-name="T4">ответст</text:span><text:span text:style-name="T17">в</text:span><text:span text:style-name="T24">е</text:span><text:span text:style-name="T4">н</text:span><text:span text:style-name="T12">н</text:span><text:span text:style-name="T4">ого за пров</text:span><text:span text:style-name="T24">е</text:span><text:span text:style-name="T4">ден</text:span><text:span text:style-name="T12">и</text:span><text:span text:style-name="T4">е школьн</text:span><text:span text:style-name="T24">о</text:span><text:span text:style-name="T4">го этапа Олимп</text:span><text:span text:style-name="T12">и</text:span><text:span text:style-name="T4">ады, </text:span><text:span text:style-name="T24">к</text:span><text:span text:style-name="T4">оторый </text:span><text:span text:style-name="T33">н</text:span><text:span text:style-name="T4">е</text:span><text:span text:style-name="T24">с</text:span><text:span text:style-name="T4">ет пол</text:span><text:span text:style-name="T100">н</text:span><text:span text:style-name="T67">у</text:span><text:span text:style-name="T4">ю отв</text:span><text:span text:style-name="T24">е</text:span><text:span text:style-name="T4">тств</text:span><text:span text:style-name="T24">е</text:span><text:span text:style-name="T4">н</text:span><text:span text:style-name="T12">н</text:span><text:span text:style-name="T4">ость</text:span><text:span text:style-name="T12"> з</text:span><text:span text:style-name="T4">а:</text:span></text:p>
      <text:p text:style-name="P162"><text:span text:style-name="T181">4.4.1.</text:span><text:span text:style-name="T197"> </text:span><text:span text:style-name="T14">ин</text:span><text:span text:style-name="T181">формирование </text:span><text:span text:style-name="T98">у</text:span><text:span text:style-name="T181">чащ</text:span><text:span text:style-name="T14">и</text:span><text:span text:style-name="T35">х</text:span><text:span text:style-name="T181">ся и </text:span><text:span text:style-name="T26">и</text:span><text:span text:style-name="T181">х </text:span><text:span text:style-name="T19">р</text:span><text:span text:style-name="T181">од</text:span><text:span text:style-name="T14">и</text:span><text:span text:style-name="T181">телей (зак</text:span><text:span text:style-name="T26">о</text:span><text:span text:style-name="T181">н</text:span><text:span text:style-name="T14">н</text:span><text:span text:style-name="T19">ы</text:span><text:span text:style-name="T181">х представителей)</text:span><text:span text:style-name="T83"> </text:span><text:span text:style-name="T181">о</text:span><text:span text:style-name="T77"> </text:span><text:span text:style-name="T14">н</text:span><text:span text:style-name="T181">орматив</text:span><text:span text:style-name="T14">н</text:span><text:span text:style-name="T181">ой</text:span><text:span text:style-name="T91"> </text:span><text:span text:style-name="T181">до</text:span><text:span text:style-name="T41">к</text:span><text:span text:style-name="T69">у</text:span><text:span text:style-name="T181">м</text:span><text:span text:style-name="T26">е</text:span><text:span text:style-name="T181">нтац</text:span><text:span text:style-name="T14">и</text:span><text:span text:style-name="T181">и</text:span><text:span text:style-name="T91"> </text:span><text:span text:style-name="T14">п</text:span><text:span text:style-name="T181">о</text:span><text:span text:style-name="T77"> </text:span><text:span text:style-name="T181">организации</text:span><text:span text:style-name="T77"> </text:span><text:span text:style-name="T181">и</text:span><text:span text:style-name="T91"> </text:span><text:span text:style-name="T14">п</text:span><text:span text:style-name="T181">р</text:span><text:span text:style-name="T19">о</text:span><text:span text:style-name="T181">в</text:span><text:span text:style-name="T26">е</text:span><text:span text:style-name="T181">д</text:span><text:span text:style-name="T26">е</text:span><text:span text:style-name="T14">ни</text:span><text:span text:style-name="T181">ю</text:span><text:span text:style-name="T77"> </text:span><text:span text:style-name="T181">Ол</text:span><text:span text:style-name="T14">и</text:span><text:span text:style-name="T181">мп</text:span><text:span text:style-name="T14">и</text:span><text:span text:style-name="T181">ады, сроках</text:span><text:span text:style-name="T14"> </text:span><text:span text:style-name="T181">и</text:span><text:span text:style-name="T14"> </text:span><text:soft-page-break/><text:span text:style-name="T181">орга</text:span><text:span text:style-name="T26">н</text:span><text:span text:style-name="T181">и</text:span><text:span text:style-name="T14">з</text:span><text:span text:style-name="T181">а</text:span><text:span text:style-name="T26">ц</text:span><text:span text:style-name="T181">ионн</text:span><text:span text:style-name="T35">о</text:span><text:span text:style-name="T181">-технолог</text:span><text:span text:style-name="T14">и</text:span><text:span text:style-name="T181">че</text:span><text:span text:style-name="T26">с</text:span><text:span text:style-name="T181">кой</text:span><text:span text:style-name="T14"> </text:span><text:span text:style-name="T181">м</text:span><text:span text:style-name="T19">о</text:span><text:span text:style-name="T181">дели Ол</text:span><text:span text:style-name="T14">и</text:span><text:span text:style-name="T181">м</text:span><text:span text:style-name="T14">пи</text:span><text:span text:style-name="T181">ады.</text:span></text:p>
      <text:p text:style-name="P162"><text:span text:style-name="T4">4.4.2. форм</text:span><text:span text:style-name="T12">и</text:span><text:span text:style-name="T4">рование </text:span><text:span text:style-name="T24">с</text:span><text:span text:style-name="T4">п</text:span><text:span text:style-name="T12">и</text:span><text:span text:style-name="T4">ска</text:span><text:span text:style-name="T33"> </text:span><text:span text:style-name="T96">у</text:span><text:span text:style-name="T24">ча</text:span><text:span text:style-name="T4">стн</text:span><text:span text:style-name="T12">ик</text:span><text:span text:style-name="T4">ов шко</text:span><text:span text:style-name="T12">л</text:span><text:span text:style-name="T4">ьного </text:span><text:span text:style-name="T17">э</text:span><text:span text:style-name="T4">тапа по </text:span><text:span text:style-name="T12">п</text:span><text:span text:style-name="T4">редмет</text:span><text:span text:style-name="T24">а</text:span><text:span text:style-name="T4">м</text:span></text:p>
      <text:p text:style-name="P162"><text:span text:style-name="T4">4.4.3.</text:span><text:span text:style-name="T12">п</text:span><text:span text:style-name="T4">о</text:span><text:span text:style-name="T33">л</text:span><text:span text:style-name="T96">у</text:span><text:span text:style-name="T4">ч</text:span><text:span text:style-name="T24">е</text:span><text:span text:style-name="T4">н</text:span><text:span text:style-name="T12">и</text:span><text:span text:style-name="T4">е</text:span><text:span text:style-name="T89"> </text:span><text:span text:style-name="T4">материалов</text:span><text:span text:style-name="T165"> </text:span><text:span text:style-name="T12">п</text:span><text:span text:style-name="T4">о</text:span><text:span text:style-name="T166"> </text:span><text:span text:style-name="T4">орга</text:span><text:span text:style-name="T12">н</text:span><text:span text:style-name="T4">изации</text:span><text:span text:style-name="T166"> </text:span><text:span text:style-name="T4">и</text:span><text:span text:style-name="T86"> </text:span><text:span text:style-name="T12">п</text:span><text:span text:style-name="T24">р</text:span><text:span text:style-name="T4">ов</text:span><text:span text:style-name="T17">е</text:span><text:span text:style-name="T4">ден</text:span><text:span text:style-name="T12">и</text:span><text:span text:style-name="T4">ю</text:span><text:span text:style-name="T165"> </text:span><text:span text:style-name="T12">п</text:span><text:span text:style-name="T4">редм</text:span><text:span text:style-name="T24">е</text:span><text:span text:style-name="T4">т</text:span><text:span text:style-name="T12">н</text:span><text:span text:style-name="T17">ы</text:span><text:span text:style-name="T4">х </text:span><text:span text:style-name="T5">олимпиад;</text:span></text:p>
      <text:p text:style-name="P162"><text:span text:style-name="T4">4.4.4. сбор</text:span><text:span text:style-name="T178"> </text:span><text:span text:style-name="T4">и</text:span><text:span text:style-name="T178"> </text:span><text:span text:style-name="T33">х</text:span><text:span text:style-name="T4">ранен</text:span><text:span text:style-name="T12">и</text:span><text:span text:style-name="T4">е</text:span><text:span text:style-name="T253"> </text:span><text:span text:style-name="T12">з</text:span><text:span text:style-name="T4">аявл</text:span><text:span text:style-name="T24">е</text:span><text:span text:style-name="T12">ни</text:span><text:span text:style-name="T4">й</text:span><text:span text:style-name="T255"> </text:span><text:span text:style-name="T4">о</text:span><text:span text:style-name="T33">б</text:span><text:span text:style-name="T67">у</text:span><text:span text:style-name="T24">ч</text:span><text:span text:style-name="T4">ающи</text:span><text:span text:style-name="T33">х</text:span><text:span text:style-name="T4">ся</text:span><text:span text:style-name="T158"> </text:span><text:span text:style-name="T46">4</text:span><text:span text:style-name="T4">-11</text:span><text:span text:style-name="T178"> </text:span><text:span text:style-name="T12">к</text:span><text:span text:style-name="T4">лас</text:span><text:span text:style-name="T24">с</text:span><text:span text:style-name="T4">ов,</text:span><text:span text:style-name="T178"> </text:span><text:span text:style-name="T12">з</text:span><text:span text:style-name="T4">аявивших</text:span><text:span text:style-name="T257"> </text:span><text:span text:style-name="T4">о</text:span></text:p>
      <text:p text:style-name="P164"><text:span text:style-name="T181">сво</text:span><text:span text:style-name="T19">е</text:span><text:span text:style-name="T181">м</text:span><text:span text:style-name="T164"> </text:span><text:span text:style-name="T98">у</text:span><text:span text:style-name="T14">ч</text:span><text:span text:style-name="T181">а</text:span><text:span text:style-name="T26">с</text:span><text:span text:style-name="T181">т</text:span><text:span text:style-name="T14">и</text:span><text:span text:style-name="T181">и</text:span><text:span text:style-name="T55"> </text:span><text:span text:style-name="T181">в</text:span><text:span text:style-name="T59"> </text:span><text:span text:style-name="T181">Олимпиаде,</text:span><text:span text:style-name="T57"> </text:span><text:span text:style-name="T181">и</text:span><text:span text:style-name="T55"> </text:span><text:span text:style-name="T181">их</text:span><text:span text:style-name="T55"> </text:span><text:span text:style-name="T181">р</text:span><text:span text:style-name="T26">о</text:span><text:span text:style-name="T181">ди</text:span><text:span text:style-name="T14">т</text:span><text:span text:style-name="T181">ел</text:span><text:span text:style-name="T26">е</text:span><text:span text:style-name="T181">й</text:span><text:span text:style-name="T55"> </text:span><text:span text:style-name="T26">(за</text:span><text:span text:style-name="T181">конных</text:span><text:span text:style-name="T57"> </text:span><text:span text:style-name="T14">п</text:span><text:span text:style-name="T181">редст</text:span><text:span text:style-name="T26">а</text:span><text:span text:style-name="T181">вителей)</text:span><text:span text:style-name="T59"> </text:span><text:span text:style-name="T181">об</text:span><text:span text:style-name="T59"> </text:span><text:span text:style-name="T181">ознакомлении с</text:span><text:span text:style-name="T246"> </text:span><text:span text:style-name="T14">н</text:span><text:span text:style-name="T181">орматив</text:span><text:span text:style-name="T14">н</text:span><text:span text:style-name="T181">ыми</text:span><text:span text:style-name="T190"> </text:span><text:span text:style-name="T181">д</text:span><text:span text:style-name="T26">ок</text:span><text:span text:style-name="T138">у</text:span><text:span text:style-name="T181">мен</text:span><text:span text:style-name="T14">та</text:span><text:span text:style-name="T181">м</text:span><text:span text:style-name="T14">и</text:span><text:span text:style-name="T181">,</text:span><text:span text:style-name="T190"> </text:span><text:span text:style-name="T181">со</text:span><text:span text:style-name="T41">г</text:span><text:span text:style-name="T181">ласии</text:span><text:span text:style-name="T246"> </text:span><text:span text:style-name="T14">н</text:span><text:span text:style-name="T181">а</text:span><text:span text:style-name="T246"> </text:span><text:span text:style-name="T102">п</text:span><text:span text:style-name="T69">у</text:span><text:span text:style-name="T181">бли</text:span><text:span text:style-name="T14">к</text:span><text:span text:style-name="T181">ац</text:span><text:span text:style-name="T14">и</text:span><text:span text:style-name="T181">ю</text:span><text:span text:style-name="T246"> </text:span><text:span text:style-name="T14">п</text:span><text:span text:style-name="T181">ер</text:span><text:span text:style-name="T26">с</text:span><text:span text:style-name="T181">онал</text:span><text:span text:style-name="T14">ьн</text:span><text:span text:style-name="T19">ы</text:span><text:span text:style-name="T181">х</text:span><text:span text:style-name="T248"> </text:span><text:span text:style-name="T181">данн</text:span><text:span text:style-name="T19">ы</text:span><text:span text:style-name="T181">х</text:span><text:span text:style-name="T246"> </text:span><text:span text:style-name="T181">и ол</text:span><text:span text:style-name="T14">и</text:span><text:span text:style-name="T181">мп</text:span><text:span text:style-name="T14">и</text:span><text:span text:style-name="T181">ад</text:span><text:span text:style-name="T14">н</text:span><text:span text:style-name="T19">ы</text:span><text:span text:style-name="T181">х</text:span><text:span text:style-name="T242"> </text:span><text:span text:style-name="T181">работ</text:span><text:span text:style-name="T242"> </text:span><text:span text:style-name="T181">своих</text:span><text:span text:style-name="T238"> </text:span><text:span text:style-name="T14">н</text:span><text:span text:style-name="T181">есов</text:span><text:span text:style-name="T26">е</text:span><text:span text:style-name="T181">рш</text:span><text:span text:style-name="T26">е</text:span><text:span text:style-name="T181">ннолетних</text:span><text:span text:style-name="T250"> </text:span><text:span text:style-name="T181">детей,</text:span><text:span text:style-name="T252"> </text:span><text:span text:style-name="T181">в</text:span><text:span text:style-name="T238"> </text:span><text:span text:style-name="T14">т</text:span><text:span text:style-name="T181">ом</text:span><text:span text:style-name="T238"> </text:span><text:span text:style-name="T181">ч</text:span><text:span text:style-name="T14">и</text:span><text:span text:style-name="T181">сле</text:span><text:span text:style-name="T238"> </text:span><text:span text:style-name="T181">в</text:span><text:span text:style-name="T238"> </text:span><text:span text:style-name="T14">ин</text:span><text:span text:style-name="T181">формационн</text:span><text:span text:style-name="T73">о</text:span><text:span text:style-name="T181">-телеком</text:span><text:span text:style-name="T41">м</text:span><text:span text:style-name="T138">у</text:span><text:span text:style-name="T181">никац</text:span><text:span text:style-name="T14">и</text:span><text:span text:style-name="T181">о</text:span><text:span text:style-name="T14">нн</text:span><text:span text:style-name="T181">ой</text:span><text:span text:style-name="T149"> </text:span><text:span text:style-name="T181">с</text:span><text:span text:style-name="T26">е</text:span><text:span text:style-name="T181">ти</text:span><text:span text:style-name="T250"> </text:span><text:span text:style-name="T181">«Инт</text:span><text:span text:style-name="T26">е</text:span><text:span text:style-name="T181">р</text:span><text:span text:style-name="T14">н</text:span><text:span text:style-name="T181">ет</text:span><text:span text:style-name="T26">». </text:span><text:span text:style-name="T181">С</text:span><text:span text:style-name="T26">б</text:span><text:span text:style-name="T181">ор</text:span><text:span text:style-name="T149"> </text:span><text:span text:style-name="T14">з</text:span><text:span text:style-name="T181">аявл</text:span><text:span text:style-name="T26">е</text:span><text:span text:style-name="T14">н</text:span><text:span text:style-name="T26">и</text:span><text:span text:style-name="T181">й</text:span><text:span text:style-name="T250"> </text:span><text:span text:style-name="T14">з</text:span><text:span text:style-name="T44">а</text:span><text:span text:style-name="T181">ка</text:span><text:span text:style-name="T14">н</text:span><text:span text:style-name="T181">чи</text:span><text:span text:style-name="T19">в</text:span><text:span text:style-name="T26">а</text:span><text:span text:style-name="T181">ет</text:span><text:span text:style-name="T26">с</text:span><text:span text:style-name="T181">я</text:span><text:span text:style-name="T149"> </text:span><text:span text:style-name="T14">з</text:span><text:span text:style-name="T181">а</text:span><text:span text:style-name="T149"> </text:span><text:span text:style-name="T181">10</text:span><text:span text:style-name="T149"> </text:span><text:span text:style-name="T181">рабоч</text:span><text:span text:style-name="T26">и</text:span><text:span text:style-name="T181">х д</text:span><text:span text:style-name="T14">н</text:span><text:span text:style-name="T181">ей до </text:span><text:span text:style-name="T35">н</text:span><text:span text:style-name="T181">а</text:span><text:span text:style-name="T26">ча</text:span><text:span text:style-name="T181">ла Олимпи</text:span><text:span text:style-name="T26">а</text:span><text:span text:style-name="T181">ды. Срок</text:span><text:span text:style-name="T35"> х</text:span><text:span text:style-name="T181">ране</text:span><text:span text:style-name="T26">н</text:span><text:span text:style-name="T181">ия 1</text:span><text:span text:style-name="T41"> </text:span><text:span text:style-name="T98">у</text:span><text:span text:style-name="T26">че</text:span><text:span text:style-name="T181">б</text:span><text:span text:style-name="T14">н</text:span><text:span text:style-name="T181">ый</text:span><text:span text:style-name="T14"> </text:span><text:span text:style-name="T181">год;</text:span></text:p>
      <text:p text:style-name="P77"><text:span text:style-name="T4">4.4.5.</text:span><text:span text:style-name="T196"> </text:span><text:span text:style-name="T12">п</text:span><text:span text:style-name="T4">о</text:span><text:span text:style-name="T33">л</text:span><text:span text:style-name="T17">у</text:span><text:span text:style-name="T24">че</text:span><text:span text:style-name="T4">ние</text:span><text:span text:style-name="T255"> </text:span><text:span text:style-name="T4">ол</text:span><text:span text:style-name="T12">и</text:span><text:span text:style-name="T4">м</text:span><text:span text:style-name="T12">пи</text:span><text:span text:style-name="T4">ад</text:span><text:span text:style-name="T24">н</text:span><text:span text:style-name="T4">ых</text:span><text:span text:style-name="T156"> </text:span><text:span text:style-name="T4">заданий</text:span><text:span text:style-name="T154"> </text:span><text:span text:style-name="T4">шко</text:span><text:span text:style-name="T24">л</text:span><text:span text:style-name="T4">ьного</text:span><text:span text:style-name="T158"> </text:span><text:span text:style-name="T4">э</text:span><text:span text:style-name="T12">т</text:span><text:span text:style-name="T4">апа</text:span><text:span text:style-name="T176"> </text:span><text:span text:style-name="T4">Олим</text:span><text:span text:style-name="T12">пи</text:span><text:span text:style-name="T4">ады</text:span><text:span text:style-name="T176"> </text:span><text:span text:style-name="T4">и</text:span><text:span text:style-name="T154"> </text:span><text:span text:style-name="T4">их т</text:span><text:span text:style-name="T12">и</text:span><text:span text:style-name="T4">ражирован</text:span><text:span text:style-name="T12">и</text:span><text:span text:style-name="T4">е на каж</text:span><text:span text:style-name="T24">д</text:span><text:span text:style-name="T4">ого</text:span><text:span text:style-name="T12"> </text:span><text:span text:style-name="T42">у</text:span><text:span text:style-name="T4">частника олим</text:span><text:span text:style-name="T12">пи</text:span><text:span text:style-name="T42">а</text:span><text:span text:style-name="T4">ды;</text:span></text:p>
      <text:p text:style-name="P80"><text:span text:style-name="T4">4.4.6.</text:span><text:span text:style-name="T196"> </text:span><text:span text:style-name="T4">собл</text:span><text:span text:style-name="T12">ю</text:span><text:span text:style-name="T4">ден</text:span><text:span text:style-name="T12">и</text:span><text:span text:style-name="T4">е</text:span><text:span text:style-name="T233"> </text:span><text:span text:style-name="T12">к</text:span><text:span text:style-name="T4">онф</text:span><text:span text:style-name="T12">и</text:span><text:span text:style-name="T4">де</text:span><text:span text:style-name="T24">н</text:span><text:span text:style-name="T4">ц</text:span><text:span text:style-name="T12">и</text:span><text:span text:style-name="T4">ал</text:span><text:span text:style-name="T24">ь</text:span><text:span text:style-name="T4">ности</text:span><text:span text:style-name="T239"> </text:span><text:span text:style-name="T12">п</text:span><text:span text:style-name="T17">р</text:span><text:span text:style-name="T4">и</text:span><text:span text:style-name="T233"> </text:span><text:span text:style-name="T12">п</text:span><text:span text:style-name="T4">о</text:span><text:span text:style-name="T33">л</text:span><text:span text:style-name="T96">у</text:span><text:span text:style-name="T12">ч</text:span><text:span text:style-name="T4">ен</text:span><text:span text:style-name="T12">ии</text:span><text:span text:style-name="T4">,</text:span><text:span text:style-name="T261"> </text:span><text:span text:style-name="T24">т</text:span><text:span text:style-name="T4">иражировании</text:span><text:span text:style-name="T235"> </text:span><text:span text:style-name="T4">и </text:span><text:span text:style-name="T33">х</text:span><text:span text:style-name="T4">ране</text:span><text:span text:style-name="T24">н</text:span><text:span text:style-name="T4">ии</text:span><text:span text:style-name="T12"> </text:span><text:span text:style-name="T4">олимпиа</text:span><text:span text:style-name="T24">д</text:span><text:span text:style-name="T4">ных задан</text:span><text:span text:style-name="T12">ий</text:span><text:span text:style-name="T4">;</text:span></text:p>
      <text:p text:style-name="P39"><text:span text:style-name="T4">4.4.7.</text:span><text:span text:style-name="T196"> </text:span><text:span text:style-name="T12">п</text:span><text:span text:style-name="T4">ровед</text:span><text:span text:style-name="T24">е</text:span><text:span text:style-name="T12">ни</text:span><text:span text:style-name="T4">е и</text:span><text:span text:style-name="T12">н</text:span><text:span text:style-name="T4">ст</text:span><text:span text:style-name="T33">р</text:span><text:span text:style-name="T67">у</text:span><text:span text:style-name="T4">кта</text:span><text:span text:style-name="T12">ж</text:span><text:span text:style-name="T4">а</text:span><text:span text:style-name="T12"> </text:span><text:span text:style-name="T42">у</text:span><text:span text:style-name="T4">ча</text:span><text:span text:style-name="T24">с</text:span><text:span text:style-name="T4">т</text:span><text:span text:style-name="T12">ни</text:span><text:span text:style-name="T4">ков</text:span><text:span text:style-name="T39"> </text:span><text:span text:style-name="T4">до </text:span><text:span text:style-name="T12">н</text:span><text:span text:style-name="T4">а</text:span><text:span text:style-name="T24">ч</text:span><text:span text:style-name="T4">ала</text:span><text:span text:style-name="T12"> </text:span><text:span text:style-name="T4">каждой ол</text:span><text:span text:style-name="T12">и</text:span><text:span text:style-name="T4">мпиады; 4.4.8.</text:span><text:span text:style-name="T196"> </text:span><text:span text:style-name="T12">п</text:span><text:span text:style-name="T4">о</text:span><text:span text:style-name="T33">л</text:span><text:span text:style-name="T17">у</text:span><text:span text:style-name="T24">че</text:span><text:span text:style-name="T4">ние</text:span><text:span text:style-name="T233"> </text:span><text:span text:style-name="T4">решен</text:span><text:span text:style-name="T12">и</text:span><text:span text:style-name="T4">й</text:span><text:span text:style-name="T239"> </text:span><text:span text:style-name="T4">и</text:span><text:span text:style-name="T233"> </text:span><text:span text:style-name="T12">к</text:span><text:span text:style-name="T4">р</text:span><text:span text:style-name="T12">и</text:span><text:span text:style-name="T4">тер</text:span><text:span text:style-name="T12">и</text:span><text:span text:style-name="T4">ев</text:span><text:span text:style-name="T233"> </text:span><text:span text:style-name="T4">о</text:span><text:span text:style-name="T12">ц</text:span><text:span text:style-name="T4">е</text:span><text:span text:style-name="T24">н</text:span><text:span text:style-name="T4">иван</text:span><text:span text:style-name="T12">и</text:span><text:span text:style-name="T4">я</text:span><text:span text:style-name="T235"> </text:span><text:span text:style-name="T4">ол</text:span><text:span text:style-name="T33">и</text:span><text:span text:style-name="T4">мп</text:span><text:span text:style-name="T12">и</text:span><text:span text:style-name="T4">а</text:span><text:span text:style-name="T24">д</text:span><text:span text:style-name="T4">ных</text:span><text:span text:style-name="T262"> </text:span><text:span text:style-name="T12">з</text:span><text:span text:style-name="T4">ад</text:span><text:span text:style-name="T24">а</text:span><text:span text:style-name="T12">н</text:span><text:span text:style-name="T24">и</text:span><text:span text:style-name="T4">й</text:span></text:p>
      <text:p text:style-name="P55"><text:span text:style-name="T4">школ</text:span><text:span text:style-name="T12">ьн</text:span><text:span text:style-name="T4">ого </text:span><text:span text:style-name="T24">э</text:span><text:span text:style-name="T4">тапа Олимп</text:span><text:span text:style-name="T12">и</text:span><text:span text:style-name="T4">ады, их</text:span><text:span text:style-name="T12"> </text:span><text:span text:style-name="T24">т</text:span><text:span text:style-name="T4">иражирова</text:span><text:span text:style-name="T24">н</text:span><text:span text:style-name="T4">ие;</text:span></text:p>
      <text:p text:style-name="P78"><text:span text:style-name="T4">4.4.9.</text:span><text:span text:style-name="T196"> </text:span><text:span text:style-name="T4">сбор, </text:span><text:span text:style-name="T33">х</text:span><text:span text:style-name="T4">ране</text:span><text:span text:style-name="T24">н</text:span><text:span text:style-name="T4">ие оли</text:span><text:span text:style-name="T24">м</text:span><text:span text:style-name="T4">п</text:span><text:span text:style-name="T12">и</text:span><text:span text:style-name="T4">ад</text:span><text:span text:style-name="T12">н</text:span><text:span text:style-name="T17">ы</text:span><text:span text:style-name="T4">х работ и про</text:span><text:span text:style-name="T12">т</text:span><text:span text:style-name="T24">о</text:span><text:span text:style-name="T4">колов<text:tab/></text:span><text:span text:style-name="T24">и</text:span><text:span text:style-name="T4">тогов</text:span><text:span text:style-name="T42">ы</text:span><text:span text:style-name="T4">х ре</text:span><text:span text:style-name="T33">з</text:span><text:span text:style-name="T96">у</text:span><text:span text:style-name="T4">ль</text:span><text:span text:style-name="T12">т</text:span><text:span text:style-name="T4">атов школ</text:span><text:span text:style-name="T12">ьн</text:span><text:span text:style-name="T4">ого</text:span><text:span text:style-name="T24"> </text:span><text:span text:style-name="T4">эт</text:span><text:span text:style-name="T24">а</text:span><text:span text:style-name="T12">п</text:span><text:span text:style-name="T4">а олимп</text:span><text:span text:style-name="T12">и</text:span><text:span text:style-name="T4">ады в теч</text:span><text:span text:style-name="T24">е</text:span><text:span text:style-name="T4">н</text:span><text:span text:style-name="T12">и</text:span><text:span text:style-name="T4">е</text:span><text:span text:style-name="T100"> </text:span><text:span text:style-name="T4">года;</text:span></text:p>
      <text:p text:style-name="P40"><text:span text:style-name="T4">4.4.10.</text:span><text:span text:style-name="T259"> </text:span><text:span text:style-name="T4">формирован</text:span><text:span text:style-name="T12">и</text:span><text:span text:style-name="T4">е жюри предметных ол</text:span><text:span text:style-name="T12">и</text:span><text:span text:style-name="T17">м</text:span><text:span text:style-name="T4">п</text:span><text:span text:style-name="T12">и</text:span><text:span text:style-name="T4">ад, апелляцио</text:span><text:span text:style-name="T24">н</text:span><text:span text:style-name="T4">н</text:span><text:span text:style-name="T17">ы</text:span><text:span text:style-name="T4">х ком</text:span><text:span text:style-name="T12">и</text:span><text:span text:style-name="T4">с</text:span><text:span text:style-name="T24">с</text:span><text:span text:style-name="T4">ий</text:span><text:span text:style-name="T264"> </text:span><text:span text:style-name="T4">и</text:span><text:span text:style-name="T264"> </text:span><text:span text:style-name="T4">организ</text:span><text:span text:style-name="T17">а</text:span><text:span text:style-name="T4">ция</text:span><text:span text:style-name="T265"> </text:span><text:span text:style-name="T4">их</text:span><text:span text:style-name="T264"> </text:span><text:span text:style-name="T4">работы</text:span><text:span text:style-name="T265"> </text:span><text:span text:style-name="T4">с</text:span><text:span text:style-name="T265"> </text:span><text:span text:style-name="T4">собл</text:span><text:span text:style-name="T12">ю</text:span><text:span text:style-name="T4">ден</text:span><text:span text:style-name="T12">и</text:span><text:span text:style-name="T4">ем</text:span><text:span text:style-name="T265"> </text:span><text:span text:style-name="T12">н</text:span><text:span text:style-name="T4">орм</text:span><text:span text:style-name="T24">а</text:span><text:span text:style-name="T4">т</text:span><text:span text:style-name="T12">и</text:span><text:span text:style-name="T17">в</text:span><text:span text:style-name="T4">ных</text:span><text:span text:style-name="T264"> </text:span><text:span text:style-name="T4">д</text:span><text:span text:style-name="T24">о</text:span><text:span text:style-name="T33">к</text:span><text:span text:style-name="T42">у</text:span><text:span text:style-name="T24">м</text:span><text:span text:style-name="T4">ентов</text:span><text:span text:style-name="T265"> </text:span><text:span text:style-name="T4">и ко</text:span><text:span text:style-name="T12">н</text:span><text:span text:style-name="T24">ф</text:span><text:span text:style-name="T12">и</text:span><text:span text:style-name="T4">денциаль</text:span><text:span text:style-name="T12">н</text:span><text:span text:style-name="T4">ос</text:span><text:span text:style-name="T24">т</text:span><text:span text:style-name="T4">и;</text:span></text:p>
      <text:p text:style-name="P77"><text:span text:style-name="T181">4.4.11.</text:span><text:span text:style-name="T260"> </text:span><text:span text:style-name="T181">организация</text:span><text:span text:style-name="T252"> </text:span><text:span text:style-name="T181">доставки</text:span><text:span text:style-name="T242"> </text:span><text:span text:style-name="T181">работ</text:span><text:span text:style-name="T149"> </text:span><text:span text:style-name="T98">у</text:span><text:span text:style-name="T14">ч</text:span><text:span text:style-name="T181">а</text:span><text:span text:style-name="T26">с</text:span><text:span text:style-name="T181">т</text:span><text:span text:style-name="T14">ник</text:span><text:span text:style-name="T181">ов</text:span><text:span text:style-name="T252"> </text:span><text:span text:style-name="T14">п</text:span><text:span text:style-name="T181">редм</text:span><text:span text:style-name="T26">е</text:span><text:span text:style-name="T181">т</text:span><text:span text:style-name="T14">н</text:span><text:span text:style-name="T181">ых</text:span><text:span text:style-name="T242"> </text:span><text:span text:style-name="T181">ол</text:span><text:span text:style-name="T35">и</text:span><text:span text:style-name="T181">м</text:span><text:span text:style-name="T26">п</text:span><text:span text:style-name="T181">иад</text:span><text:span text:style-name="T252"> </text:span><text:span text:style-name="T181">для проведен</text:span><text:span text:style-name="T14">и</text:span><text:span text:style-name="T181">я</text:span><text:span text:style-name="T71"> </text:span><text:span text:style-name="T14">п</text:span><text:span text:style-name="T181">р</text:span><text:span text:style-name="T26">о</text:span><text:span text:style-name="T181">це</text:span><text:span text:style-name="T14">д</text:span><text:span text:style-name="T44">у</text:span><text:span text:style-name="T181">ры</text:span><text:span text:style-name="T64"> </text:span><text:span text:style-name="T181">выб</text:span><text:span text:style-name="T41">о</text:span><text:span text:style-name="T181">рочной</text:span><text:span text:style-name="T66"> </text:span><text:span text:style-name="T14">п</text:span><text:span text:style-name="T181">ереп</text:span><text:span text:style-name="T26">р</text:span><text:span text:style-name="T181">ов</text:span><text:span text:style-name="T19">е</text:span><text:span text:style-name="T181">рки</text:span><text:span text:style-name="T71"> </text:span><text:span text:style-name="T181">в</text:span><text:span text:style-name="T62"> </text:span><text:span text:style-name="T181">соотв</text:span><text:span text:style-name="T26">е</text:span><text:span text:style-name="T181">тствии</text:span><text:span text:style-name="T71"> </text:span><text:span text:style-name="T14">с</text:span><text:span text:style-name="T71"> </text:span><text:span text:style-name="T44">у</text:span><text:span text:style-name="T26">с</text:span><text:span text:style-name="T181">т</text:span><text:span text:style-name="T26">а</text:span><text:span text:style-name="T14">н</text:span><text:span text:style-name="T181">овл</text:span><text:span text:style-name="T26">е</text:span><text:span text:style-name="T14">нн</text:span><text:span text:style-name="T181">ыми требованиями;</text:span></text:p>
      <text:p text:style-name="P77"><text:span text:style-name="T4">4.4.12.</text:span><text:span text:style-name="T259"> </text:span><text:span text:style-name="T4">внесение</text:span><text:span text:style-name="T237"> </text:span><text:span text:style-name="T4">в</text:span><text:span text:style-name="T237"> </text:span><text:span text:style-name="T12">п</text:span><text:span text:style-name="T4">ро</text:span><text:span text:style-name="T12">т</text:span><text:span text:style-name="T4">околы</text:span><text:span text:style-name="T237"> </text:span><text:span text:style-name="T4">жюри</text:span><text:span text:style-name="T241"> </text:span><text:span text:style-name="T4">ре</text:span><text:span text:style-name="T39">з</text:span><text:span text:style-name="T96">у</text:span><text:span text:style-name="T4">льтатов</text:span><text:span text:style-name="T251"> </text:span><text:span text:style-name="T12">п</text:span><text:span text:style-name="T4">о</text:span><text:span text:style-name="T33">л</text:span><text:span text:style-name="T96">у</text:span><text:span text:style-name="T12">ч</text:span><text:span text:style-name="T4">ен</text:span><text:span text:style-name="T12">н</text:span><text:span text:style-name="T4">ых</text:span><text:span text:style-name="T227"> </text:span><text:span text:style-name="T137">у</text:span><text:span text:style-name="T4">частниками баллов по </text:span><text:span text:style-name="T12">п</text:span><text:span text:style-name="T4">редм</text:span><text:span text:style-name="T24">е</text:span><text:span text:style-name="T4">там за</text:span><text:span text:style-name="T12"> </text:span><text:span text:style-name="T4">вы</text:span><text:span text:style-name="T12">п</text:span><text:span text:style-name="T4">ол</text:span><text:span text:style-name="T12">н</text:span><text:span text:style-name="T4">ен</text:span><text:span text:style-name="T12">и</text:span><text:span text:style-name="T4">е зада</text:span><text:span text:style-name="T24">н</text:span><text:span text:style-name="T4">и</text:span><text:span text:style-name="T12">й</text:span><text:span text:style-name="T4">, </text:span><text:span text:style-name="T24">ре</text:span><text:span text:style-name="T33">з</text:span><text:span text:style-name="T42">у</text:span><text:span text:style-name="T4">льтатов апелляций;</text:span></text:p>
      <text:p text:style-name="P77"><text:span text:style-name="T4">4.4.13.</text:span><text:span text:style-name="T259"> </text:span><text:span text:style-name="T4">формирован</text:span><text:span text:style-name="T12">и</text:span><text:span text:style-name="T4">е</text:span><text:span text:style-name="T125"> </text:span><text:span text:style-name="T12">п</text:span><text:span text:style-name="T4">ервичных</text:span><text:span text:style-name="T125"> </text:span><text:span text:style-name="T4">и</text:span><text:span text:style-name="T129"> </text:span><text:span text:style-name="T12">и</text:span><text:span text:style-name="T4">тогов</text:span><text:span text:style-name="T17">ы</text:span><text:span text:style-name="T4">х</text:span><text:span text:style-name="T129"> </text:span><text:span text:style-name="T12">п</text:span><text:span text:style-name="T24">р</text:span><text:span text:style-name="T4">отоколов</text:span><text:span text:style-name="T170"> </text:span><text:span text:style-name="T4">ре</text:span><text:span text:style-name="T33">з</text:span><text:span text:style-name="T67">у</text:span><text:span text:style-name="T4">льтатов </text:span><text:span text:style-name="T42">у</text:span><text:span text:style-name="T4">ч</text:span><text:span text:style-name="T12">а</text:span><text:span text:style-name="T4">ст</text:span><text:span text:style-name="T12">ни</text:span><text:span text:style-name="T4">ков;</text:span></text:p>
      <text:p text:style-name="P77"><text:span text:style-name="T4">4.4.14.</text:span><text:span text:style-name="T259"> </text:span><text:span text:style-name="T33">п</text:span><text:span text:style-name="T67">у</text:span><text:span text:style-name="T4">бл</text:span><text:span text:style-name="T12">ик</text:span><text:span text:style-name="T4">ац</text:span><text:span text:style-name="T12">и</text:span><text:span text:style-name="T4">я</text:span><text:span text:style-name="T233"> </text:span><text:span text:style-name="T12">п</text:span><text:span text:style-name="T4">рот</text:span><text:span text:style-name="T24">о</text:span><text:span text:style-name="T4">кол</text:span><text:span text:style-name="T24">о</text:span><text:span text:style-name="T4">в</text:span><text:span text:style-name="T106"> </text:span><text:span text:style-name="T4">жюри</text:span><text:span text:style-name="T233"> </text:span><text:span text:style-name="T4">и</text:span><text:span text:style-name="T235"> </text:span><text:span text:style-name="T4">апелля</text:span><text:span text:style-name="T12">ци</text:span><text:span text:style-name="T17">о</text:span><text:span text:style-name="T24">н</text:span><text:span text:style-name="T4">ных</text:span><text:span text:style-name="T235"> </text:span><text:span text:style-name="T12">к</text:span><text:span text:style-name="T4">омиссий</text:span><text:span text:style-name="T108"> </text:span><text:span text:style-name="T12">н</text:span><text:span text:style-name="T4">а</text:span><text:span text:style-name="T235"> </text:span><text:span text:style-name="T4">с</text:span><text:span text:style-name="T24">а</text:span><text:span text:style-name="T4">й</text:span><text:span text:style-name="T24">т</text:span><text:span text:style-name="T4">е общеобразоват</text:span><text:span text:style-name="T24">е</text:span><text:span text:style-name="T4">л</text:span><text:span text:style-name="T12">ь</text:span><text:span text:style-name="T4">ной</text:span><text:span text:style-name="T12"> </text:span><text:span text:style-name="T24">о</text:span><text:span text:style-name="T4">рг</text:span><text:span text:style-name="T24">а</text:span><text:span text:style-name="T4">н</text:span><text:span text:style-name="T12">из</text:span><text:span text:style-name="T4">а</text:span><text:span text:style-name="T24">ц</text:span><text:span text:style-name="T4">и</text:span><text:span text:style-name="T12">и</text:span><text:span text:style-name="T4">;</text:span></text:p>
      <text:p text:style-name="P77"><text:span text:style-name="T4">4.4.15.</text:span><text:span text:style-name="T259"> </text:span><text:span text:style-name="T33">п</text:span><text:span text:style-name="T67">у</text:span><text:span text:style-name="T4">бл</text:span><text:span text:style-name="T12">ик</text:span><text:span text:style-name="T4">ац</text:span><text:span text:style-name="T12">и</text:span><text:span text:style-name="T4">я работ побед</text:span><text:span text:style-name="T12">и</text:span><text:span text:style-name="T4">телей и пр</text:span><text:span text:style-name="T12">из</text:span><text:span text:style-name="T4">еров на с</text:span><text:span text:style-name="T24">а</text:span><text:span text:style-name="T4">й</text:span><text:span text:style-name="T12">т</text:span><text:span text:style-name="T4">е общеобразоват</text:span><text:span text:style-name="T24">е</text:span><text:span text:style-name="T4">л</text:span><text:span text:style-name="T12">ь</text:span><text:span text:style-name="T4">ной</text:span><text:span text:style-name="T12"> </text:span><text:span text:style-name="T24">о</text:span><text:span text:style-name="T4">рг</text:span><text:span text:style-name="T24">а</text:span><text:span text:style-name="T4">н</text:span><text:span text:style-name="T12">из</text:span><text:span text:style-name="T4">а</text:span><text:span text:style-name="T24">ц</text:span><text:span text:style-name="T4">и</text:span><text:span text:style-name="T12">и</text:span><text:span text:style-name="T4">;</text:span></text:p>
      <text:p text:style-name="P77"><text:span text:style-name="T4">4.4.16.</text:span><text:span text:style-name="T259"> </text:span><text:span text:style-name="T4">предоставл</text:span><text:span text:style-name="T24">е</text:span><text:span text:style-name="T4">н</text:span><text:span text:style-name="T12">и</text:span><text:span text:style-name="T4">е</text:span><text:span text:style-name="T49"> </text:span><text:span text:style-name="T4">отчетов</text:span><text:span text:style-name="T49"> </text:span><text:span text:style-name="T4">о</text:span><text:span text:style-name="T58"> </text:span><text:span text:style-name="T12">п</text:span><text:span text:style-name="T4">роведен</text:span><text:span text:style-name="T12">и</text:span><text:span text:style-name="T4">и</text:span><text:span text:style-name="T38"> </text:span><text:span text:style-name="T24">ш</text:span><text:span text:style-name="T4">коль</text:span><text:span text:style-name="T24">н</text:span><text:span text:style-name="T4">ого</text:span><text:span text:style-name="T74"> </text:span><text:span text:style-name="T4">э</text:span><text:span text:style-name="T12">т</text:span><text:span text:style-name="T4">апа</text:span><text:span text:style-name="T74"> </text:span><text:span text:style-name="T4">Ол</text:span><text:span text:style-name="T12">и</text:span><text:span text:style-name="T4">м</text:span><text:span text:style-name="T24">п</text:span><text:span text:style-name="T4">иады</text:span><text:span text:style-name="T38"> </text:span><text:span text:style-name="T4">в Оргком</text:span><text:span text:style-name="T12">и</text:span><text:span text:style-name="T4">тет в формате, </text:span><text:span text:style-name="T137">у</text:span><text:span text:style-name="T4">с</text:span><text:span text:style-name="T12">т</text:span><text:span text:style-name="T4">анов</text:span><text:span text:style-name="T33">л</text:span><text:span text:style-name="T4">ен</text:span><text:span text:style-name="T12">н</text:span><text:span text:style-name="T4">ом орган</text:span><text:span text:style-name="T12">и</text:span><text:span text:style-name="T4">з</text:span><text:span text:style-name="T24">а</text:span><text:span text:style-name="T4">тором школ</text:span><text:span text:style-name="T12">ьн</text:span><text:span text:style-name="T4">ого э</text:span><text:span text:style-name="T12">т</text:span><text:span text:style-name="T4">а</text:span><text:span text:style-name="T24">п</text:span><text:span text:style-name="T4">а</text:span><text:span text:style-name="T24"> </text:span><text:span text:style-name="T4">Олимп</text:span><text:span text:style-name="T12">и</text:span><text:span text:style-name="T4">ады;</text:span></text:p>
      <text:p text:style-name="P77"><text:span text:style-name="T4">4.4.17.</text:span><text:span text:style-name="T259"> </text:span><text:span text:style-name="T4">формирован</text:span><text:span text:style-name="T12">и</text:span><text:span text:style-name="T4">е</text:span><text:span text:style-name="T176"> </text:span><text:span text:style-name="T4">комплекта</text:span><text:span text:style-name="T176"> </text:span><text:span text:style-name="T12">з</text:span><text:span text:style-name="T4">аявок</text:span><text:span text:style-name="T176"> </text:span><text:span text:style-name="T12">н</text:span><text:span text:style-name="T4">а</text:span><text:span text:style-name="T156"> </text:span><text:span text:style-name="T96">у</text:span><text:span text:style-name="T12">ч</text:span><text:span text:style-name="T4">а</text:span><text:span text:style-name="T24">с</text:span><text:span text:style-name="T4">т</text:span><text:span text:style-name="T12">и</text:span><text:span text:style-name="T4">е</text:span><text:span text:style-name="T176"> </text:span><text:span text:style-name="T4">в</text:span><text:span text:style-name="T156"> </text:span><text:span text:style-name="T12">м</text:span><text:span text:style-name="T17">у</text:span><text:span text:style-name="T4">ниципальном</text:span><text:span text:style-name="T255"> </text:span><text:span text:style-name="T4">э</text:span><text:span text:style-name="T12">т</text:span><text:span text:style-name="T4">апе Олим</text:span><text:span text:style-name="T12">пи</text:span><text:span text:style-name="T4">ады в </text:span><text:span text:style-name="T24">с</text:span><text:span text:style-name="T4">оотв</text:span><text:span text:style-name="T24">е</text:span><text:span text:style-name="T4">тствии</text:span><text:span text:style-name="T12"> </text:span><text:span text:style-name="T4">с р</text:span><text:span text:style-name="T24">е</text:span><text:span text:style-name="T4">шен</text:span><text:span text:style-name="T12">и</text:span><text:span text:style-name="T4">ем орг</text:span><text:span text:style-name="T24">а</text:span><text:span text:style-name="T4">н</text:span><text:span text:style-name="T12">из</text:span><text:span text:style-name="T4">атора Олимп</text:span><text:span text:style-name="T12">и</text:span><text:span text:style-name="T4">ады;</text:span></text:p>
      <text:p text:style-name="P77"><text:span text:style-name="T4">4.4.18.</text:span><text:span text:style-name="T259"> </text:span><text:span text:style-name="T4">и</text:span><text:span text:style-name="T12">н</text:span><text:span text:style-name="T4">формационное обе</text:span><text:span text:style-name="T24">спе</text:span><text:span text:style-name="T4">ч</text:span><text:span text:style-name="T24">е</text:span><text:span text:style-name="T4">н</text:span><text:span text:style-name="T12">и</text:span><text:span text:style-name="T4">е Олим</text:span><text:span text:style-name="T12">пи</text:span><text:span text:style-name="T4">ады;</text:span></text:p>
      <text:p text:style-name="P77"><text:span text:style-name="T181">4.4.19.</text:span><text:span text:style-name="T260"> </text:span><text:span text:style-name="T26">с</text:span><text:span text:style-name="T181">опровожде</text:span><text:span text:style-name="T14">ни</text:span><text:span text:style-name="T181">е</text:span><text:span text:style-name="T218"> </text:span><text:span text:style-name="T181">общес</text:span><text:span text:style-name="T35">т</text:span><text:span text:style-name="T181">вен</text:span><text:span text:style-name="T14">н</text:span><text:span text:style-name="T181">ых</text:span><text:span text:style-name="T267"> </text:span><text:span text:style-name="T14">н</text:span><text:span text:style-name="T181">абл</text:span><text:span text:style-name="T26">ю</text:span><text:span text:style-name="T181">дател</text:span><text:span text:style-name="T26">е</text:span><text:span text:style-name="T181">й,</text:span><text:span text:style-name="T244"> </text:span><text:span text:style-name="T181">членов</text:span><text:span text:style-name="T214"> </text:span><text:span text:style-name="T181">оргкоми</text:span><text:span text:style-name="T14">т</text:span><text:span text:style-name="T181">ета</text:span><text:span text:style-name="T218"> </text:span><text:span text:style-name="T181">во вр</text:span><text:span text:style-name="T26">е</text:span><text:span text:style-name="T181">мя провед</text:span><text:span text:style-name="T26">е</text:span><text:span text:style-name="T14">ни</text:span><text:span text:style-name="T181">я школ</text:span><text:span text:style-name="T14">ьн</text:span><text:span text:style-name="T181">ого эта</text:span><text:span text:style-name="T14">п</text:span><text:span text:style-name="T181">а Олим</text:span><text:span text:style-name="T26">п</text:span><text:span text:style-name="T181">иа</text:span><text:span text:style-name="T19">д</text:span><text:span text:style-name="T181">ы.</text:span></text:p>
      <text:p text:style-name="P77"><text:span text:style-name="T4">4.4.20.</text:span><text:span text:style-name="T259"> </text:span><text:span text:style-name="T4">размещ</text:span><text:span text:style-name="T24">е</text:span><text:span text:style-name="T4">ние</text:span><text:span text:style-name="T219"> </text:span><text:span text:style-name="T4">граф</text:span><text:span text:style-name="T12">и</text:span><text:span text:style-name="T4">ка</text:span><text:span text:style-name="T219"> </text:span><text:span text:style-name="T12">п</text:span><text:span text:style-name="T4">ровед</text:span><text:span text:style-name="T24">е</text:span><text:span text:style-name="T12">ни</text:span><text:span text:style-name="T4">я</text:span><text:span text:style-name="T9"> </text:span><text:span text:style-name="T4">ш</text:span><text:span text:style-name="T12">к</text:span><text:span text:style-name="T4">оль</text:span><text:span text:style-name="T24">н</text:span><text:span text:style-name="T4">ого</text:span><text:span text:style-name="T219"> </text:span><text:span text:style-name="T4">эта</text:span><text:span text:style-name="T12">п</text:span><text:span text:style-name="T4">а</text:span><text:span text:style-name="T219"> </text:span><text:span text:style-name="T4">Ол</text:span><text:span text:style-name="T12">и</text:span><text:span text:style-name="T4">мп</text:span><text:span text:style-name="T12">и</text:span><text:span text:style-name="T4">а</text:span><text:span text:style-name="T17">д</text:span><text:span text:style-name="T4">ы, </text:span><text:span text:style-name="T96">у</text:span><text:span text:style-name="T33">т</text:span><text:span text:style-name="T4">в</text:span><text:span text:style-name="T24">е</text:span><text:span text:style-name="T4">рж</text:span><text:span text:style-name="T33">д</text:span><text:span text:style-name="T4">ен</text:span><text:span text:style-name="T12">н</text:span><text:span text:style-name="T4">ого</text:span><text:span text:style-name="T120"> </text:span><text:span text:style-name="T12">п</text:span><text:span text:style-name="T4">рика</text:span><text:span text:style-name="T24">з</text:span><text:span text:style-name="T4">ом</text:span><text:span text:style-name="T121"> </text:span><text:span text:style-name="T12">п</text:span><text:span text:style-name="T4">о</text:span><text:span text:style-name="T120"> </text:span><text:span text:style-name="T4">обще</text:span><text:span text:style-name="T39">о</text:span><text:span text:style-name="T4">бразоват</text:span><text:span text:style-name="T12">е</text:span><text:span text:style-name="T4">л</text:span><text:span text:style-name="T12">ьн</text:span><text:span text:style-name="T4">ой</text:span><text:span text:style-name="T93"> </text:span><text:span text:style-name="T4">орга</text:span><text:span text:style-name="T24">н</text:span><text:span text:style-name="T4">и</text:span><text:span text:style-name="T12">з</text:span><text:span text:style-name="T4">а</text:span><text:span text:style-name="T24">ц</text:span><text:span text:style-name="T4">ии</text:span><text:span text:style-name="T121"> </text:span><text:span text:style-name="T12">н</text:span><text:span text:style-name="T4">а</text:span><text:span text:style-name="T121"> </text:span><text:span text:style-name="T4">оф</text:span><text:span text:style-name="T12">и</text:span><text:span text:style-name="T4">циаль</text:span><text:span text:style-name="T12">н</text:span><text:span text:style-name="T4">ом</text:span><text:span text:style-name="T120"> </text:span><text:span text:style-name="T4">с</text:span><text:span text:style-name="T24">а</text:span><text:span text:style-name="T4">й</text:span><text:span text:style-name="T12">т</text:span><text:span text:style-name="T4">е общеобразоват</text:span><text:span text:style-name="T24">е</text:span><text:span text:style-name="T4">л</text:span><text:span text:style-name="T12">ь</text:span><text:span text:style-name="T4">ной</text:span><text:span text:style-name="T12"> </text:span><text:span text:style-name="T24">о</text:span><text:span text:style-name="T4">рг</text:span><text:span text:style-name="T24">а</text:span><text:span text:style-name="T4">н</text:span><text:span text:style-name="T12">из</text:span><text:span text:style-name="T4">а</text:span><text:span text:style-name="T24">ц</text:span><text:span text:style-name="T4">ии</text:span><text:span text:style-name="T12"> </text:span><text:span text:style-name="T4">с</text:span><text:span text:style-name="T33"> </text:span><text:span text:style-name="T161">у</text:span><text:span text:style-name="T4">ка</text:span><text:span text:style-name="T12">з</text:span><text:span text:style-name="T4">ан</text:span><text:span text:style-name="T12">и</text:span><text:span text:style-name="T4">ем</text:span><text:span text:style-name="T12"> </text:span><text:span text:style-name="T4">сле</text:span><text:span text:style-name="T39">д</text:span><text:span text:style-name="T67">у</text:span><text:span text:style-name="T4">ю</text:span><text:span text:style-name="T12">щ</text:span><text:span text:style-name="T4">ей </text:span><text:span text:style-name="T12">ин</text:span><text:span text:style-name="T4">формации:</text:span></text:p>
      <text:p text:style-name="P58"><text:span text:style-name="T4">- Пр</text:span><text:span text:style-name="T24">е</text:span><text:span text:style-name="T4">дм</text:span><text:span text:style-name="T24">е</text:span><text:span text:style-name="T4">т</text:span></text:p>
      <text:p text:style-name="P85"><text:span text:style-name="T4">- Д</text:span><text:span text:style-name="T24">а</text:span><text:span text:style-name="T4">та и вре</text:span><text:span text:style-name="T24">м</text:span><text:span text:style-name="T4">я </text:span><text:span text:style-name="T12">п</text:span><text:span text:style-name="T4">ров</text:span><text:span text:style-name="T24">е</text:span><text:span text:style-name="T33">д</text:span><text:span text:style-name="T4">ен</text:span><text:span text:style-name="T12">и</text:span><text:span text:style-name="T4">я ол</text:span><text:span text:style-name="T33">и</text:span><text:span text:style-name="T4">м</text:span><text:span text:style-name="T24">п</text:span><text:span text:style-name="T4">иады</text:span></text:p>
      <text:p text:style-name="P94">- Класс</text:p>
      <text:p text:style-name="P95"><text:span text:style-name="T4">- Каб</text:span><text:span text:style-name="T12">ин</text:span><text:span text:style-name="T4">ет</text:span></text:p>
      <text:p text:style-name="P112"><text:span text:style-name="T4">- Ответств</text:span><text:span text:style-name="T24">е</text:span><text:span text:style-name="T4">нный </text:span><text:span text:style-name="T12">з</text:span><text:span text:style-name="T4">а орган</text:span><text:span text:style-name="T12">из</text:span><text:span text:style-name="T42">а</text:span><text:span text:style-name="T4">ц</text:span><text:span text:style-name="T12">и</text:span><text:span text:style-name="T4">ю и проведен</text:span><text:span text:style-name="T12">и</text:span><text:span text:style-name="T4">е</text:span><text:span text:style-name="T17"> </text:span><text:span text:style-name="T4">олимп</text:span><text:span text:style-name="T12">и</text:span><text:span text:style-name="T4">ады в общеобразоват</text:span><text:span text:style-name="T24">е</text:span><text:span text:style-name="T4">ль</text:span><text:span text:style-name="T12">н</text:span><text:span text:style-name="T4">ой</text:span><text:span text:style-name="T12"> </text:span><text:soft-page-break/><text:span text:style-name="T24">о</text:span><text:span text:style-name="T4">рг</text:span><text:span text:style-name="T24">а</text:span><text:span text:style-name="T4">н</text:span><text:span text:style-name="T12">из</text:span><text:span text:style-name="T4">а</text:span><text:span text:style-name="T24">ц</text:span><text:span text:style-name="T4">ии</text:span></text:p>
      <text:p text:style-name="P58"><text:span text:style-name="T4">- Продолж</text:span><text:span text:style-name="T12">и</text:span><text:span text:style-name="T4">тель</text:span><text:span text:style-name="T12">н</text:span><text:span text:style-name="T4">ос</text:span><text:span text:style-name="T24">т</text:span><text:span text:style-name="T4">ь о</text:span><text:span text:style-name="T24">л</text:span><text:span text:style-name="T4">имп</text:span><text:span text:style-name="T12">и</text:span><text:span text:style-name="T4">ады</text:span></text:p>
      <text:p text:style-name="P118"><text:span text:style-name="T4">- Д</text:span><text:span text:style-name="T24">а</text:span><text:span text:style-name="T4">та и ме</text:span><text:span text:style-name="T24">с</text:span><text:span text:style-name="T4">то об</text:span><text:span text:style-name="T12">ъ</text:span><text:span text:style-name="T4">явлен</text:span><text:span text:style-name="T12">и</text:span><text:span text:style-name="T4">я </text:span><text:span text:style-name="T12">п</text:span><text:span text:style-name="T4">ервичных</text:span><text:span text:style-name="T33"> </text:span><text:span text:style-name="T4">ре</text:span><text:span text:style-name="T39">з</text:span><text:span text:style-name="T67">у</text:span><text:span text:style-name="T4">льтатов</text:span></text:p>
      <text:p text:style-name="P122"><text:span text:style-name="T4">- Д</text:span><text:span text:style-name="T24">а</text:span><text:span text:style-name="T4">та и ме</text:span><text:span text:style-name="T24">с</text:span><text:span text:style-name="T4">то разбора </text:span><text:span text:style-name="T33">о</text:span><text:span text:style-name="T4">л</text:span><text:span text:style-name="T12">и</text:span><text:span text:style-name="T4">мп</text:span><text:span text:style-name="T12">и</text:span><text:span text:style-name="T4">ад</text:span><text:span text:style-name="T12">н</text:span><text:span text:style-name="T17">ы</text:span><text:span text:style-name="T4">х заданий и прос</text:span><text:span text:style-name="T24">м</text:span><text:span text:style-name="T4">отра р</text:span><text:span text:style-name="T24">а</text:span><text:span text:style-name="T4">бот</text:span></text:p>
      <text:p text:style-name="P122"><text:span text:style-name="T4">- Д</text:span><text:span text:style-name="T24">а</text:span><text:span text:style-name="T4">та и ме</text:span><text:span text:style-name="T24">с</text:span><text:span text:style-name="T4">то </text:span><text:span text:style-name="T12">п</text:span><text:span text:style-name="T4">одачи а</text:span><text:span text:style-name="T33">п</text:span><text:span text:style-name="T4">елля</text:span><text:span text:style-name="T12">ци</text:span><text:span text:style-name="T4">онн</text:span><text:span text:style-name="T17">ы</text:span><text:span text:style-name="T4">х</text:span><text:span text:style-name="T33"> </text:span><text:span text:style-name="T12">з</text:span><text:span text:style-name="T4">аявл</text:span><text:span text:style-name="T24">е</text:span><text:span text:style-name="T4">ний</text:span></text:p>
      <text:p text:style-name="P79"><text:span text:style-name="T181">- Д</text:span><text:span text:style-name="T26">а</text:span><text:span text:style-name="T181">та и ме</text:span><text:span text:style-name="T26">с</text:span><text:span text:style-name="T181">то р</text:span><text:span text:style-name="T14">а</text:span><text:span text:style-name="T181">с</text:span><text:span text:style-name="T26">с</text:span><text:span text:style-name="T181">мот</text:span><text:span text:style-name="T35">р</text:span><text:span text:style-name="T14">ен</text:span><text:span text:style-name="T102">и</text:span><text:span text:style-name="T181">я апелляционн</text:span><text:span text:style-name="T19">ы</text:span><text:span text:style-name="T181">х</text:span><text:span text:style-name="T14"> з</text:span><text:span text:style-name="T181">а</text:span><text:span text:style-name="T19">я</text:span><text:span text:style-name="T181">вл</text:span><text:span text:style-name="T26">е</text:span><text:span text:style-name="T181">н</text:span><text:span text:style-name="T14">и</text:span><text:span text:style-name="T181">й</text:span></text:p>
      <text:p text:style-name="P79"><text:span text:style-name="T181">- Д</text:span><text:span text:style-name="T26">а</text:span><text:span text:style-name="T181">та и ме</text:span><text:span text:style-name="T26">с</text:span><text:span text:style-name="T181">то о</text:span><text:span text:style-name="T48">п</text:span><text:span text:style-name="T69">у</text:span><text:span text:style-name="T181">бл</text:span><text:span text:style-name="T14">ик</text:span><text:span text:style-name="T181">ов</text:span><text:span text:style-name="T26">а</text:span><text:span text:style-name="T14">ни</text:span><text:span text:style-name="T181">я </text:span><text:span text:style-name="T14">и</text:span><text:span text:style-name="T181">тогов</text:span><text:span text:style-name="T19">ы</text:span><text:span text:style-name="T181">х</text:span><text:span text:style-name="T14"> </text:span><text:span text:style-name="T181">ре</text:span><text:span text:style-name="T41">з</text:span><text:span text:style-name="T69">у</text:span><text:span text:style-name="T181">льтатов</text:span></text:p>
      <text:p text:style-name="P166"><text:span text:style-name="T4">4.5.</text:span><text:span text:style-name="T9"> </text:span><text:span text:style-name="T4">Оформлен</text:span><text:span text:style-name="T12">и</text:span><text:span text:style-name="T4">е</text:span><text:span text:style-name="T156"> </text:span><text:span text:style-name="T4">стенда</text:span><text:span text:style-name="T156"> </text:span><text:span text:style-name="T4">с</text:span><text:span text:style-name="T133"> </text:span><text:span text:style-name="T12">ин</text:span><text:span text:style-name="T4">форма</text:span><text:span text:style-name="T12">ц</text:span><text:span text:style-name="T4">и</text:span><text:span text:style-name="T17">е</text:span><text:span text:style-name="T4">й</text:span><text:span text:style-name="T139"> </text:span><text:span text:style-name="T4">о</text:span><text:span text:style-name="T139"> </text:span><text:span text:style-name="T12">п</text:span><text:span text:style-name="T4">орядке</text:span><text:span text:style-name="T154"> </text:span><text:span text:style-name="T12">п</text:span><text:span text:style-name="T4">оведен</text:span><text:span text:style-name="T12">и</text:span><text:span text:style-name="T4">я</text:span><text:span text:style-name="T139"> </text:span><text:span text:style-name="T4">ш</text:span><text:span text:style-name="T12">к</text:span><text:span text:style-name="T4">ол</text:span><text:span text:style-name="T12">ьн</text:span><text:span text:style-name="T4">о</text:span><text:span text:style-name="T17">г</text:span><text:span text:style-name="T4">о</text:span><text:span text:style-name="T156"> </text:span><text:span text:style-name="T4">э</text:span><text:span text:style-name="T12">т</text:span><text:span text:style-name="T4">апа в</text:span><text:span text:style-name="T24">се</text:span><text:span text:style-name="T4">ро</text:span><text:span text:style-name="T12">с</text:span><text:span text:style-name="T4">си</text:span><text:span text:style-name="T12">й</text:span><text:span text:style-name="T4">ской</text:span><text:span text:style-name="T12"> </text:span><text:span text:style-name="T4">ол</text:span><text:span text:style-name="T33">и</text:span><text:span text:style-name="T4">м</text:span><text:span text:style-name="T24">п</text:span><text:span text:style-name="T4">и</text:span><text:span text:style-name="T17">а</text:span><text:span text:style-name="T4">ды школ</text:span><text:span text:style-name="T12">ь</text:span><text:span text:style-name="T4">ников:</text:span></text:p>
      <text:p text:style-name="P167"><text:span text:style-name="T4">4.5.1.</text:span><text:span text:style-name="T196"> </text:span><text:span text:style-name="T4">основ</text:span><text:span text:style-name="T12">н</text:span><text:span text:style-name="T4">ые</text:span><text:span text:style-name="T163"> </text:span><text:span text:style-name="T12">п</text:span><text:span text:style-name="T4">оложен</text:span><text:span text:style-name="T12">и</text:span><text:span text:style-name="T4">я</text:span><text:span text:style-name="T268"> </text:span><text:span text:style-name="T4">Порядка</text:span><text:span text:style-name="T163"> </text:span><text:span text:style-name="T12">п</text:span><text:span text:style-name="T4">роведен</text:span><text:span text:style-name="T12">и</text:span><text:span text:style-name="T4">я</text:span><text:span text:style-name="T268"> </text:span><text:span text:style-name="T4">всеро</text:span><text:span text:style-name="T24">сс</text:span><text:span text:style-name="T4">ийской</text:span><text:span text:style-name="T60"> </text:span><text:span text:style-name="T4">о</text:span><text:span text:style-name="T24">л</text:span><text:span text:style-name="T4">им</text:span><text:span text:style-name="T12">пи</text:span><text:span text:style-name="T4">а</text:span><text:span text:style-name="T81">д</text:span><text:span text:style-name="T4">ы школ</text:span><text:span text:style-name="T12">ь</text:span><text:span text:style-name="T4">ни</text:span><text:span text:style-name="T12">к</text:span><text:span text:style-name="T4">ов,</text:span><text:span text:style-name="T135"> </text:span><text:span text:style-name="T67">у</text:span><text:span text:style-name="T4">т</text:span><text:span text:style-name="T12">в</text:span><text:span text:style-name="T4">ержд</text:span><text:span text:style-name="T12">енн</text:span><text:span text:style-name="T4">ого</text:span><text:span text:style-name="T141"> </text:span><text:span text:style-name="T12">п</text:span><text:span text:style-name="T24">р</text:span><text:span text:style-name="T4">и</text:span><text:span text:style-name="T12">к</text:span><text:span text:style-name="T4">азом</text:span><text:span text:style-name="T104"> </text:span><text:span text:style-name="T4">Мини</text:span><text:span text:style-name="T24">с</text:span><text:span text:style-name="T4">тер</text:span><text:span text:style-name="T24">с</text:span><text:span text:style-name="T4">тва</text:span><text:span text:style-name="T131"> </text:span><text:span text:style-name="T4">Просвещен</text:span><text:span text:style-name="T12">и</text:span><text:span text:style-name="T4">я</text:span><text:span text:style-name="T141"> </text:span><text:span text:style-name="T12">Р</text:span><text:span text:style-name="T4">Ф</text:span><text:span text:style-name="T141"> </text:span><text:span text:style-name="T4">от</text:span><text:span text:style-name="T131"> </text:span><text:span text:style-name="T4">27.11.2020</text:span><text:span text:style-name="T141"> </text:span><text:span text:style-name="T4">№ 678</text:span><text:span text:style-name="T269"> </text:span><text:span text:style-name="T24">«</text:span><text:span text:style-name="T4">Об</text:span><text:span text:style-name="T53"> </text:span><text:span text:style-name="T67">у</text:span><text:span text:style-name="T4">т</text:span><text:span text:style-name="T12">в</text:span><text:span text:style-name="T4">ержден</text:span><text:span text:style-name="T12">и</text:span><text:span text:style-name="T4">и</text:span><text:span text:style-name="T150"> </text:span><text:span text:style-name="T4">Поряд</text:span><text:span text:style-name="T12">к</text:span><text:span text:style-name="T4">а</text:span><text:span text:style-name="T269"> </text:span><text:span text:style-name="T4">проведения</text:span><text:span text:style-name="T269"> </text:span><text:span text:style-name="T4">вс</text:span><text:span text:style-name="T24">е</text:span><text:span text:style-name="T4">р</text:span><text:span text:style-name="T33">о</text:span><text:span text:style-name="T4">с</text:span><text:span text:style-name="T24">с</text:span><text:span text:style-name="T4">и</text:span><text:span text:style-name="T12">й</text:span><text:span text:style-name="T4">ской</text:span><text:span text:style-name="T150"> </text:span><text:span text:style-name="T4">ол</text:span><text:span text:style-name="T33">и</text:span><text:span text:style-name="T4">мп</text:span><text:span text:style-name="T12">и</text:span><text:span text:style-name="T4">ады</text:span><text:span text:style-name="T269"> </text:span><text:span text:style-name="T4">ш</text:span><text:span text:style-name="T12">к</text:span><text:span text:style-name="T4">ольни</text:span><text:span text:style-name="T12">к</text:span><text:span text:style-name="T4">ов</text:span><text:span text:style-name="T24">»</text:span><text:span text:style-name="T4">, Фед</text:span><text:span text:style-name="T24">е</text:span><text:span text:style-name="T4">раль</text:span><text:span text:style-name="T12">н</text:span><text:span text:style-name="T4">ые</text:span><text:span text:style-name="T163"> </text:span><text:span text:style-name="T4">методич</text:span><text:span text:style-name="T12">е</text:span><text:span text:style-name="T4">ск</text:span><text:span text:style-name="T12">и</text:span><text:span text:style-name="T4">е</text:span><text:span text:style-name="T163"> </text:span><text:span text:style-name="T4">рекоменда</text:span><text:span text:style-name="T12">ци</text:span><text:span text:style-name="T4">и</text:span><text:span text:style-name="T268"> </text:span><text:span text:style-name="T12">п</text:span><text:span text:style-name="T4">о</text:span><text:span text:style-name="T268"> </text:span><text:span text:style-name="T12">п</text:span><text:span text:style-name="T4">ров</text:span><text:span text:style-name="T24">е</text:span><text:span text:style-name="T4">ден</text:span><text:span text:style-name="T12">и</text:span><text:span text:style-name="T4">ю</text:span><text:span text:style-name="T60"> </text:span><text:span text:style-name="T4">ш</text:span><text:span text:style-name="T12">к</text:span><text:span text:style-name="T4">о</text:span><text:span text:style-name="T24">л</text:span><text:span text:style-name="T4">ь</text:span><text:span text:style-name="T12">н</text:span><text:span text:style-name="T4">ого</text:span><text:span text:style-name="T65"> </text:span><text:span text:style-name="T4">и</text:span><text:span text:style-name="T217"> </text:span><text:span text:style-name="T33">м</text:span><text:span text:style-name="T67">у</text:span><text:span text:style-name="T4">н</text:span><text:span text:style-name="T12">ицип</text:span><text:span text:style-name="T4">ал</text:span><text:span text:style-name="T24">ь</text:span><text:span text:style-name="T4">ного этапа</text:span><text:span text:style-name="T227"> </text:span><text:span text:style-name="T24">Вс</text:span><text:span text:style-name="T4">ОШ</text:span><text:span text:style-name="T146"> </text:span><text:span text:style-name="T4">в</text:span><text:span text:style-name="T227"> </text:span><text:span text:style-name="T4">20</text:span><text:span text:style-name="T12">2</text:span><text:span text:style-name="T39">5</text:span><text:span text:style-name="T4">/</text:span><text:span text:style-name="T12">2</text:span><text:span text:style-name="T4">026 </text:span><text:span text:style-name="T96">у</text:span><text:span text:style-name="T12">ч</text:span><text:span text:style-name="T4">еб</text:span><text:span text:style-name="T12">н</text:span><text:span text:style-name="T4">ом го</text:span><text:span text:style-name="T33">д</text:span><text:span text:style-name="T4">у</text:span></text:p>
      <text:p text:style-name="P167"><text:span text:style-name="T4">4.5.2.</text:span><text:span text:style-name="T196"> </text:span><text:span text:style-name="T12">п</text:span><text:span text:style-name="T4">р</text:span><text:span text:style-name="T12">ик</text:span><text:span text:style-name="T4">аз у</text:span><text:span text:style-name="T12">п</text:span><text:span text:style-name="T4">равл</text:span><text:span text:style-name="T24">е</text:span><text:span text:style-name="T4">н</text:span><text:span text:style-name="T12">и</text:span><text:span text:style-name="T4">я<text:tab/>о</text:span><text:span text:style-name="T33">б</text:span><text:span text:style-name="T4">разован</text:span><text:span text:style-name="T12">ия</text:span><text:span text:style-name="T4">, молодежи и спорта администрации Белогорского района «О </text:span><text:span text:style-name="T12">п</text:span><text:span text:style-name="T4">ров</text:span><text:span text:style-name="T24">е</text:span><text:span text:style-name="T4">ден</text:span><text:span text:style-name="T12">и</text:span><text:span text:style-name="T4">и</text:span><text:span text:style-name="T115"> </text:span><text:span text:style-name="T4">ш</text:span><text:span text:style-name="T12">к</text:span><text:span text:style-name="T4">о</text:span><text:span text:style-name="T24">л</text:span><text:span text:style-name="T4">ь</text:span><text:span text:style-name="T12">н</text:span><text:span text:style-name="T4">ого</text:span><text:span text:style-name="T110"> </text:span><text:span text:style-name="T4">эта</text:span><text:span text:style-name="T12">п</text:span><text:span text:style-name="T4">а</text:span><text:span text:style-name="T117"> </text:span><text:span text:style-name="T4">в</text:span><text:span text:style-name="T24">се</text:span><text:span text:style-name="T4">рос</text:span><text:span text:style-name="T24">с</text:span><text:span text:style-name="T4">и</text:span><text:span text:style-name="T12">й</text:span><text:span text:style-name="T4">ской</text:span><text:span text:style-name="T61"> </text:span><text:span text:style-name="T4">ол</text:span><text:span text:style-name="T33">и</text:span><text:span text:style-name="T4">м</text:span><text:span text:style-name="T24">п</text:span><text:span text:style-name="T4">иады</text:span><text:span text:style-name="T173"> </text:span><text:span text:style-name="T4">школьников в общеобразовательных организациях Белогорского района Республики Крым</text:span><text:span text:style-name="T173"> </text:span><text:span text:style-name="T4">в 2025/2026</text:span><text:span text:style-name="T39"> </text:span><text:span text:style-name="T96">у</text:span><text:span text:style-name="T4">чеб</text:span><text:span text:style-name="T12">н</text:span><text:span text:style-name="T4">ом год</text:span><text:span text:style-name="T24">у</text:span><text:span text:style-name="T4">»;</text:span></text:p>
      <text:p text:style-name="P167"><text:span text:style-name="T181">4.5.3.</text:span><text:span text:style-name="T197"> </text:span><text:span text:style-name="T14">п</text:span><text:span text:style-name="T181">р</text:span><text:span text:style-name="T14">ик</text:span><text:span text:style-name="T181">аз</text:span><text:span text:style-name="T204"> </text:span><text:span text:style-name="T14">п</text:span><text:span text:style-name="T181">о</text:span><text:span text:style-name="T211"> </text:span><text:span text:style-name="T181">общеобразовательной</text:span><text:span text:style-name="T207"> </text:span><text:span text:style-name="T181">орган</text:span><text:span text:style-name="T14">из</text:span><text:span text:style-name="T181">а</text:span><text:span text:style-name="T26">ц</text:span><text:span text:style-name="T181">ии</text:span><text:span text:style-name="T207"> </text:span><text:span text:style-name="T181">об</text:span><text:span text:style-name="T209"> </text:span><text:span text:style-name="T181">орган</text:span><text:span text:style-name="T14">из</text:span><text:span text:style-name="T181">а</text:span><text:span text:style-name="T26">ц</text:span><text:span text:style-name="T181">ии</text:span><text:span text:style-name="T211"> </text:span><text:span text:style-name="T181">и проведен</text:span><text:span text:style-name="T14">и</text:span><text:span text:style-name="T181">ю</text:span><text:span text:style-name="T155"> </text:span><text:span text:style-name="T181">ш</text:span><text:span text:style-name="T14">к</text:span><text:span text:style-name="T181">о</text:span><text:span text:style-name="T26">л</text:span><text:span text:style-name="T181">ьно</text:span><text:span text:style-name="T26">г</text:span><text:span text:style-name="T181">о</text:span><text:span text:style-name="T256"> </text:span><text:span text:style-name="T181">э</text:span><text:span text:style-name="T14">т</text:span><text:span text:style-name="T181">апа</text:span><text:span text:style-name="T256"> </text:span><text:span text:style-name="T181">(</text:span><text:span text:style-name="T26">с</text:span><text:span text:style-name="T181">ост</text:span><text:span text:style-name="T26">а</text:span><text:span text:style-name="T181">в</text:span><text:span text:style-name="T256"> </text:span><text:span text:style-name="T181">орг</text:span><text:span text:style-name="T14">к</text:span><text:span text:style-name="T181">о</text:span><text:span text:style-name="T35">м</text:span><text:span text:style-name="T14">ит</text:span><text:span text:style-name="T181">ета</text:span><text:span text:style-name="T256"> </text:span><text:span text:style-name="T181">ш</text:span><text:span text:style-name="T14">к</text:span><text:span text:style-name="T181">ольного</text:span><text:span text:style-name="T177"> </text:span><text:span text:style-name="T181">э</text:span><text:span text:style-name="T14">т</text:span><text:span text:style-name="T181">апа</text:span><text:span text:style-name="T179"> </text:span><text:span text:style-name="T181">Ол</text:span><text:span text:style-name="T14">и</text:span><text:span text:style-name="T181">мп</text:span><text:span text:style-name="T14">и</text:span><text:span text:style-name="T181">ады,</text:span><text:span text:style-name="T177"> </text:span><text:span text:style-name="T181">график проведен</text:span><text:span text:style-name="T14">и</text:span><text:span text:style-name="T181">я ш</text:span><text:span text:style-name="T14">к</text:span><text:span text:style-name="T181">ольного</text:span><text:span text:style-name="T26"> </text:span><text:span text:style-name="T181">этапа Олимп</text:span><text:span text:style-name="T14">и</text:span><text:span text:style-name="T181">ады);</text:span></text:p>
      <text:p text:style-name="P167"><text:span text:style-name="T4">4.5.4.</text:span><text:span text:style-name="T196"> </text:span><text:span text:style-name="T4">Орган</text:span><text:span text:style-name="T12">из</text:span><text:span text:style-name="T4">ац</text:span><text:span text:style-name="T12">и</text:span><text:span text:style-name="T24">о</text:span><text:span text:style-name="T4">н</text:span><text:span text:style-name="T12">но</text:span><text:span text:style-name="T4">-т</text:span><text:span text:style-name="T17">е</text:span><text:span text:style-name="T12">хн</text:span><text:span text:style-name="T24">о</text:span><text:span text:style-name="T4">логич</text:span><text:span text:style-name="T24">е</text:span><text:span text:style-name="T4">ская</text:span><text:span text:style-name="T275"> </text:span><text:span text:style-name="T4">модель</text:span><text:span text:style-name="T276"> </text:span><text:span text:style-name="T24">п</text:span><text:span text:style-name="T4">ров</text:span><text:span text:style-name="T24">е</text:span><text:span text:style-name="T4">ден</text:span><text:span text:style-name="T12">и</text:span><text:span text:style-name="T4">я</text:span><text:span text:style-name="T276"> </text:span><text:span text:style-name="T4">школьного этапа</text:span><text:span text:style-name="T241"> </text:span><text:span text:style-name="T4">всероссийской</text:span><text:span text:style-name="T249"> </text:span><text:span text:style-name="T24">о</text:span><text:span text:style-name="T4">лим</text:span><text:span text:style-name="T12">пи</text:span><text:span text:style-name="T4">ады</text:span><text:span text:style-name="T146"> </text:span><text:span text:style-name="T4">ш</text:span><text:span text:style-name="T12">к</text:span><text:span text:style-name="T4">ольников</text:span><text:span text:style-name="T237"> </text:span><text:span text:style-name="T4">в</text:span><text:span text:style-name="T148"> </text:span><text:span text:style-name="T4">Белогорском районе</text:span><text:span text:style-name="T148"> </text:span><text:span text:style-name="T4">в</text:span><text:span text:style-name="T227"> </text:span><text:span text:style-name="T4">2025/2026</text:span><text:span text:style-name="T92"> </text:span><text:span text:style-name="T42">у</text:span><text:span text:style-name="T4">чеб</text:span><text:span text:style-name="T12">н</text:span><text:span text:style-name="T4">ом го</text:span><text:span text:style-name="T33">д</text:span><text:span text:style-name="T96">у</text:span><text:span text:style-name="T4">;</text:span></text:p>
      <text:p text:style-name="P330"><text:span text:style-name="T4">4.5.6.</text:span><text:span text:style-name="T196"> </text:span><text:span text:style-name="T4">ме</text:span><text:span text:style-name="T24">с</text:span><text:span text:style-name="T4">то и</text:span><text:span text:style-name="T12"> </text:span><text:span text:style-name="T4">вр</text:span><text:span text:style-name="T24">е</text:span><text:span text:style-name="T4">мя </text:span><text:span text:style-name="T12">р</text:span><text:span text:style-name="T4">а</text:span><text:span text:style-name="T12">з</text:span><text:span text:style-name="T4">бора задан</text:span><text:span text:style-name="T12">и</text:span><text:span text:style-name="T4">й</text:span><text:span text:style-name="T12"> </text:span><text:span text:style-name="T4">и показа работ;</text:span></text:p>
      <text:p text:style-name="P330"><text:span text:style-name="T4">4.5.7.</text:span><text:span text:style-name="T196"> </text:span><text:span text:style-name="T12">п</text:span><text:span text:style-name="T4">орядок</text:span><text:span text:style-name="T12"> п</text:span><text:span text:style-name="T17">о</text:span><text:span text:style-name="T4">да</text:span><text:span text:style-name="T24">ч</text:span><text:span text:style-name="T4">и</text:span><text:span text:style-name="T12"> </text:span><text:span text:style-name="T4">апелля</text:span><text:span text:style-name="T12">ци</text:span><text:span text:style-name="T4">и;</text:span></text:p>
      <text:p text:style-name="P167"><text:span text:style-name="T4">4.5.8.</text:span><text:span text:style-name="T196"> </text:span><text:span text:style-name="T4">ме</text:span><text:span text:style-name="T24">с</text:span><text:span text:style-name="T4">то и</text:span><text:span text:style-name="T12"> </text:span><text:span text:style-name="T4">вр</text:span><text:span text:style-name="T24">е</text:span><text:span text:style-name="T4">мя за</text:span><text:span text:style-name="T12">с</text:span><text:span text:style-name="T4">едан</text:span><text:span text:style-name="T12">и</text:span><text:span text:style-name="T4">я </text:span><text:span text:style-name="T12">п</text:span><text:span text:style-name="T4">редм</text:span><text:span text:style-name="T24">е</text:span><text:span text:style-name="T4">т</text:span><text:span text:style-name="T12">н</text:span><text:span text:style-name="T4">ых</text:span><text:span text:style-name="T33"> </text:span><text:span text:style-name="T4">апелляц</text:span><text:span text:style-name="T24">и</text:span><text:span text:style-name="T4">он</text:span><text:span text:style-name="T12">н</text:span><text:span text:style-name="T17">ы</text:span><text:span text:style-name="T4">х</text:span><text:span text:style-name="T12"> к</text:span><text:span text:style-name="T4">ом</text:span><text:span text:style-name="T12">и</text:span><text:span text:style-name="T4">с</text:span><text:span text:style-name="T24">си</text:span><text:span text:style-name="T4">й;</text:span></text:p>
      <text:p text:style-name="P167"><text:span text:style-name="T4">4.5.9.</text:span><text:span text:style-name="T196"> </text:span><text:span text:style-name="T4">адрес</text:span><text:span text:style-name="T75"> </text:span><text:span text:style-name="T4">ш</text:span><text:span text:style-name="T12">к</text:span><text:span text:style-name="T4">ол</text:span><text:span text:style-name="T12">ьн</text:span><text:span text:style-name="T4">ого</text:span><text:span text:style-name="T182"> </text:span><text:span text:style-name="T4">сайта,</text:span><text:span text:style-name="T78"> </text:span><text:span text:style-name="T12">на</text:span><text:span text:style-name="T78"> </text:span><text:span text:style-name="T4">котором</text:span><text:span text:style-name="T79"> </text:span><text:span text:style-name="T96">у</text:span><text:span text:style-name="T12">ч</text:span><text:span text:style-name="T4">а</text:span><text:span text:style-name="T24">с</text:span><text:span text:style-name="T4">т</text:span><text:span text:style-name="T12">ник</text:span><text:span text:style-name="T4">и</text:span><text:span text:style-name="T277"> </text:span><text:span text:style-name="T4">О</text:span><text:span text:style-name="T17">л</text:span><text:span text:style-name="T4">им</text:span><text:span text:style-name="T12">п</text:span><text:span text:style-name="T4">иады</text:span><text:span text:style-name="T182"> </text:span><text:span text:style-name="T4">мо</text:span><text:span text:style-name="T33">г</text:span><text:span text:style-name="T96">у</text:span><text:span text:style-name="T4">т </text:span><text:span text:style-name="T42">у</text:span><text:span text:style-name="T4">видеть </text:span><text:span text:style-name="T12">п</text:span><text:span text:style-name="T4">ервич</text:span><text:span text:style-name="T12">н</text:span><text:span text:style-name="T4">ые и</text:span><text:span text:style-name="T33"> </text:span><text:span text:style-name="T4">итогов</text:span><text:span text:style-name="T24">ы</text:span><text:span text:style-name="T4">е р</text:span><text:span text:style-name="T24">е</text:span><text:span text:style-name="T33">з</text:span><text:span text:style-name="T42">у</text:span><text:span text:style-name="T4">льтаты.</text:span></text:p>
      <text:p text:style-name="P137"><text:span text:style-name="T181">4.6.</text:span><text:span text:style-name="T11"> </text:span><text:span text:style-name="T181">Подготов</text:span><text:span text:style-name="T14">к</text:span><text:span text:style-name="T181">а</text:span><text:span text:style-name="T153"> </text:span><text:span text:style-name="T44">у</text:span><text:span text:style-name="T26">ч</text:span><text:span text:style-name="T181">ебных</text:span><text:span text:style-name="T151"> </text:span><text:span text:style-name="T14">к</text:span><text:span text:style-name="T181">аб</text:span><text:span text:style-name="T14">ин</text:span><text:span text:style-name="T181">етов</text:span><text:span text:style-name="T66"> </text:span><text:span text:style-name="T181">к</text:span><text:span text:style-name="T151"> </text:span><text:span text:style-name="T14">п</text:span><text:span text:style-name="T181">роведе</text:span><text:span text:style-name="T26">н</text:span><text:span text:style-name="T181">ию</text:span><text:span text:style-name="T270"> </text:span><text:span text:style-name="T181">о</text:span><text:span text:style-name="T26">л</text:span><text:span text:style-name="T181">имп</text:span><text:span text:style-name="T14">и</text:span><text:span text:style-name="T181">ад</text:span><text:span text:style-name="T272"> </text:span><text:span text:style-name="T14">и</text:span><text:span text:style-name="T181">з</text:span><text:span text:style-name="T274"> </text:span><text:span text:style-name="T181">ра</text:span><text:span text:style-name="T26">с</text:span><text:span text:style-name="T181">ч</text:span><text:span text:style-name="T26">е</text:span><text:span text:style-name="T181">та:</text:span><text:span text:style-name="T270"> </text:span><text:span text:style-name="T181">1 ч</text:span><text:span text:style-name="T26">е</text:span><text:span text:style-name="T181">лов</text:span><text:span text:style-name="T26">е</text:span><text:span text:style-name="T181">к </text:span><text:span text:style-name="T14">за</text:span><text:span text:style-name="T181"> 1 пар</text:span><text:span text:style-name="T35">т</text:span><text:span text:style-name="T181">у</text:span><text:span text:style-name="T98"> </text:span><text:span text:style-name="T181">или</text:span><text:span text:style-name="T14"> з</text:span><text:span text:style-name="T181">а 1 ком</text:span><text:span text:style-name="T14">п</text:span><text:span text:style-name="T181">ьют</text:span><text:span text:style-name="T26">е</text:span><text:span text:style-name="T181">р.</text:span></text:p>
      <text:p text:style-name="P155"><text:span text:style-name="T4">4.7.</text:span><text:span text:style-name="T9"> </text:span><text:span text:style-name="T4">Своевр</text:span><text:span text:style-name="T24">е</text:span><text:span text:style-name="T4">мен</text:span><text:span text:style-name="T12">н</text:span><text:span text:style-name="T4">ое и</text:span><text:span text:style-name="T12">н</text:span><text:span text:style-name="T4">фор</text:span><text:span text:style-name="T24">м</text:span><text:span text:style-name="T4">ирование в</text:span><text:span text:style-name="T24">се</text:span><text:span text:style-name="T4">х<text:tab/></text:span><text:span text:style-name="T96">у</text:span><text:span text:style-name="T24">ча</text:span><text:span text:style-name="T4">стн</text:span><text:span text:style-name="T12">ик</text:span><text:span text:style-name="T4">ов образователь</text:span><text:span text:style-name="T12">н</text:span><text:span text:style-name="T4">ого про</text:span><text:span text:style-name="T12">ц</text:span><text:span text:style-name="T4">ес</text:span><text:span text:style-name="T24">с</text:span><text:span text:style-name="T4">а о пров</text:span><text:span text:style-name="T24">е</text:span><text:span text:style-name="T4">ден</text:span><text:span text:style-name="T12">и</text:span><text:span text:style-name="T4">и</text:span><text:span text:style-name="T12"> </text:span><text:span text:style-name="T4">Ол</text:span><text:span text:style-name="T12">и</text:span><text:span text:style-name="T4">мп</text:span><text:span text:style-name="T12">и</text:span><text:span text:style-name="T4">ады в те</text:span><text:span text:style-name="T33">к</text:span><text:span text:style-name="T67">у</text:span><text:span text:style-name="T4">щем</text:span><text:span text:style-name="T12"> </text:span><text:span text:style-name="T42">у</text:span><text:span text:style-name="T4">ч</text:span><text:span text:style-name="T33">е</text:span><text:span text:style-name="T4">б</text:span><text:span text:style-name="T12">н</text:span><text:span text:style-name="T4">ом го</text:span><text:span text:style-name="T33">д</text:span><text:span text:style-name="T42">у</text:span><text:span text:style-name="T4">.</text:span></text:p>
      <text:p text:style-name="P156"><text:span text:style-name="T4">4.8.</text:span><text:span text:style-name="T9"> </text:span><text:span text:style-name="T4">В день проведен</text:span><text:span text:style-name="T12">и</text:span><text:span text:style-name="T4">я школ</text:span><text:span text:style-name="T12">ьн</text:span><text:span text:style-name="T4">ого этапа Олим</text:span><text:span text:style-name="T12">пи</text:span><text:span text:style-name="T4">ады по каждо</text:span><text:span text:style-name="T100">м</text:span><text:span text:style-name="T4">у общеобразоват</text:span><text:span text:style-name="T24">е</text:span><text:span text:style-name="T4">л</text:span><text:span text:style-name="T12">ь</text:span><text:span text:style-name="T4">но</text:span><text:span text:style-name="T33">м</text:span><text:span text:style-name="T4">у</text:span><text:span text:style-name="T24"> </text:span><text:span text:style-name="T4">предм</text:span><text:span text:style-name="T24">е</text:span><text:span text:style-name="T33">т</text:span><text:span text:style-name="T96">у</text:span><text:span text:style-name="T4">:</text:span></text:p>
      <text:p text:style-name="P156"><text:span text:style-name="T4">4.8.1.</text:span><text:span text:style-name="T196"> </text:span><text:span text:style-name="T12">п</text:span><text:span text:style-name="T4">о</text:span><text:span text:style-name="T33">л</text:span><text:span text:style-name="T17">у</text:span><text:span text:style-name="T24">че</text:span><text:span text:style-name="T4">ние</text:span><text:span text:style-name="T219"> </text:span><text:span text:style-name="T4">ол</text:span><text:span text:style-name="T12">и</text:span><text:span text:style-name="T4">м</text:span><text:span text:style-name="T12">п</text:span><text:span text:style-name="T4">иадных</text:span><text:span text:style-name="T220"> </text:span><text:span text:style-name="T12">з</text:span><text:span text:style-name="T4">аданий</text:span><text:span text:style-name="T9"> </text:span><text:span text:style-name="T4">ш</text:span><text:span text:style-name="T12">к</text:span><text:span text:style-name="T4">о</text:span><text:span text:style-name="T24">л</text:span><text:span text:style-name="T4">ьн</text:span><text:span text:style-name="T24">о</text:span><text:span text:style-name="T4">го</text:span><text:span text:style-name="T219"> </text:span><text:span text:style-name="T4">э</text:span><text:span text:style-name="T12">т</text:span><text:span text:style-name="T4">апа</text:span><text:span text:style-name="T9"> </text:span><text:span text:style-name="T4">Олим</text:span><text:span text:style-name="T12">пи</text:span><text:span text:style-name="T4">ады (</text:span><text:span text:style-name="T24">с</text:span><text:span text:style-name="T4">огла</text:span><text:span text:style-name="T24">с</text:span><text:span text:style-name="T4">но</text:span><text:span text:style-name="T199"> </text:span><text:span text:style-name="T67">у</text:span><text:span text:style-name="T4">т</text:span><text:span text:style-name="T12">в</text:span><text:span text:style-name="T4">ержден</text:span><text:span text:style-name="T12">н</text:span><text:span text:style-name="T4">о</text:span><text:span text:style-name="T33">м</text:span><text:span text:style-name="T4">у</text:span><text:span text:style-name="T279"> </text:span><text:span text:style-name="T4">граф</text:span><text:span text:style-name="T12">и</text:span><text:span text:style-name="T39">к</text:span><text:span text:style-name="T96">у</text:span><text:span text:style-name="T4">)</text:span><text:span text:style-name="T280"> </text:span><text:span text:style-name="T4">и</text:span><text:span text:style-name="T127"> </text:span><text:span text:style-name="T12">и</text:span><text:span text:style-name="T4">х</text:span><text:span text:style-name="T127"> </text:span><text:span text:style-name="T4">т</text:span><text:span text:style-name="T12">и</text:span><text:span text:style-name="T4">раж</text:span><text:span text:style-name="T12">и</text:span><text:span text:style-name="T4">ров</text:span><text:span text:style-name="T24">ан</text:span><text:span text:style-name="T4">ие</text:span><text:span text:style-name="T125"> </text:span><text:span text:style-name="T12">н</text:span><text:span text:style-name="T4">а</text:span><text:span text:style-name="T281"> </text:span><text:span text:style-name="T12">к</text:span><text:span text:style-name="T4">аждого</text:span><text:span text:style-name="T167"> </text:span><text:span text:style-name="T137">у</text:span><text:span text:style-name="T4">ча</text:span><text:span text:style-name="T24">с</text:span><text:span text:style-name="T4">т</text:span><text:span text:style-name="T12">ни</text:span><text:span text:style-name="T4">ка ол</text:span><text:span text:style-name="T12">и</text:span><text:span text:style-name="T4">мп</text:span><text:span text:style-name="T12">и</text:span><text:span text:style-name="T4">ады;</text:span></text:p>
      <text:p text:style-name="P156"><text:span text:style-name="T4">4.8.2.</text:span><text:span text:style-name="T196"> </text:span><text:span text:style-name="T12">п</text:span><text:span text:style-name="T4">ровед</text:span><text:span text:style-name="T24">е</text:span><text:span text:style-name="T12">ни</text:span><text:span text:style-name="T4">е</text:span><text:span text:style-name="T33"> </text:span><text:span text:style-name="T12">ин</text:span><text:span text:style-name="T4">ст</text:span><text:span text:style-name="T33">р</text:span><text:span text:style-name="T137">у</text:span><text:span text:style-name="T4">ктажа</text:span><text:span text:style-name="T12"> </text:span><text:span text:style-name="T4">с</text:span><text:span text:style-name="T12"> п</text:span><text:span text:style-name="T4">едагогич</text:span><text:span text:style-name="T12">е</text:span><text:span text:style-name="T4">скими</text:span><text:span text:style-name="T39"> </text:span><text:span text:style-name="T4">работ</text:span><text:span text:style-name="T12">н</text:span><text:span text:style-name="T4">икам</text:span><text:span text:style-name="T81">и</text:span><text:span text:style-name="T4">-д</text:span><text:span text:style-name="T24">е</text:span><text:span text:style-name="T33">ж</text:span><text:span text:style-name="T96">у</text:span><text:span text:style-name="T4">рными в </text:span><text:span text:style-name="T24">м</text:span><text:span text:style-name="T4">е</text:span><text:span text:style-name="T24">с</text:span><text:span text:style-name="T4">тах</text:span><text:span text:style-name="T12"> п</text:span><text:span text:style-name="T4">роведения Олим</text:span><text:span text:style-name="T12">пи</text:span><text:span text:style-name="T4">ады;</text:span></text:p>
      <text:p text:style-name="P156"><text:span text:style-name="T4">4.8.3.</text:span><text:span text:style-name="T196"> </text:span><text:span text:style-name="T12">п</text:span><text:span text:style-name="T4">ровед</text:span><text:span text:style-name="T24">е</text:span><text:span text:style-name="T12">ни</text:span><text:span text:style-name="T4">е</text:span><text:span text:style-name="T264"> </text:span><text:span text:style-name="T12">ин</text:span><text:span text:style-name="T4">ст</text:span><text:span text:style-name="T33">р</text:span><text:span text:style-name="T67">у</text:span><text:span text:style-name="T4">ктажа</text:span><text:span text:style-name="T143"> </text:span><text:span text:style-name="T17">у</text:span><text:span text:style-name="T24">ч</text:span><text:span text:style-name="T4">астников</text:span><text:span text:style-name="T282"> </text:span><text:span text:style-name="T4">Олим</text:span><text:span text:style-name="T12">пи</text:span><text:span text:style-name="T4">ады</text:span><text:span text:style-name="T264"> </text:span><text:span text:style-name="T4">(требован</text:span><text:span text:style-name="T12">и</text:span><text:span text:style-name="T4">я</text:span><text:span text:style-name="T282"> </text:span><text:span text:style-name="T4">к орган</text:span><text:span text:style-name="T12">из</text:span><text:span text:style-name="T4">а</text:span><text:span text:style-name="T24">ц</text:span><text:span text:style-name="T4">ии</text:span><text:span text:style-name="T24"> </text:span><text:span text:style-name="T4">и </text:span><text:span text:style-name="T12">п</text:span><text:span text:style-name="T4">роведен</text:span><text:span text:style-name="T12">и</text:span><text:span text:style-name="T4">ю </text:span><text:span text:style-name="T24">ш</text:span><text:span text:style-name="T4">кольного этапа </text:span><text:span text:style-name="T24">п</text:span><text:span text:style-name="T4">о каждо</text:span><text:span text:style-name="T12">м</text:span><text:span text:style-name="T4">у</text:span><text:span text:style-name="T96"> </text:span><text:span text:style-name="T4">пред</text:span><text:span text:style-name="T12">м</text:span><text:span text:style-name="T4">е</text:span><text:span text:style-name="T33">т</text:span><text:span text:style-name="T42">у</text:span><text:span text:style-name="T4">);</text:span></text:p>
      <text:p text:style-name="P156"><text:span text:style-name="T4">4.8.4.</text:span><text:span text:style-name="T196"> </text:span><text:span text:style-name="T4">регистрац</text:span><text:span text:style-name="T12">и</text:span><text:span text:style-name="T4">я</text:span><text:span text:style-name="T33"> </text:span><text:span text:style-name="T42">у</text:span><text:span text:style-name="T24">ч</text:span><text:span text:style-name="T4">аст</text:span><text:span text:style-name="T12">ни</text:span><text:span text:style-name="T4">к</text:span><text:span text:style-name="T24">о</text:span><text:span text:style-name="T4">в </text:span><text:span text:style-name="T24">О</text:span><text:span text:style-name="T4">лим</text:span><text:span text:style-name="T12">пи</text:span><text:span text:style-name="T4">ады;</text:span></text:p>
      <text:p text:style-name="P156"><text:span text:style-name="T4">4.8.5.</text:span><text:span text:style-name="T196"> </text:span><text:span text:style-name="T4">орган</text:span><text:span text:style-name="T12">из</text:span><text:span text:style-name="T4">ация выпол</text:span><text:span text:style-name="T12">н</text:span><text:span text:style-name="T4">е</text:span><text:span text:style-name="T24">н</text:span><text:span text:style-name="T4">ия о</text:span><text:span text:style-name="T39">б</text:span><text:span text:style-name="T96">у</text:span><text:span text:style-name="T24">ч</text:span><text:span text:style-name="T4">ающим</text:span><text:span text:style-name="T12">и</text:span><text:span text:style-name="T4">ся ол</text:span><text:span text:style-name="T12">и</text:span><text:span text:style-name="T4">мп</text:span><text:span text:style-name="T12">и</text:span><text:span text:style-name="T4">ад</text:span><text:span text:style-name="T12">н</text:span><text:span text:style-name="T17">ы</text:span><text:span text:style-name="T4">х</text:span><text:span text:style-name="T12"> з</text:span><text:span text:style-name="T4">аданий;</text:span></text:p>
      <text:p text:style-name="P156"><text:span text:style-name="T4">4.8.6.</text:span><text:span text:style-name="T196"> </text:span><text:span text:style-name="T12">к</text:span><text:span text:style-name="T4">од</text:span><text:span text:style-name="T33">и</text:span><text:span text:style-name="T4">ров</text:span><text:span text:style-name="T24">а</text:span><text:span text:style-name="T4">н</text:span><text:span text:style-name="T12">и</text:span><text:span text:style-name="T4">е (об</text:span><text:span text:style-name="T24">е</text:span><text:span text:style-name="T12">з</text:span><text:span text:style-name="T17">л</text:span><text:span text:style-name="T24">ич</text:span><text:span text:style-name="T12">и</text:span><text:span text:style-name="T4">в</text:span><text:span text:style-name="T24">а</text:span><text:span text:style-name="T4">н</text:span><text:span text:style-name="T12">и</text:span><text:span text:style-name="T4">е) ол</text:span><text:span text:style-name="T12">и</text:span><text:span text:style-name="T4">мп</text:span><text:span text:style-name="T12">и</text:span><text:span text:style-name="T4">а</text:span><text:span text:style-name="T17">д</text:span><text:span text:style-name="T24">н</text:span><text:span text:style-name="T4">ых работ </text:span><text:span text:style-name="T161">у</text:span><text:span text:style-name="T4">част</text:span><text:span text:style-name="T12">ник</text:span><text:span text:style-name="T17">о</text:span><text:span text:style-name="T4">в</text:span></text:p>
      <text:p text:style-name="P169"><text:span text:style-name="T4">представителем</text:span><text:span text:style-name="T143"> </text:span><text:span text:style-name="T4">орг</text:span><text:span text:style-name="T12">к</text:span><text:span text:style-name="T33">о</text:span><text:span text:style-name="T4">м</text:span><text:span text:style-name="T12">и</text:span><text:span text:style-name="T4">тета</text:span><text:span text:style-name="T145"> </text:span><text:span text:style-name="T4">ш</text:span><text:span text:style-name="T12">к</text:span><text:span text:style-name="T4">ол</text:span><text:span text:style-name="T12">ьн</text:span><text:span text:style-name="T4">ого</text:span><text:span text:style-name="T200"> </text:span><text:span text:style-name="T4">э</text:span><text:span text:style-name="T24">та</text:span><text:span text:style-name="T12">п</text:span><text:span text:style-name="T4">а</text:span><text:span text:style-name="T285"> </text:span><text:span text:style-name="T4">-</text:span><text:span text:style-name="T219"> </text:span><text:span text:style-name="T4">рабо</text:span><text:span text:style-name="T12">тни</text:span><text:span text:style-name="T4">ком</text:span><text:span text:style-name="T145"> </text:span><text:span text:style-name="T4">общеобразователь</text:span><text:span text:style-name="T12">н</text:span><text:span text:style-name="T4">ой орган</text:span><text:span text:style-name="T12">из</text:span><text:span text:style-name="T4">а</text:span><text:span text:style-name="T24">ц</text:span><text:span text:style-name="T4">и</text:span><text:span text:style-name="T12">и</text:span><text:span text:style-name="T4">;</text:span></text:p>
      <text:p text:style-name="P39"><text:span text:style-name="T181">4.8.7.</text:span><text:span text:style-name="T197"> </text:span><text:span text:style-name="T14">п</text:span><text:span text:style-name="T181">о</text:span><text:span text:style-name="T35">л</text:span><text:span text:style-name="T19">у</text:span><text:span text:style-name="T26">че</text:span><text:span text:style-name="T181">ние</text:span><text:span text:style-name="T234"> </text:span><text:span text:style-name="T181">решен</text:span><text:span text:style-name="T14">и</text:span><text:span text:style-name="T181">й</text:span><text:span text:style-name="T240"> </text:span><text:span text:style-name="T181">и</text:span><text:span text:style-name="T234"> </text:span><text:span text:style-name="T14">к</text:span><text:span text:style-name="T181">р</text:span><text:span text:style-name="T14">и</text:span><text:span text:style-name="T181">тер</text:span><text:span text:style-name="T14">и</text:span><text:span text:style-name="T181">ев</text:span><text:span text:style-name="T234"> </text:span><text:span text:style-name="T102">о</text:span><text:span text:style-name="T14">ц</text:span><text:span text:style-name="T181">е</text:span><text:span text:style-name="T26">н</text:span><text:span text:style-name="T181">иван</text:span><text:span text:style-name="T14">и</text:span><text:span text:style-name="T181">я</text:span><text:span text:style-name="T234"> </text:span><text:span text:style-name="T181">ол</text:span><text:span text:style-name="T14">и</text:span><text:span text:style-name="T181">мп</text:span><text:span text:style-name="T14">и</text:span><text:span text:style-name="T181">а</text:span><text:span text:style-name="T19">д</text:span><text:span text:style-name="T14">н</text:span><text:span text:style-name="T181">ых</text:span><text:span text:style-name="T263"> </text:span><text:span text:style-name="T14">з</text:span><text:span text:style-name="T181">аданий школ</text:span><text:span text:style-name="T14">ьн</text:span><text:span text:style-name="T181">ого </text:span><text:span text:style-name="T26">э</text:span><text:span text:style-name="T181">тапа </text:span><text:span text:style-name="T26">(</text:span><text:span text:style-name="T181">соглас</text:span><text:span text:style-name="T14">н</text:span><text:span text:style-name="T181">о</text:span><text:span text:style-name="T35"> </text:span><text:span text:style-name="T98">у</text:span><text:span text:style-name="T181">тв</text:span><text:span text:style-name="T26">е</text:span><text:span text:style-name="T181">рж</text:span><text:span text:style-name="T35">д</text:span><text:span text:style-name="T181">ен</text:span><text:span text:style-name="T14">н</text:span><text:span text:style-name="T181">о</text:span><text:span text:style-name="T35">м</text:span><text:span text:style-name="T181">у</text:span><text:span text:style-name="T98"> </text:span><text:span text:style-name="T181">граф</text:span><text:span text:style-name="T14">и</text:span><text:span text:style-name="T41">к</text:span><text:span text:style-name="T69">у</text:span><text:span text:style-name="T181">), их</text:span><text:span text:style-name="T35"> </text:span><text:span text:style-name="T181">т</text:span><text:span text:style-name="T35">и</text:span><text:span text:style-name="T181">ражиров</text:span><text:span text:style-name="T26">а</text:span><text:span text:style-name="T181">ние;</text:span></text:p>
      <text:p text:style-name="P55"><text:span text:style-name="T4">4.9.</text:span><text:span text:style-name="T9"> </text:span><text:span text:style-name="T4">Орг</text:span><text:span text:style-name="T24">а</text:span><text:span text:style-name="T12">низ</text:span><text:span text:style-name="T4">ац</text:span><text:span text:style-name="T12">и</text:span><text:span text:style-name="T4">я работы </text:span><text:span text:style-name="T42">ж</text:span><text:span text:style-name="T4">юри</text:span><text:span text:style-name="T12"> </text:span><text:span text:style-name="T4">ш</text:span><text:span text:style-name="T12">к</text:span><text:span text:style-name="T4">о</text:span><text:span text:style-name="T24">л</text:span><text:span text:style-name="T4">ь</text:span><text:span text:style-name="T12">н</text:span><text:span text:style-name="T4">ого эт</text:span><text:span text:style-name="T17">а</text:span><text:span text:style-name="T4">па Олим</text:span><text:span text:style-name="T12">пи</text:span><text:span text:style-name="T4">ады.</text:span></text:p>
      <text:p text:style-name="P120"><text:soft-page-break/><text:span text:style-name="T4">4.10.</text:span><text:span text:style-name="T123"> </text:span><text:span text:style-name="T24">В</text:span><text:span text:style-name="T4">нес</text:span><text:span text:style-name="T24">е</text:span><text:span text:style-name="T4">н</text:span><text:span text:style-name="T12">и</text:span><text:span text:style-name="T4">е</text:span><text:span text:style-name="T223"> </text:span><text:span text:style-name="T4">в</text:span><text:span text:style-name="T223"> </text:span><text:span text:style-name="T4">ба</text:span><text:span text:style-name="T39">з</text:span><text:span text:style-name="T4">у</text:span><text:span text:style-name="T287"> </text:span><text:span text:style-name="T42">у</text:span><text:span text:style-name="T24">ч</text:span><text:span text:style-name="T4">аст</text:span><text:span text:style-name="T12">ни</text:span><text:span text:style-name="T4">ков</text:span><text:span text:style-name="T239"> </text:span><text:span text:style-name="T12">п</text:span><text:span text:style-name="T4">редварительных</text:span><text:span text:style-name="T237"> </text:span><text:span text:style-name="T4">р</text:span><text:span text:style-name="T42">е</text:span><text:span text:style-name="T39">з</text:span><text:span text:style-name="T67">у</text:span><text:span text:style-name="T4">льтатов,</text:span><text:span text:style-name="T223"> </text:span><text:span text:style-name="T4">формирован</text:span><text:span text:style-name="T12">и</text:span><text:span text:style-name="T4">е про</text:span><text:span text:style-name="T12">т</text:span><text:span text:style-name="T4">о</text:span><text:span text:style-name="T12">к</text:span><text:span text:style-name="T4">олов</text:span><text:span text:style-name="T199"> </text:span><text:span text:style-name="T4">и</text:span><text:span text:style-name="T170"> </text:span><text:span text:style-name="T100">п</text:span><text:span text:style-name="T137">у</text:span><text:span text:style-name="T4">бликац</text:span><text:span text:style-name="T12">и</text:span><text:span text:style-name="T4">я</text:span><text:span text:style-name="T199"> </text:span><text:span text:style-name="T12">н</text:span><text:span text:style-name="T4">а</text:span><text:span text:style-name="T169"> </text:span><text:span text:style-name="T4">сайте</text:span><text:span text:style-name="T171"> </text:span><text:span text:style-name="T4">общеобра</text:span><text:span text:style-name="T12">з</text:span><text:span text:style-name="T4">ов</text:span><text:span text:style-name="T24">а</text:span><text:span text:style-name="T4">тель</text:span><text:span text:style-name="T12">н</text:span><text:span text:style-name="T4">ой</text:span><text:span text:style-name="T170"> </text:span><text:span text:style-name="T4">орга</text:span><text:span text:style-name="T12">низ</text:span><text:span text:style-name="T4">а</text:span><text:span text:style-name="T24">ц</text:span><text:span text:style-name="T4">ии</text:span><text:span text:style-name="T170"> </text:span><text:span text:style-name="T4">(или</text:span><text:span text:style-name="T199"> </text:span><text:span text:style-name="T4">на и</text:span><text:span text:style-name="T12">н</text:span><text:span text:style-name="T4">формац</text:span><text:span text:style-name="T12">и</text:span><text:span text:style-name="T24">о</text:span><text:span text:style-name="T4">н</text:span><text:span text:style-name="T12">н</text:span><text:span text:style-name="T4">ом </text:span><text:span text:style-name="T24">с</text:span><text:span text:style-name="T4">тен</text:span><text:span text:style-name="T24">де</text:span><text:span text:style-name="T4">).</text:span></text:p>
      <text:p text:style-name="P60"><text:span text:style-name="T4">4.11.</text:span><text:span text:style-name="T123"> </text:span><text:span text:style-name="T4">Орг</text:span><text:span text:style-name="T24">а</text:span><text:span text:style-name="T12">низ</text:span><text:span text:style-name="T4">ац</text:span><text:span text:style-name="T12">и</text:span><text:span text:style-name="T4">я</text:span><text:span text:style-name="T288"> </text:span><text:span text:style-name="T4">р</text:span><text:span text:style-name="T17">а</text:span><text:span text:style-name="T4">збора</text:span><text:span text:style-name="T135"> </text:span><text:span text:style-name="T4">реш</text:span><text:span text:style-name="T24">е</text:span><text:span text:style-name="T4">н</text:span><text:span text:style-name="T12">и</text:span><text:span text:style-name="T4">й</text:span><text:span text:style-name="T104"> </text:span><text:span text:style-name="T4">ол</text:span><text:span text:style-name="T12">и</text:span><text:span text:style-name="T4">м</text:span><text:span text:style-name="T24">п</text:span><text:span text:style-name="T4">иад</text:span><text:span text:style-name="T12">н</text:span><text:span text:style-name="T17">ы</text:span><text:span text:style-name="T4">х</text:span><text:span text:style-name="T135"> </text:span><text:span text:style-name="T12">з</text:span><text:span text:style-name="T4">ад</text:span><text:span text:style-name="T24">а</text:span><text:span text:style-name="T12">ний</text:span><text:span text:style-name="T4">.</text:span><text:span text:style-name="T135"> </text:span><text:span text:style-name="T4">Пок</text:span><text:span text:style-name="T17">а</text:span><text:span text:style-name="T4">з</text:span><text:span text:style-name="T288"> </text:span><text:span text:style-name="T4">выпо</text:span><text:span text:style-name="T24">л</text:span><text:span text:style-name="T4">нен</text:span><text:span text:style-name="T12">н</text:span><text:span text:style-name="T24">ы</text:span><text:span text:style-name="T4">х ол</text:span><text:span text:style-name="T12">и</text:span><text:span text:style-name="T4">мп</text:span><text:span text:style-name="T12">и</text:span><text:span text:style-name="T4">ад</text:span><text:span text:style-name="T12">н</text:span><text:span text:style-name="T17">ы</text:span><text:span text:style-name="T4">х заданий</text:span><text:span text:style-name="T17"> </text:span><text:span text:style-name="T4">очно </text:span><text:span text:style-name="T12">п</text:span><text:span text:style-name="T4">о </text:span><text:span text:style-name="T12">з</text:span><text:span text:style-name="T4">апро</text:span><text:span text:style-name="T12">с</text:span><text:span text:style-name="T4">у</text:span><text:span text:style-name="T24"> </text:span><text:span text:style-name="T96">у</text:span><text:span text:style-name="T4">ча</text:span><text:span text:style-name="T24">с</text:span><text:span text:style-name="T4">т</text:span><text:span text:style-name="T12">ни</text:span><text:span text:style-name="T4">ка олим</text:span><text:span text:style-name="T24">п</text:span><text:span text:style-name="T4">иады.</text:span></text:p>
      <text:p text:style-name="P81"><text:span text:style-name="T4">4.12.</text:span><text:span text:style-name="T123"> </text:span><text:span text:style-name="T4">Очное провед</text:span><text:span text:style-name="T24">е</text:span><text:span text:style-name="T12">ни</text:span><text:span text:style-name="T4">е процед</text:span><text:span text:style-name="T42">у</text:span><text:span text:style-name="T4">ры</text:span><text:span text:style-name="T12"> </text:span><text:span text:style-name="T4">апелля</text:span><text:span text:style-name="T12">ции</text:span><text:span text:style-name="T4">.</text:span></text:p>
      <text:p text:style-name="P86"><text:span text:style-name="T4">4.13.</text:span><text:span text:style-name="T123"> </text:span><text:span text:style-name="T24">В</text:span><text:span text:style-name="T4">несен</text:span><text:span text:style-name="T12">и</text:span><text:span text:style-name="T4">е</text:span><text:span text:style-name="T235"> </text:span><text:span text:style-name="T4">в</text:span><text:span text:style-name="T262"> </text:span><text:span text:style-name="T4">ба</text:span><text:span text:style-name="T46">з</text:span><text:span text:style-name="T4">у</text:span><text:span text:style-name="T233"> </text:span><text:span text:style-name="T96">у</text:span><text:span text:style-name="T4">час</text:span><text:span text:style-name="T33">т</text:span><text:span text:style-name="T12">ник</text:span><text:span text:style-name="T4">ов</text:span><text:span text:style-name="T235"> </text:span><text:span text:style-name="T4">ре</text:span><text:span text:style-name="T33">з</text:span><text:span text:style-name="T67">у</text:span><text:span text:style-name="T4">ль</text:span><text:span text:style-name="T12">т</text:span><text:span text:style-name="T4">атов</text:span><text:span text:style-name="T262"> </text:span><text:span text:style-name="T4">апелля</text:span><text:span text:style-name="T12">ц</text:span><text:span text:style-name="T4">ии.</text:span><text:span text:style-name="T235"> </text:span><text:span text:style-name="T12">Р</text:span><text:span text:style-name="T4">азм</text:span><text:span text:style-name="T24">е</text:span><text:span text:style-name="T4">щен</text:span><text:span text:style-name="T12">и</text:span><text:span text:style-name="T4">е</text:span><text:span text:style-name="T235"> </text:span><text:span text:style-name="T4">на</text:span><text:span text:style-name="T108"> </text:span><text:span text:style-name="T12">с</text:span><text:span text:style-name="T4">айте общеобразоват</text:span><text:span text:style-name="T24">е</text:span><text:span text:style-name="T4">л</text:span><text:span text:style-name="T12">ь</text:span><text:span text:style-name="T4">ной</text:span><text:span text:style-name="T12"> </text:span><text:span text:style-name="T24">о</text:span><text:span text:style-name="T4">рг</text:span><text:span text:style-name="T24">а</text:span><text:span text:style-name="T4">н</text:span><text:span text:style-name="T12">из</text:span><text:span text:style-name="T4">а</text:span><text:span text:style-name="T24">ц</text:span><text:span text:style-name="T4">ии прото</text:span><text:span text:style-name="T12">к</text:span><text:span text:style-name="T4">оло</text:span><text:span text:style-name="T24">в</text:span><text:span text:style-name="T4">.</text:span></text:p>
      <text:p text:style-name="P61"><text:span text:style-name="T4">4.14.</text:span><text:span text:style-name="T123"> </text:span><text:span text:style-name="T33">П</text:span><text:span text:style-name="T96">у</text:span><text:span text:style-name="T4">бли</text:span><text:span text:style-name="T12">к</text:span><text:span text:style-name="T4">а</text:span><text:span text:style-name="T12">ци</text:span><text:span text:style-name="T4">я </text:span><text:span text:style-name="T24">и</text:span><text:span text:style-name="T4">тоговых ре</text:span><text:span text:style-name="T33">з</text:span><text:span text:style-name="T67">у</text:span><text:span text:style-name="T4">льтатов Олим</text:span><text:span text:style-name="T12">пи</text:span><text:span text:style-name="T4">ады на с</text:span><text:span text:style-name="T24">а</text:span><text:span text:style-name="T4">й</text:span><text:span text:style-name="T12">т</text:span><text:span text:style-name="T4">е общеобразоват</text:span><text:span text:style-name="T24">е</text:span><text:span text:style-name="T4">л</text:span><text:span text:style-name="T12">ь</text:span><text:span text:style-name="T4">ной</text:span><text:span text:style-name="T12"> </text:span><text:span text:style-name="T24">о</text:span><text:span text:style-name="T4">рг</text:span><text:span text:style-name="T24">а</text:span><text:span text:style-name="T4">н</text:span><text:span text:style-name="T12">из</text:span><text:span text:style-name="T4">а</text:span><text:span text:style-name="T24">ц</text:span><text:span text:style-name="T4">и</text:span><text:span text:style-name="T12">и</text:span><text:span text:style-name="T4">.</text:span></text:p>
      <text:p text:style-name="P39"><text:span text:style-name="T4">4.15.</text:span><text:span text:style-name="T123"> </text:span><text:span text:style-name="T4">Скан</text:span><text:span text:style-name="T12">и</text:span><text:span text:style-name="T4">рование</text:span><text:span text:style-name="T243"> </text:span><text:span text:style-name="T4">ол</text:span><text:span text:style-name="T33">и</text:span><text:span text:style-name="T4">мп</text:span><text:span text:style-name="T12">и</text:span><text:span text:style-name="T24">а</text:span><text:span text:style-name="T4">дных</text:span><text:span text:style-name="T290"> </text:span><text:span text:style-name="T4">работ</text:span><text:span text:style-name="T243"> </text:span><text:span text:style-name="T12">п</text:span><text:span text:style-name="T4">обед</text:span><text:span text:style-name="T12">и</text:span><text:span text:style-name="T4">тел</text:span><text:span text:style-name="T42">е</text:span><text:span text:style-name="T4">й</text:span><text:span text:style-name="T215"> </text:span><text:span text:style-name="T4">и</text:span><text:span text:style-name="T290"> </text:span><text:span text:style-name="T12">п</text:span><text:span text:style-name="T24">р</text:span><text:span text:style-name="T4">и</text:span><text:span text:style-name="T12">з</text:span><text:span text:style-name="T4">е</text:span><text:span text:style-name="T81">р</text:span><text:span text:style-name="T4">ов,</text:span><text:span text:style-name="T266"> </text:span><text:span text:style-name="T4">их</text:span><text:span text:style-name="T290"> </text:span><text:span text:style-name="T4">размещение на </text:span><text:span text:style-name="T24">са</text:span><text:span text:style-name="T4">й</text:span><text:span text:style-name="T12">т</text:span><text:span text:style-name="T4">е общеобр</text:span><text:span text:style-name="T24">а</text:span><text:span text:style-name="T12">з</text:span><text:span text:style-name="T4">ов</text:span><text:span text:style-name="T24">а</text:span><text:span text:style-name="T33">т</text:span><text:span text:style-name="T4">ель</text:span><text:span text:style-name="T12">н</text:span><text:span text:style-name="T4">ой</text:span><text:span text:style-name="T12"> </text:span><text:span text:style-name="T4">орга</text:span><text:span text:style-name="T24">н</text:span><text:span text:style-name="T4">и</text:span><text:span text:style-name="T12">з</text:span><text:span text:style-name="T4">а</text:span><text:span text:style-name="T24">ц</text:span><text:span text:style-name="T4">и</text:span><text:span text:style-name="T12">и</text:span><text:span text:style-name="T4">.</text:span></text:p>
      <text:p text:style-name="P60"><text:span text:style-name="T181">4.16.</text:span><text:span text:style-name="T124"> </text:span><text:span text:style-name="T181">Н</text:span><text:span text:style-name="T26">а</text:span><text:span text:style-name="T181">гражд</text:span><text:span text:style-name="T26">е</text:span><text:span text:style-name="T14">ни</text:span><text:span text:style-name="T181">е</text:span><text:span text:style-name="T130"> </text:span><text:span text:style-name="T14">п</text:span><text:span text:style-name="T181">обед</text:span><text:span text:style-name="T14">и</text:span><text:span text:style-name="T26">те</text:span><text:span text:style-name="T181">лей</text:span><text:span text:style-name="T168"> </text:span><text:span text:style-name="T181">и</text:span><text:span text:style-name="T172"> </text:span><text:span text:style-name="T14">п</text:span><text:span text:style-name="T26">р</text:span><text:span text:style-name="T181">и</text:span><text:span text:style-name="T14">з</text:span><text:span text:style-name="T181">еров</text:span><text:span text:style-name="T128"> </text:span><text:span text:style-name="T26">ш</text:span><text:span text:style-name="T181">кол</text:span><text:span text:style-name="T14">ьн</text:span><text:span text:style-name="T181">ого</text:span><text:span text:style-name="T126"> </text:span><text:span text:style-name="T181">э</text:span><text:span text:style-name="T14">т</text:span><text:span text:style-name="T181">апа</text:span><text:span text:style-name="T130"> </text:span><text:span text:style-name="T181">Ол</text:span><text:span text:style-name="T26">им</text:span><text:span text:style-name="T14">пи</text:span><text:span text:style-name="T181">ады д</text:span><text:span text:style-name="T14">ип</text:span><text:span text:style-name="T181">лома</text:span><text:span text:style-name="T26">м</text:span><text:span text:style-name="T181">и</text:span><text:span text:style-name="T41"> </text:span><text:span text:style-name="T98">у</text:span><text:span text:style-name="T26">с</text:span><text:span text:style-name="T181">тановлен</text:span><text:span text:style-name="T14">н</text:span><text:span text:style-name="T181">ого образ</text:span><text:span text:style-name="T35">ц</text:span><text:span text:style-name="T181">а.</text:span></text:p>
      <text:p text:style-name="P331"><text:span text:style-name="T462">5.</text:span><text:span text:style-name="T466"> </text:span><text:span text:style-name="T462">Ф</text:span><text:span text:style-name="T341">у</text:span><text:span text:style-name="T462">нкц</text:span><text:span text:style-name="T349">и</text:span><text:span text:style-name="T462">и</text:span><text:span text:style-name="T466"> </text:span><text:span text:style-name="T462">органи</text:span><text:span text:style-name="T463">з</text:span><text:span text:style-name="T462">ационного</text:span><text:span text:style-name="T467"> </text:span><text:span text:style-name="T462">комит</text:span><text:span text:style-name="T463">е</text:span><text:span text:style-name="T349">т</text:span><text:span text:style-name="T462">а</text:span><text:span text:style-name="T466"> </text:span><text:span text:style-name="T462">школь</text:span><text:span text:style-name="T344">н</text:span><text:span text:style-name="T341">о</text:span><text:span text:style-name="T462">го</text:span><text:span text:style-name="T467"> </text:span><text:span text:style-name="T462">эт</text:span><text:span text:style-name="T341">а</text:span><text:span text:style-name="T349">п</text:span><text:span text:style-name="T462">а</text:span><text:span text:style-name="T467"> </text:span><text:span text:style-name="T462">В</text:span><text:span text:style-name="T463">с</text:span><text:span text:style-name="T462">ОШ</text:span><text:span text:style-name="T468"> </text:span><text:span text:style-name="T462">в о</text:span><text:span text:style-name="T341">б</text:span><text:span text:style-name="T462">щ</text:span><text:span text:style-name="T350">е</text:span><text:span text:style-name="T462">обра</text:span><text:span text:style-name="T345">з</text:span><text:span text:style-name="T462">о</text:span><text:span text:style-name="T344">в</text:span><text:span text:style-name="T462">а</text:span><text:span text:style-name="T341">т</text:span><text:span text:style-name="T463">е</text:span><text:span text:style-name="T462">л</text:span><text:span text:style-name="T344">ь</text:span><text:span text:style-name="T462">ных</text:span><text:span text:style-name="T341"> </text:span><text:span text:style-name="T462">органи</text:span><text:span text:style-name="T463">з</text:span><text:span text:style-name="T462">ациях</text:span></text:p>
      <text:p text:style-name="P55"><text:span text:style-name="T4">5.1.</text:span><text:span text:style-name="T9"> </text:span><text:span text:style-name="T4">Обеспеч</text:span><text:span text:style-name="T24">е</text:span><text:span text:style-name="T4">ние соблюде</text:span><text:span text:style-name="T33">н</text:span><text:span text:style-name="T12">и</text:span><text:span text:style-name="T4">я прав</text:span><text:span text:style-name="T12"> </text:span><text:span text:style-name="T17">у</text:span><text:span text:style-name="T24">ч</text:span><text:span text:style-name="T4">астников О</text:span><text:span text:style-name="T17">л</text:span><text:span text:style-name="T4">им</text:span><text:span text:style-name="T12">пи</text:span><text:span text:style-name="T4">ады.</text:span></text:p>
      <text:p text:style-name="P123"><text:span text:style-name="T4">5.2.</text:span><text:span text:style-name="T9"> </text:span><text:span text:style-name="T4">О</text:span><text:span text:style-name="T39">с</text:span><text:span text:style-name="T96">у</text:span><text:span text:style-name="T4">щ</text:span><text:span text:style-name="T24">е</text:span><text:span text:style-name="T4">ств</text:span><text:span text:style-name="T12">л</text:span><text:span text:style-name="T4">е</text:span><text:span text:style-name="T12">ни</text:span><text:span text:style-name="T4">е</text:span><text:span text:style-name="T292"> </text:span><text:span text:style-name="T4">общ</text:span><text:span text:style-name="T12">е</text:span><text:span text:style-name="T4">й</text:span><text:span text:style-name="T293"> </text:span><text:span text:style-name="T4">орган</text:span><text:span text:style-name="T12">из</text:span><text:span text:style-name="T4">а</text:span><text:span text:style-name="T24">ц</text:span><text:span text:style-name="T4">ии</text:span><text:span text:style-name="T293"> </text:span><text:span text:style-name="T4">и</text:span><text:span text:style-name="T276"> </text:span><text:span text:style-name="T4">провед</text:span><text:span text:style-name="T24">е</text:span><text:span text:style-name="T4">ния</text:span><text:span text:style-name="T275"> </text:span><text:span text:style-name="T4">ш</text:span><text:span text:style-name="T12">к</text:span><text:span text:style-name="T4">ол</text:span><text:span text:style-name="T12">ьн</text:span><text:span text:style-name="T4">ого</text:span><text:span text:style-name="T294"> </text:span><text:span text:style-name="T4">э</text:span><text:span text:style-name="T12">т</text:span><text:span text:style-name="T4">апа Олим</text:span><text:span text:style-name="T12">пи</text:span><text:span text:style-name="T4">ады</text:span><text:span text:style-name="T56"> </text:span><text:span text:style-name="T4">в</text:span><text:span text:style-name="T58"> </text:span><text:span text:style-name="T4">соотв</text:span><text:span text:style-name="T24">е</text:span><text:span text:style-name="T4">т</text:span><text:span text:style-name="T12">ст</text:span><text:span text:style-name="T4">вии</text:span><text:span text:style-name="T295"> </text:span><text:span text:style-name="T4">с</text:span><text:span text:style-name="T54"> </text:span><text:span text:style-name="T67">у</text:span><text:span text:style-name="T33">т</text:span><text:span text:style-name="T4">вержд</text:span><text:span text:style-name="T24">е</text:span><text:span text:style-name="T12">нн</text:span><text:span text:style-name="T4">ыми</text:span><text:span text:style-name="T58"> </text:span><text:span text:style-name="T4">требован</text:span><text:span text:style-name="T12">и</text:span><text:span text:style-name="T4">ями</text:span><text:span text:style-name="T54"> </text:span><text:span text:style-name="T4">к</text:span><text:span text:style-name="T54"> </text:span><text:span text:style-name="T12">п</text:span><text:span text:style-name="T4">ров</text:span><text:span text:style-name="T24">е</text:span><text:span text:style-name="T4">ден</text:span><text:span text:style-name="T12">и</text:span><text:span text:style-name="T4">ю</text:span><text:span text:style-name="T54"> </text:span><text:span text:style-name="T4">ол</text:span><text:span text:style-name="T12">и</text:span><text:span text:style-name="T17">м</text:span><text:span text:style-name="T4">п</text:span><text:span text:style-name="T12">и</text:span><text:span text:style-name="T4">ады</text:span><text:span text:style-name="T58"> </text:span><text:span text:style-name="T12">п</text:span><text:span text:style-name="T4">о каждо</text:span><text:span text:style-name="T33">м</text:span><text:span text:style-name="T4">у</text:span><text:span text:style-name="T79"> </text:span><text:span text:style-name="T4">общеоб</text:span><text:span text:style-name="T33">р</text:span><text:span text:style-name="T4">азовательно</text:span><text:span text:style-name="T33">м</text:span><text:span text:style-name="T4">у</text:span><text:span text:style-name="T79"> </text:span><text:span text:style-name="T12">п</text:span><text:span text:style-name="T4">редме</text:span><text:span text:style-name="T100">т</text:span><text:span text:style-name="T96">у</text:span><text:span text:style-name="T4">,</text:span><text:span text:style-name="T173"> </text:span><text:span text:style-name="T4">орган</text:span><text:span text:style-name="T12">из</text:span><text:span text:style-name="T4">а</text:span><text:span text:style-name="T24">ц</text:span><text:span text:style-name="T4">ионн</text:span><text:span text:style-name="T46">о</text:span><text:span text:style-name="T4">-техно</text:span><text:span text:style-name="T24">л</text:span><text:span text:style-name="T4">огич</text:span><text:span text:style-name="T24">е</text:span><text:span text:style-name="T4">ской</text:span><text:span text:style-name="T296"> </text:span><text:span text:style-name="T4">модель</text:span><text:span text:style-name="T12">ю</text:span><text:span text:style-name="T4">, Порядком</text:span><text:span text:style-name="T237"> </text:span><text:span text:style-name="T12">п</text:span><text:span text:style-name="T4">ровед</text:span><text:span text:style-name="T24">е</text:span><text:span text:style-name="T12">ни</text:span><text:span text:style-name="T4">я</text:span><text:span text:style-name="T223"> </text:span><text:span text:style-name="T4">ол</text:span><text:span text:style-name="T33">и</text:span><text:span text:style-name="T4">мп</text:span><text:span text:style-name="T12">и</text:span><text:span text:style-name="T4">ады</text:span><text:span text:style-name="T251"> </text:span><text:span text:style-name="T4">и</text:span><text:span text:style-name="T287"> </text:span><text:span text:style-name="T4">дейст</text:span><text:span text:style-name="T12">в</text:span><text:span text:style-name="T17">у</text:span><text:span text:style-name="T4">ющими</text:span><text:span text:style-name="T287"> </text:span><text:span text:style-name="T12">н</text:span><text:span text:style-name="T4">а</text:span><text:span text:style-name="T237"> </text:span><text:span text:style-name="T4">мом</text:span><text:span text:style-name="T24">е</text:span><text:span text:style-name="T12">н</text:span><text:span text:style-name="T4">т</text:span><text:span text:style-name="T251"> </text:span><text:span text:style-name="T12">п</text:span><text:span text:style-name="T24">р</text:span><text:span text:style-name="T4">ов</text:span><text:span text:style-name="T17">е</text:span><text:span text:style-name="T4">ден</text:span><text:span text:style-name="T12">и</text:span><text:span text:style-name="T4">я</text:span><text:span text:style-name="T251"> </text:span><text:span text:style-name="T4">ол</text:span><text:span text:style-name="T33">и</text:span><text:span text:style-name="T4">м</text:span><text:span text:style-name="T24">п</text:span><text:span text:style-name="T4">иады с</text:span><text:span text:style-name="T24">а</text:span><text:span text:style-name="T4">н</text:span><text:span text:style-name="T12">и</text:span><text:span text:style-name="T4">тар</text:span><text:span text:style-name="T12">но</text:span><text:span text:style-name="T4">-эп</text:span><text:span text:style-name="T12">и</text:span><text:span text:style-name="T4">демиол</text:span><text:span text:style-name="T24">о</text:span><text:span text:style-name="T4">гиче</text:span><text:span text:style-name="T24">с</text:span><text:span text:style-name="T4">к</text:span><text:span text:style-name="T12">и</text:span><text:span text:style-name="T4">ми</text:span><text:span text:style-name="T297"> </text:span><text:span text:style-name="T12">т</text:span><text:span text:style-name="T4">ребов</text:span><text:span text:style-name="T24">а</text:span><text:span text:style-name="T4">н</text:span><text:span text:style-name="T12">и</text:span><text:span text:style-name="T24">я</text:span><text:span text:style-name="T4">ми</text:span><text:span text:style-name="T297"> </text:span><text:span text:style-name="T4">к</text:span><text:span text:style-name="T84"> </text:span><text:span text:style-name="T42">у</text:span><text:span text:style-name="T24">с</text:span><text:span text:style-name="T4">л</text:span><text:span text:style-name="T12">о</text:span><text:span text:style-name="T4">виям</text:span><text:span text:style-name="T160"> </text:span><text:span text:style-name="T4">и</text:span><text:span text:style-name="T94"> </text:span><text:span text:style-name="T4">орг</text:span><text:span text:style-name="T12">а</text:span><text:span text:style-name="T4">н</text:span><text:span text:style-name="T12">из</text:span><text:span text:style-name="T24">а</text:span><text:span text:style-name="T4">ции</text:span><text:span text:style-name="T297"> </text:span><text:span text:style-name="T4">о</text:span><text:span text:style-name="T33">б</text:span><text:span text:style-name="T42">у</text:span><text:span text:style-name="T24">че</text:span><text:span text:style-name="T4">ния</text:span><text:span text:style-name="T297"> </text:span><text:span text:style-name="T4">в общеобразовательных орг</text:span><text:span text:style-name="T24">а</text:span><text:span text:style-name="T4">н</text:span><text:span text:style-name="T12">из</text:span><text:span text:style-name="T4">а</text:span><text:span text:style-name="T24">ц</text:span><text:span text:style-name="T4">и</text:span><text:span text:style-name="T24">я</text:span><text:span text:style-name="T4">х</text:span><text:span text:style-name="T12"> </text:span><text:span text:style-name="T4">и</text:span><text:span text:style-name="T12"> </text:span><text:span text:style-name="T4">со</text:span><text:span text:style-name="T39">п</text:span><text:span text:style-name="T67">у</text:span><text:span text:style-name="T4">т</text:span><text:span text:style-name="T24">с</text:span><text:span text:style-name="T33">тв</text:span><text:span text:style-name="T96">у</text:span><text:span text:style-name="T4">ющ</text:span><text:span text:style-name="T12">и</text:span><text:span text:style-name="T4">ми </text:span><text:span text:style-name="T12">н</text:span><text:span text:style-name="T4">орматив</text:span><text:span text:style-name="T12">н</text:span><text:span text:style-name="T4">ыми до</text:span><text:span text:style-name="T100">к</text:span><text:span text:style-name="T96">у</text:span><text:span text:style-name="T24">м</text:span><text:span text:style-name="T4">ентами.</text:span></text:p>
      <text:p text:style-name="P41"><text:span text:style-name="T4">5.3.</text:span><text:span text:style-name="T9"> </text:span><text:span text:style-name="T4">Обеспеч</text:span><text:span text:style-name="T24">е</text:span><text:span text:style-name="T4">ние </text:span><text:span text:style-name="T42">у</text:span><text:span text:style-name="T24">ч</text:span><text:span text:style-name="T4">астников ол</text:span><text:span text:style-name="T12">и</text:span><text:span text:style-name="T17">м</text:span><text:span text:style-name="T4">п</text:span><text:span text:style-name="T12">и</text:span><text:span text:style-name="T4">ад </text:span><text:span text:style-name="T42">ч</text:span><text:span text:style-name="T4">ернови</text:span><text:span text:style-name="T12">к</text:span><text:span text:style-name="T4">ами, разреш</text:span><text:span text:style-name="T24">е</text:span><text:span text:style-name="T4">н</text:span><text:span text:style-name="T12">н</text:span><text:span text:style-name="T4">ыми те</text:span><text:span text:style-name="T12">х</text:span><text:span text:style-name="T4">ниче</text:span><text:span text:style-name="T24">с</text:span><text:span text:style-name="T4">к</text:span><text:span text:style-name="T12">и</text:span><text:span text:style-name="T4">ми</text:span><text:span text:style-name="T296"> </text:span><text:span text:style-name="T4">ср</text:span><text:span text:style-name="T24">е</text:span><text:span text:style-name="T4">дств</text:span><text:span text:style-name="T24">а</text:span><text:span text:style-name="T4">ми,</text:span><text:span text:style-name="T173"> </text:span><text:span text:style-name="T4">в</text:span><text:span text:style-name="T173"> </text:span><text:span text:style-name="T4">соотв</text:span><text:span text:style-name="T24">е</text:span><text:span text:style-name="T4">тствии</text:span><text:span text:style-name="T296"> </text:span><text:span text:style-name="T4">с</text:span><text:span text:style-name="T173"> </text:span><text:span text:style-name="T4">требов</text:span><text:span text:style-name="T24">а</text:span><text:span text:style-name="T12">ни</text:span><text:span text:style-name="T4">ями</text:span><text:span text:style-name="T173"> </text:span><text:span text:style-name="T12">к</text:span><text:span text:style-name="T110"> </text:span><text:span text:style-name="T12">п</text:span><text:span text:style-name="T24">ре</text:span><text:span text:style-name="T4">дм</text:span><text:span text:style-name="T24">е</text:span><text:span text:style-name="T4">там</text:span><text:span text:style-name="T115"> </text:span><text:span text:style-name="T4">Олим</text:span><text:span text:style-name="T12">пи</text:span><text:span text:style-name="T4">ады, ка</text:span><text:span text:style-name="T12">нц</text:span><text:span text:style-name="T4">елярск</text:span><text:span text:style-name="T12">и</text:span><text:span text:style-name="T4">ми</text:span><text:span text:style-name="T24"> </text:span><text:span text:style-name="T4">прина</text:span><text:span text:style-name="T17">д</text:span><text:span text:style-name="T4">л</text:span><text:span text:style-name="T24">е</text:span><text:span text:style-name="T4">ж</text:span><text:span text:style-name="T12">н</text:span><text:span text:style-name="T4">остями.</text:span></text:p>
      <text:p text:style-name="P98"><text:span text:style-name="T4">5.4.</text:span><text:span text:style-name="T9"> </text:span><text:span text:style-name="T12">Р</text:span><text:span text:style-name="T4">еш</text:span><text:span text:style-name="T24">е</text:span><text:span text:style-name="T4">н</text:span><text:span text:style-name="T12">и</text:span><text:span text:style-name="T4">е ко</text:span><text:span text:style-name="T12">н</text:span><text:span text:style-name="T4">фли</text:span><text:span text:style-name="T24">к</text:span><text:span text:style-name="T4">тн</text:span><text:span text:style-name="T24">ы</text:span><text:span text:style-name="T4">х </text:span><text:span text:style-name="T24">с</text:span><text:span text:style-name="T4">и</text:span><text:span text:style-name="T39">т</text:span><text:span text:style-name="T42">у</text:span><text:span text:style-name="T24">а</text:span><text:span text:style-name="T4">ц</text:span><text:span text:style-name="T12">ий</text:span><text:span text:style-name="T4">, возни</text:span><text:span text:style-name="T12">к</text:span><text:span text:style-name="T17">ш</text:span><text:span text:style-name="T24">и</text:span><text:span text:style-name="T4">х</text:span><text:span text:style-name="T12"> </text:span><text:span text:style-name="T4">при </text:span><text:span text:style-name="T12">п</text:span><text:span text:style-name="T4">ровед</text:span><text:span text:style-name="T24">е</text:span><text:span text:style-name="T12">н</text:span><text:span text:style-name="T24">и</text:span><text:span text:style-name="T4">и Ол</text:span><text:span text:style-name="T12">и</text:span><text:span text:style-name="T4">м</text:span><text:span text:style-name="T24">пиа</text:span><text:span text:style-name="T4">ды.</text:span></text:p>
      <text:p text:style-name="P98"><text:span text:style-name="T4">5.5.</text:span><text:span text:style-name="T9"> </text:span><text:span text:style-name="T4">О</text:span><text:span text:style-name="T39">с</text:span><text:span text:style-name="T96">у</text:span><text:span text:style-name="T4">щ</text:span><text:span text:style-name="T24">е</text:span><text:span text:style-name="T4">ств</text:span><text:span text:style-name="T12">л</text:span><text:span text:style-name="T4">е</text:span><text:span text:style-name="T12">ни</text:span><text:span text:style-name="T4">е кодиров</text:span><text:span text:style-name="T24">а</text:span><text:span text:style-name="T4">ния (об</text:span><text:span text:style-name="T24">е</text:span><text:span text:style-name="T12">з</text:span><text:span text:style-name="T4">л</text:span><text:span text:style-name="T12">и</text:span><text:span text:style-name="T4">чив</text:span><text:span text:style-name="T42">а</text:span><text:span text:style-name="T12">ни</text:span><text:span text:style-name="T4">я) ол</text:span><text:span text:style-name="T12">и</text:span><text:span text:style-name="T17">м</text:span><text:span text:style-name="T4">п</text:span><text:span text:style-name="T12">и</text:span><text:span text:style-name="T4">адн</text:span><text:span text:style-name="T24">ы</text:span><text:span text:style-name="T4">х работ</text:span></text:p>
      <text:p text:style-name="P55"><text:span text:style-name="T96">у</text:span><text:span text:style-name="T4">ч</text:span><text:span text:style-name="T33">а</text:span><text:span text:style-name="T4">ст</text:span><text:span text:style-name="T12">ни</text:span><text:span text:style-name="T4">ков Ол</text:span><text:span text:style-name="T12">и</text:span><text:span text:style-name="T4">мп</text:span><text:span text:style-name="T12">и</text:span><text:span text:style-name="T4">ад</text:span><text:span text:style-name="T17">ы</text:span><text:span text:style-name="T4">.</text:span></text:p>
      <text:p text:style-name="P119"><text:span text:style-name="T4">5.6.</text:span><text:span text:style-name="T9"> </text:span><text:span text:style-name="T4">Оформлен</text:span><text:span text:style-name="T12">и</text:span><text:span text:style-name="T4">е д</text:span><text:span text:style-name="T12">ип</text:span><text:span text:style-name="T4">ломов</text:span><text:span text:style-name="T17"> </text:span><text:span text:style-name="T4">побед</text:span><text:span text:style-name="T12">и</text:span><text:span text:style-name="T4">телей и пр</text:span><text:span text:style-name="T24">и</text:span><text:span text:style-name="T4">зеров Олимп</text:span><text:span text:style-name="T12">и</text:span><text:span text:style-name="T4">ады.</text:span></text:p>
      <text:p text:style-name="P123"><text:span text:style-name="T4">5.7.</text:span><text:span text:style-name="T9"> </text:span><text:span text:style-name="T4">О</text:span><text:span text:style-name="T39">с</text:span><text:span text:style-name="T96">у</text:span><text:span text:style-name="T4">щ</text:span><text:span text:style-name="T24">е</text:span><text:span text:style-name="T4">ств</text:span><text:span text:style-name="T12">л</text:span><text:span text:style-name="T4">е</text:span><text:span text:style-name="T12">ни</text:span><text:span text:style-name="T4">е и</text:span><text:span text:style-name="T12">н</text:span><text:span text:style-name="T4">фо</text:span><text:span text:style-name="T24">рм</text:span><text:span text:style-name="T4">ац</text:span><text:span text:style-name="T12">и</text:span><text:span text:style-name="T4">о</text:span><text:span text:style-name="T12">нн</text:span><text:span text:style-name="T17">о</text:span><text:span text:style-name="T4">й </text:span><text:span text:style-name="T12">п</text:span><text:span text:style-name="T4">оддержки</text:span><text:span text:style-name="T24"> </text:span><text:span text:style-name="T4">школ</text:span><text:span text:style-name="T12">ьн</text:span><text:span text:style-name="T4">ого эт</text:span><text:span text:style-name="T24">а</text:span><text:span text:style-name="T4">па Олимп</text:span><text:span text:style-name="T12">и</text:span><text:span text:style-name="T4">ады.</text:span></text:p>
      <text:p text:style-name="P123"><text:span text:style-name="T4">5.8.</text:span><text:span text:style-name="T9"> </text:span><text:span text:style-name="T4">Подготов</text:span><text:span text:style-name="T12">к</text:span><text:span text:style-name="T4">а</text:span><text:span text:style-name="T9"> </text:span><text:span text:style-name="T4">предвари</text:span><text:span text:style-name="T24">те</text:span><text:span text:style-name="T4">л</text:span><text:span text:style-name="T12">ьн</text:span><text:span text:style-name="T4">ых</text:span><text:span text:style-name="T219"> </text:span><text:span text:style-name="T4">обезличенн</text:span><text:span text:style-name="T24">ы</text:span><text:span text:style-name="T4">х</text:span><text:span text:style-name="T298"> </text:span><text:span text:style-name="T12">п</text:span><text:span text:style-name="T4">ро</text:span><text:span text:style-name="T12">т</text:span><text:span text:style-name="T17">о</text:span><text:span text:style-name="T4">колов</text:span><text:span text:style-name="T9"> </text:span><text:span text:style-name="T4">для</text:span><text:span text:style-name="T220"> </text:span><text:span text:style-name="T17">в</text:span><text:span text:style-name="T24">нес</text:span><text:span text:style-name="T4">ен</text:span><text:span text:style-name="T12">и</text:span><text:span text:style-name="T4">я</text:span></text:p>
      <text:p text:style-name="P55"><text:span text:style-name="T4">шифров</text:span><text:span text:style-name="T33"> </text:span><text:span text:style-name="T42">у</text:span><text:span text:style-name="T24">ч</text:span><text:span text:style-name="T4">аст</text:span><text:span text:style-name="T12">ни</text:span><text:span text:style-name="T4">ков и</text:span><text:span text:style-name="T24"> п</text:span><text:span text:style-name="T4">о</text:span><text:span text:style-name="T12">л</text:span><text:span text:style-name="T96">у</text:span><text:span text:style-name="T12">ч</text:span><text:span text:style-name="T4">ен</text:span><text:span text:style-name="T12">н</text:span><text:span text:style-name="T4">ых</text:span><text:span text:style-name="T120"> </text:span><text:span text:style-name="T4">баллов </text:span><text:span text:style-name="T12">з</text:span><text:span text:style-name="T4">а </text:span><text:span text:style-name="T42">в</text:span><text:span text:style-name="T4">ыпол</text:span><text:span text:style-name="T12">н</text:span><text:span text:style-name="T4">ен</text:span><text:span text:style-name="T12">и</text:span><text:span text:style-name="T4">е работы (п.</text:span><text:span text:style-name="T17">2</text:span><text:span text:style-name="T4">4).</text:span></text:p>
      <text:p text:style-name="P307"><text:span text:style-name="T462">6. </text:span><text:span text:style-name="T349">Ф</text:span><text:span text:style-name="T341">у</text:span><text:span text:style-name="T462">нкц</text:span><text:span text:style-name="T349">и</text:span><text:span text:style-name="T462">и м</text:span><text:span text:style-name="T341">у</text:span><text:span text:style-name="T462">ниципальных</text:span><text:span text:style-name="T341"> </text:span><text:span text:style-name="T462">пр</text:span><text:span text:style-name="T463">е</text:span><text:span text:style-name="T344">д</text:span><text:span text:style-name="T462">м</text:span><text:span text:style-name="T463">е</text:span><text:span text:style-name="T349">тн</text:span><text:span text:style-name="T356">о</text:span><text:span text:style-name="T462">-м</text:span><text:span text:style-name="T463">е</text:span><text:span text:style-name="T349">т</text:span><text:span text:style-name="T462">одич</text:span><text:span text:style-name="T463">ес</text:span><text:span text:style-name="T462">к</text:span><text:span text:style-name="T344">и</text:span><text:span text:style-name="T462">х</text:span><text:span text:style-name="T341"> </text:span><text:span text:style-name="T344">к</text:span><text:span text:style-name="T462">оми</text:span><text:span text:style-name="T463">сс</text:span><text:span text:style-name="T462">ий</text:span></text:p>
      <text:p text:style-name="P170"/>
      <text:p text:style-name="P42"><text:span text:style-name="T4">6.1.</text:span><text:span text:style-name="T9"> </text:span><text:span text:style-name="T33">М</text:span><text:span text:style-name="T137">у</text:span><text:span text:style-name="T4">ниципаль</text:span><text:span text:style-name="T12">н</text:span><text:span text:style-name="T4">ые пр</text:span><text:span text:style-name="T17">е</text:span><text:span text:style-name="T4">дм</text:span><text:span text:style-name="T24">е</text:span><text:span text:style-name="T4">т</text:span><text:span text:style-name="T12">н</text:span><text:span text:style-name="T100">о</text:span><text:span text:style-name="T4">-</text:span><text:span text:style-name="T24">м</text:span><text:span text:style-name="T4">етод</text:span><text:span text:style-name="T12">и</text:span><text:span text:style-name="T4">ч</text:span><text:span text:style-name="T24">е</text:span><text:span text:style-name="T4">ск</text:span><text:span text:style-name="T12">и</text:span><text:span text:style-name="T4">е ком</text:span><text:span text:style-name="T12">и</text:span><text:span text:style-name="T4">с</text:span><text:span text:style-name="T24">с</text:span><text:span text:style-name="T4">ии по каждо</text:span><text:span text:style-name="T100">м</text:span><text:span text:style-name="T4">у общеобразоват</text:span><text:span text:style-name="T24">е</text:span><text:span text:style-name="T4">л</text:span><text:span text:style-name="T12">ь</text:span><text:span text:style-name="T4">но</text:span><text:span text:style-name="T33">м</text:span><text:span text:style-name="T4">у</text:span><text:span text:style-name="T24"> </text:span><text:span text:style-name="T4">предм</text:span><text:span text:style-name="T24">е</text:span><text:span text:style-name="T33">т</text:span><text:span text:style-name="T96">у</text:span><text:span text:style-name="T4">:</text:span></text:p>
      <text:p text:style-name="P72"><text:span text:style-name="T4">6.1.1.</text:span><text:span text:style-name="T196"> </text:span><text:span text:style-name="T4">ра</text:span><text:span text:style-name="T12">з</text:span><text:span text:style-name="T4">раб</text:span><text:span text:style-name="T24">а</text:span><text:span text:style-name="T4">тыв</text:span><text:span text:style-name="T24">а</text:span><text:span text:style-name="T4">ют</text:span><text:span text:style-name="T108"> </text:span><text:span text:style-name="T4">требов</text:span><text:span text:style-name="T12">ани</text:span><text:span text:style-name="T4">я</text:span><text:span text:style-name="T106"> </text:span><text:span text:style-name="T4">к</text:span><text:span text:style-name="T108"> </text:span><text:span text:style-name="T4">орга</text:span><text:span text:style-name="T24">н</text:span><text:span text:style-name="T4">и</text:span><text:span text:style-name="T12">з</text:span><text:span text:style-name="T4">а</text:span><text:span text:style-name="T24">ц</text:span><text:span text:style-name="T4">ии</text:span><text:span text:style-name="T288"> </text:span><text:span text:style-name="T4">и</text:span><text:span text:style-name="T108"> </text:span><text:span text:style-name="T4">пров</text:span><text:span text:style-name="T24">е</text:span><text:span text:style-name="T4">д</text:span><text:span text:style-name="T24">е</text:span><text:span text:style-name="T12">ни</text:span><text:span text:style-name="T4">ю</text:span><text:span text:style-name="T106"> </text:span><text:span text:style-name="T4">ш</text:span><text:span text:style-name="T12">к</text:span><text:span text:style-name="T4">ольного этапа</text:span><text:span text:style-name="T131"> </text:span><text:span text:style-name="T4">Ол</text:span><text:span text:style-name="T12">и</text:span><text:span text:style-name="T4">м</text:span><text:span text:style-name="T12">п</text:span><text:span text:style-name="T4">иады</text:span><text:span text:style-name="T288"> </text:span><text:span text:style-name="T12">п</text:span><text:span text:style-name="T4">о</text:span><text:span text:style-name="T135"> </text:span><text:span text:style-name="T12">к</text:span><text:span text:style-name="T4">аждо</text:span><text:span text:style-name="T100">м</text:span><text:span text:style-name="T4">у</text:span><text:span text:style-name="T139"> </text:span><text:span text:style-name="T4">общеоб</text:span><text:span text:style-name="T33">р</text:span><text:span text:style-name="T4">азователь</text:span><text:span text:style-name="T12">н</text:span><text:span text:style-name="T4">о</text:span><text:span text:style-name="T12">м</text:span><text:span text:style-name="T4">у</text:span><text:span text:style-name="T139"> </text:span><text:span text:style-name="T12">п</text:span><text:span text:style-name="T4">ред</text:span><text:span text:style-name="T12">м</text:span><text:span text:style-name="T4">е</text:span><text:span text:style-name="T33">т</text:span><text:span text:style-name="T4">у</text:span><text:span text:style-name="T141"> </text:span><text:span text:style-name="T4">с</text:span><text:span text:style-name="T235"> </text:span><text:span text:style-name="T17">у</text:span><text:span text:style-name="T24">ч</text:span><text:span text:style-name="T4">етом</text:span><text:span text:style-name="T135"> </text:span><text:span text:style-name="T12">м</text:span><text:span text:style-name="T4">етод</text:span><text:span text:style-name="T12">и</text:span><text:span text:style-name="T4">че</text:span><text:span text:style-name="T24">с</text:span><text:span text:style-name="T4">к</text:span><text:span text:style-name="T12">и</text:span><text:span text:style-name="T4">х реком</text:span><text:span text:style-name="T24">е</text:span><text:span text:style-name="T12">н</text:span><text:span text:style-name="T4">дац</text:span><text:span text:style-name="T12">ий</text:span><text:span text:style-name="T4">,</text:span><text:span text:style-name="T269"> </text:span><text:span text:style-name="T12">п</text:span><text:span text:style-name="T4">одг</text:span><text:span text:style-name="T24">от</text:span><text:span text:style-name="T4">овл</text:span><text:span text:style-name="T17">е</text:span><text:span text:style-name="T4">нных</text:span><text:span text:style-name="T273"> </text:span><text:span text:style-name="T12">ц</text:span><text:span text:style-name="T4">е</text:span><text:span text:style-name="T12">н</text:span><text:span text:style-name="T4">трал</text:span><text:span text:style-name="T24">ь</text:span><text:span text:style-name="T4">ными</text:span><text:span text:style-name="T269"> </text:span><text:span text:style-name="T12">п</text:span><text:span text:style-name="T4">редметн</text:span><text:span text:style-name="T81">о</text:span><text:span text:style-name="T4">-м</text:span><text:span text:style-name="T24">е</text:span><text:span text:style-name="T4">тод</text:span><text:span text:style-name="T12">и</text:span><text:span text:style-name="T4">че</text:span><text:span text:style-name="T24">с</text:span><text:span text:style-name="T4">к</text:span><text:span text:style-name="T12">и</text:span><text:span text:style-name="T4">ми</text:span><text:span text:style-name="T150"> </text:span><text:span text:style-name="T4">комиссиями Олим</text:span><text:span text:style-name="T12">пи</text:span><text:span text:style-name="T4">ады для </text:span><text:span text:style-name="T12">т</text:span><text:span text:style-name="T4">е</text:span><text:span text:style-name="T33">к</text:span><text:span text:style-name="T67">у</text:span><text:span text:style-name="T4">щего года;</text:span></text:p>
      <text:p text:style-name="P99"><text:span text:style-name="T4">6.1.2.</text:span><text:span text:style-name="T196"> </text:span><text:span text:style-name="T4">со</text:span><text:span text:style-name="T24">с</text:span><text:span text:style-name="T4">тавляют</text:span><text:span text:style-name="T296"> </text:span><text:span text:style-name="T4">ол</text:span><text:span text:style-name="T12">и</text:span><text:span text:style-name="T4">м</text:span><text:span text:style-name="T12">пи</text:span><text:span text:style-name="T4">ад</text:span><text:span text:style-name="T24">н</text:span><text:span text:style-name="T4">ые</text:span><text:span text:style-name="T110"> </text:span><text:span text:style-name="T12">з</text:span><text:span text:style-name="T4">адан</text:span><text:span text:style-name="T12">и</text:span><text:span text:style-name="T4">я,</text:span><text:span text:style-name="T173"> </text:span><text:span text:style-name="T4">форм</text:span><text:span text:style-name="T12">и</text:span><text:span text:style-name="T33">р</text:span><text:span text:style-name="T96">у</text:span><text:span text:style-name="T4">ют</text:span><text:span text:style-name="T173"> </text:span><text:span text:style-name="T4">из</text:span><text:span text:style-name="T110"> </text:span><text:span text:style-name="T12">н</text:span><text:span text:style-name="T4">их</text:span><text:span text:style-name="T115"> </text:span><text:span text:style-name="T4">комплекты задан</text:span><text:span text:style-name="T12">и</text:span><text:span text:style-name="T4">й</text:span><text:span text:style-name="T245"> </text:span><text:span text:style-name="T4">для</text:span><text:span text:style-name="T247"> </text:span><text:span text:style-name="T4">шко</text:span><text:span text:style-name="T24">л</text:span><text:span text:style-name="T4">ьного</text:span><text:span text:style-name="T245"> </text:span><text:span text:style-name="T4">э</text:span><text:span text:style-name="T12">т</text:span><text:span text:style-name="T4">апа</text:span><text:span text:style-name="T188"> </text:span><text:span text:style-name="T4">Олим</text:span><text:span text:style-name="T12">пи</text:span><text:span text:style-name="T4">ады</text:span><text:span text:style-name="T186"> </text:span><text:span text:style-name="T12">с</text:span><text:span text:style-name="T247"> </text:span><text:span text:style-name="T42">у</text:span><text:span text:style-name="T4">четом</text:span><text:span text:style-name="T188"> </text:span><text:span text:style-name="T4">метод</text:span><text:span text:style-name="T12">и</text:span><text:span text:style-name="T4">ческих</text:span><text:span text:style-name="T247"> </text:span><text:span text:style-name="T4">рекоменда</text:span><text:span text:style-name="T12">ц</text:span><text:span text:style-name="T4">ий, подготовлен</text:span><text:span text:style-name="T12">н</text:span><text:span text:style-name="T4">ых центр</text:span><text:span text:style-name="T17">а</text:span><text:span text:style-name="T4">ль</text:span><text:span text:style-name="T12">н</text:span><text:span text:style-name="T4">ыми </text:span><text:span text:style-name="T12">п</text:span><text:span text:style-name="T4">редметн</text:span><text:span text:style-name="T100">о</text:span><text:span text:style-name="T4">-м</text:span><text:span text:style-name="T24">ет</text:span><text:span text:style-name="T4">одиче</text:span><text:span text:style-name="T24">с</text:span><text:span text:style-name="T4">к</text:span><text:span text:style-name="T12">и</text:span><text:span text:style-name="T4">ми</text:span><text:span text:style-name="T12"> к</text:span><text:span text:style-name="T4">омиссия</text:span><text:span text:style-name="T17">м</text:span><text:span text:style-name="T4">и Ол</text:span><text:span text:style-name="T12">и</text:span><text:span text:style-name="T4">м</text:span><text:span text:style-name="T24">п</text:span><text:span text:style-name="T4">иады;</text:span></text:p>
      <text:p text:style-name="P83"><text:span text:style-name="T4">6.1.3.</text:span><text:span text:style-name="T196"> </text:span><text:span text:style-name="T4">обеспечив</text:span><text:span text:style-name="T24">а</text:span><text:span text:style-name="T4">ют</text:span><text:span text:style-name="T131"> </text:span><text:span text:style-name="T33">х</text:span><text:span text:style-name="T4">ранение</text:span><text:span text:style-name="T133"> </text:span><text:span text:style-name="T4">ол</text:span><text:span text:style-name="T12">и</text:span><text:span text:style-name="T4">мп</text:span><text:span text:style-name="T12">и</text:span><text:span text:style-name="T4">ад</text:span><text:span text:style-name="T12">н</text:span><text:span text:style-name="T17">ы</text:span><text:span text:style-name="T4">х</text:span><text:span text:style-name="T135"> </text:span><text:span text:style-name="T12">з</text:span><text:span text:style-name="T4">ад</text:span><text:span text:style-name="T24">а</text:span><text:span text:style-name="T12">н</text:span><text:span text:style-name="T24">и</text:span><text:span text:style-name="T4">й</text:span><text:span text:style-name="T131"> </text:span><text:span text:style-name="T4">для</text:span><text:span text:style-name="T108"> </text:span><text:span text:style-name="T4">ш</text:span><text:span text:style-name="T12">к</text:span><text:span text:style-name="T4">ольного</text:span><text:span text:style-name="T141"> </text:span><text:span text:style-name="T4">э</text:span><text:span text:style-name="T12">т</text:span><text:span text:style-name="T4">апа Олим</text:span><text:span text:style-name="T12">пи</text:span><text:span text:style-name="T4">ады</text:span><text:span text:style-name="T227"> </text:span><text:span text:style-name="T12">н</text:span><text:span text:style-name="T4">а</text:span><text:span text:style-name="T227"> </text:span><text:span text:style-name="T4">в</text:span><text:span text:style-name="T24">с</text:span><text:span text:style-name="T4">ех</text:span><text:span text:style-name="T121"> </text:span><text:span text:style-name="T4">э</text:span><text:span text:style-name="T12">т</text:span><text:span text:style-name="T4">апах</text:span><text:span text:style-name="T121"> </text:span><text:span text:style-name="T4">их</text:span><text:span text:style-name="T121"> </text:span><text:span text:style-name="T4">разрабо</text:span><text:span text:style-name="T24">т</text:span><text:span text:style-name="T4">к</text:span><text:span text:style-name="T12">и</text:span><text:span text:style-name="T4">,</text:span><text:span text:style-name="T148"> </text:span><text:span text:style-name="T12">а</text:span><text:span text:style-name="T249"> </text:span><text:span text:style-name="T12">т</text:span><text:span text:style-name="T4">акже</text:span><text:span text:style-name="T249"> </text:span><text:span text:style-name="T12">п</text:span><text:span text:style-name="T4">ередачи</text:span><text:span text:style-name="T146"> </text:span><text:span text:style-name="T4">орг</text:span><text:span text:style-name="T12">аниз</text:span><text:span text:style-name="T4">ато</text:span><text:span text:style-name="T33">р</text:span><text:span text:style-name="T4">у</text:span><text:span text:style-name="T287"> </text:span><text:span text:style-name="T4">школ</text:span><text:span text:style-name="T12">ьн</text:span><text:span text:style-name="T4">ого этапа</text:span><text:span text:style-name="T121"> </text:span><text:span text:style-name="T4">Ол</text:span><text:span text:style-name="T12">и</text:span><text:span text:style-name="T4">мп</text:span><text:span text:style-name="T12">и</text:span><text:span text:style-name="T4">ады,</text:span><text:span text:style-name="T227"> </text:span><text:span text:style-name="T12">н</text:span><text:span text:style-name="T4">ес</text:span><text:span text:style-name="T137">у</text:span><text:span text:style-name="T4">т</text:span><text:span text:style-name="T297"> </text:span><text:span text:style-name="T96">у</text:span><text:span text:style-name="T4">с</text:span><text:span text:style-name="T12">т</text:span><text:span text:style-name="T4">ановлен</text:span><text:span text:style-name="T39">н</text:span><text:span text:style-name="T96">у</text:span><text:span text:style-name="T4">ю</text:span><text:span text:style-name="T120"> </text:span><text:span text:style-name="T12">з</text:span><text:span text:style-name="T4">ако</text:span><text:span text:style-name="T12">н</text:span><text:span text:style-name="T4">одател</text:span><text:span text:style-name="T12">ь</text:span><text:span text:style-name="T4">ством</text:span><text:span text:style-name="T121"> </text:span><text:span text:style-name="T4">РФ</text:span><text:span text:style-name="T93"> </text:span><text:span text:style-name="T4">о</text:span><text:span text:style-name="T24">т</text:span><text:span text:style-name="T4">в</text:span><text:span text:style-name="T17">е</text:span><text:span text:style-name="T4">тств</text:span><text:span text:style-name="T24">е</text:span><text:span text:style-name="T12">нн</text:span><text:span text:style-name="T4">ость</text:span><text:span text:style-name="T120"> </text:span><text:span text:style-name="T12">з</text:span><text:span text:style-name="T4">а</text:span><text:span text:style-name="T227"> </text:span><text:span text:style-name="T4">их ко</text:span><text:span text:style-name="T12">н</text:span><text:span text:style-name="T24">ф</text:span><text:span text:style-name="T12">и</text:span><text:span text:style-name="T4">денциаль</text:span><text:span text:style-name="T12">н</text:span><text:span text:style-name="T4">ос</text:span><text:span text:style-name="T24">т</text:span><text:span text:style-name="T4">ь.</text:span></text:p>
      <text:p text:style-name="P39"><text:span text:style-name="T4">6.1.4.</text:span><text:span text:style-name="T196"> </text:span><text:span text:style-name="T4">форми</text:span><text:span text:style-name="T33">р</text:span><text:span text:style-name="T137">у</text:span><text:span text:style-name="T4">ют</text:span><text:span text:style-name="T268"> </text:span><text:span text:style-name="T12">к</text:span><text:span text:style-name="T4">омплекты</text:span><text:span text:style-name="T295"> </text:span><text:span text:style-name="T4">материалов</text:span><text:span text:style-name="T295"> </text:span><text:span text:style-name="T4">в</text:span><text:span text:style-name="T295"> </text:span><text:span text:style-name="T12">п</text:span><text:span text:style-name="T4">ечатном</text:span><text:span text:style-name="T54"> </text:span><text:span text:style-name="T4">и</text:span><text:span text:style-name="T163"> </text:span><text:span text:style-name="T4">элек</text:span><text:span text:style-name="T12">т</text:span><text:span text:style-name="T4">р</text:span><text:span text:style-name="T76">о</text:span><text:span text:style-name="T4">нном</text:span><text:span text:style-name="T295"> </text:span><text:span text:style-name="T4">виде</text:span><text:span text:style-name="T295"> </text:span><text:span text:style-name="T4">в срок</text:span><text:span text:style-name="T12">и</text:span><text:span text:style-name="T4">,</text:span><text:span text:style-name="T33"> </text:span><text:span text:style-name="T42">у</text:span><text:span text:style-name="T24">с</text:span><text:span text:style-name="T4">тановленные</text:span><text:span text:style-name="T24"> </text:span><text:span text:style-name="T12">о</text:span><text:span text:style-name="T4">рг</text:span><text:span text:style-name="T12">к</text:span><text:span text:style-name="T4">ом</text:span><text:span text:style-name="T12">и</text:span><text:span text:style-name="T4">тетом Олим</text:span><text:span text:style-name="T24">п</text:span><text:span text:style-name="T4">иады;</text:span></text:p>
      <text:p text:style-name="P105"><text:soft-page-break/><text:span text:style-name="T572">6.1.5.</text:span><text:span text:style-name="T573"> </text:span><text:span text:style-name="T572">в</text:span><text:span text:style-name="T573"> </text:span><text:span text:style-name="T572">с</text:span><text:span text:style-name="T573">л</text:span><text:span text:style-name="T552">у</text:span><text:span text:style-name="T572">чае</text:span><text:span text:style-name="T568"> </text:span><text:span text:style-name="T549">п</text:span><text:span text:style-name="T572">ровед</text:span><text:span text:style-name="T549">ени</text:span><text:span text:style-name="T572">я</text:span><text:span text:style-name="T578"> </text:span><text:span text:style-name="T549">п</text:span><text:span text:style-name="T572">редм</text:span><text:span text:style-name="T540">е</text:span><text:span text:style-name="T572">т</text:span><text:span text:style-name="T549">н</text:span><text:span text:style-name="T581">о</text:span><text:span text:style-name="T572">й</text:span><text:span text:style-name="T578"> </text:span><text:span text:style-name="T572">Олимпиады</text:span><text:span text:style-name="T573"> </text:span><text:span text:style-name="T572">в</text:span><text:span text:style-name="T573"> </text:span><text:span text:style-name="T572">об</text:span><text:span text:style-name="T549">ъ</text:span><text:span text:style-name="T572">ед</text:span><text:span text:style-name="T549">ин</text:span><text:span text:style-name="T572">ен</text:span><text:span text:style-name="T549">н</text:span><text:span text:style-name="T572">ом</text:span><text:span text:style-name="T549"> </text:span><text:span text:style-name="T572">формате (о</text:span><text:span text:style-name="T549">б</text:span><text:span text:style-name="T552">у</text:span><text:span text:style-name="T572">чающ</text:span><text:span text:style-name="T549">и</text:span><text:span text:style-name="T572">е</text:span><text:span text:style-name="T540">с</text:span><text:span text:style-name="T572">я</text:span><text:span text:style-name="T590"> </text:span><text:span text:style-name="T572">раз</text:span><text:span text:style-name="T549">н</text:span><text:span text:style-name="T572">ых</text:span><text:span text:style-name="T593"> </text:span><text:span text:style-name="T552">у</text:span><text:span text:style-name="T540">ч</text:span><text:span text:style-name="T572">режден</text:span><text:span text:style-name="T549">и</text:span><text:span text:style-name="T572">й</text:span><text:span text:style-name="T595"> </text:span><text:span text:style-name="T572">со</text:span><text:span text:style-name="T581">б</text:span><text:span text:style-name="T572">ираю</text:span><text:span text:style-name="T549">т</text:span><text:span text:style-name="T572">ся</text:span><text:span text:style-name="T590"> </text:span><text:span text:style-name="T572">в</text:span><text:span text:style-name="T598"> </text:span><text:span text:style-name="T572">од</text:span><text:span text:style-name="T549">н</text:span><text:span text:style-name="T572">ом</text:span><text:span text:style-name="T602"> </text:span><text:span text:style-name="T573">п</text:span><text:span text:style-name="T604">у</text:span><text:span text:style-name="T572">н</text:span><text:span text:style-name="T549">кт</text:span><text:span text:style-name="T572">е</text:span><text:span text:style-name="T590"> </text:span><text:span text:style-name="T572">сд</text:span><text:span text:style-name="T540">а</text:span><text:span text:style-name="T572">чи),</text:span><text:span text:style-name="T590"> </text:span><text:span text:style-name="T572">вы</text:span><text:span text:style-name="T540">с</text:span><text:span text:style-name="T562">т</text:span><text:span text:style-name="T607">у</text:span><text:span text:style-name="T572">пают</text:span><text:span text:style-name="T595"> </text:span><text:span text:style-name="T572">в кач</text:span><text:span text:style-name="T540">е</text:span><text:span text:style-name="T572">стве</text:span><text:span text:style-name="T611"> </text:span><text:span text:style-name="T572">жюри</text:span><text:span text:style-name="T612"> </text:span><text:span text:style-name="T572">и</text:span><text:span text:style-name="T613"> </text:span><text:span text:style-name="T572">а</text:span><text:span text:style-name="T549">п</text:span><text:span text:style-name="T572">ел</text:span><text:span text:style-name="T581">л</text:span><text:span text:style-name="T572">яц</text:span><text:span text:style-name="T549">и</text:span><text:span text:style-name="T572">онной</text:span><text:span text:style-name="T611"> </text:span><text:span text:style-name="T549">к</text:span><text:span text:style-name="T572">ом</text:span><text:span text:style-name="T549">и</text:span><text:span text:style-name="T572">с</text:span><text:span text:style-name="T540">с</text:span><text:span text:style-name="T572">ии</text:span><text:span text:style-name="T614"> </text:span><text:span text:style-name="T572">э</text:span><text:span text:style-name="T540">т</text:span><text:span text:style-name="T572">ой</text:span><text:span text:style-name="T613"> </text:span><text:span text:style-name="T572">Олимп</text:span><text:span text:style-name="T578">и</text:span><text:span text:style-name="T572">ады</text:span><text:span text:style-name="T613"> </text:span><text:span text:style-name="T572">(в</text:span><text:span text:style-name="T611"> </text:span><text:span text:style-name="T572">соотв</text:span><text:span text:style-name="T540">е</text:span><text:span text:style-name="T572">тствии</text:span><text:span text:style-name="T612"> </text:span><text:span text:style-name="T572">с</text:span><text:span text:style-name="T611"> </text:span><text:span text:style-name="T549">н</text:span><text:span text:style-name="T572">астоящей Модель</text:span><text:span text:style-name="T549">ю</text:span><text:span text:style-name="T572">).</text:span></text:p>
      <text:p text:style-name="P111">6.2. Функции муниципальных предметно-методических комиссий по китайскому языку в 2025/2026 учебном году выполняют региональные предметно-методические комиссии. Региональная предметно-методическая комиссия обеспечивает передачу организаторам школьного этапа олимпиады закодированных олимпиадных заданий по китайскому языку с критериями оценок за 2 дня проведения школьного этапа олимпиады по соответствующему предмету, пароли к заданиям – за 2 часа до ее проведения; закодированные ответы по соответствующему предмету – за 2 дня до проведения олимпиады, пароли к ответам – во второй половине дня ее проведения.</text:p>
      <text:p text:style-name="P99"><text:span text:style-name="T181">6.3.</text:span><text:span text:style-name="T11"> </text:span><text:span text:style-name="T181">Члены</text:span><text:span text:style-name="T283"> </text:span><text:span text:style-name="T41">м</text:span><text:span text:style-name="T69">у</text:span><text:span text:style-name="T181">ниципал</text:span><text:span text:style-name="T14">ь</text:span><text:span text:style-name="T181">ных</text:span><text:span text:style-name="T202"> </text:span><text:span text:style-name="T14">п</text:span><text:span text:style-name="T181">редм</text:span><text:span text:style-name="T26">е</text:span><text:span text:style-name="T181">т</text:span><text:span text:style-name="T14">н</text:span><text:span text:style-name="T102">о</text:span><text:span text:style-name="T181">-м</text:span><text:span text:style-name="T26">е</text:span><text:span text:style-name="T181">тод</text:span><text:span text:style-name="T14">и</text:span><text:span text:style-name="T181">че</text:span><text:span text:style-name="T26">с</text:span><text:span text:style-name="T181">ких</text:span><text:span text:style-name="T202"> </text:span><text:span text:style-name="T14">к</text:span><text:span text:style-name="T181">ом</text:span><text:span text:style-name="T14">и</text:span><text:span text:style-name="T181">с</text:span><text:span text:style-name="T26">с</text:span><text:span text:style-name="T181">ий</text:span><text:span text:style-name="T202"> </text:span><text:span text:style-name="T181">Ол</text:span><text:span text:style-name="T14">и</text:span><text:span text:style-name="T19">м</text:span><text:span text:style-name="T181">п</text:span><text:span text:style-name="T14">и</text:span><text:span text:style-name="T181">ады мо</text:span><text:span text:style-name="T14">г</text:span><text:span text:style-name="T98">у</text:span><text:span text:style-name="T181">т в</text:span><text:span text:style-name="T35">х</text:span><text:span text:style-name="T181">од</text:span><text:span text:style-name="T14">и</text:span><text:span text:style-name="T181">ть</text:span><text:span text:style-name="T14"> </text:span><text:span text:style-name="T181">в со</text:span><text:span text:style-name="T26">с</text:span><text:span text:style-name="T181">тав эксперт</text:span><text:span text:style-name="T14">н</text:span><text:span text:style-name="T19">ы</text:span><text:span text:style-name="T181">х</text:span><text:span text:style-name="T35"> </text:span><text:span text:style-name="T181">комиссий.</text:span></text:p>
      <text:p text:style-name="P295"><text:span text:style-name="T462">7. </text:span><text:span text:style-name="T349">Ф</text:span><text:span text:style-name="T341">у</text:span><text:span text:style-name="T462">нкц</text:span><text:span text:style-name="T349">и</text:span><text:span text:style-name="T462">и </text:span><text:span text:style-name="T344">ж</text:span><text:span text:style-name="T462">юри</text:span><text:span text:style-name="T469"> </text:span><text:span text:style-name="T462">школьного</text:span><text:span text:style-name="T341"> </text:span><text:span text:style-name="T462">этапа</text:span><text:span text:style-name="T341"> </text:span><text:span text:style-name="T349">В</text:span><text:span text:style-name="T463">с</text:span><text:span text:style-name="T462">ОШ</text:span></text:p>
      <text:p text:style-name="P39"><text:span text:style-name="T4">7.1.</text:span><text:span text:style-name="T9"> </text:span><text:span text:style-name="T4">О</text:span><text:span text:style-name="T39">с</text:span><text:span text:style-name="T96">у</text:span><text:span text:style-name="T4">щ</text:span><text:span text:style-name="T24">е</text:span><text:span text:style-name="T4">ств</text:span><text:span text:style-name="T12">л</text:span><text:span text:style-name="T4">е</text:span><text:span text:style-name="T12">ни</text:span><text:span text:style-name="T4">е</text:span><text:span text:style-name="T186"> </text:span><text:span text:style-name="T12">п</text:span><text:span text:style-name="T4">роверки</text:span><text:span text:style-name="T245"> </text:span><text:span text:style-name="T4">и</text:span><text:span text:style-name="T184"> </text:span><text:span text:style-name="T4">о</text:span><text:span text:style-name="T12">ц</text:span><text:span text:style-name="T4">е</text:span><text:span text:style-name="T24">н</text:span><text:span text:style-name="T4">ки</text:span><text:span text:style-name="T245"> </text:span><text:span text:style-name="T4">о</text:span><text:span text:style-name="T24">л</text:span><text:span text:style-name="T4">им</text:span><text:span text:style-name="T24">п</text:span><text:span text:style-name="T4">иад</text:span><text:span text:style-name="T12">н</text:span><text:span text:style-name="T4">ых</text:span><text:span text:style-name="T184"> </text:span><text:span text:style-name="T12">з</text:span><text:span text:style-name="T4">ад</text:span><text:span text:style-name="T24">а</text:span><text:span text:style-name="T12">ни</text:span><text:span text:style-name="T4">й</text:span><text:span text:style-name="T247"> </text:span><text:span text:style-name="T137">у</text:span><text:span text:style-name="T24">ч</text:span><text:span text:style-name="T4">астн</text:span><text:span text:style-name="T76">и</text:span><text:span text:style-name="T12">к</text:span><text:span text:style-name="T4">ов Олим</text:span><text:span text:style-name="T12">пи</text:span><text:span text:style-name="T4">ады</text:span><text:span text:style-name="T133"> </text:span><text:span text:style-name="T4">в</text:span><text:span text:style-name="T141"> </text:span><text:span text:style-name="T4">соотв</text:span><text:span text:style-name="T24">е</text:span><text:span text:style-name="T4">т</text:span><text:span text:style-name="T12">ст</text:span><text:span text:style-name="T4">вии</text:span><text:span text:style-name="T135"> </text:span><text:span text:style-name="T4">с</text:span><text:span text:style-name="T133"> </text:span><text:span text:style-name="T12">к</text:span><text:span text:style-name="T4">р</text:span><text:span text:style-name="T12">и</text:span><text:span text:style-name="T4">тер</text:span><text:span text:style-name="T12">и</text:span><text:span text:style-name="T4">ями</text:span><text:span text:style-name="T131"> </text:span><text:span text:style-name="T17">о</text:span><text:span text:style-name="T4">цен</text:span><text:span text:style-name="T12">и</text:span><text:span text:style-name="T4">ван</text:span><text:span text:style-name="T12">и</text:span><text:span text:style-name="T4">я</text:span><text:span text:style-name="T141"> </text:span><text:span text:style-name="T12">к</text:span><text:span text:style-name="T4">аждого</text:span><text:span text:style-name="T141"> </text:span><text:span text:style-name="T4">из</text:span><text:span text:style-name="T141"> </text:span><text:span text:style-name="T12">з</text:span><text:span text:style-name="T4">адан</text:span><text:span text:style-name="T12">и</text:span><text:span text:style-name="T4">й</text:span><text:span text:style-name="T131"> </text:span><text:span text:style-name="T4">(обозна</text:span><text:span text:style-name="T24">ч</text:span><text:span text:style-name="T4">ение ошиб</text:span><text:span text:style-name="T12">к</text:span><text:span text:style-name="T4">и</text:span><text:span text:style-name="T220"> </text:span><text:span text:style-name="T12">т</text:span><text:span text:style-name="T4">о</text:span><text:span text:style-name="T24">л</text:span><text:span text:style-name="T4">ько</text:span><text:span text:style-name="T298"> </text:span><text:span text:style-name="T33">р</text:span><text:span text:style-name="T137">у</text:span><text:span text:style-name="T24">ч</text:span><text:span text:style-name="T12">к</text:span><text:span text:style-name="T4">ой</text:span><text:span text:style-name="T298"> </text:span><text:span text:style-name="T4">с</text:span><text:span text:style-name="T285"> </text:span><text:span text:style-name="T12">к</text:span><text:span text:style-name="T4">ра</text:span><text:span text:style-name="T24">с</text:span><text:span text:style-name="T4">ной</text:span><text:span text:style-name="T285"> </text:span><text:span text:style-name="T12">п</text:span><text:span text:style-name="T4">а</text:span><text:span text:style-name="T24">с</text:span><text:span text:style-name="T4">то</text:span><text:span text:style-name="T12">й</text:span><text:span text:style-name="T4">,</text:span><text:span text:style-name="T285"> </text:span><text:span text:style-name="T4">обозначения</text:span><text:span text:style-name="T285"> </text:span><text:span text:style-name="T4">оши</text:span><text:span text:style-name="T17">б</text:span><text:span text:style-name="T4">ок</text:span><text:span text:style-name="T298"> </text:span><text:span text:style-name="T4">карандашом</text:span><text:span text:style-name="T285"> </text:span><text:span text:style-name="T12">н</text:span><text:span text:style-name="T4">е зас</text:span><text:span text:style-name="T24">ч</text:span><text:span text:style-name="T12">и</text:span><text:span text:style-name="T4">тыв</text:span><text:span text:style-name="T24">а</text:span><text:span text:style-name="T4">ю</text:span><text:span text:style-name="T12">т</text:span><text:span text:style-name="T4">ся,</text:span><text:span text:style-name="T300"> </text:span><text:span text:style-name="T12">п</text:span><text:span text:style-name="T4">ри</text:span><text:span text:style-name="T301"> </text:span><text:span text:style-name="T4">спор</text:span><text:span text:style-name="T12">н</text:span><text:span text:style-name="T4">ом</text:span><text:span text:style-name="T296"> </text:span><text:span text:style-name="T4">о</text:span><text:span text:style-name="T12">п</text:span><text:span text:style-name="T4">ределении</text:span><text:span text:style-name="T173"> </text:span><text:span text:style-name="T4">ош</text:span><text:span text:style-name="T12">и</text:span><text:span text:style-name="T4">б</text:span><text:span text:style-name="T12">к</text:span><text:span text:style-name="T4">и</text:span><text:span text:style-name="T300"> </text:span><text:span text:style-name="T4">реш</text:span><text:span text:style-name="T24">е</text:span><text:span text:style-name="T4">н</text:span><text:span text:style-name="T12">и</text:span><text:span text:style-name="T4">е</text:span><text:span text:style-name="T300"> </text:span><text:span text:style-name="T12">п</text:span><text:span text:style-name="T17">р</text:span><text:span text:style-name="T24">и</text:span><text:span text:style-name="T4">н</text:span><text:span text:style-name="T12">и</text:span><text:span text:style-name="T4">ма</text:span><text:span text:style-name="T24">е</text:span><text:span text:style-name="T4">т</text:span><text:span text:style-name="T300"> </text:span><text:span text:style-name="T12">п</text:span><text:span text:style-name="T4">редс</text:span><text:span text:style-name="T24">е</text:span><text:span text:style-name="T4">датель жюр</text:span><text:span text:style-name="T12">и</text:span><text:span text:style-name="T4">).</text:span></text:p>
      <text:p text:style-name="P39"><text:span text:style-name="T4">7.2.</text:span><text:span text:style-name="T9"> </text:span><text:span text:style-name="T4">Пров</text:span><text:span text:style-name="T24">е</text:span><text:span text:style-name="T4">ден</text:span><text:span text:style-name="T12">и</text:span><text:span text:style-name="T4">е</text:span><text:span text:style-name="T302"> </text:span><text:span text:style-name="T4">разбора</text:span><text:span text:style-name="T53"> </text:span><text:span text:style-name="T4">ол</text:span><text:span text:style-name="T12">и</text:span><text:span text:style-name="T4">м</text:span><text:span text:style-name="T12">пи</text:span><text:span text:style-name="T4">ад</text:span><text:span text:style-name="T12">н</text:span><text:span text:style-name="T17">ы</text:span><text:span text:style-name="T4">х</text:span><text:span text:style-name="T53"> </text:span><text:span text:style-name="T12">з</text:span><text:span text:style-name="T4">аданий</text:span><text:span text:style-name="T51"> </text:span><text:span text:style-name="T4">с</text:span><text:span text:style-name="T198"> </text:span><text:span text:style-name="T96">у</text:span><text:span text:style-name="T4">част</text:span><text:span text:style-name="T12">ник</text:span><text:span text:style-name="T4">ами</text:span><text:span text:style-name="T303"> </text:span><text:span text:style-name="T4">О</text:span><text:span text:style-name="T24">л</text:span><text:span text:style-name="T17">и</text:span><text:span text:style-name="T4">мп</text:span><text:span text:style-name="T12">и</text:span><text:span text:style-name="T4">ады, по</text:span><text:span text:style-name="T12">к</text:span><text:span text:style-name="T4">а</text:span><text:span text:style-name="T12">з</text:span><text:span text:style-name="T4">а олим</text:span><text:span text:style-name="T24">п</text:span><text:span text:style-name="T4">иад</text:span><text:span text:style-name="T12">н</text:span><text:span text:style-name="T17">ы</text:span><text:span text:style-name="T4">х</text:span><text:span text:style-name="T33"> </text:span><text:span text:style-name="T12">з</text:span><text:span text:style-name="T42">а</text:span><text:span text:style-name="T4">дан</text:span><text:span text:style-name="T12">ий</text:span><text:span text:style-name="T4">.</text:span></text:p>
      <text:p text:style-name="P100"><text:span text:style-name="T4">7.3.</text:span><text:span text:style-name="T9"> </text:span><text:span text:style-name="T4">Запол</text:span><text:span text:style-name="T12">н</text:span><text:span text:style-name="T4">е</text:span><text:span text:style-name="T12">ни</text:span><text:span text:style-name="T4">е обезл</text:span><text:span text:style-name="T12">и</text:span><text:span text:style-name="T4">ч</text:span><text:span text:style-name="T17">е</text:span><text:span text:style-name="T4">н</text:span><text:span text:style-name="T12">н</text:span><text:span text:style-name="T17">ы</text:span><text:span text:style-name="T4">х предварител</text:span><text:span text:style-name="T12">ь</text:span><text:span text:style-name="T4">ных про</text:span><text:span text:style-name="T12">т</text:span><text:span text:style-name="T24">о</text:span><text:span text:style-name="T4">колов по</text:span><text:span text:style-name="T304"> </text:span><text:span text:style-name="T4">ш</text:span><text:span text:style-name="T12">и</text:span><text:span text:style-name="T4">фрам </text:span><text:span text:style-name="T96">у</text:span><text:span text:style-name="T4">ч</text:span><text:span text:style-name="T33">а</text:span><text:span text:style-name="T4">ст</text:span><text:span text:style-name="T12">ни</text:span><text:span text:style-name="T4">ков </text:span><text:span text:style-name="T12">с</text:span><text:span text:style-name="T4"> </text:span><text:span text:style-name="T42">у</text:span><text:span text:style-name="T4">казан</text:span><text:span text:style-name="T12">и</text:span><text:span text:style-name="T4">ем</text:span><text:span text:style-name="T12"> п</text:span><text:span text:style-name="T4">о</text:span><text:span text:style-name="T33">л</text:span><text:span text:style-name="T17">у</text:span><text:span text:style-name="T24">че</text:span><text:span text:style-name="T4">нных</text:span><text:span text:style-name="T12"> </text:span><text:span text:style-name="T4">баллов </text:span><text:span text:style-name="T12">з</text:span><text:span text:style-name="T4">а каждое задан</text:span><text:span text:style-name="T12">и</text:span><text:span text:style-name="T4">е проведен</text:span><text:span text:style-name="T12">н</text:span><text:span text:style-name="T4">ой</text:span><text:span text:style-name="T12"> </text:span><text:span text:style-name="T4">Ол</text:span><text:span text:style-name="T12">и</text:span><text:span text:style-name="T42">м</text:span><text:span text:style-name="T12">пи</text:span><text:span text:style-name="T4">ады.</text:span></text:p>
      <text:p text:style-name="P60"><text:span text:style-name="T4">7.4.</text:span><text:span text:style-name="T9"> </text:span><text:span text:style-name="T24">В</text:span><text:span text:style-name="T4">нес</text:span><text:span text:style-name="T24">е</text:span><text:span text:style-name="T4">н</text:span><text:span text:style-name="T12">и</text:span><text:span text:style-name="T4">е</text:span><text:span text:style-name="T241"> </text:span><text:span text:style-name="T12">п</text:span><text:span text:style-name="T4">редв</text:span><text:span text:style-name="T24">а</text:span><text:span text:style-name="T4">ри</text:span><text:span text:style-name="T12">т</text:span><text:span text:style-name="T4">е</text:span><text:span text:style-name="T33">л</text:span><text:span text:style-name="T4">ь</text:span><text:span text:style-name="T12">н</text:span><text:span text:style-name="T17">ы</text:span><text:span text:style-name="T4">х</text:span><text:span text:style-name="T148"> </text:span><text:span text:style-name="T4">баллов</text:span><text:span text:style-name="T251"> </text:span><text:span text:style-name="T4">по</text:span><text:span text:style-name="T251"> </text:span><text:span text:style-name="T4">р</text:span><text:span text:style-name="T17">е</text:span><text:span text:style-name="T39">з</text:span><text:span text:style-name="T161">у</text:span><text:span text:style-name="T33">л</text:span><text:span text:style-name="T12">ь</text:span><text:span text:style-name="T4">татам</text:span><text:span text:style-name="T237"> </text:span><text:span text:style-name="T4">выпол</text:span><text:span text:style-name="T12">н</text:span><text:span text:style-name="T4">ен</text:span><text:span text:style-name="T12">и</text:span><text:span text:style-name="T4">я</text:span><text:span text:style-name="T287"> </text:span><text:span text:style-name="T12">з</text:span><text:span text:style-name="T17">а</text:span><text:span text:style-name="T4">д</text:span><text:span text:style-name="T24">а</text:span><text:span text:style-name="T12">ни</text:span><text:span text:style-name="T4">й</text:span><text:span text:style-name="T251"> </text:span><text:span text:style-name="T4">в элек</text:span><text:span text:style-name="T12">т</text:span><text:span text:style-name="T4">ро</text:span><text:span text:style-name="T12">н</text:span><text:span text:style-name="T39">н</text:span><text:span text:style-name="T67">у</text:span><text:span text:style-name="T4">ю ба</text:span><text:span text:style-name="T39">з</text:span><text:span text:style-name="T4">у </text:span><text:span text:style-name="T96">у</text:span><text:span text:style-name="T4">ча</text:span><text:span text:style-name="T12">ст</text:span><text:span text:style-name="T4">ников.</text:span></text:p>
      <text:p text:style-name="P106"><text:span text:style-name="T572">7.5.</text:span><text:span text:style-name="T531"> </text:span><text:span text:style-name="T572">Формирован</text:span><text:span text:style-name="T549">и</text:span><text:span text:style-name="T572">е прото</text:span><text:span text:style-name="T549">к</text:span><text:span text:style-name="T540">о</text:span><text:span text:style-name="T572">лов з</text:span><text:span text:style-name="T540">а</text:span><text:span text:style-name="T572">с</text:span><text:span text:style-name="T540">е</text:span><text:span text:style-name="T572">дан</text:span><text:span text:style-name="T549">и</text:span><text:span text:style-name="T572">я жюр</text:span><text:span text:style-name="T562">и</text:span><text:span text:style-name="T572">.</text:span></text:p>
      <text:p text:style-name="P308"><text:span text:style-name="T462">8. </text:span><text:span text:style-name="T349">Ф</text:span><text:span text:style-name="T341">у</text:span><text:span text:style-name="T462">нкц</text:span><text:span text:style-name="T349">и</text:span><text:span text:style-name="T462">и ап</text:span><text:span text:style-name="T463">е</text:span><text:span text:style-name="T462">л</text:span><text:span text:style-name="T341">л</text:span><text:span text:style-name="T349">яц</text:span><text:span text:style-name="T462">ионных</text:span><text:span text:style-name="T341"> </text:span><text:span text:style-name="T462">коми</text:span><text:span text:style-name="T463">сс</text:span><text:span text:style-name="T462">ий</text:span><text:span text:style-name="T344"> </text:span><text:span text:style-name="T462">Олимпи</text:span><text:span text:style-name="T341">а</text:span><text:span text:style-name="T462">ды</text:span></text:p>
      <text:p text:style-name="P56"><text:span text:style-name="T4">8.1.</text:span><text:span text:style-name="T9"> </text:span><text:span text:style-name="T12">Р</text:span><text:span text:style-name="T4">а</text:span><text:span text:style-name="T24">сс</text:span><text:span text:style-name="T4">мотр</text:span><text:span text:style-name="T24">е</text:span><text:span text:style-name="T12">ни</text:span><text:span text:style-name="T4">е </text:span><text:span text:style-name="T24">а</text:span><text:span text:style-name="T4">пелля</text:span><text:span text:style-name="T12">ци</text:span><text:span text:style-name="T4">о</text:span><text:span text:style-name="T12">нн</text:span><text:span text:style-name="T17">ы</text:span><text:span text:style-name="T4">х</text:span><text:span text:style-name="T33"> </text:span><text:span text:style-name="T12">з</text:span><text:span text:style-name="T4">аявл</text:span><text:span text:style-name="T24">е</text:span><text:span text:style-name="T4">ний</text:span><text:span text:style-name="T33"> </text:span><text:span text:style-name="T96">у</text:span><text:span text:style-name="T24">ч</text:span><text:span text:style-name="T4">а</text:span><text:span text:style-name="T24">с</text:span><text:span text:style-name="T33">т</text:span><text:span text:style-name="T12">ник</text:span><text:span text:style-name="T4">ов.</text:span></text:p>
      <text:p text:style-name="P87"><text:span text:style-name="T4">8.2.</text:span><text:span text:style-name="T9"> </text:span><text:span text:style-name="T4">Составл</text:span><text:span text:style-name="T24">е</text:span><text:span text:style-name="T4">ние</text:span><text:span text:style-name="T52"> </text:span><text:span text:style-name="T12">п</text:span><text:span text:style-name="T4">редвар</text:span><text:span text:style-name="T12">ит</text:span><text:span text:style-name="T4">ель</text:span><text:span text:style-name="T12">н</text:span><text:span text:style-name="T17">ы</text:span><text:span text:style-name="T4">х</text:span><text:span text:style-name="T52"> </text:span><text:span text:style-name="T12">п</text:span><text:span text:style-name="T4">ро</text:span><text:span text:style-name="T12">т</text:span><text:span text:style-name="T4">околов</text:span><text:span text:style-name="T273"> </text:span><text:span text:style-name="T12">п</text:span><text:span text:style-name="T4">о</text:span><text:span text:style-name="T51"> </text:span><text:span text:style-name="T4">ре</text:span><text:span text:style-name="T39">з</text:span><text:span text:style-name="T67">у</text:span><text:span text:style-name="T4">льтатам</text:span><text:span text:style-name="T52"> </text:span><text:span text:style-name="T12">п</text:span><text:span text:style-name="T4">роведен</text:span><text:span text:style-name="T12">н</text:span><text:span text:style-name="T24">ы</text:span><text:span text:style-name="T4">х апелля</text:span><text:span text:style-name="T12">ци</text:span><text:span text:style-name="T4">й</text:span><text:span text:style-name="T12"> </text:span><text:span text:style-name="T4">с вн</text:span><text:span text:style-name="T24">е</text:span><text:span text:style-name="T4">с</text:span><text:span text:style-name="T24">е</text:span><text:span text:style-name="T4">н</text:span><text:span text:style-name="T12">и</text:span><text:span text:style-name="T4">ем и</text:span><text:span text:style-name="T12">з</text:span><text:span text:style-name="T4">м</text:span><text:span text:style-name="T24">е</text:span><text:span text:style-name="T12">н</text:span><text:span text:style-name="T4">ен</text:span><text:span text:style-name="T12">н</text:span><text:span text:style-name="T17">ы</text:span><text:span text:style-name="T4">х</text:span><text:span text:style-name="T12"> </text:span><text:span text:style-name="T4">баллов за </text:span><text:span text:style-name="T24">за</text:span><text:span text:style-name="T4">дан</text:span><text:span text:style-name="T12">и</text:span><text:span text:style-name="T4">я.</text:span></text:p>
      <text:p text:style-name="P62"><text:span text:style-name="T4">8.3.</text:span><text:span text:style-name="T9"> </text:span><text:span text:style-name="T24">В</text:span><text:span text:style-name="T4">нес</text:span><text:span text:style-name="T24">е</text:span><text:span text:style-name="T4">н</text:span><text:span text:style-name="T12">и</text:span><text:span text:style-name="T4">е р</text:span><text:span text:style-name="T24">е</text:span><text:span text:style-name="T46">з</text:span><text:span text:style-name="T42">у</text:span><text:span text:style-name="T4">льтатов </text:span><text:span text:style-name="T12">ап</text:span><text:span text:style-name="T4">елля</text:span><text:span text:style-name="T12">ц</text:span><text:span text:style-name="T4">ий в ба</text:span><text:span text:style-name="T33">з</text:span><text:span text:style-name="T4">у</text:span><text:span text:style-name="T24"> </text:span><text:span text:style-name="T137">у</text:span><text:span text:style-name="T4">част</text:span><text:span text:style-name="T39">н</text:span><text:span text:style-name="T12">ик</text:span><text:span text:style-name="T4">ов Олим</text:span><text:span text:style-name="T24">п</text:span><text:span text:style-name="T4">иады.</text:span></text:p>
      <text:p text:style-name="P62"><text:span text:style-name="T4">8.4.</text:span><text:span text:style-name="T9"> </text:span><text:span text:style-name="T4">Формирован</text:span><text:span text:style-name="T12">и</text:span><text:span text:style-name="T4">е прото</text:span><text:span text:style-name="T12">к</text:span><text:span text:style-name="T24">о</text:span><text:span text:style-name="T4">лов з</text:span><text:span text:style-name="T24">а</text:span><text:span text:style-name="T4">с</text:span><text:span text:style-name="T24">е</text:span><text:span text:style-name="T4">дан</text:span><text:span text:style-name="T12">и</text:span><text:span text:style-name="T4">я апелля</text:span><text:span text:style-name="T12">ц</text:span><text:span text:style-name="T4">ион</text:span><text:span text:style-name="T12">н</text:span><text:span text:style-name="T17">ы</text:span><text:span text:style-name="T4">х</text:span><text:span text:style-name="T33"> </text:span><text:span text:style-name="T4">комиссий.</text:span></text:p>
      <text:p text:style-name="P308"><text:span text:style-name="T462">9. </text:span><text:span text:style-name="T349">Ф</text:span><text:span text:style-name="T341">у</text:span><text:span text:style-name="T462">нкц</text:span><text:span text:style-name="T349">и</text:span><text:span text:style-name="T462">и эк</text:span><text:span text:style-name="T463">с</text:span><text:span text:style-name="T349">п</text:span><text:span text:style-name="T463">е</text:span><text:span text:style-name="T462">р</text:span><text:span text:style-name="T341">т</text:span><text:span text:style-name="T462">ных</text:span><text:span text:style-name="T356"> </text:span><text:span text:style-name="T462">к</text:span><text:span text:style-name="T349">о</text:span><text:span text:style-name="T462">ми</text:span><text:span text:style-name="T463">сс</text:span><text:span text:style-name="T462">ий</text:span></text:p>
      <text:p text:style-name="P43"><text:span text:style-name="T4">9.1.</text:span><text:span text:style-name="T9"> </text:span><text:span text:style-name="T4">О</text:span><text:span text:style-name="T39">с</text:span><text:span text:style-name="T96">у</text:span><text:span text:style-name="T4">щ</text:span><text:span text:style-name="T24">е</text:span><text:span text:style-name="T4">ств</text:span><text:span text:style-name="T12">л</text:span><text:span text:style-name="T4">е</text:span><text:span text:style-name="T12">ни</text:span><text:span text:style-name="T4">е</text:span><text:span text:style-name="T145"> </text:span><text:span text:style-name="T33">ф</text:span><text:span text:style-name="T67">у</text:span><text:span text:style-name="T4">н</text:span><text:span text:style-name="T39">к</text:span><text:span text:style-name="T12">ци</text:span><text:span text:style-name="T4">й</text:span><text:span text:style-name="T200"> </text:span><text:span text:style-name="T4">выборочн</text:span><text:span text:style-name="T24">о</text:span><text:span text:style-name="T4">й</text:span><text:span text:style-name="T200"> </text:span><text:span text:style-name="T12">п</text:span><text:span text:style-name="T4">е</text:span><text:span text:style-name="T17">р</text:span><text:span text:style-name="T24">е</text:span><text:span text:style-name="T4">проверки</text:span><text:span text:style-name="T219"> </text:span><text:span text:style-name="T4">работ</text:span><text:span text:style-name="T9"> </text:span><text:span text:style-name="T96">у</text:span><text:span text:style-name="T4">част</text:span><text:span text:style-name="T12">ник</text:span><text:span text:style-name="T4">ов Олим</text:span><text:span text:style-name="T12">пи</text:span><text:span text:style-name="T4">ады.</text:span></text:p>
      <text:p text:style-name="P43"><text:span text:style-name="T4">9.2.</text:span><text:span text:style-name="T9"> </text:span><text:span text:style-name="T4">По</text:span><text:span text:style-name="T237"> </text:span><text:span text:style-name="T12">ит</text:span><text:span text:style-name="T4">огам</text:span><text:span text:style-name="T237"> </text:span><text:span text:style-name="T12">п</text:span><text:span text:style-name="T4">ер</text:span><text:span text:style-name="T24">е</text:span><text:span text:style-name="T4">проверки</text:span><text:span text:style-name="T241"> </text:span><text:span text:style-name="T4">внес</text:span><text:span text:style-name="T24">е</text:span><text:span text:style-name="T4">н</text:span><text:span text:style-name="T12">и</text:span><text:span text:style-name="T4">е</text:span><text:span text:style-name="T237"> </text:span><text:span text:style-name="T4">измененных</text:span><text:span text:style-name="T241"> </text:span><text:span text:style-name="T4">баллов</text:span><text:span text:style-name="T237"> </text:span><text:span text:style-name="T4">в</text:span><text:span text:style-name="T251"> </text:span><text:span text:style-name="T4">ба</text:span><text:span text:style-name="T39">з</text:span><text:span text:style-name="T4">у</text:span><text:span text:style-name="T287"> </text:span><text:span text:style-name="T42">у</text:span><text:span text:style-name="T24">ч</text:span><text:span text:style-name="T4">астников Олим</text:span><text:span text:style-name="T12">пи</text:span><text:span text:style-name="T4">ады.</text:span></text:p>
      <text:p text:style-name="P75"><text:span text:style-name="T4">9.3.</text:span><text:span text:style-name="T9"> </text:span><text:span text:style-name="T4">Формирован</text:span><text:span text:style-name="T12">и</text:span><text:span text:style-name="T4">е прото</text:span><text:span text:style-name="T12">к</text:span><text:span text:style-name="T24">о</text:span><text:span text:style-name="T4">лов комис</text:span><text:span text:style-name="T24">с</text:span><text:span text:style-name="T4">и</text:span><text:span text:style-name="T12">й</text:span><text:span text:style-name="T4">.</text:span></text:p>
      <text:p text:style-name="P90"><text:span text:style-name="T572">9.4.</text:span><text:span text:style-name="T531"> </text:span><text:span text:style-name="T572">Подготов</text:span><text:span text:style-name="T549">к</text:span><text:span text:style-name="T572">а анали</text:span><text:span text:style-name="T549">т</text:span><text:span text:style-name="T572">ич</text:span><text:span text:style-name="T540">ес</text:span><text:span text:style-name="T572">кого отче</text:span><text:span text:style-name="T562">т</text:span><text:span text:style-name="T572">а<text:tab/>по ре</text:span><text:span text:style-name="T615">з</text:span><text:span text:style-name="T607">у</text:span><text:span text:style-name="T572">льтатам<text:tab/>выб</text:span><text:span text:style-name="T549">о</text:span><text:span text:style-name="T572">роч</text:span><text:span text:style-name="T549">н</text:span><text:span text:style-name="T572">ой перепроверк</text:span><text:span text:style-name="T549">и</text:span><text:span text:style-name="T572">.</text:span></text:p>
      <text:p text:style-name="P308"><text:span text:style-name="T462">1</text:span><text:span text:style-name="T341">0</text:span><text:span text:style-name="T462">. П</text:span><text:span text:style-name="T349">р</text:span><text:span text:style-name="T462">а</text:span><text:span text:style-name="T349">в</text:span><text:span text:style-name="T462">а </text:span><text:span text:style-name="T341">и</text:span><text:span text:style-name="T462"> обя</text:span><text:span text:style-name="T350">з</text:span><text:span text:style-name="T462">а</text:span><text:span text:style-name="T349">нн</text:span><text:span text:style-name="T462">о</text:span><text:span text:style-name="T463">с</text:span><text:span text:style-name="T462">ти</text:span><text:span text:style-name="T344"> </text:span><text:span text:style-name="T462">уча</text:span><text:span text:style-name="T463">с</text:span><text:span text:style-name="T462">тников</text:span><text:span text:style-name="T344"> </text:span><text:span text:style-name="T462">Олимпиады</text:span></text:p>
      <text:p text:style-name="P62"><text:span text:style-name="T4">10.1.</text:span><text:span text:style-name="T123"> </text:span><text:span text:style-name="T4">В</text:span><text:span text:style-name="T201"> </text:span><text:span text:style-name="T4">ш</text:span><text:span text:style-name="T12">к</text:span><text:span text:style-name="T4">ол</text:span><text:span text:style-name="T12">ьн</text:span><text:span text:style-name="T4">ом</text:span><text:span text:style-name="T144"> </text:span><text:span text:style-name="T4">эта</text:span><text:span text:style-name="T12">п</text:span><text:span text:style-name="T4">е</text:span><text:span text:style-name="T264"> </text:span><text:span text:style-name="T4">Ол</text:span><text:span text:style-name="T12">и</text:span><text:span text:style-name="T4">мп</text:span><text:span text:style-name="T12">и</text:span><text:span text:style-name="T4">ады</text:span><text:span text:style-name="T144"> </text:span><text:span text:style-name="T12">н</text:span><text:span text:style-name="T4">а</text:span><text:span text:style-name="T201"> </text:span><text:span text:style-name="T4">добровольной</text:span><text:span text:style-name="T145"> </text:span><text:span text:style-name="T4">основе</text:span><text:span text:style-name="T201"> </text:span><text:span text:style-name="T12">п</text:span><text:span text:style-name="T24">ри</text:span><text:span text:style-name="T4">нимают и</text:span><text:span text:style-name="T12">н</text:span><text:span text:style-name="T4">диви</text:span><text:span text:style-name="T33">д</text:span><text:span text:style-name="T67">у</text:span><text:span text:style-name="T24">а</text:span><text:span text:style-name="T4">льное</text:span><text:span text:style-name="T237"> </text:span><text:span text:style-name="T42">у</text:span><text:span text:style-name="T4">ча</text:span><text:span text:style-name="T24">с</text:span><text:span text:style-name="T12">ти</text:span><text:span text:style-name="T4">е</text:span><text:span text:style-name="T309"> </text:span><text:span text:style-name="T4">о</text:span><text:span text:style-name="T33">б</text:span><text:span text:style-name="T96">у</text:span><text:span text:style-name="T12">ч</text:span><text:span text:style-name="T4">ающ</text:span><text:span text:style-name="T12">и</text:span><text:span text:style-name="T4">е</text:span><text:span text:style-name="T24">с</text:span><text:span text:style-name="T4">я</text:span><text:span text:style-name="T309"> </text:span><text:span text:style-name="T76">4</text:span><text:span text:style-name="T4">-11</text:span><text:span text:style-name="T223"> </text:span><text:span text:style-name="T12">к</text:span><text:span text:style-name="T4">ла</text:span><text:span text:style-name="T24">с</text:span><text:span text:style-name="T4">сов</text:span><text:span text:style-name="T239"> </text:span><text:span text:style-name="T4">об</text:span><text:span text:style-name="T33">щ</text:span><text:span text:style-name="T4">еобразова</text:span><text:span text:style-name="T33">т</text:span><text:span text:style-name="T4">ель</text:span><text:span text:style-name="T12">н</text:span><text:span text:style-name="T4">ых</text:span><text:span text:style-name="T223"> </text:span><text:span text:style-name="T4">о</text:span><text:span text:style-name="T39">р</text:span><text:span text:style-name="T4">га</text:span><text:span text:style-name="T12">н</text:span><text:span text:style-name="T24">и</text:span><text:span text:style-name="T4">за</text:span><text:span text:style-name="T24">ц</text:span><text:span text:style-name="T4">ий Белогорского района.</text:span></text:p>
      <text:p text:style-name="P88"><text:span text:style-name="T181">10.2.</text:span><text:span text:style-name="T124"> </text:span><text:span text:style-name="T181">Доброволь</text:span><text:span text:style-name="T14">н</text:span><text:span text:style-name="T181">ость </text:span><text:span text:style-name="T69">у</text:span><text:span text:style-name="T181">част</text:span><text:span text:style-name="T14">и</text:span><text:span text:style-name="T181">я шко</text:span><text:span text:style-name="T26">л</text:span><text:span text:style-name="T181">ьни</text:span><text:span text:style-name="T14">к</text:span><text:span text:style-name="T181">ов во в</text:span><text:span text:style-name="T26">се</text:span><text:span text:style-name="T181">ро</text:span><text:span text:style-name="T14">с</text:span><text:span text:style-name="T181">си</text:span><text:span text:style-name="T14">й</text:span><text:span text:style-name="T181">ской о</text:span><text:span text:style-name="T19">л</text:span><text:span text:style-name="T26">им</text:span><text:span text:style-name="T14">пи</text:span><text:span text:style-name="T181">аде подтверждается</text:span><text:span text:style-name="T305"> </text:span><text:span text:style-name="T181">в</text:span><text:span text:style-name="T305"> </text:span><text:span text:style-name="T14">з</text:span><text:span text:style-name="T181">а</text:span><text:span text:style-name="T14">я</text:span><text:span text:style-name="T181">влении</text:span><text:span text:style-name="T193"> </text:span><text:span text:style-name="T14">н</text:span><text:span text:style-name="T181">а</text:span><text:span text:style-name="T305"> </text:span><text:span text:style-name="T14">и</text:span><text:span text:style-name="T181">мя</text:span><text:span text:style-name="T305"> </text:span><text:span text:style-name="T26">д</text:span><text:span text:style-name="T181">ирек</text:span><text:span text:style-name="T14">т</text:span><text:span text:style-name="T181">ора</text:span><text:span text:style-name="T305"> </text:span><text:span text:style-name="T181">общеобразоват</text:span><text:span text:style-name="T26">е</text:span><text:span text:style-name="T181">л</text:span><text:span text:style-name="T14">ьн</text:span><text:span text:style-name="T181">ой</text:span><text:span text:style-name="T193"> </text:span><text:span text:style-name="T181">орг</text:span><text:span text:style-name="T19">а</text:span><text:span text:style-name="T181">н</text:span><text:span text:style-name="T14">из</text:span><text:span text:style-name="T19">а</text:span><text:span text:style-name="T181">ции. При</text:span><text:span text:style-name="T14">ни</text:span><text:span text:style-name="T181">м</text:span><text:span text:style-name="T26">а</text:span><text:span text:style-name="T181">я</text:span><text:span text:style-name="T308"> </text:span><text:span text:style-name="T19">у</text:span><text:span text:style-name="T26">ч</text:span><text:span text:style-name="T181">астие</text:span><text:span text:style-name="T291"> </text:span><text:span text:style-name="T181">в</text:span><text:span text:style-name="T291"> </text:span><text:span text:style-name="T35">О</text:span><text:span text:style-name="T181">л</text:span><text:span text:style-name="T14">и</text:span><text:span text:style-name="T181">м</text:span><text:span text:style-name="T14">пи</text:span><text:span text:style-name="T181">аде,</text:span><text:span text:style-name="T254"> </text:span><text:span text:style-name="T19">у</text:span><text:span text:style-name="T26">ч</text:span><text:span text:style-name="T181">астн</text:span><text:span text:style-name="T14">и</text:span><text:span text:style-name="T181">к</text:span><text:span text:style-name="T124"> </text:span><text:span text:style-name="T181">автом</text:span><text:span text:style-name="T26">а</text:span><text:span text:style-name="T181">т</text:span><text:span text:style-name="T14">и</text:span><text:span text:style-name="T181">че</text:span><text:span text:style-name="T26">с</text:span><text:span text:style-name="T181">ки</text:span><text:span text:style-name="T254"> </text:span><text:span text:style-name="T181">соглаш</text:span><text:span text:style-name="T26">ае</text:span><text:span text:style-name="T41">т</text:span><text:span text:style-name="T181">ся</text:span><text:span text:style-name="T291"> </text:span><text:span text:style-name="T181">с</text:span><text:span text:style-name="T124"> </text:span><text:span text:style-name="T181">требо</text:span><text:span text:style-name="T35">в</text:span><text:span text:style-name="T181">ан</text:span><text:span text:style-name="T14">и</text:span><text:span text:style-name="T181">ями</text:span><text:span text:style-name="T254"> </text:span><text:span text:style-name="T181">и </text:span><text:span text:style-name="T98">у</text:span><text:span text:style-name="T181">сл</text:span><text:span text:style-name="T41">о</text:span><text:span text:style-name="T181">виями</text:span><text:span text:style-name="T23"> </text:span><text:span text:style-name="T181">Поряд</text:span><text:span text:style-name="T14">к</text:span><text:span text:style-name="T181">а</text:span><text:span text:style-name="T30"> </text:span><text:span text:style-name="T14">п</text:span><text:span text:style-name="T181">ров</text:span><text:span text:style-name="T26">е</text:span><text:span text:style-name="T181">ден</text:span><text:span text:style-name="T14">и</text:span><text:span text:style-name="T181">я</text:span><text:span text:style-name="T30"> </text:span><text:span text:style-name="T181">вс</text:span><text:span text:style-name="T26">е</text:span><text:span text:style-name="T181">ро</text:span><text:span text:style-name="T14">с</text:span><text:span text:style-name="T41">с</text:span><text:span text:style-name="T14">ий</text:span><text:span text:style-name="T181">ской</text:span><text:span text:style-name="T23"> </text:span><text:span text:style-name="T181">ол</text:span><text:span text:style-name="T14">и</text:span><text:span text:style-name="T19">м</text:span><text:span text:style-name="T14">пи</text:span><text:span text:style-name="T181">ады</text:span><text:span text:style-name="T32"> </text:span><text:span text:style-name="T181">ш</text:span><text:span text:style-name="T14">к</text:span><text:span text:style-name="T181">о</text:span><text:span text:style-name="T26">л</text:span><text:span text:style-name="T181">ь</text:span><text:span text:style-name="T14">н</text:span><text:span text:style-name="T26">и</text:span><text:span text:style-name="T181">ков,</text:span><text:span text:style-name="T30"> </text:span><text:span text:style-name="T14">н</text:span><text:span text:style-name="T181">а</text:span><text:span text:style-name="T26">с</text:span><text:span text:style-name="T181">тоящего до</text:span><text:span text:style-name="T41">к</text:span><text:span text:style-name="T44">у</text:span><text:span text:style-name="T26">ме</text:span><text:span text:style-name="T181">н</text:span><text:span text:style-name="T14">т</text:span><text:span text:style-name="T181">а</text:span><text:span text:style-name="T105"> </text:span><text:span text:style-name="T181">и</text:span><text:span text:style-name="T109"> </text:span><text:span text:style-name="T14">ин</text:span><text:span text:style-name="T181">ых</text:span><text:span text:style-name="T236"> </text:span><text:span text:style-name="T14">н</text:span><text:span text:style-name="T181">о</text:span><text:span text:style-name="T19">р</text:span><text:span text:style-name="T181">м</text:span><text:span text:style-name="T26">а</text:span><text:span text:style-name="T181">т</text:span><text:span text:style-name="T14">и</text:span><text:span text:style-name="T181">вных</text:span><text:span text:style-name="T236"> </text:span><text:span text:style-name="T181">д</text:span><text:span text:style-name="T26">о</text:span><text:span text:style-name="T35">к</text:span><text:span text:style-name="T44">у</text:span><text:span text:style-name="T26">ме</text:span><text:span text:style-name="T181">н</text:span><text:span text:style-name="T14">т</text:span><text:span text:style-name="T181">ов,</text:span><text:span text:style-name="T109"> </text:span><text:span text:style-name="T181">связа</text:span><text:span text:style-name="T14">нн</text:span><text:span text:style-name="T181">ых</text:span><text:span text:style-name="T236"> </text:span><text:span text:style-name="T181">с</text:span><text:span text:style-name="T105"> </text:span><text:span text:style-name="T181">орган</text:span><text:span text:style-name="T14">из</text:span><text:span text:style-name="T19">а</text:span><text:span text:style-name="T181">ц</text:span><text:span text:style-name="T14">и</text:span><text:span text:style-name="T181">ей</text:span><text:span text:style-name="T107"> </text:span><text:span text:style-name="T181">и</text:span><text:span text:style-name="T289"> </text:span><text:span text:style-name="T14">п</text:span><text:span text:style-name="T181">роведен</text:span><text:span text:style-name="T14">и</text:span><text:span text:style-name="T181">ем </text:span><text:span text:style-name="T4">ол</text:span><text:span text:style-name="T12">и</text:span><text:span text:style-name="T4">мп</text:span><text:span text:style-name="T12">и</text:span><text:span text:style-name="T4">ады,</text:span><text:span text:style-name="T120"> </text:span><text:span text:style-name="T4">а</text:span><text:span text:style-name="T121"> </text:span><text:span text:style-name="T12">т</text:span><text:span text:style-name="T4">акже</text:span><text:span text:style-name="T121"> </text:span><text:span text:style-name="T4">дает</text:span><text:span text:style-name="T120"> </text:span><text:span text:style-name="T4">св</text:span><text:span text:style-name="T12">о</text:span><text:span text:style-name="T4">е</text:span><text:span text:style-name="T120"> </text:span><text:span text:style-name="T4">сог</text:span><text:span text:style-name="T12">л</text:span><text:span text:style-name="T4">асие</text:span><text:span text:style-name="T121"> </text:span><text:span text:style-name="T12">н</text:span><text:span text:style-name="T4">а</text:span><text:span text:style-name="T92"> </text:span><text:span text:style-name="T4">обрабо</text:span><text:span text:style-name="T12">т</text:span><text:span text:style-name="T39">к</text:span><text:span text:style-name="T4">у</text:span><text:span text:style-name="T148"> </text:span><text:span text:style-name="T4">своих</text:span><text:span text:style-name="T92"> </text:span><text:span text:style-name="T12">п</text:span><text:span text:style-name="T4">ерсональ</text:span><text:span text:style-name="T12">н</text:span><text:span text:style-name="T17">ы</text:span><text:span text:style-name="T4">х</text:span><text:span text:style-name="T92"> </text:span><text:span text:style-name="T4">да</text:span><text:span text:style-name="T12">нн</text:span><text:span text:style-name="T17">ы</text:span><text:span text:style-name="T4">х</text:span><text:span text:style-name="T93"> </text:span><text:span text:style-name="T4">(в </text:span><text:soft-page-break/><text:span text:style-name="T4">соотв</text:span><text:span text:style-name="T24">е</text:span><text:span text:style-name="T4">тствии</text:span><text:span text:style-name="T90"> </text:span><text:span text:style-name="T4">с</text:span><text:span text:style-name="T81"> </text:span><text:span text:style-name="T4">федеральным</text:span><text:span text:style-name="T81"> </text:span><text:span text:style-name="T12">з</text:span><text:span text:style-name="T4">ак</text:span><text:span text:style-name="T24">о</text:span><text:span text:style-name="T4">ном</text:span><text:span text:style-name="T81"> </text:span><text:span text:style-name="T4">от</text:span><text:span text:style-name="T90"> </text:span><text:span text:style-name="T4">27.07</text:span><text:span text:style-name="T24">.</text:span><text:span text:style-name="T4">2006</text:span><text:span text:style-name="T81"> </text:span><text:span text:style-name="T4">№</text:span><text:span text:style-name="T81"> </text:span><text:span text:style-name="T4">15</text:span><text:span text:style-name="T46">2</text:span><text:span text:style-name="T4">-ФЗ</text:span><text:span text:style-name="T81"> </text:span><text:span text:style-name="T24">«</text:span><text:span text:style-name="T4">О</text:span><text:span text:style-name="T46"> </text:span><text:span text:style-name="T4">Пе</text:span><text:span text:style-name="T12">р</text:span><text:span text:style-name="T4">со</text:span><text:span text:style-name="T12">н</text:span><text:span text:style-name="T4">аль</text:span><text:span text:style-name="T12">н</text:span><text:span text:style-name="T4">ых</text:span><text:span text:style-name="T76"> </text:span><text:span text:style-name="T4">дан</text:span><text:span text:style-name="T12">н</text:span><text:span text:style-name="T17">ы</text:span><text:span text:style-name="T33">х</text:span><text:span text:style-name="T24">»</text:span><text:span text:style-name="T4">) с</text:span><text:span text:style-name="T31"> </text:span><text:span text:style-name="T12">ц</text:span><text:span text:style-name="T4">елью</text:span><text:span text:style-name="T22"> </text:span><text:span text:style-name="T4">систе</text:span><text:span text:style-name="T24">м</text:span><text:span text:style-name="T4">ати</text:span><text:span text:style-name="T12">з</text:span><text:span text:style-name="T4">а</text:span><text:span text:style-name="T12">ц</text:span><text:span text:style-name="T4">и</text:span><text:span text:style-name="T12">и</text:span><text:span text:style-name="T4">,</text:span><text:span text:style-name="T22"> </text:span><text:span text:style-name="T4">обрабо</text:span><text:span text:style-name="T24">т</text:span><text:span text:style-name="T4">ки</text:span><text:span text:style-name="T22"> </text:span><text:span text:style-name="T4">и</text:span><text:span text:style-name="T31"> </text:span><text:span text:style-name="T33">х</text:span><text:span text:style-name="T24">ра</text:span><text:span text:style-name="T4">нен</text:span><text:span text:style-name="T12">и</text:span><text:span text:style-name="T4">я</text:span><text:span text:style-name="T22"> </text:span><text:span text:style-name="T4">дан</text:span><text:span text:style-name="T12">н</text:span><text:span text:style-name="T17">ы</text:span><text:span text:style-name="T4">х</text:span><text:span text:style-name="T310"> </text:span><text:span text:style-name="T12">н</text:span><text:span text:style-name="T4">а</text:span><text:span text:style-name="T31"> </text:span><text:span text:style-name="T4">н</text:span><text:span text:style-name="T24">е</text:span><text:span text:style-name="T4">определён</text:span><text:span text:style-name="T12">н</text:span><text:span text:style-name="T4">ый</text:span><text:span text:style-name="T22"> </text:span><text:span text:style-name="T4">срок. Согласие</text:span><text:span text:style-name="T311"> </text:span><text:span text:style-name="T4">может</text:span><text:span text:style-name="T311"> </text:span><text:span text:style-name="T4">быть</text:span><text:span text:style-name="T70"> </text:span><text:span text:style-name="T4">от</text:span><text:span text:style-name="T12">оз</text:span><text:span text:style-name="T4">вано</text:span><text:span text:style-name="T61"> </text:span><text:span text:style-name="T96">у</text:span><text:span text:style-name="T4">част</text:span><text:span text:style-name="T12">ник</text:span><text:span text:style-name="T4">ом</text:span><text:span text:style-name="T311"> </text:span><text:span text:style-name="T4">Ол</text:span><text:span text:style-name="T12">и</text:span><text:span text:style-name="T4">м</text:span><text:span text:style-name="T12">пи</text:span><text:span text:style-name="T4">ады</text:span><text:span text:style-name="T311"> </text:span><text:span text:style-name="T12">п</text:span><text:span text:style-name="T4">о</text:span><text:span text:style-name="T312"> </text:span><text:span text:style-name="T12">пи</text:span><text:span text:style-name="T4">с</text:span><text:span text:style-name="T24">ьме</text:span><text:span text:style-name="T4">н</text:span><text:span text:style-name="T12">н</text:span><text:span text:style-name="T4">о</text:span><text:span text:style-name="T33">м</text:span><text:span text:style-name="T4">у</text:span><text:span text:style-name="T173"> </text:span><text:span text:style-name="T12">з</text:span><text:span text:style-name="T4">аяв</text:span><text:span text:style-name="T33">л</text:span><text:span text:style-name="T4">ению орган</text:span><text:span text:style-name="T12">из</text:span><text:span text:style-name="T4">атор</text:span><text:span text:style-name="T24">а</text:span><text:span text:style-name="T4">м олимпиады с</text:span><text:span text:style-name="T24"> </text:span><text:span text:style-name="T4">од</text:span><text:span text:style-name="T12">н</text:span><text:span text:style-name="T4">овременным прекращ</text:span><text:span text:style-name="T24">е</text:span><text:span text:style-name="T4">н</text:span><text:span text:style-name="T12">и</text:span><text:span text:style-name="T4">ем</text:span><text:span text:style-name="T12"> </text:span><text:span text:style-name="T17">у</text:span><text:span text:style-name="T4">ча</text:span><text:span text:style-name="T12">стия</text:span><text:span text:style-name="T4"> в Олимп</text:span><text:span text:style-name="T12">и</text:span><text:span text:style-name="T4">аде.</text:span></text:p>
      <text:p text:style-name="P84"><text:span text:style-name="T4">10.3.</text:span><text:span text:style-name="T123"> </text:span><text:span text:style-name="T4">Согласно</text:span><text:span text:style-name="T110"> </text:span><text:span text:style-name="T12">п</text:span><text:span text:style-name="T4">.38</text:span><text:span text:style-name="T110"> </text:span><text:span text:style-name="T4">Поря</text:span><text:span text:style-name="T17">д</text:span><text:span text:style-name="T24">к</text:span><text:span text:style-name="T4">а</text:span><text:span text:style-name="T117"> </text:span><text:span text:style-name="T33">«</text:span><text:span text:style-name="T96">у</text:span><text:span text:style-name="T12">ч</text:span><text:span text:style-name="T4">а</text:span><text:span text:style-name="T24">с</text:span><text:span text:style-name="T4">т</text:span><text:span text:style-name="T12">ник</text:span><text:span text:style-name="T4">и</text:span><text:span text:style-name="T117"> </text:span><text:span text:style-name="T4">шко</text:span><text:span text:style-name="T24">л</text:span><text:span text:style-name="T4">ьного</text:span><text:span text:style-name="T113"> </text:span><text:span text:style-name="T4">э</text:span><text:span text:style-name="T12">т</text:span><text:span text:style-name="T4">апа</text:span><text:span text:style-name="T113"> </text:span><text:span text:style-name="T4">ол</text:span><text:span text:style-name="T33">и</text:span><text:span text:style-name="T42">м</text:span><text:span text:style-name="T12">пи</text:span><text:span text:style-name="T4">ады</text:span><text:span text:style-name="T79"> </text:span><text:span text:style-name="T4">вправе выпол</text:span><text:span text:style-name="T12">н</text:span><text:span text:style-name="T4">я</text:span><text:span text:style-name="T12">т</text:span><text:span text:style-name="T4">ь</text:span><text:span text:style-name="T200"> </text:span><text:span text:style-name="T4">о</text:span><text:span text:style-name="T24">л</text:span><text:span text:style-name="T4">имп</text:span><text:span text:style-name="T12">и</text:span><text:span text:style-name="T4">адные</text:span><text:span text:style-name="T143"> </text:span><text:span text:style-name="T12">з</text:span><text:span text:style-name="T4">адан</text:span><text:span text:style-name="T12">и</text:span><text:span text:style-name="T4">я,</text:span><text:span text:style-name="T200"> </text:span><text:span text:style-name="T4">разработан</text:span><text:span text:style-name="T12">н</text:span><text:span text:style-name="T4">ые</text:span><text:span text:style-name="T143"> </text:span><text:span text:style-name="T4">для</text:span><text:span text:style-name="T200"> </text:span><text:span text:style-name="T4">более</text:span><text:span text:style-name="T200"> </text:span><text:span text:style-name="T4">старших</text:span><text:span text:style-name="T9"> </text:span><text:span text:style-name="T12">к</text:span><text:span text:style-name="T4">лас</text:span><text:span text:style-name="T24">с</text:span><text:span text:style-name="T4">ов</text:span><text:span text:style-name="T145"> </text:span><text:span text:style-name="T12">п</text:span><text:span text:style-name="T4">о от</text:span><text:span text:style-name="T12">н</text:span><text:span text:style-name="T4">ошению</text:span><text:span text:style-name="T198"> </text:span><text:span text:style-name="T12">к</text:span><text:span text:style-name="T196"> </text:span><text:span text:style-name="T12">т</text:span><text:span text:style-name="T4">е</text:span><text:span text:style-name="T24">м</text:span><text:span text:style-name="T4">,</text:span><text:span text:style-name="T198"> </text:span><text:span text:style-name="T4">в</text:span><text:span text:style-name="T29"> </text:span><text:span text:style-name="T4">которых</text:span><text:span text:style-name="T29"> </text:span><text:span text:style-name="T4">они</text:span><text:span text:style-name="T198"> </text:span><text:span text:style-name="T12">п</text:span><text:span text:style-name="T4">р</text:span><text:span text:style-name="T24">о</text:span><text:span text:style-name="T12">х</text:span><text:span text:style-name="T24">о</text:span><text:span text:style-name="T4">дят</text:span><text:span text:style-name="T196"> </text:span><text:span text:style-name="T4">о</text:span><text:span text:style-name="T33">б</text:span><text:span text:style-name="T96">у</text:span><text:span text:style-name="T12">ч</text:span><text:span text:style-name="T4">ен</text:span><text:span text:style-name="T12">и</text:span><text:span text:style-name="T4">е.</text:span><text:span text:style-name="T198"> </text:span><text:span text:style-name="T12">В</text:span><text:span text:style-name="T196"> </text:span><text:span text:style-name="T4">с</text:span><text:span text:style-name="T100">л</text:span><text:span text:style-name="T24">уча</text:span><text:span text:style-name="T4">е</text:span><text:span text:style-name="T198"> </text:span><text:span text:style-name="T12">п</text:span><text:span text:style-name="T4">ро</text:span><text:span text:style-name="T33">х</text:span><text:span text:style-name="T4">ожден</text:span><text:span text:style-name="T12">и</text:span><text:span text:style-name="T4">я</text:span><text:span text:style-name="T198"> </text:span><text:span text:style-name="T12">на</text:span><text:span text:style-name="T4"> после</text:span><text:span text:style-name="T33">д</text:span><text:span text:style-name="T96">у</text:span><text:span text:style-name="T4">ющ</text:span><text:span text:style-name="T12">и</text:span><text:span text:style-name="T4">е</text:span><text:span text:style-name="T87"> </text:span><text:span text:style-name="T4">эта</text:span><text:span text:style-name="T12">п</text:span><text:span text:style-name="T4">ы</text:span><text:span text:style-name="T87"> </text:span><text:span text:style-name="T4">ол</text:span><text:span text:style-name="T12">и</text:span><text:span text:style-name="T4">м</text:span><text:span text:style-name="T12">пи</text:span><text:span text:style-name="T4">ады</text:span><text:span text:style-name="T87"> </text:span><text:span text:style-name="T4">данные</text:span><text:span text:style-name="T89"> </text:span><text:span text:style-name="T42">у</text:span><text:span text:style-name="T4">час</text:span><text:span text:style-name="T46">т</text:span><text:span text:style-name="T12">ни</text:span><text:span text:style-name="T4">ки</text:span><text:span text:style-name="T86"> </text:span><text:span text:style-name="T4">выпол</text:span><text:span text:style-name="T33">н</text:span><text:span text:style-name="T17">я</text:span><text:span text:style-name="T4">ют</text:span><text:span text:style-name="T86"> </text:span><text:span text:style-name="T4">олимпиад</text:span><text:span text:style-name="T12">н</text:span><text:span text:style-name="T4">ые</text:span><text:span text:style-name="T84"> </text:span><text:span text:style-name="T12">з</text:span><text:span text:style-name="T4">ада</text:span><text:span text:style-name="T24">н</text:span><text:span text:style-name="T4">ия, разработан</text:span><text:span text:style-name="T12">н</text:span><text:span text:style-name="T4">ые</text:span><text:span text:style-name="T24"> </text:span><text:span text:style-name="T4">для </text:span><text:span text:style-name="T12">к</text:span><text:span text:style-name="T4">лас</text:span><text:span text:style-name="T24">са</text:span><text:span text:style-name="T4">, кот</text:span><text:span text:style-name="T12">о</text:span><text:span text:style-name="T4">рый </text:span><text:span text:style-name="T12">он</text:span><text:span text:style-name="T4">и</text:span><text:span text:style-name="T12"> </text:span><text:span text:style-name="T4">выбр</text:span><text:span text:style-name="T24">а</text:span><text:span text:style-name="T17">л</text:span><text:span text:style-name="T4">и </text:span><text:span text:style-name="T12">на</text:span><text:span text:style-name="T4"> школьном этапе о</text:span><text:span text:style-name="T17">л</text:span><text:span text:style-name="T4">имп</text:span><text:span text:style-name="T12">и</text:span><text:span text:style-name="T4">ады</text:span><text:span text:style-name="T24">»</text:span><text:span text:style-name="T4">.</text:span></text:p>
      <text:p text:style-name="P43"><text:span text:style-name="T4">10.4.</text:span><text:span text:style-name="T123"> </text:span><text:span text:style-name="T4">Уча</text:span><text:span text:style-name="T24">с</text:span><text:span text:style-name="T4">т</text:span><text:span text:style-name="T12">ник</text:span><text:span text:style-name="T4">и</text:span><text:span text:style-name="T90"> </text:span><text:span text:style-name="T4">вправе</text:span><text:span text:style-name="T46"> </text:span><text:span text:style-name="T12">и</text:span><text:span text:style-name="T4">меть</text:span><text:span text:style-name="T76"> </text:span><text:span text:style-name="T4">справочные</text:span><text:span text:style-name="T81"> </text:span><text:span text:style-name="T12">м</text:span><text:span text:style-name="T4">атериа</text:span><text:span text:style-name="T33">л</text:span><text:span text:style-name="T4">ы,</text:span><text:span text:style-name="T76"> </text:span><text:span text:style-name="T4">средства</text:span><text:span text:style-name="T81"> </text:span><text:span text:style-name="T12">с</text:span><text:span text:style-name="T4">вя</text:span><text:span text:style-name="T12">з</text:span><text:span text:style-name="T4">и,</text:span><text:span text:style-name="T90"> </text:span><text:span text:style-name="T4">электрон</text:span><text:span text:style-name="T12">н</text:span><text:span text:style-name="T72">о</text:span><text:span text:style-name="T4">-вы</text:span><text:span text:style-name="T24">ч</text:span><text:span text:style-name="T4">исл</text:span><text:span text:style-name="T12">и</text:span><text:span text:style-name="T4">тель</text:span><text:span text:style-name="T100">н</text:span><text:span text:style-name="T67">у</text:span><text:span text:style-name="T4">ю</text:span><text:span text:style-name="T293"> </text:span><text:span text:style-name="T12">т</text:span><text:span text:style-name="T4">е</text:span><text:span text:style-name="T12">х</text:span><text:span text:style-name="T4">ни</text:span><text:span text:style-name="T39">к</text:span><text:span text:style-name="T67">у</text:span><text:span text:style-name="T4">,</text:span><text:span text:style-name="T293"> </text:span><text:span text:style-name="T4">разреш</text:span><text:span text:style-name="T24">е</text:span><text:span text:style-name="T12">нн</text:span><text:span text:style-name="T4">ые</text:span><text:span text:style-name="T293"> </text:span><text:span text:style-name="T4">к</text:span><text:span text:style-name="T313"> </text:span><text:span text:style-name="T4">ис</text:span><text:span text:style-name="T12">п</text:span><text:span text:style-name="T4">ользов</text:span><text:span text:style-name="T24">а</text:span><text:span text:style-name="T4">нию</text:span><text:span text:style-name="T293"> </text:span><text:span text:style-name="T4">во</text:span><text:span text:style-name="T276"> </text:span><text:span text:style-name="T4">вр</text:span><text:span text:style-name="T24">е</text:span><text:span text:style-name="T4">мя</text:span><text:span text:style-name="T293"> </text:span><text:span text:style-name="T12">п</text:span><text:span text:style-name="T4">ров</text:span><text:span text:style-name="T76">е</text:span><text:span text:style-name="T4">де</text:span><text:span text:style-name="T12">н</text:span><text:span text:style-name="T4">ия Олим</text:span><text:span text:style-name="T12">пи</text:span><text:span text:style-name="T4">ады,</text:span><text:span text:style-name="T213"> </text:span><text:span text:style-name="T4">пере</text:span><text:span text:style-name="T24">ч</text:span><text:span text:style-name="T4">ень</text:span><text:span text:style-name="T243"> </text:span><text:span text:style-name="T12">к</text:span><text:span text:style-name="T4">оторых</text:span><text:span text:style-name="T266"> </text:span><text:span text:style-name="T17">о</text:span><text:span text:style-name="T4">пределяет</text:span><text:span text:style-name="T24">с</text:span><text:span text:style-name="T4">я</text:span><text:span text:style-name="T215"> </text:span><text:span text:style-name="T4">в</text:span><text:span text:style-name="T213"> </text:span><text:span text:style-name="T4">требов</text:span><text:span text:style-name="T24">а</text:span><text:span text:style-name="T12">ни</text:span><text:span text:style-name="T4">ях</text:span><text:span text:style-name="T266"> </text:span><text:span text:style-name="T12">к</text:span><text:span text:style-name="T243"> </text:span><text:span text:style-name="T4">орган</text:span><text:span text:style-name="T12">из</text:span><text:span text:style-name="T4">а</text:span><text:span text:style-name="T24">ц</text:span><text:span text:style-name="T4">ии</text:span><text:span text:style-name="T243"> </text:span><text:span text:style-name="T4">и</text:span><text:span text:style-name="T266"> </text:span><text:span text:style-name="T4">проведению соотв</text:span><text:span text:style-name="T24">е</text:span><text:span text:style-name="T4">тст</text:span><text:span text:style-name="T39">в</text:span><text:span text:style-name="T67">у</text:span><text:span text:style-name="T4">ющ</text:span><text:span text:style-name="T12">и</text:span><text:span text:style-name="T4">х</text:span><text:span text:style-name="T33"> </text:span><text:span text:style-name="T4">э</text:span><text:span text:style-name="T12">т</text:span><text:span text:style-name="T4">апов Олимп</text:span><text:span text:style-name="T12">и</text:span><text:span text:style-name="T4">ады </text:span><text:span text:style-name="T12">п</text:span><text:span text:style-name="T4">о </text:span><text:span text:style-name="T12">к</text:span><text:span text:style-name="T4">аж</text:span><text:span text:style-name="T17">д</text:span><text:span text:style-name="T4">о</text:span><text:span text:style-name="T12">м</text:span><text:span text:style-name="T4">у</text:span><text:span text:style-name="T96"> </text:span><text:span text:style-name="T4">об</text:span><text:span text:style-name="T33">щ</text:span><text:span text:style-name="T4">еобразов</text:span><text:span text:style-name="T24">а</text:span><text:span text:style-name="T4">тел</text:span><text:span text:style-name="T39">ь</text:span><text:span text:style-name="T12">н</text:span><text:span text:style-name="T4">о</text:span><text:span text:style-name="T12">м</text:span><text:span text:style-name="T4">у</text:span><text:span text:style-name="T42"> </text:span><text:span text:style-name="T4">предм</text:span><text:span text:style-name="T24">е</text:span><text:span text:style-name="T100">т</text:span><text:span text:style-name="T42">у</text:span><text:span text:style-name="T4">.</text:span></text:p>
      <text:p text:style-name="P44"><text:span text:style-name="T4">10.5.</text:span><text:span text:style-name="T123"> </text:span><text:span text:style-name="T4">Учащие</text:span><text:span text:style-name="T24">с</text:span><text:span text:style-name="T4">я</text:span><text:span text:style-name="T106"> </text:span><text:span text:style-name="T12">з</text:span><text:span text:style-name="T4">ан</text:span><text:span text:style-name="T12">и</text:span><text:span text:style-name="T4">мают</text:span><text:span text:style-name="T106"> </text:span><text:span text:style-name="T4">м</text:span><text:span text:style-name="T24">е</text:span><text:span text:style-name="T4">ста</text:span><text:span text:style-name="T104"> </text:span><text:span text:style-name="T4">в</text:span><text:span text:style-name="T104"> </text:span><text:span text:style-name="T12">к</text:span><text:span text:style-name="T4">аб</text:span><text:span text:style-name="T12">ин</text:span><text:span text:style-name="T4">ете</text:span><text:span text:style-name="T104"> </text:span><text:span text:style-name="T12">и</text:span><text:span text:style-name="T4">з</text:span><text:span text:style-name="T108"> </text:span><text:span text:style-name="T4">расчета</text:span><text:span text:style-name="T104"> </text:span><text:span text:style-name="T4">1</text:span><text:span text:style-name="T106"> </text:span><text:span text:style-name="T12">ч</text:span><text:span text:style-name="T4">еловек</text:span><text:span text:style-name="T106"> </text:span><text:span text:style-name="T12">з</text:span><text:span text:style-name="T4">а</text:span><text:span text:style-name="T104"> </text:span><text:span text:style-name="T12">п</text:span><text:span text:style-name="T4">ар</text:span><text:span text:style-name="T33">т</text:span><text:span text:style-name="T4">у</text:span><text:span text:style-name="T288"> </text:span><text:span text:style-name="T4">(или ком</text:span><text:span text:style-name="T12">пь</text:span><text:span text:style-name="T24">ю</text:span><text:span text:style-name="T4">т</text:span><text:span text:style-name="T24">е</text:span><text:span text:style-name="T4">р). Кате</text:span><text:span text:style-name="T12">г</text:span><text:span text:style-name="T4">ор</text:span><text:span text:style-name="T12">и</text:span><text:span text:style-name="T4">че</text:span><text:span text:style-name="T24">с</text:span><text:span text:style-name="T4">ки за</text:span><text:span text:style-name="T12">п</text:span><text:span text:style-name="T4">рещ</text:span><text:span text:style-name="T24">ае</text:span><text:span text:style-name="T4">тся разгов</text:span><text:span text:style-name="T24">а</text:span><text:span text:style-name="T4">р</text:span><text:span text:style-name="T12">и</text:span><text:span text:style-name="T4">в</text:span><text:span text:style-name="T24">а</text:span><text:span text:style-name="T4">ть и м</text:span><text:span text:style-name="T24">е</text:span><text:span text:style-name="T4">ш</text:span><text:span text:style-name="T24">а</text:span><text:span text:style-name="T4">ть ок</text:span><text:span text:style-name="T39">р</text:span><text:span text:style-name="T96">у</text:span><text:span text:style-name="T4">ж</text:span><text:span text:style-name="T24">а</text:span><text:span text:style-name="T4">ющ</text:span><text:span text:style-name="T12">и</text:span><text:span text:style-name="T4">м, передвигаться</text:span><text:span text:style-name="T139"> </text:span><text:span text:style-name="T12">п</text:span><text:span text:style-name="T4">о</text:span><text:span text:style-name="T156"> </text:span><text:span text:style-name="T12">к</text:span><text:span text:style-name="T4">аб</text:span><text:span text:style-name="T12">ин</text:span><text:span text:style-name="T4">е</text:span><text:span text:style-name="T33">т</text:span><text:span text:style-name="T96">у</text:span><text:span text:style-name="T4">,</text:span><text:span text:style-name="T156"> </text:span><text:span text:style-name="T12">п</text:span><text:span text:style-name="T4">ол</text:span><text:span text:style-name="T12">ьз</text:span><text:span text:style-name="T4">оваться</text:span><text:span text:style-name="T156"> </text:span><text:span text:style-name="T12">к</text:span><text:span text:style-name="T4">ак</text:span><text:span text:style-name="T12">и</text:span><text:span text:style-name="T4">м</text:span><text:span text:style-name="T81">и</text:span><text:span text:style-name="T4">-л</text:span><text:span text:style-name="T12">и</text:span><text:span text:style-name="T4">бо</text:span><text:span text:style-name="T139"> </text:span><text:span text:style-name="T4">ср</text:span><text:span text:style-name="T24">е</text:span><text:span text:style-name="T4">дств</text:span><text:span text:style-name="T24">а</text:span><text:span text:style-name="T4">ми</text:span><text:span text:style-name="T139"> </text:span><text:span text:style-name="T12">с</text:span><text:span text:style-name="T4">вя</text:span><text:span text:style-name="T12">зи</text:span><text:span text:style-name="T4">.</text:span><text:span text:style-name="T139"> </text:span><text:span text:style-name="T4">Если</text:span><text:span text:style-name="T141"> </text:span><text:span text:style-name="T96">у</text:span><text:span text:style-name="T12">ч</text:span><text:span text:style-name="T4">астн</text:span><text:span text:style-name="T12">и</text:span><text:span text:style-name="T4">к Олим</text:span><text:span text:style-name="T12">пи</text:span><text:span text:style-name="T4">ады</text:span><text:span text:style-name="T178"> </text:span><text:span text:style-name="T12">н</text:span><text:span text:style-name="T4">а</text:span><text:span text:style-name="T33">р</text:span><text:span text:style-name="T96">у</text:span><text:span text:style-name="T4">шил</text:span><text:span text:style-name="T176"> </text:span><text:span text:style-name="T12">т</text:span><text:span text:style-name="T4">ребов</text:span><text:span text:style-name="T24">а</text:span><text:span text:style-name="T4">н</text:span><text:span text:style-name="T12">и</text:span><text:span text:style-name="T4">я,</text:span><text:span text:style-name="T154"> </text:span><text:span text:style-name="T4">то</text:span><text:span text:style-name="T154"> </text:span><text:span text:style-name="T17">о</text:span><text:span text:style-name="T4">н</text:span><text:span text:style-name="T139"> </text:span><text:span text:style-name="T67">у</text:span><text:span text:style-name="T4">д</text:span><text:span text:style-name="T24">а</text:span><text:span text:style-name="T4">л</text:span><text:span text:style-name="T33">я</text:span><text:span text:style-name="T4">ется</text:span><text:span text:style-name="T176"> </text:span><text:span text:style-name="T4">с</text:span><text:span text:style-name="T255"> </text:span><text:span text:style-name="T4">Ол</text:span><text:span text:style-name="T12">и</text:span><text:span text:style-name="T4">м</text:span><text:span text:style-name="T12">пи</text:span><text:span text:style-name="T4">ады</text:span><text:span text:style-name="T176"> </text:span><text:span text:style-name="T4">с</text:span><text:span text:style-name="T255"> </text:span><text:span text:style-name="T17">с</text:span><text:span text:style-name="T4">о</text:span><text:span text:style-name="T24">с</text:span><text:span text:style-name="T4">тавл</text:span><text:span text:style-name="T24">е</text:span><text:span text:style-name="T4">н</text:span><text:span text:style-name="T12">и</text:span><text:span text:style-name="T4">ем</text:span><text:span text:style-name="T255"> </text:span><text:span text:style-name="T4">ак</text:span><text:span text:style-name="T12">т</text:span><text:span text:style-name="T4">а</text:span><text:span text:style-name="T176"> </text:span><text:span text:style-name="T4">об </text:span><text:span text:style-name="T96">у</text:span><text:span text:style-name="T12">д</text:span><text:span text:style-name="T4">а</text:span><text:span text:style-name="T33">л</text:span><text:span text:style-name="T4">ен</text:span><text:span text:style-name="T12">ии</text:span><text:span text:style-name="T4">.</text:span></text:p>
      <text:p text:style-name="P45"><text:span text:style-name="T4">10.6.</text:span><text:span text:style-name="T123"> </text:span><text:span text:style-name="T4">Уча</text:span><text:span text:style-name="T24">с</text:span><text:span text:style-name="T4">т</text:span><text:span text:style-name="T12">ник</text:span><text:span text:style-name="T4">и О</text:span><text:span text:style-name="T17">л</text:span><text:span text:style-name="T4">имп</text:span><text:span text:style-name="T12">и</text:span><text:span text:style-name="T4">а</text:span><text:span text:style-name="T17">д</text:span><text:span text:style-name="T33">ы</text:span><text:span text:style-name="T4">, кот</text:span><text:span text:style-name="T12">о</text:span><text:span text:style-name="T4">рые были </text:span><text:span text:style-name="T42">у</text:span><text:span text:style-name="T4">да</text:span><text:span text:style-name="T33">л</text:span><text:span text:style-name="T4">ены,<text:tab/>л</text:span><text:span text:style-name="T12">и</text:span><text:span text:style-name="T4">шаются права даль</text:span><text:span text:style-name="T12">н</text:span><text:span text:style-name="T4">ейшего</text:span><text:span text:style-name="T33"> </text:span><text:span text:style-name="T96">у</text:span><text:span text:style-name="T24">ч</text:span><text:span text:style-name="T12">а</text:span><text:span text:style-name="T4">ст</text:span><text:span text:style-name="T12">и</text:span><text:span text:style-name="T4">я в Олим</text:span><text:span text:style-name="T12">пи</text:span><text:span text:style-name="T4">аде по да</text:span><text:span text:style-name="T24">н</text:span><text:span text:style-name="T4">но</text:span><text:span text:style-name="T33">м</text:span><text:span text:style-name="T4">у</text:span><text:span text:style-name="T17"> </text:span><text:span text:style-name="T4">предме</text:span><text:span text:style-name="T33">т</text:span><text:span text:style-name="T4">у</text:span><text:span text:style-name="T96"> </text:span><text:span text:style-name="T4">в т</text:span><text:span text:style-name="T24">е</text:span><text:span text:style-name="T46">к</text:span><text:span text:style-name="T42">у</text:span><text:span text:style-name="T4">щем</text:span><text:span text:style-name="T100"> </text:span><text:span text:style-name="T96">у</text:span><text:span text:style-name="T12">ч</text:span><text:span text:style-name="T4">еб</text:span><text:span text:style-name="T12">н</text:span><text:span text:style-name="T4">ом го</text:span><text:span text:style-name="T33">д</text:span><text:span text:style-name="T96">у</text:span><text:span text:style-name="T4">.</text:span></text:p>
      <text:p text:style-name="P73"><text:span text:style-name="T4">10.7.</text:span><text:span text:style-name="T123"> </text:span><text:span text:style-name="T4">Уча</text:span><text:span text:style-name="T24">с</text:span><text:span text:style-name="T4">т</text:span><text:span text:style-name="T12">ни</text:span><text:span text:style-name="T4">к</text:span><text:span text:style-name="T239"> </text:span><text:span text:style-name="T4">О</text:span><text:span text:style-name="T17">л</text:span><text:span text:style-name="T4">имп</text:span><text:span text:style-name="T12">и</text:span><text:span text:style-name="T4">ады</text:span><text:span text:style-name="T235"> </text:span><text:span text:style-name="T4">обя</text:span><text:span text:style-name="T12">з</text:span><text:span text:style-name="T4">ан</text:span><text:span text:style-name="T261"> </text:span><text:span text:style-name="T4">до</text:span><text:span text:style-name="T233"> </text:span><text:span text:style-name="T12">и</text:span><text:span text:style-name="T4">стечения</text:span><text:span text:style-name="T235"> </text:span><text:span text:style-name="T24">о</text:span><text:span text:style-name="T4">тв</text:span><text:span text:style-name="T24">е</text:span><text:span text:style-name="T4">д</text:span><text:span text:style-name="T24">е</text:span><text:span text:style-name="T12">нн</text:span><text:span text:style-name="T4">ого</text:span><text:span text:style-name="T235"> </text:span><text:span text:style-name="T12">н</text:span><text:span text:style-name="T4">а</text:span><text:span text:style-name="T235"> </text:span><text:span text:style-name="T4">школ</text:span><text:span text:style-name="T12">ь</text:span><text:span text:style-name="T4">ный</text:span><text:span text:style-name="T235"> </text:span><text:span text:style-name="T39">т</text:span><text:span text:style-name="T96">у</text:span><text:span text:style-name="T4">р вр</text:span><text:span text:style-name="T24">е</text:span><text:span text:style-name="T4">м</text:span><text:span text:style-name="T24">е</text:span><text:span text:style-name="T4">ни</text:span><text:span text:style-name="T53"> </text:span><text:span text:style-name="T4">сдать</text:span><text:span text:style-name="T51"> </text:span><text:span text:style-name="T4">свою</text:span><text:span text:style-name="T152"> </text:span><text:span text:style-name="T4">рабо</text:span><text:span text:style-name="T39">т</text:span><text:span text:style-name="T4">у</text:span><text:span text:style-name="T269"> </text:span><text:span text:style-name="T4">(чистовик</text:span><text:span text:style-name="T53"> </text:span><text:span text:style-name="T4">и</text:span><text:span text:style-name="T53"> </text:span><text:span text:style-name="T24">че</text:span><text:span text:style-name="T4">рновик).</text:span><text:span text:style-name="T52"> </text:span><text:span text:style-name="T4">Уча</text:span><text:span text:style-name="T24">с</text:span><text:span text:style-name="T4">т</text:span><text:span text:style-name="T12">н</text:span><text:span text:style-name="T4">ик</text:span><text:span text:style-name="T51"> </text:span><text:span text:style-name="T17">м</text:span><text:span text:style-name="T4">ож</text:span><text:span text:style-name="T24">е</text:span><text:span text:style-name="T4">т</text:span><text:span text:style-name="T51"> </text:span><text:span text:style-name="T4">сд</text:span><text:span text:style-name="T24">а</text:span><text:span text:style-name="T90">т</text:span><text:span text:style-name="T4">ь</text:span><text:span text:style-name="T53"> </text:span><text:span text:style-name="T4">рабо</text:span><text:span text:style-name="T46">т</text:span><text:span text:style-name="T4">у досрочно, </text:span><text:span text:style-name="T12">п</text:span><text:span text:style-name="T4">осле </text:span><text:span text:style-name="T24">че</text:span><text:span text:style-name="T4">го </text:span><text:span text:style-name="T33">д</text:span><text:span text:style-name="T4">олжен </text:span><text:span text:style-name="T12">н</text:span><text:span text:style-name="T4">е</text:span><text:span text:style-name="T12">з</text:span><text:span text:style-name="T4">а</text:span><text:span text:style-name="T24">ме</text:span><text:span text:style-name="T4">дл</text:span><text:span text:style-name="T12">ит</text:span><text:span text:style-name="T4">ель</text:span><text:span text:style-name="T12">н</text:span><text:span text:style-name="T4">о</text:span><text:span text:style-name="T24"> </text:span><text:span text:style-name="T4">поки</text:span><text:span text:style-name="T33">н</text:span><text:span text:style-name="T137">у</text:span><text:span text:style-name="T4">ть место проведен</text:span><text:span text:style-name="T12">и</text:span><text:span text:style-name="T4">я </text:span><text:span text:style-name="T39">т</text:span><text:span text:style-name="T67">у</text:span><text:span text:style-name="T12">р</text:span><text:span text:style-name="T4">а.</text:span></text:p>
      <text:p text:style-name="P43"><text:span text:style-name="T4">10.8.</text:span><text:span text:style-name="T123"> </text:span><text:span text:style-name="T24">В</text:span><text:span text:style-name="T4">о</text:span><text:span text:style-name="T141"> </text:span><text:span text:style-name="T4">время</text:span><text:span text:style-name="T141"> </text:span><text:span text:style-name="T4">проведен</text:span><text:span text:style-name="T12">и</text:span><text:span text:style-name="T4">я</text:span><text:span text:style-name="T141"> </text:span><text:span text:style-name="T4">Ол</text:span><text:span text:style-name="T12">и</text:span><text:span text:style-name="T4">м</text:span><text:span text:style-name="T12">пи</text:span><text:span text:style-name="T4">ады</text:span><text:span text:style-name="T135"> </text:span><text:span text:style-name="T42">у</text:span><text:span text:style-name="T24">ч</text:span><text:span text:style-name="T4">астн</text:span><text:span text:style-name="T12">и</text:span><text:span text:style-name="T4">к</text:span><text:span text:style-name="T139"> </text:span><text:span text:style-name="T4">может</text:span><text:span text:style-name="T141"> </text:span><text:span text:style-name="T4">вы</text:span><text:span text:style-name="T12">х</text:span><text:span text:style-name="T4">од</text:span><text:span text:style-name="T12">ит</text:span><text:span text:style-name="T4">ь</text:span><text:span text:style-name="T139"> </text:span><text:span text:style-name="T12">и</text:span><text:span text:style-name="T4">з</text:span><text:span text:style-name="T135"> </text:span><text:span text:style-name="T12">а</text:span><text:span text:style-name="T96">у</text:span><text:span text:style-name="T4">д</text:span><text:span text:style-name="T12">и</text:span><text:span text:style-name="T4">тории тол</text:span><text:span text:style-name="T12">ьк</text:span><text:span text:style-name="T4">о</text:span><text:span text:style-name="T148"> </text:span><text:span text:style-name="T4">в</text:span><text:span text:style-name="T148"> </text:span><text:span text:style-name="T4">сопровожде</text:span><text:span text:style-name="T24">н</text:span><text:span text:style-name="T4">ии</text:span><text:span text:style-name="T227"> </text:span><text:span text:style-name="T4">де</text:span><text:span text:style-name="T12">ж</text:span><text:span text:style-name="T67">у</text:span><text:span text:style-name="T4">рного</text:span><text:span text:style-name="T249"> </text:span><text:span text:style-name="T12">н</text:span><text:span text:style-name="T4">а</text:span><text:span text:style-name="T241"> </text:span><text:span text:style-name="T12">н</text:span><text:span text:style-name="T4">ес</text:span><text:span text:style-name="T33">к</text:span><text:span text:style-name="T4">ол</text:span><text:span text:style-name="T12">ьк</text:span><text:span text:style-name="T4">о</text:span><text:span text:style-name="T249"> </text:span><text:span text:style-name="T4">м</text:span><text:span text:style-name="T24">и</text:span><text:span text:style-name="T33">н</text:span><text:span text:style-name="T67">у</text:span><text:span text:style-name="T4">т</text:span><text:span text:style-name="T148"> </text:span><text:span text:style-name="T12">п</text:span><text:span text:style-name="T4">о</text:span><text:span text:style-name="T120"> </text:span><text:span text:style-name="T96">у</text:span><text:span text:style-name="T4">в</text:span><text:span text:style-name="T24">а</text:span><text:span text:style-name="T4">ж</text:span><text:span text:style-name="T33">и</text:span><text:span text:style-name="T12">т</text:span><text:span text:style-name="T4">ель</text:span><text:span text:style-name="T12">н</text:span><text:span text:style-name="T4">ой</text:span><text:span text:style-name="T241"> </text:span><text:span text:style-name="T12">п</text:span><text:span text:style-name="T4">р</text:span><text:span text:style-name="T12">и</text:span><text:span text:style-name="T17">ч</text:span><text:span text:style-name="T4">и</text:span><text:span text:style-name="T12">н</text:span><text:span text:style-name="T4">е</text:span><text:span text:style-name="T148"> </text:span><text:span text:style-name="T4">(в м</text:span><text:span text:style-name="T24">ес</text:span><text:span text:style-name="T4">та</text:span><text:span text:style-name="T94"> </text:span><text:span text:style-name="T4">общего</text:span><text:span text:style-name="T160"> </text:span><text:span text:style-name="T12">п</text:span><text:span text:style-name="T4">ол</text:span><text:span text:style-name="T12">ьз</text:span><text:span text:style-name="T33">о</text:span><text:span text:style-name="T4">ван</text:span><text:span text:style-name="T12">и</text:span><text:span text:style-name="T4">я</text:span><text:span text:style-name="T297"> </text:span><text:span text:style-name="T12">и</text:span><text:span text:style-name="T4">ли</text:span><text:span text:style-name="T94"> </text:span><text:span text:style-name="T4">мед</text:span><text:span text:style-name="T12">и</text:span><text:span text:style-name="T24">ц</text:span><text:span text:style-name="T4">и</text:span><text:span text:style-name="T12">н</text:span><text:span text:style-name="T4">с</text:span><text:span text:style-name="T39">к</text:span><text:span text:style-name="T96">у</text:span><text:span text:style-name="T4">ю</text:span><text:span text:style-name="T297"> </text:span><text:span text:style-name="T4">комна</text:span><text:span text:style-name="T33">т</text:span><text:span text:style-name="T42">у</text:span><text:span text:style-name="T4">);</text:span><text:span text:style-name="T87"> </text:span><text:span text:style-name="T96">у</text:span><text:span text:style-name="T12">ч</text:span><text:span text:style-name="T4">а</text:span><text:span text:style-name="T24">с</text:span><text:span text:style-name="T4">т</text:span><text:span text:style-name="T12">ни</text:span><text:span text:style-name="T4">к</text:span><text:span text:style-name="T94"> </text:span><text:span text:style-name="T12">н</text:span><text:span text:style-name="T4">е</text:span><text:span text:style-name="T160"> </text:span><text:span text:style-name="T4">мо</text:span><text:span text:style-name="T33">ж</text:span><text:span text:style-name="T4">ет</text:span><text:span text:style-name="T160"> </text:span><text:span text:style-name="T4">вы</text:span><text:span text:style-name="T12">й</text:span><text:span text:style-name="T4">ти</text:span><text:span text:style-name="T94"> </text:span><text:span text:style-name="T12">и</text:span><text:span text:style-name="T4">з </text:span><text:span text:style-name="T12">а</text:span><text:span text:style-name="T96">у</text:span><text:span text:style-name="T4">д</text:span><text:span text:style-name="T12">и</text:span><text:span text:style-name="T4">тор</text:span><text:span text:style-name="T12">и</text:span><text:span text:style-name="T4">и</text:span><text:span text:style-name="T12"> </text:span><text:span text:style-name="T4">с задан</text:span><text:span text:style-name="T12">и</text:span><text:span text:style-name="T4">ем </text:span><text:span text:style-name="T24">и</text:span><text:span text:style-name="T4">ли л</text:span><text:span text:style-name="T12">и</text:span><text:span text:style-name="T4">стом ответов.</text:span></text:p>
      <text:p text:style-name="P62"><text:span text:style-name="T4">10.9.</text:span><text:span text:style-name="T123"> </text:span><text:span text:style-name="T24">Вс</text:span><text:span text:style-name="T4">е</text:span><text:span text:style-name="T253"> </text:span><text:span text:style-name="T4">ол</text:span><text:span text:style-name="T33">и</text:span><text:span text:style-name="T4">мп</text:span><text:span text:style-name="T12">и</text:span><text:span text:style-name="T4">ад</text:span><text:span text:style-name="T12">н</text:span><text:span text:style-name="T4">ые</text:span><text:span text:style-name="T290"> </text:span><text:span text:style-name="T12">з</text:span><text:span text:style-name="T4">ад</text:span><text:span text:style-name="T12">ани</text:span><text:span text:style-name="T4">я</text:span><text:span text:style-name="T123"> </text:span><text:span text:style-name="T12">н</text:span><text:span text:style-name="T4">ео</text:span><text:span text:style-name="T17">б</text:span><text:span text:style-name="T33">х</text:span><text:span text:style-name="T4">од</text:span><text:span text:style-name="T12">и</text:span><text:span text:style-name="T4">мо</text:span><text:span text:style-name="T123"> </text:span><text:span text:style-name="T4">выпо</text:span><text:span text:style-name="T24">л</text:span><text:span text:style-name="T4">ня</text:span><text:span text:style-name="T12">т</text:span><text:span text:style-name="T4">ь</text:span><text:span text:style-name="T253"> </text:span><text:span text:style-name="T12">н</text:span><text:span text:style-name="T4">а</text:span><text:span text:style-name="T290"> </text:span><text:span text:style-name="T4">в</text:span><text:span text:style-name="T33">х</text:span><text:span text:style-name="T4">одя</text:span><text:span text:style-name="T24">щи</text:span><text:span text:style-name="T4">х</text:span><text:span text:style-name="T253"> </text:span><text:span text:style-name="T4">в</text:span><text:span text:style-name="T123"> </text:span><text:span text:style-name="T12">к</text:span><text:span text:style-name="T4">омпле</text:span><text:span text:style-name="T12">к</text:span><text:span text:style-name="T4">т задан</text:span><text:span text:style-name="T12">и</text:span><text:span text:style-name="T4">й</text:span><text:span text:style-name="T121"> </text:span><text:span text:style-name="T24">л</text:span><text:span text:style-name="T4">истах</text:span><text:span text:style-name="T121"> </text:span><text:span text:style-name="T4">ответ</text:span><text:span text:style-name="T24">о</text:span><text:span text:style-name="T4">в</text:span><text:span text:style-name="T249"> </text:span><text:span text:style-name="T12">и</text:span><text:span text:style-name="T4">ли</text:span><text:span text:style-name="T121"> </text:span><text:span text:style-name="T12">н</text:span><text:span text:style-name="T4">епоср</text:span><text:span text:style-name="T24">е</text:span><text:span text:style-name="T4">дств</text:span><text:span text:style-name="T24">е</text:span><text:span text:style-name="T4">нно</text:span><text:span text:style-name="T227"> </text:span><text:span text:style-name="T4">в</text:span><text:span text:style-name="T227"> </text:span><text:span text:style-name="T4">блан</text:span><text:span text:style-name="T12">к</text:span><text:span text:style-name="T4">е</text:span><text:span text:style-name="T227"> </text:span><text:span text:style-name="T12">с</text:span><text:span text:style-name="T249"> </text:span><text:span text:style-name="T12">з</text:span><text:span text:style-name="T4">адан</text:span><text:span text:style-name="T12">и</text:span><text:span text:style-name="T4">ями</text:span><text:span text:style-name="T121"> </text:span><text:span text:style-name="T4">в</text:span><text:span text:style-name="T227"> </text:span><text:span text:style-name="T12">з</text:span><text:span text:style-name="T4">ависимости</text:span><text:span text:style-name="T146"> </text:span><text:span text:style-name="T4">от </text:span><text:span text:style-name="T96">у</text:span><text:span text:style-name="T4">с</text:span><text:span text:style-name="T12">т</text:span><text:span text:style-name="T4">анов</text:span><text:span text:style-name="T33">л</text:span><text:span text:style-name="T4">ен</text:span><text:span text:style-name="T12">н</text:span><text:span text:style-name="T4">ых требов</text:span><text:span text:style-name="T24">а</text:span><text:span text:style-name="T12">н</text:span><text:span text:style-name="T4">ий к данной Ол</text:span><text:span text:style-name="T12">и</text:span><text:span text:style-name="T17">м</text:span><text:span text:style-name="T4">п</text:span><text:span text:style-name="T12">и</text:span><text:span text:style-name="T17">а</text:span><text:span text:style-name="T4">де.</text:span></text:p>
      <text:p text:style-name="P46"><text:span text:style-name="T4">10.10. На</text:span><text:span text:style-name="T38"> </text:span><text:span text:style-name="T4">л</text:span><text:span text:style-name="T33">и</text:span><text:span text:style-name="T4">ст</text:span><text:span text:style-name="T24">а</text:span><text:span text:style-name="T4">х</text:span><text:span text:style-name="T295"> </text:span><text:span text:style-name="T4">ответов,</text:span><text:span text:style-name="T58"> </text:span><text:span text:style-name="T12">ч</text:span><text:span text:style-name="T4">е</text:span><text:span text:style-name="T33">р</text:span><text:span text:style-name="T12">н</text:span><text:span text:style-name="T4">ови</text:span><text:span text:style-name="T12">к</text:span><text:span text:style-name="T17">а</text:span><text:span text:style-name="T4">х</text:span><text:span text:style-name="T54"> </text:span><text:span text:style-name="T12">к</text:span><text:span text:style-name="T4">атегориче</text:span><text:span text:style-name="T24">с</text:span><text:span text:style-name="T4">ки</text:span><text:span text:style-name="T56"> </text:span><text:span text:style-name="T12">з</text:span><text:span text:style-name="T4">а</text:span><text:span text:style-name="T12">п</text:span><text:span text:style-name="T4">рещ</text:span><text:span text:style-name="T24">ае</text:span><text:span text:style-name="T4">тся</text:span><text:span text:style-name="T163"> </text:span><text:span text:style-name="T42">у</text:span><text:span text:style-name="T4">казы</text:span><text:span text:style-name="T12">в</text:span><text:span text:style-name="T4">ать фамил</text:span><text:span text:style-name="T12">ии</text:span><text:span text:style-name="T4">,</text:span><text:span text:style-name="T58"> </text:span><text:span text:style-name="T12">и</text:span><text:span text:style-name="T4">нициалы,</text:span><text:span text:style-name="T295"> </text:span><text:span text:style-name="T4">делать</text:span><text:span text:style-name="T268"> </text:span><text:span text:style-name="T4">р</text:span><text:span text:style-name="T12">ис</text:span><text:span text:style-name="T67">у</text:span><text:span text:style-name="T4">н</text:span><text:span text:style-name="T12">к</text:span><text:span text:style-name="T4">и</text:span><text:span text:style-name="T268"> </text:span><text:span text:style-name="T12">и</text:span><text:span text:style-name="T4">ли</text:span><text:span text:style-name="T295"> </text:span><text:span text:style-name="T4">каки</text:span><text:span text:style-name="T100">е</text:span><text:span text:style-name="T4">-л</text:span><text:span text:style-name="T12">и</text:span><text:span text:style-name="T4">бо</text:span><text:span text:style-name="T268"> </text:span><text:span text:style-name="T4">отметк</text:span><text:span text:style-name="T12">и</text:span><text:span text:style-name="T4">,</text:span><text:span text:style-name="T295"> </text:span><text:span text:style-name="T4">в</text:span><text:span text:style-name="T295"> </text:span><text:span text:style-name="T12">п</text:span><text:span text:style-name="T4">ро</text:span><text:span text:style-name="T17">т</text:span><text:span text:style-name="T4">ивном</text:span><text:span text:style-name="T295"> </text:span><text:span text:style-name="T4">с</text:span><text:span text:style-name="T12">л</text:span><text:span text:style-name="T42">у</text:span><text:span text:style-name="T4">чае</text:span><text:span text:style-name="T54"> </text:span><text:span text:style-name="T4">рабо</text:span><text:span text:style-name="T12">т</text:span><text:span text:style-name="T4">а с</text:span><text:span text:style-name="T24">ч</text:span><text:span text:style-name="T4">и</text:span><text:span text:style-name="T12">т</text:span><text:span text:style-name="T4">а</text:span><text:span text:style-name="T24">е</text:span><text:span text:style-name="T4">тся дешифрова</text:span><text:span text:style-name="T39">н</text:span><text:span text:style-name="T12">н</text:span><text:span text:style-name="T4">ой</text:span><text:span text:style-name="T12"> </text:span><text:span text:style-name="T4">и</text:span><text:span text:style-name="T24"> </text:span><text:span text:style-name="T4">не оце</text:span><text:span text:style-name="T24">н</text:span><text:span text:style-name="T4">ив</text:span><text:span text:style-name="T24">ае</text:span><text:span text:style-name="T4">тся.</text:span></text:p>
      <text:p text:style-name="P82"><text:span text:style-name="T4">10.11. Зад</text:span><text:span text:style-name="T24">а</text:span><text:span text:style-name="T12">ни</text:span><text:span text:style-name="T4">я выпол</text:span><text:span text:style-name="T33">н</text:span><text:span text:style-name="T4">яю</text:span><text:span text:style-name="T12">т</text:span><text:span text:style-name="T4">ся </text:span><text:span text:style-name="T42">ч</text:span><text:span text:style-name="T24">е</text:span><text:span text:style-name="T4">р</text:span><text:span text:style-name="T12">н</text:span><text:span text:style-name="T4">ыми/с</text:span><text:span text:style-name="T12">ини</text:span><text:span text:style-name="T17">м</text:span><text:span text:style-name="T4">и </text:span><text:span text:style-name="T33">р</text:span><text:span text:style-name="T42">у</text:span><text:span text:style-name="T4">чками.</text:span></text:p>
      <text:p text:style-name="P113"><text:span text:style-name="T4">10.12. Уча</text:span><text:span text:style-name="T24">с</text:span><text:span text:style-name="T4">т</text:span><text:span text:style-name="T12">н</text:span><text:span text:style-name="T4">и</text:span><text:span text:style-name="T12">к</text:span><text:span text:style-name="T4">и</text:span><text:span text:style-name="T206"> </text:span><text:span text:style-name="T12">п</text:span><text:span text:style-name="T4">о</text:span><text:span text:style-name="T39">л</text:span><text:span text:style-name="T67">у</text:span><text:span text:style-name="T24">ча</text:span><text:span text:style-name="T4">ют</text:span><text:span text:style-name="T191"> </text:span><text:span text:style-name="T4">чис</text:span><text:span text:style-name="T39">т</text:span><text:span text:style-name="T161">у</text:span><text:span text:style-name="T4">ю</text:span><text:span text:style-name="T314"> </text:span><text:span text:style-name="T46">б</text:span><text:span text:style-name="T96">у</text:span><text:span text:style-name="T24">м</text:span><text:span text:style-name="T4">а</text:span><text:span text:style-name="T100">г</text:span><text:span text:style-name="T4">у</text:span><text:span text:style-name="T315"> </text:span><text:span text:style-name="T4">для</text:span><text:span text:style-name="T191"> </text:span><text:span text:style-name="T4">чернови</text:span><text:span text:style-name="T12">к</text:span><text:span text:style-name="T4">ов,</text:span><text:span text:style-name="T314"> </text:span><text:span text:style-name="T4">чернов</text:span><text:span text:style-name="T24">и</text:span><text:span text:style-name="T4">к сд</text:span><text:span text:style-name="T24">а</text:span><text:span text:style-name="T4">ет</text:span><text:span text:style-name="T24">с</text:span><text:span text:style-name="T4">я</text:span><text:span text:style-name="T182"> </text:span><text:span text:style-name="T12">в</text:span><text:span text:style-name="T4">м</text:span><text:span text:style-name="T12">е</text:span><text:span text:style-name="T4">сте</text:span><text:span text:style-name="T78"> </text:span><text:span text:style-name="T12">с</text:span><text:span text:style-name="T78"> </text:span><text:span text:style-name="T4">л</text:span><text:span text:style-name="T12">и</text:span><text:span text:style-name="T4">с</text:span><text:span text:style-name="T33">т</text:span><text:span text:style-name="T4">ом</text:span><text:span text:style-name="T182"> </text:span><text:span text:style-name="T4">ответов.</text:span><text:span text:style-name="T78"> </text:span><text:span text:style-name="T4">Од</text:span><text:span text:style-name="T12">н</text:span><text:span text:style-name="T4">ако</text:span><text:span text:style-name="T182"> </text:span><text:span text:style-name="T12">п</text:span><text:span text:style-name="T4">роверке</text:span><text:span text:style-name="T78"> </text:span><text:span text:style-name="T12">п</text:span><text:span text:style-name="T4">одлежат</text:span><text:span text:style-name="T182"> </text:span><text:span text:style-name="T4">тол</text:span><text:span text:style-name="T12">ьк</text:span><text:span text:style-name="T4">о</text:span><text:span text:style-name="T182"> </text:span><text:span text:style-name="T4">л</text:span><text:span text:style-name="T12">и</text:span><text:span text:style-name="T4">сты</text:span><text:span text:style-name="T182"> </text:span><text:span text:style-name="T4">ответов. Чернови</text:span><text:span text:style-name="T12">к</text:span><text:span text:style-name="T4">и не проверяются.</text:span></text:p>
      <text:p text:style-name="P101"><text:span text:style-name="T4">10.13. Продолж</text:span><text:span text:style-name="T12">и</text:span><text:span text:style-name="T4">тель</text:span><text:span text:style-name="T12">н</text:span><text:span text:style-name="T4">ос</text:span><text:span text:style-name="T24">т</text:span><text:span text:style-name="T4">ь</text:span><text:span text:style-name="T316"> </text:span><text:span text:style-name="T4">выпол</text:span><text:span text:style-name="T33">н</text:span><text:span text:style-name="T4">ен</text:span><text:span text:style-name="T12">и</text:span><text:span text:style-name="T4">я</text:span><text:span text:style-name="T231"> </text:span><text:span text:style-name="T12">з</text:span><text:span text:style-name="T4">адан</text:span><text:span text:style-name="T12">и</text:span><text:span text:style-name="T4">й</text:span><text:span text:style-name="T222"> </text:span><text:span text:style-name="T12">н</text:span><text:span text:style-name="T4">е</text:span><text:span text:style-name="T317"> </text:span><text:span text:style-name="T4">мож</text:span><text:span text:style-name="T24">е</text:span><text:span text:style-name="T4">т</text:span><text:span text:style-name="T316"> </text:span><text:span text:style-name="T12">п</text:span><text:span text:style-name="T4">ревы</text:span><text:span text:style-name="T12">ш</text:span><text:span text:style-name="T4">ать вр</text:span><text:span text:style-name="T24">е</text:span><text:span text:style-name="T4">м</text:span><text:span text:style-name="T24">е</text:span><text:span text:style-name="T4">н</text:span><text:span text:style-name="T12">и</text:span><text:span text:style-name="T4">,</text:span><text:span text:style-name="T33"> </text:span><text:span text:style-name="T96">у</text:span><text:span text:style-name="T4">т</text:span><text:span text:style-name="T33">в</text:span><text:span text:style-name="T4">ержд</text:span><text:span text:style-name="T24">е</text:span><text:span text:style-name="T12">н</text:span><text:span text:style-name="T4">ного в требованиях к</text:span><text:span text:style-name="T12"> п</text:span><text:span text:style-name="T4">ро</text:span><text:span text:style-name="T17">в</text:span><text:span text:style-name="T24">е</text:span><text:span text:style-name="T4">ден</text:span><text:span text:style-name="T12">и</text:span><text:span text:style-name="T4">ю</text:span><text:span text:style-name="T12"> </text:span><text:span text:style-name="T4">школьного э</text:span><text:span text:style-name="T12">т</text:span><text:span text:style-name="T4">а</text:span><text:span text:style-name="T24">п</text:span><text:span text:style-name="T4">а Олимп</text:span><text:span text:style-name="T12">и</text:span><text:span text:style-name="T4">ады.</text:span></text:p>
      <text:p text:style-name="P91"><text:span text:style-name="T572">10.14. Находясь</text:span><text:span text:style-name="T622"> </text:span><text:span text:style-name="T572">в</text:span><text:span text:style-name="T619"> </text:span><text:span text:style-name="T562">а</text:span><text:span text:style-name="T571">у</text:span><text:span text:style-name="T572">ди</text:span><text:span text:style-name="T549">т</text:span><text:span text:style-name="T572">ор</text:span><text:span text:style-name="T549">ии</text:span><text:span text:style-name="T572">,</text:span><text:span text:style-name="T624"> </text:span><text:span text:style-name="T607">у</text:span><text:span text:style-name="T572">част</text:span><text:span text:style-name="T549">ни</text:span><text:span text:style-name="T572">к</text:span><text:span text:style-name="T622"> </text:span><text:span text:style-name="T572">долж</text:span><text:span text:style-name="T540">е</text:span><text:span text:style-name="T572">н</text:span><text:span text:style-name="T620"> </text:span><text:span text:style-name="T572">вы</text:span><text:span text:style-name="T540">п</text:span><text:span text:style-name="T572">ол</text:span><text:span text:style-name="T549">н</text:span><text:span text:style-name="T572">ять</text:span><text:span text:style-name="T619"> </text:span><text:span text:style-name="T572">все</text:span><text:span text:style-name="T619"> </text:span><text:span text:style-name="T572">требован</text:span><text:span text:style-name="T549">и</text:span><text:span text:style-name="T572">я орган</text:span><text:span text:style-name="T549">из</text:span><text:span text:style-name="T572">аторов, от</text:span><text:span text:style-name="T549">н</text:span><text:span text:style-name="T572">ос</text:span><text:span text:style-name="T552">я</text:span><text:span text:style-name="T572">щ</text:span><text:span text:style-name="T549">и</text:span><text:span text:style-name="T572">е</text:span><text:span text:style-name="T540">с</text:span><text:span text:style-name="T572">я к </text:span><text:span text:style-name="T549">п</text:span><text:span text:style-name="T572">роведен</text:span><text:span text:style-name="T549">и</text:span><text:span text:style-name="T572">ю </text:span><text:span text:style-name="T540">О</text:span><text:span text:style-name="T572">лимп</text:span><text:span text:style-name="T549">и</text:span><text:span text:style-name="T572">ады.</text:span></text:p>
      <text:p text:style-name="P310"><text:span text:style-name="T464">1</text:span><text:span text:style-name="T342">1</text:span><text:span text:style-name="T464">. </text:span><text:span text:style-name="T351">Ф</text:span><text:span text:style-name="T342">у</text:span><text:span text:style-name="T464">нкц</text:span><text:span text:style-name="T351">и</text:span><text:span text:style-name="T464">и органи</text:span><text:span text:style-name="T465">з</text:span><text:span text:style-name="T464">ато</text:span><text:span text:style-name="T351">р</text:span><text:span text:style-name="T464">ов в</text:span><text:span text:style-name="T351"> </text:span><text:span text:style-name="T464">аудито</text:span><text:span text:style-name="T351">ри</text:span><text:span text:style-name="T464">и</text:span></text:p>
      <text:p text:style-name="P12"><text:span text:style-name="T4">11.1.</text:span><text:span text:style-name="T123"> </text:span><text:span text:style-name="T4">В</text:span><text:span text:style-name="T24"> </text:span><text:span text:style-name="T4">день</text:span><text:span text:style-name="T12"> п</text:span><text:span text:style-name="T4">роведения Ол</text:span><text:span text:style-name="T24">им</text:span><text:span text:style-name="T12">пи</text:span><text:span text:style-name="T4">ады орг</text:span><text:span text:style-name="T24">а</text:span><text:span text:style-name="T4">н</text:span><text:span text:style-name="T12">из</text:span><text:span text:style-name="T4">аторы в</text:span><text:span text:style-name="T17"> </text:span><text:span text:style-name="T4">а</text:span><text:span text:style-name="T17">у</text:span><text:span text:style-name="T4">диториях</text:span><text:span text:style-name="T33"> </text:span><text:span text:style-name="T4">должны:</text:span></text:p>
      <text:p text:style-name="P124"><text:span text:style-name="T4">11.1.1.</text:span><text:span text:style-name="T259"> </text:span><text:span text:style-name="T4">про</text:span><text:span text:style-name="T12">й</text:span><text:span text:style-name="T24">т</text:span><text:span text:style-name="T4">и</text:span><text:span text:style-name="T167"> </text:span><text:span text:style-name="T12">ин</text:span><text:span text:style-name="T4">ст</text:span><text:span text:style-name="T33">р</text:span><text:span text:style-name="T67">у</text:span><text:span text:style-name="T4">ктаж</text:span><text:span text:style-name="T199"> </text:span><text:span text:style-name="T4">и</text:span><text:span text:style-name="T171"> </text:span><text:span text:style-name="T12">п</text:span><text:span text:style-name="T4">о</text:span><text:span text:style-name="T33">л</text:span><text:span text:style-name="T67">у</text:span><text:span text:style-name="T24">ч</text:span><text:span text:style-name="T12">и</text:span><text:span text:style-name="T4">ть</text:span><text:span text:style-name="T212"> </text:span><text:span text:style-name="T4">у</text:span><text:span text:style-name="T317"> </text:span><text:span text:style-name="T12">п</text:span><text:span text:style-name="T4">ред</text:span><text:span text:style-name="T12">с</text:span><text:span text:style-name="T4">тави</text:span><text:span text:style-name="T12">т</text:span><text:span text:style-name="T4">еля</text:span><text:span text:style-name="T129"> </text:span><text:span text:style-name="T4">орг</text:span><text:span text:style-name="T12">к</text:span><text:span text:style-name="T4">ом</text:span><text:span text:style-name="T12">и</text:span><text:span text:style-name="T4">тета школ</text:span><text:span text:style-name="T12">ьн</text:span><text:span text:style-name="T4">ого</text:span><text:span text:style-name="T169"> </text:span><text:span text:style-name="T4">э</text:span><text:span text:style-name="T12">т</text:span><text:span text:style-name="T4">апа</text:span><text:span text:style-name="T294"> </text:span><text:span text:style-name="T4">О</text:span><text:span text:style-name="T17">л</text:span><text:span text:style-name="T4">имп</text:span><text:span text:style-name="T12">и</text:span><text:span text:style-name="T4">ады</text:span><text:span text:style-name="T294"> </text:span><text:span text:style-name="T4">сп</text:span><text:span text:style-name="T12">и</text:span><text:span text:style-name="T17">с</text:span><text:span text:style-name="T4">ки</text:span><text:span text:style-name="T292"> </text:span><text:span text:style-name="T4">ра</text:span><text:span text:style-name="T24">с</text:span><text:span text:style-name="T12">п</text:span><text:span text:style-name="T4">ред</text:span><text:span text:style-name="T24">е</text:span><text:span text:style-name="T4">лен</text:span><text:span text:style-name="T12">и</text:span><text:span text:style-name="T4">я</text:span><text:span text:style-name="T276"> </text:span><text:span text:style-name="T42">у</text:span><text:span text:style-name="T24">ч</text:span><text:span text:style-name="T4">а</text:span><text:span text:style-name="T24">с</text:span><text:span text:style-name="T4">тников</text:span><text:span text:style-name="T212"> </text:span><text:span text:style-name="T4">Ол</text:span><text:span text:style-name="T12">и</text:span><text:span text:style-name="T4">мп</text:span><text:span text:style-name="T12">и</text:span><text:span text:style-name="T4">ады</text:span><text:span text:style-name="T294"> </text:span><text:span text:style-name="T4">по </text:span><text:span text:style-name="T12">а</text:span><text:span text:style-name="T96">у</text:span><text:span text:style-name="T4">д</text:span><text:span text:style-name="T12">и</text:span><text:span text:style-name="T4">тор</text:span><text:span text:style-name="T12">и</text:span><text:span text:style-name="T4">ям;</text:span></text:p>
      <text:p text:style-name="P63"><text:span text:style-name="T4">11.1.2.</text:span><text:span text:style-name="T259"> </text:span><text:span text:style-name="T4">проверить санита</text:span><text:span text:style-name="T24">р</text:span><text:span text:style-name="T4">ное со</text:span><text:span text:style-name="T24">с</text:span><text:span text:style-name="T4">тоя</text:span><text:span text:style-name="T12">ни</text:span><text:span text:style-name="T4">е<text:tab/>каб</text:span><text:span text:style-name="T12">ин</text:span><text:span text:style-name="T4">ет</text:span><text:span text:style-name="T17">а</text:span><text:span text:style-name="T4">, в кот</text:span><text:span text:style-name="T12">о</text:span><text:span text:style-name="T4">ром </text:span><text:span text:style-name="T33">б</text:span><text:span text:style-name="T96">у</text:span><text:span text:style-name="T4">дет проводиться Ол</text:span><text:span text:style-name="T12">и</text:span><text:span text:style-name="T4">мп</text:span><text:span text:style-name="T12">и</text:span><text:span text:style-name="T4">а</text:span><text:span text:style-name="T17">д</text:span><text:span text:style-name="T4">а;</text:span></text:p>
      <text:p text:style-name="P43"><text:span text:style-name="T4">11.1.3.</text:span><text:span text:style-name="T259"> </text:span><text:span text:style-name="T4">орг</text:span><text:span text:style-name="T24">а</text:span><text:span text:style-name="T4">н</text:span><text:span text:style-name="T12">из</text:span><text:span text:style-name="T4">овать</text:span><text:span text:style-name="T24"> </text:span><text:span text:style-name="T4">пр</text:span><text:span text:style-name="T12">и</text:span><text:span text:style-name="T4">ем</text:span><text:span text:style-name="T12"> </text:span><text:span text:style-name="T42">у</text:span><text:span text:style-name="T24">ч</text:span><text:span text:style-name="T4">аст</text:span><text:span text:style-name="T12">ни</text:span><text:span text:style-name="T4">ков в а</text:span><text:span text:style-name="T67">у</text:span><text:span text:style-name="T4">ди</text:span><text:span text:style-name="T12">т</text:span><text:span text:style-name="T4">ор</text:span><text:span text:style-name="T12">и</text:span><text:span text:style-name="T4">я</text:span><text:span text:style-name="T33">х</text:span><text:span text:style-name="T4">;</text:span></text:p>
      <text:p text:style-name="P43"><text:soft-page-break/><text:span text:style-name="T4">11.1.4.</text:span><text:span text:style-name="T259"> </text:span><text:span text:style-name="T4">раздать чернов</text:span><text:span text:style-name="T12">и</text:span><text:span text:style-name="T4">ки</text:span><text:span text:style-name="T39"> </text:span><text:span text:style-name="T161">у</text:span><text:span text:style-name="T4">ча</text:span><text:span text:style-name="T33">с</text:span><text:span text:style-name="T4">т</text:span><text:span text:style-name="T12">н</text:span><text:span text:style-name="T4">икам Олимп</text:span><text:span text:style-name="T12">и</text:span><text:span text:style-name="T4">ады;</text:span></text:p>
      <text:p text:style-name="P43"><text:span text:style-name="T4">11.1.5.</text:span><text:span text:style-name="T259"> </text:span><text:span text:style-name="T4">в</text:span><text:span text:style-name="T24">ы</text:span><text:span text:style-name="T4">дать ол</text:span><text:span text:style-name="T33">и</text:span><text:span text:style-name="T4">мп</text:span><text:span text:style-name="T12">и</text:span><text:span text:style-name="T4">ад</text:span><text:span text:style-name="T12">н</text:span><text:span text:style-name="T4">ые </text:span><text:span text:style-name="T42">м</text:span><text:span text:style-name="T24">а</text:span><text:span text:style-name="T4">териалы;</text:span></text:p>
      <text:p text:style-name="P84"><text:span text:style-name="T4">11.1.6.</text:span><text:span text:style-name="T259"> </text:span><text:span text:style-name="T4">про</text:span><text:span text:style-name="T12">к</text:span><text:span text:style-name="T4">онтрол</text:span><text:span text:style-name="T12">и</text:span><text:span text:style-name="T4">ров</text:span><text:span text:style-name="T24">а</text:span><text:span text:style-name="T4">т</text:span><text:span text:style-name="T12">ь</text:span><text:span text:style-name="T4">,</text:span><text:span text:style-name="T29"> </text:span><text:span text:style-name="T4">чтобы</text:span><text:span text:style-name="T310"> </text:span><text:span text:style-name="T4">все</text:span><text:span text:style-name="T284"> </text:span><text:span text:style-name="T42">у</text:span><text:span text:style-name="T4">частн</text:span><text:span text:style-name="T12">ик</text:span><text:span text:style-name="T4">и</text:span><text:span text:style-name="T22"> </text:span><text:span text:style-name="T4">Ол</text:span><text:span text:style-name="T12">и</text:span><text:span text:style-name="T4">м</text:span><text:span text:style-name="T12">пи</text:span><text:span text:style-name="T4">ады</text:span><text:span text:style-name="T203"> </text:span><text:span text:style-name="T12">з</text:span><text:span text:style-name="T17">а</text:span><text:span text:style-name="T4">полни</text:span><text:span text:style-name="T17">л</text:span><text:span text:style-name="T4">и т</text:span><text:span text:style-name="T12">и</text:span><text:span text:style-name="T39">т</text:span><text:span text:style-name="T67">у</text:span><text:span text:style-name="T4">ль</text:span><text:span text:style-name="T12">н</text:span><text:span text:style-name="T4">ые листы;</text:span></text:p>
      <text:p text:style-name="P43"><text:span text:style-name="T4">11.1.7.</text:span><text:span text:style-name="T259"> </text:span><text:span text:style-name="T4">заф</text:span><text:span text:style-name="T12">ик</text:span><text:span text:style-name="T4">сировать</text:span><text:span text:style-name="T154"> </text:span><text:span text:style-name="T4">вр</text:span><text:span text:style-name="T24">е</text:span><text:span text:style-name="T4">мя</text:span><text:span text:style-name="T176"> </text:span><text:span text:style-name="T24">на</text:span><text:span text:style-name="T4">ч</text:span><text:span text:style-name="T24">а</text:span><text:span text:style-name="T4">ла</text:span><text:span text:style-name="T255"> </text:span><text:span text:style-name="T4">и</text:span><text:span text:style-name="T156"> </text:span><text:span text:style-name="T4">око</text:span><text:span text:style-name="T12">н</text:span><text:span text:style-name="T4">чания</text:span><text:span text:style-name="T154"> </text:span><text:span text:style-name="T4">выпол</text:span><text:span text:style-name="T12">н</text:span><text:span text:style-name="T4">е</text:span><text:span text:style-name="T12">н</text:span><text:span text:style-name="T4">ия</text:span><text:span text:style-name="T176"> </text:span><text:span text:style-name="T4">о</text:span><text:span text:style-name="T24">л</text:span><text:span text:style-name="T4">имп</text:span><text:span text:style-name="T12">и</text:span><text:span text:style-name="T4">а</text:span><text:span text:style-name="T17">д</text:span><text:span text:style-name="T12">н</text:span><text:span text:style-name="T17">ы</text:span><text:span text:style-name="T4">х задан</text:span><text:span text:style-name="T12">и</text:span><text:span text:style-name="T4">й</text:span><text:span text:style-name="T156"> </text:span><text:span text:style-name="T12">н</text:span><text:span text:style-name="T4">а</text:span><text:span text:style-name="T156"> </text:span><text:span text:style-name="T4">доске.</text:span><text:span text:style-name="T156"> </text:span><text:span text:style-name="T4">За</text:span><text:span text:style-name="T156"> </text:span><text:span text:style-name="T33">1</text:span><text:span text:style-name="T4">5</text:span><text:span text:style-name="T156"> </text:span><text:span text:style-name="T4">и</text:span><text:span text:style-name="T133"> </text:span><text:span text:style-name="T12">з</text:span><text:span text:style-name="T4">а</text:span><text:span text:style-name="T156"> </text:span><text:span text:style-name="T4">5</text:span><text:span text:style-name="T139"> </text:span><text:span text:style-name="T4">ми</text:span><text:span text:style-name="T100">н</text:span><text:span text:style-name="T67">у</text:span><text:span text:style-name="T4">т</text:span><text:span text:style-name="T156"> </text:span><text:span text:style-name="T4">до</text:span><text:span text:style-name="T139"> </text:span><text:span text:style-name="T4">о</text:span><text:span text:style-name="T12">к</text:span><text:span text:style-name="T4">о</text:span><text:span text:style-name="T12">н</text:span><text:span text:style-name="T4">чан</text:span><text:span text:style-name="T12">и</text:span><text:span text:style-name="T4">я</text:span><text:span text:style-name="T139"> </text:span><text:span text:style-name="T4">работы</text:span><text:span text:style-name="T156"> </text:span><text:span text:style-name="T4">ответствен</text:span><text:span text:style-name="T12">н</text:span><text:span text:style-name="T4">ый</text:span><text:span text:style-name="T139"> </text:span><text:span text:style-name="T4">в</text:span><text:span text:style-name="T139"> </text:span><text:span text:style-name="T12">а</text:span><text:span text:style-name="T96">у</text:span><text:span text:style-name="T4">д</text:span><text:span text:style-name="T12">и</text:span><text:span text:style-name="T4">тор</text:span><text:span text:style-name="T12">и</text:span><text:span text:style-name="T4">и должен</text:span><text:span text:style-name="T60"> </text:span><text:span text:style-name="T12">н</text:span><text:span text:style-name="T4">а</text:span><text:span text:style-name="T12">п</text:span><text:span text:style-name="T4">омн</text:span><text:span text:style-name="T12">и</text:span><text:span text:style-name="T24">т</text:span><text:span text:style-name="T4">ь</text:span><text:span text:style-name="T60"> </text:span><text:span text:style-name="T4">об</text:span><text:span text:style-name="T217"> </text:span><text:span text:style-name="T4">ост</text:span><text:span text:style-name="T24">а</text:span><text:span text:style-name="T4">вш</text:span><text:span text:style-name="T24">е</text:span><text:span text:style-name="T12">м</text:span><text:span text:style-name="T4">ся</text:span><text:span text:style-name="T60"> </text:span><text:span text:style-name="T4">в</text:span><text:span text:style-name="T12">р</text:span><text:span text:style-name="T4">ем</text:span><text:span text:style-name="T24">е</text:span><text:span text:style-name="T4">ни</text:span><text:span text:style-name="T217"> </text:span><text:span text:style-name="T4">и</text:span><text:span text:style-name="T217"> </text:span><text:span text:style-name="T12">п</text:span><text:span text:style-name="T4">ре</text:span><text:span text:style-name="T33">д</text:span><text:span text:style-name="T67">у</text:span><text:span text:style-name="T4">п</text:span><text:span text:style-name="T33">р</text:span><text:span text:style-name="T4">ед</text:span><text:span text:style-name="T12">и</text:span><text:span text:style-name="T4">ть</text:span><text:span text:style-name="T217"> </text:span><text:span text:style-name="T4">о</text:span><text:span text:style-name="T60"> </text:span><text:span text:style-name="T12">н</text:span><text:span text:style-name="T4">еоб</text:span><text:span text:style-name="T33">х</text:span><text:span text:style-name="T17">о</text:span><text:span text:style-name="T4">д</text:span><text:span text:style-name="T12">и</text:span><text:span text:style-name="T4">мо</text:span><text:span text:style-name="T24">с</text:span><text:span text:style-name="T4">ти</text:span><text:span text:style-name="T217"> </text:span><text:span text:style-name="T4">тщат</text:span><text:span text:style-name="T72">е</text:span><text:span text:style-name="T4">л</text:span><text:span text:style-name="T12">ьн</text:span><text:span text:style-name="T24">о</text:span><text:span text:style-name="T4">й проверки</text:span><text:span text:style-name="T12"> </text:span><text:span text:style-name="T4">работы;</text:span></text:p>
      <text:p text:style-name="P43"><text:span text:style-name="T4">11.1.8.</text:span><text:span text:style-name="T259"> </text:span><text:span text:style-name="T4">обе</text:span><text:span text:style-name="T24">с</text:span><text:span text:style-name="T4">печив</text:span><text:span text:style-name="T24">а</text:span><text:span text:style-name="T4">ть</text:span><text:span text:style-name="T113"> </text:span><text:span text:style-name="T4">д</text:span><text:span text:style-name="T33">и</text:span><text:span text:style-name="T4">сцип</text:span><text:span text:style-name="T24">л</text:span><text:span text:style-name="T4">и</text:span><text:span text:style-name="T39">н</text:span><text:span text:style-name="T4">у</text:span><text:span text:style-name="T166"> </text:span><text:span text:style-name="T4">и</text:span><text:span text:style-name="T113"> </text:span><text:span text:style-name="T12">п</text:span><text:span text:style-name="T4">орядок</text:span><text:span text:style-name="T277"> </text:span><text:span text:style-name="T4">в</text:span><text:span text:style-name="T79"> </text:span><text:span text:style-name="T12">а</text:span><text:span text:style-name="T67">у</text:span><text:span text:style-name="T33">д</text:span><text:span text:style-name="T12">и</text:span><text:span text:style-name="T4">тории</text:span><text:span text:style-name="T182"> </text:span><text:span text:style-name="T12">н</text:span><text:span text:style-name="T4">а</text:span><text:span text:style-name="T79"> </text:span><text:span text:style-name="T12">п</text:span><text:span text:style-name="T4">ротяжении в</text:span><text:span text:style-name="T24">се</text:span><text:span text:style-name="T4">го в</text:span><text:span text:style-name="T12">р</text:span><text:span text:style-name="T4">ем</text:span><text:span text:style-name="T24">е</text:span><text:span text:style-name="T4">ни</text:span><text:span text:style-name="T12"> п</text:span><text:span text:style-name="T4">ровед</text:span><text:span text:style-name="T12">ени</text:span><text:span text:style-name="T4">я Ол</text:span><text:span text:style-name="T12">и</text:span><text:span text:style-name="T17">м</text:span><text:span text:style-name="T4">п</text:span><text:span text:style-name="T12">и</text:span><text:span text:style-name="T4">ады.</text:span></text:p>
      <text:p text:style-name="P73"><text:span text:style-name="T4">11.2.</text:span><text:span text:style-name="T123"> </text:span><text:span text:style-name="T4">Проко</text:span><text:span text:style-name="T33">н</text:span><text:span text:style-name="T4">тро</text:span><text:span text:style-name="T24">л</text:span><text:span text:style-name="T4">иров</text:span><text:span text:style-name="T24">а</text:span><text:span text:style-name="T4">ть</text:span><text:span text:style-name="T93"> </text:span><text:span text:style-name="T4">выпол</text:span><text:span text:style-name="T12">н</text:span><text:span text:style-name="T4">ение</text:span><text:span text:style-name="T121"> </text:span><text:span text:style-name="T4">требован</text:span><text:span text:style-name="T12">и</text:span><text:span text:style-name="T4">й</text:span><text:span text:style-name="T121"> </text:span><text:span text:style-name="T4">к</text:span><text:span text:style-name="T93"> </text:span><text:span text:style-name="T4">оформлен</text:span><text:span text:style-name="T12">и</text:span><text:span text:style-name="T4">ю</text:span><text:span text:style-name="T93"> </text:span><text:span text:style-name="T4">о</text:span><text:span text:style-name="T24">л</text:span><text:span text:style-name="T4">им</text:span><text:span text:style-name="T24">п</text:span><text:span text:style-name="T4">иад</text:span><text:span text:style-name="T12">н</text:span><text:span text:style-name="T17">ы</text:span><text:span text:style-name="T4">х работ:</text:span></text:p>
      <text:p text:style-name="P64"><text:span text:style-name="T4">11.2.1.</text:span><text:span text:style-name="T259"> </text:span><text:span text:style-name="T4">в</text:span><text:span text:style-name="T24">с</text:span><text:span text:style-name="T4">е работы оформляю</text:span><text:span text:style-name="T12">т</text:span><text:span text:style-name="T4">ся на м</text:span><text:span text:style-name="T24">а</text:span><text:span text:style-name="T4">териала</text:span><text:span text:style-name="T12">х</text:span><text:span text:style-name="T4">, пр</text:span><text:span text:style-name="T39">е</text:span><text:span text:style-name="T4">доставляемых оргком</text:span><text:span text:style-name="T12">и</text:span><text:span text:style-name="T4">тетом</text:span><text:span text:style-name="T303"> </text:span><text:span text:style-name="T4">Ол</text:span><text:span text:style-name="T12">и</text:span><text:span text:style-name="T4">мпи</text:span><text:span text:style-name="T24">а</text:span><text:span text:style-name="T4">ды,</text:span><text:span text:style-name="T303"> </text:span><text:span text:style-name="T4">е</text:span><text:span text:style-name="T24">с</text:span><text:span text:style-name="T4">ли</text:span><text:span text:style-name="T302"> </text:span><text:span text:style-name="T12">ин</text:span><text:span text:style-name="T4">ое</text:span><text:span text:style-name="T303"> </text:span><text:span text:style-name="T12">н</text:span><text:span text:style-name="T4">е</text:span><text:span text:style-name="T53"> </text:span><text:span text:style-name="T12">п</text:span><text:span text:style-name="T4">ре</text:span><text:span text:style-name="T33">д</text:span><text:span text:style-name="T96">у</text:span><text:span text:style-name="T12">с</text:span><text:span text:style-name="T4">мотрено</text:span><text:span text:style-name="T29"> </text:span><text:span text:style-name="T96">у</text:span><text:span text:style-name="T24">с</text:span><text:span text:style-name="T4">лови</text:span><text:span text:style-name="T39">я</text:span><text:span text:style-name="T4">ми</text:span><text:span text:style-name="T302"> </text:span><text:span text:style-name="T4">Олим</text:span><text:span text:style-name="T12">пи</text:span><text:span text:style-name="T4">ады</text:span><text:span text:style-name="T303"> </text:span><text:span text:style-name="T12">п</text:span><text:span text:style-name="T4">о ко</text:span><text:span text:style-name="T12">нк</text:span><text:span text:style-name="T4">ретному</text:span><text:span text:style-name="T96"> </text:span><text:span text:style-name="T4">предм</text:span><text:span text:style-name="T24">е</text:span><text:span text:style-name="T46">т</text:span><text:span text:style-name="T96">у</text:span><text:span text:style-name="T4">;</text:span></text:p>
      <text:p text:style-name="P43"><text:span text:style-name="T4">11.3.</text:span><text:span text:style-name="T123"> </text:span><text:span text:style-name="T4">Бланк</text:span><text:span text:style-name="T76"> </text:span><text:span text:style-name="T4">рег</text:span><text:span text:style-name="T12">и</text:span><text:span text:style-name="T4">стр</text:span><text:span text:style-name="T24">а</text:span><text:span text:style-name="T12">ц</text:span><text:span text:style-name="T24">и</text:span><text:span text:style-name="T4">и</text:span><text:span text:style-name="T46"> </text:span><text:span text:style-name="T12">п</text:span><text:span text:style-name="T4">о</text:span><text:span text:style-name="T24">д</text:span><text:span text:style-name="T4">п</text:span><text:span text:style-name="T12">и</text:span><text:span text:style-name="T4">сы</text:span><text:span text:style-name="T24">ва</text:span><text:span text:style-name="T4">ю</text:span><text:span text:style-name="T12">т</text:span><text:span text:style-name="T4">ся</text:span><text:span text:style-name="T72"> </text:span><text:span text:style-name="T42">у</text:span><text:span text:style-name="T24">ч</text:span><text:span text:style-name="T4">астником</text:span><text:span text:style-name="T46"> </text:span><text:span text:style-name="T4">Ол</text:span><text:span text:style-name="T12">и</text:span><text:span text:style-name="T4">м</text:span><text:span text:style-name="T12">пи</text:span><text:span text:style-name="T4">ады</text:span><text:span text:style-name="T81"> </text:span><text:span text:style-name="T4">с</text:span><text:span text:style-name="T24">а</text:span><text:span text:style-name="T4">мо</text:span><text:span text:style-name="T24">с</text:span><text:span text:style-name="T4">тоятел</text:span><text:span text:style-name="T12">ьн</text:span><text:span text:style-name="T4">о: </text:span><text:span text:style-name="T42">у</text:span><text:span text:style-name="T12">к</text:span><text:span text:style-name="T4">азывается</text:span><text:span text:style-name="T310"> </text:span><text:span text:style-name="T4">фамил</text:span><text:span text:style-name="T33">и</text:span><text:span text:style-name="T4">я,</text:span><text:span text:style-name="T310"> </text:span><text:span text:style-name="T12">и</text:span><text:span text:style-name="T4">мя,</text:span><text:span text:style-name="T284"> </text:span><text:span text:style-name="T4">отче</text:span><text:span text:style-name="T24">с</text:span><text:span text:style-name="T4">тво,</text:span><text:span text:style-name="T310"> </text:span><text:span text:style-name="T4">обра</text:span><text:span text:style-name="T12">з</text:span><text:span text:style-name="T4">ов</text:span><text:span text:style-name="T24">а</text:span><text:span text:style-name="T4">тель</text:span><text:span text:style-name="T12">н</text:span><text:span text:style-name="T4">ая</text:span><text:span text:style-name="T310"> </text:span><text:span text:style-name="T4">орга</text:span><text:span text:style-name="T12">н</text:span><text:span text:style-name="T4">иза</text:span><text:span text:style-name="T24">ц</text:span><text:span text:style-name="T4">ия,</text:span><text:span text:style-name="T310"> </text:span><text:span text:style-name="T12">к</text:span><text:span text:style-name="T4">лас</text:span><text:span text:style-name="T24">с</text:span><text:span text:style-name="T4">,</text:span><text:span text:style-name="T210"> </text:span><text:span text:style-name="T12">п</text:span><text:span text:style-name="T4">редм</text:span><text:span text:style-name="T24">е</text:span><text:span text:style-name="T4">т, фамил</text:span><text:span text:style-name="T12">и</text:span><text:span text:style-name="T4">я, </text:span><text:span text:style-name="T12">и</text:span><text:span text:style-name="T4">мя, о</text:span><text:span text:style-name="T12">т</text:span><text:span text:style-name="T4">ч</text:span><text:span text:style-name="T24">ес</text:span><text:span text:style-name="T4">тво</text:span><text:span text:style-name="T33"> </text:span><text:span text:style-name="T42">у</text:span><text:span text:style-name="T24">ч</text:span><text:span text:style-name="T4">ител</text:span><text:span text:style-name="T33">я</text:span><text:span text:style-name="T4">-нас</text:span><text:span text:style-name="T33">т</text:span><text:span text:style-name="T4">авн</text:span><text:span text:style-name="T12">и</text:span><text:span text:style-name="T4">ка </text:span><text:span text:style-name="T24">(</text:span><text:span text:style-name="T4">п.20);</text:span></text:p>
      <text:p text:style-name="P43"><text:span text:style-name="T4">11.4.</text:span><text:span text:style-name="T123"> </text:span><text:span text:style-name="T4">Чернов</text:span><text:span text:style-name="T12">ик</text:span><text:span text:style-name="T4">и</text:span><text:span text:style-name="T253"> </text:span><text:span text:style-name="T12">н</text:span><text:span text:style-name="T4">е</text:span><text:span text:style-name="T290"> </text:span><text:span text:style-name="T12">п</text:span><text:span text:style-name="T4">о</text:span><text:span text:style-name="T24">д</text:span><text:span text:style-name="T4">п</text:span><text:span text:style-name="T12">и</text:span><text:span text:style-name="T4">с</text:span><text:span text:style-name="T17">ы</text:span><text:span text:style-name="T4">в</text:span><text:span text:style-name="T24">а</text:span><text:span text:style-name="T4">ются,</text:span><text:span text:style-name="T290"> </text:span><text:span text:style-name="T4">в</text:span><text:span text:style-name="T123"> </text:span><text:span text:style-name="T12">ни</text:span><text:span text:style-name="T4">х</text:span><text:span text:style-name="T307"> </text:span><text:span text:style-name="T12">н</text:span><text:span text:style-name="T4">ел</text:span><text:span text:style-name="T12">ь</text:span><text:span text:style-name="T4">зя</text:span><text:span text:style-name="T123"> </text:span><text:span text:style-name="T24">де</text:span><text:span text:style-name="T4">лать</text:span><text:span text:style-name="T123"> </text:span><text:span text:style-name="T12">к</text:span><text:span text:style-name="T4">ак</text:span><text:span text:style-name="T12">и</text:span><text:span text:style-name="T90">е</text:span><text:span text:style-name="T4">-либо</text:span><text:span text:style-name="T123"> </text:span><text:span text:style-name="T12">п</text:span><text:span text:style-name="T4">ометк</text:span><text:span text:style-name="T12">и</text:span><text:span text:style-name="T4">,</text:span><text:span text:style-name="T123"> </text:span><text:span text:style-name="T12">н</text:span><text:span text:style-name="T4">е от</text:span><text:span text:style-name="T12">н</text:span><text:span text:style-name="T4">осящ</text:span><text:span text:style-name="T12">и</text:span><text:span text:style-name="T4">е</text:span><text:span text:style-name="T24">с</text:span><text:span text:style-name="T4">я</text:span><text:span text:style-name="T300"> </text:span><text:span text:style-name="T4">к</text:span><text:span text:style-name="T311"> </text:span><text:span text:style-name="T4">реш</text:span><text:span text:style-name="T24">е</text:span><text:span text:style-name="T4">н</text:span><text:span text:style-name="T12">и</text:span><text:span text:style-name="T4">ю</text:span><text:span text:style-name="T301"> </text:span><text:span text:style-name="T12">з</text:span><text:span text:style-name="T4">ада</text:span><text:span text:style-name="T24">н</text:span><text:span text:style-name="T4">и</text:span><text:span text:style-name="T12">й</text:span><text:span text:style-name="T4">;</text:span><text:span text:style-name="T296"> </text:span><text:span text:style-name="T12">п</text:span><text:span text:style-name="T4">о</text:span><text:span text:style-name="T300"> </text:span><text:span text:style-name="T4">о</text:span><text:span text:style-name="T12">к</text:span><text:span text:style-name="T24">онча</text:span><text:span text:style-name="T4">н</text:span><text:span text:style-name="T12">и</text:span><text:span text:style-name="T4">и</text:span><text:span text:style-name="T311"> </text:span><text:span text:style-name="T4">работы</text:span><text:span text:style-name="T300"> </text:span><text:span text:style-name="T4">чернов</text:span><text:span text:style-name="T12">и</text:span><text:span text:style-name="T4">ки</text:span><text:span text:style-name="T301"> </text:span><text:span text:style-name="T17">в</text:span><text:span text:style-name="T4">кладыв</text:span><text:span text:style-name="T24">а</text:span><text:span text:style-name="T4">ю</text:span><text:span text:style-name="T12">т</text:span><text:span text:style-name="T4">ся</text:span><text:span text:style-name="T300"> </text:span><text:span text:style-name="T4">в выпол</text:span><text:span text:style-name="T12">н</text:span><text:span text:style-name="T4">ен</text:span><text:span text:style-name="T100">н</text:span><text:span text:style-name="T161">у</text:span><text:span text:style-name="T4">ю рабо</text:span><text:span text:style-name="T33">т</text:span><text:span text:style-name="T42">у</text:span><text:span text:style-name="T4">;</text:span></text:p>
      <text:p text:style-name="P62"><text:span text:style-name="T4">11.5.</text:span><text:span text:style-name="T123"> </text:span><text:span text:style-name="T4">Ол</text:span><text:span text:style-name="T12">и</text:span><text:span text:style-name="T4">мп</text:span><text:span text:style-name="T12">и</text:span><text:span text:style-name="T4">ад</text:span><text:span text:style-name="T12">н</text:span><text:span text:style-name="T4">ыми</text:span><text:span text:style-name="T314"> </text:span><text:span text:style-name="T12">з</text:span><text:span text:style-name="T4">адан</text:span><text:span text:style-name="T12">и</text:span><text:span text:style-name="T4">ями</text:span><text:span text:style-name="T186"> </text:span><text:span text:style-name="T42">у</text:span><text:span text:style-name="T24">ч</text:span><text:span text:style-name="T4">астни</text:span><text:span text:style-name="T12">к</text:span><text:span text:style-name="T314"> </text:span><text:span text:style-name="T4">может</text:span><text:span text:style-name="T314"> </text:span><text:span text:style-name="T12">п</text:span><text:span text:style-name="T4">ол</text:span><text:span text:style-name="T12">ьз</text:span><text:span text:style-name="T4">ов</text:span><text:span text:style-name="T24">ат</text:span><text:span text:style-name="T4">ься</text:span><text:span text:style-name="T206"> </text:span><text:span text:style-name="T12">к</text:span><text:span text:style-name="T4">ак</text:span><text:span text:style-name="T318"> </text:span><text:span text:style-name="T4">рабочим м</text:span><text:span text:style-name="T24">а</text:span><text:span text:style-name="T4">териалом,</text:span><text:span text:style-name="T217"> </text:span><text:span text:style-name="T12">т</text:span><text:span text:style-name="T4">.е.</text:span><text:span text:style-name="T266"> </text:span><text:span text:style-name="T4">делать</text:span><text:span text:style-name="T215"> </text:span><text:span text:style-name="T4">л</text:span><text:span text:style-name="T12">ю</text:span><text:span text:style-name="T4">бые</text:span><text:span text:style-name="T213"> </text:span><text:span text:style-name="T12">п</text:span><text:span text:style-name="T4">ом</text:span><text:span text:style-name="T24">е</text:span><text:span text:style-name="T4">т</text:span><text:span text:style-name="T12">ки</text:span><text:span text:style-name="T4">,</text:span><text:span text:style-name="T213"> </text:span><text:span text:style-name="T12">п</text:span><text:span text:style-name="T4">одчеркиван</text:span><text:span text:style-name="T12">и</text:span><text:span text:style-name="T4">я</text:span><text:span text:style-name="T243"> </text:span><text:span text:style-name="T4">и</text:span><text:span text:style-name="T243"> </text:span><text:span text:style-name="T4">т.д.,</text:span><text:span text:style-name="T213"> </text:span><text:span text:style-name="T12">п</text:span><text:span text:style-name="T4">осле</text:span><text:span text:style-name="T217"> </text:span><text:span text:style-name="T4">вы</text:span><text:span text:style-name="T12">п</text:span><text:span text:style-name="T4">ол</text:span><text:span text:style-name="T12">н</text:span><text:span text:style-name="T4">ен</text:span><text:span text:style-name="T12">и</text:span><text:span text:style-name="T4">я</text:span><text:span text:style-name="T243"> </text:span><text:span text:style-name="T4">работы </text:span><text:span text:style-name="T96">у</text:span><text:span text:style-name="T4">ч</text:span><text:span text:style-name="T33">а</text:span><text:span text:style-name="T4">ст</text:span><text:span text:style-name="T12">ни</text:span><text:span text:style-name="T4">к может оставить </text:span><text:span text:style-name="T12">з</text:span><text:span text:style-name="T4">адан</text:span><text:span text:style-name="T12">и</text:span><text:span text:style-name="T4">я, е</text:span><text:span text:style-name="T24">с</text:span><text:span text:style-name="T4">ли</text:span><text:span text:style-name="T24"> </text:span><text:span text:style-name="T4">и</text:span><text:span text:style-name="T12">н</text:span><text:span text:style-name="T4">ое </text:span><text:span text:style-name="T24">н</text:span><text:span text:style-name="T4">е</text:span><text:span text:style-name="T24"> </text:span><text:span text:style-name="T4">пре</text:span><text:span text:style-name="T33">д</text:span><text:span text:style-name="T96">у</text:span><text:span text:style-name="T12">с</text:span><text:span text:style-name="T4">мотрено</text:span><text:span text:style-name="T33"> </text:span><text:span text:style-name="T96">у</text:span><text:span text:style-name="T12">с</text:span><text:span text:style-name="T4">ло</text:span><text:span text:style-name="T33">в</text:span><text:span text:style-name="T12">и</text:span><text:span text:style-name="T4">ями Ол</text:span><text:span text:style-name="T12">и</text:span><text:span text:style-name="T4">м</text:span><text:span text:style-name="T24">п</text:span><text:span text:style-name="T4">иады;</text:span></text:p>
      <text:p text:style-name="P47"><text:span text:style-name="T4">11.6.</text:span><text:span text:style-name="T123"> </text:span><text:span text:style-name="T4">Ол</text:span><text:span text:style-name="T12">и</text:span><text:span text:style-name="T4">мп</text:span><text:span text:style-name="T12">и</text:span><text:span text:style-name="T4">ад</text:span><text:span text:style-name="T12">н</text:span><text:span text:style-name="T4">ые задания, </text:span><text:span text:style-name="T6">в</text:span><text:span text:style-name="T4">ыпол</text:span><text:span text:style-name="T12">н</text:span><text:span text:style-name="T4">ен</text:span><text:span text:style-name="T12">н</text:span><text:span text:style-name="T4">ые в люб</text:span><text:span text:style-name="T81">о</text:span><text:span text:style-name="T4">м д</text:span><text:span text:style-name="T33">р</text:span><text:span text:style-name="T96">у</text:span><text:span text:style-name="T4">гом </text:span><text:span text:style-name="T12">м</text:span><text:span text:style-name="T4">ест</text:span><text:span text:style-name="T24">е</text:span><text:span text:style-name="T4">, не пре</text:span><text:span text:style-name="T33">д</text:span><text:span text:style-name="T17">у</text:span><text:span text:style-name="T24">см</text:span><text:span text:style-name="T4">от</text:span><text:span text:style-name="T12">р</text:span><text:span text:style-name="T4">е</text:span><text:span text:style-name="T12">н</text:span><text:span text:style-name="T4">ном</text:span><text:span text:style-name="T81"> </text:span><text:span text:style-name="T4">для</text:span><text:span text:style-name="T90"> </text:span><text:span text:style-name="T17">о</text:span><text:span text:style-name="T4">формлен</text:span><text:span text:style-name="T12">и</text:span><text:span text:style-name="T4">я</text:span><text:span text:style-name="T76"> </text:span><text:span text:style-name="T4">ответов,</text:span><text:span text:style-name="T100"> </text:span><text:span text:style-name="T12">не</text:span><text:span text:style-name="T39"> </text:span><text:span text:style-name="T12">п</text:span><text:span text:style-name="T4">роверяются</text:span><text:span text:style-name="T76"> </text:span><text:span text:style-name="T4">и</text:span><text:span text:style-name="T46"> </text:span><text:span text:style-name="T12">н</text:span><text:span text:style-name="T4">е</text:span><text:span text:style-name="T81"> </text:span><text:span text:style-name="T4">о</text:span><text:span text:style-name="T12">ц</text:span><text:span text:style-name="T4">е</text:span><text:span text:style-name="T24">н</text:span><text:span text:style-name="T4">иваются,</text:span><text:span text:style-name="T76"> </text:span><text:span text:style-name="T4">е</text:span><text:span text:style-name="T24">с</text:span><text:span text:style-name="T4">ли</text:span><text:span text:style-name="T76"> </text:span><text:span text:style-name="T4">э</text:span><text:span text:style-name="T12">т</text:span><text:span text:style-name="T4">о</text:span><text:span text:style-name="T46"> </text:span><text:span text:style-name="T12">н</text:span><text:span text:style-name="T4">е оговор</text:span><text:span text:style-name="T24">е</text:span><text:span text:style-name="T4">но в Требованиях</text:span><text:span text:style-name="T33"> </text:span><text:span text:style-name="T4">к</text:span><text:span text:style-name="T24"> </text:span><text:span text:style-name="T4">проведен</text:span><text:span text:style-name="T12">и</text:span><text:span text:style-name="T4">ю О</text:span><text:span text:style-name="T24">л</text:span><text:span text:style-name="T4">имп</text:span><text:span text:style-name="T12">и</text:span><text:span text:style-name="T4">ады.</text:span></text:p>
      <text:p text:style-name="P48"><text:span text:style-name="T4">11.7.</text:span><text:span text:style-name="T123"> </text:span><text:span text:style-name="T4">По</text:span><text:span text:style-name="T24">с</text:span><text:span text:style-name="T4">ле </text:span><text:span text:style-name="T12">в</text:span><text:span text:style-name="T4">ы</text:span><text:span text:style-name="T12">п</text:span><text:span text:style-name="T4">ол</text:span><text:span text:style-name="T12">н</text:span><text:span text:style-name="T4">ен</text:span><text:span text:style-name="T12">и</text:span><text:span text:style-name="T4">я задан</text:span><text:span text:style-name="T12">и</text:span><text:span text:style-name="T4">й </text:span><text:span text:style-name="T17">л</text:span><text:span text:style-name="T4">исты ответов, черновики<text:tab/>передаются орган</text:span><text:span text:style-name="T12">из</text:span><text:span text:style-name="T4">ато</text:span><text:span text:style-name="T33">р</text:span><text:span text:style-name="T4">у</text:span><text:span text:style-name="T161"> </text:span><text:span text:style-name="T4">в</text:span><text:span text:style-name="T12"> </text:span><text:span text:style-name="T100">а</text:span><text:span text:style-name="T96">у</text:span><text:span text:style-name="T4">д</text:span><text:span text:style-name="T12">и</text:span><text:span text:style-name="T4">тор</text:span><text:span text:style-name="T12">ии</text:span><text:span text:style-name="T4">.</text:span></text:p>
      <text:p text:style-name="P89"><text:span text:style-name="T181">11.8.</text:span><text:span text:style-name="T124"> </text:span><text:span text:style-name="T181">Орг</text:span><text:span text:style-name="T26">а</text:span><text:span text:style-name="T35">н</text:span><text:span text:style-name="T181">и</text:span><text:span text:style-name="T14">з</text:span><text:span text:style-name="T181">аторы в </text:span><text:span text:style-name="T14">а</text:span><text:span text:style-name="T98">у</text:span><text:span text:style-name="T181">д</text:span><text:span text:style-name="T14">и</text:span><text:span text:style-name="T181">тор</text:span><text:span text:style-name="T14">и</text:span><text:span text:style-name="T181">и</text:span><text:span text:style-name="T14"> </text:span><text:span text:style-name="T181">в п</text:span><text:span text:style-name="T26">р</text:span><text:span text:style-name="T181">и</text:span><text:span text:style-name="T14">с</text:span><text:span text:style-name="T69">у</text:span><text:span text:style-name="T35">т</text:span><text:span text:style-name="T181">ствии</text:span><text:span text:style-name="T14"> не</text:span><text:span text:style-name="T181"> </text:span><text:span text:style-name="T26">ме</text:span><text:span text:style-name="T181">нее 3</text:span><text:span text:style-name="T41"> </text:span><text:span text:style-name="T19">у</text:span><text:span text:style-name="T26">ч</text:span><text:span text:style-name="T181">астников Ол</text:span><text:span text:style-name="T26">и</text:span><text:span text:style-name="T181">мп</text:span><text:span text:style-name="T14">и</text:span><text:span text:style-name="T181">ады за</text:span><text:span text:style-name="T14">п</text:span><text:span text:style-name="T181">аковыв</text:span><text:span text:style-name="T26">ае</text:span><text:span text:style-name="T181">т</text:span><text:span text:style-name="T77"> </text:span><text:span text:style-name="T181">все</text:span><text:span text:style-name="T83"> </text:span><text:span text:style-name="T181">вып</text:span><text:span text:style-name="T35">о</text:span><text:span text:style-name="T181">л</text:span><text:span text:style-name="T35">н</text:span><text:span text:style-name="T181">ен</text:span><text:span text:style-name="T14">н</text:span><text:span text:style-name="T181">ые</text:span><text:span text:style-name="T83"> </text:span><text:span text:style-name="T181">ол</text:span><text:span text:style-name="T14">и</text:span><text:span text:style-name="T181">м</text:span><text:span text:style-name="T26">п</text:span><text:span text:style-name="T181">иад</text:span><text:span text:style-name="T14">н</text:span><text:span text:style-name="T181">ые</text:span><text:span text:style-name="T83"> </text:span><text:span text:style-name="T14">з</text:span><text:span text:style-name="T181">адан</text:span><text:span text:style-name="T14">и</text:span><text:span text:style-name="T181">я</text:span><text:span text:style-name="T77"> </text:span><text:span text:style-name="T181">с</text:span><text:span text:style-name="T83"> </text:span><text:span text:style-name="T181">вложенн</text:span><text:span text:style-name="T14">ы</text:span><text:span text:style-name="T181">ми</text:span><text:span text:style-name="T48"> </text:span><text:span text:style-name="T181">в</text:span><text:span text:style-name="T77"> </text:span><text:span text:style-name="T14">н</text:span><text:span text:style-name="T26">и</text:span><text:span text:style-name="T181">х</text:span><text:span text:style-name="T91"> </text:span><text:span text:style-name="T181">чернов</text:span><text:span text:style-name="T14">и</text:span><text:span text:style-name="T181">ками</text:span><text:span text:style-name="T77"> </text:span><text:span text:style-name="T181">в спец</text:span><text:span text:style-name="T14">и</text:span><text:span text:style-name="T181">аль</text:span><text:span text:style-name="T14">н</text:span><text:span text:style-name="T19">ы</text:span><text:span text:style-name="T181">й </text:span><text:span text:style-name="T14">п</text:span><text:span text:style-name="T181">акет и</text:span><text:span text:style-name="T26"> пе</text:span><text:span text:style-name="T181">р</text:span><text:span text:style-name="T26">е</text:span><text:span text:style-name="T181">дают его представи</text:span><text:span text:style-name="T35">т</text:span><text:span text:style-name="T181">елю орг</text:span><text:span text:style-name="T14">к</text:span><text:span text:style-name="T181">ом</text:span><text:span text:style-name="T14">и</text:span><text:span text:style-name="T181">тета школьного э</text:span><text:span text:style-name="T14">т</text:span><text:span text:style-name="T181">апа.</text:span></text:p>
      <text:p text:style-name="P142"><text:span text:style-name="T477">11.9.</text:span><text:span text:style-name="T617"> </text:span><text:span text:style-name="T477">Если</text:span><text:span text:style-name="T627"> </text:span><text:span text:style-name="T609">у</text:span><text:span text:style-name="T477">част</text:span><text:span text:style-name="T547">ни</text:span><text:span text:style-name="T477">к</text:span><text:span text:style-name="T628"> </text:span><text:span text:style-name="T477">О</text:span><text:span text:style-name="T538">л</text:span><text:span text:style-name="T477">импи</text:span><text:span text:style-name="T538">а</text:span><text:span text:style-name="T477">ды</text:span><text:span text:style-name="T629"> </text:span><text:span text:style-name="T547">н</text:span><text:span text:style-name="T566">а</text:span><text:span text:style-name="T560">р</text:span><text:span text:style-name="T609">у</text:span><text:span text:style-name="T477">шил</text:span><text:span text:style-name="T628"> </text:span><text:span text:style-name="T477">требован</text:span><text:span text:style-name="T547">и</text:span><text:span text:style-name="T477">я</text:span><text:span text:style-name="T629"> </text:span><text:span text:style-name="T547">к</text:span><text:span text:style-name="T630"> </text:span><text:span text:style-name="T547">п</text:span><text:span text:style-name="T477">роведен</text:span><text:span text:style-name="T547">и</text:span><text:span text:style-name="T477">ю</text:span><text:span text:style-name="T628"> </text:span><text:span text:style-name="T477">О</text:span><text:span text:style-name="T587">л</text:span><text:span text:style-name="T477">и</text:span><text:span text:style-name="T587">м</text:span><text:span text:style-name="T477">п</text:span><text:span text:style-name="T547">и</text:span><text:span text:style-name="T477">ады, орган</text:span><text:span text:style-name="T547">из</text:span><text:span text:style-name="T477">аторы</text:span><text:span text:style-name="T631"> </text:span><text:span text:style-name="T477">в</text:span><text:span text:style-name="T632"> </text:span><text:span text:style-name="T547">а</text:span><text:span text:style-name="T609">у</text:span><text:span text:style-name="T477">д</text:span><text:span text:style-name="T547">и</text:span><text:span text:style-name="T477">тор</text:span><text:span text:style-name="T547">ии</text:span><text:span text:style-name="T477">,</text:span><text:span text:style-name="T632"> </text:span><text:span text:style-name="T477">сов</text:span><text:span text:style-name="T538">ме</text:span><text:span text:style-name="T477">стно</text:span><text:span text:style-name="T632"> </text:span><text:span text:style-name="T547">с</text:span><text:span text:style-name="T631"> </text:span><text:span text:style-name="T547">п</text:span><text:span text:style-name="T477">ред</text:span><text:span text:style-name="T538">с</text:span><text:span text:style-name="T477">тавителем</text:span><text:span text:style-name="T631"> </text:span><text:span text:style-name="T477">оргкомитета,</text:span><text:span text:style-name="T631"> </text:span><text:span text:style-name="T477">сост</text:span><text:span text:style-name="T547">а</text:span><text:span text:style-name="T477">вляют</text:span><text:span text:style-name="T633"> </text:span><text:span text:style-name="T477">акт</text:span><text:span text:style-name="T633"> </text:span><text:span text:style-name="T477">об </text:span><text:span text:style-name="T609">у</text:span><text:span text:style-name="T547">д</text:span><text:span text:style-name="T477">а</text:span><text:span text:style-name="T560">л</text:span><text:span text:style-name="T477">ен</text:span><text:span text:style-name="T547">и</text:span><text:span text:style-name="T477">и</text:span><text:span text:style-name="T566"> </text:span><text:span text:style-name="T569">у</text:span><text:span text:style-name="T547">ч</text:span><text:span text:style-name="T477">а</text:span><text:span text:style-name="T538">с</text:span><text:span text:style-name="T477">т</text:span><text:span text:style-name="T547">ник</text:span><text:span text:style-name="T477">а из а</text:span><text:span text:style-name="T609">у</text:span><text:span text:style-name="T477">д</text:span><text:span text:style-name="T547">и</text:span><text:span text:style-name="T477">тор</text:span><text:span text:style-name="T547">и</text:span><text:span text:style-name="T477">и</text:span><text:span text:style-name="T547"> </text:span><text:span text:style-name="T477">и</text:span><text:span text:style-name="T547"> </text:span><text:span text:style-name="T477">а</text:span><text:span text:style-name="T538">н</text:span><text:span text:style-name="T560">н</text:span><text:span text:style-name="T569">у</text:span><text:span text:style-name="T477">лиро</text:span><text:span text:style-name="T560">в</text:span><text:span text:style-name="T477">ан</text:span><text:span text:style-name="T547">и</text:span><text:span text:style-name="T477">и</text:span><text:span text:style-name="T547"> </text:span><text:span text:style-name="T477">о</text:span><text:span text:style-name="T538">л</text:span><text:span text:style-name="T477">им</text:span><text:span text:style-name="T547">пи</text:span><text:span text:style-name="T477">а</text:span><text:span text:style-name="T587">д</text:span><text:span text:style-name="T477">ной</text:span><text:span text:style-name="T547"> </text:span><text:span text:style-name="T477">ра</text:span><text:span text:style-name="T587">б</text:span><text:span text:style-name="T477">оты.</text:span></text:p>
      <text:p text:style-name="P310"><text:span text:style-name="T464">1</text:span><text:span text:style-name="T342">2</text:span><text:span text:style-name="T464">. </text:span><text:span text:style-name="T351">П</text:span><text:span text:style-name="T464">оря</text:span><text:span text:style-name="T470">д</text:span><text:span text:style-name="T342">о</text:span><text:span text:style-name="T464">к пров</text:span><text:span text:style-name="T352">е</text:span><text:span text:style-name="T464">р</text:span><text:span text:style-name="T351">к</text:span><text:span text:style-name="T464">и о</text:span><text:span text:style-name="T342">л</text:span><text:span text:style-name="T464">импиадн</text:span><text:span text:style-name="T346">ы</text:span><text:span text:style-name="T464">х</text:span><text:span text:style-name="T342"> </text:span><text:span text:style-name="T465">з</text:span><text:span text:style-name="T464">ад</text:span><text:span text:style-name="T342">а</text:span><text:span text:style-name="T464">ний</text:span></text:p>
      <text:p text:style-name="P93"><text:span text:style-name="T4">12.1.</text:span><text:span text:style-name="T123"> </text:span><text:span text:style-name="T4">Пр</text:span><text:span text:style-name="T24">е</text:span><text:span text:style-name="T4">дставитель<text:tab/>школьного оргком</text:span><text:span text:style-name="T12">и</text:span><text:span text:style-name="T4">тета </text:span><text:span text:style-name="T24">о</text:span><text:span text:style-name="T4">с</text:span><text:span text:style-name="T96">у</text:span><text:span text:style-name="T4">ществляет обезл</text:span><text:span text:style-name="T12">и</text:span><text:span text:style-name="T4">ч</text:span><text:span text:style-name="T12">и</text:span><text:span text:style-name="T4">в</text:span><text:span text:style-name="T24">а</text:span><text:span text:style-name="T12">ни</text:span><text:span text:style-name="T4">е ол</text:span><text:span text:style-name="T12">и</text:span><text:span text:style-name="T4">мп</text:span><text:span text:style-name="T12">и</text:span><text:span text:style-name="T4">ад</text:span><text:span text:style-name="T12">н</text:span><text:span text:style-name="T17">ы</text:span><text:span text:style-name="T4">х</text:span><text:span text:style-name="T12"> </text:span><text:span text:style-name="T4">рабо</text:span><text:span text:style-name="T12">т</text:span><text:span text:style-name="T4">:</text:span></text:p>
      <text:p text:style-name="P43"><text:span text:style-name="T4">12.1.1.</text:span><text:span text:style-name="T259"> </text:span><text:span text:style-name="T4">отделяется</text:span><text:span text:style-name="T63"> </text:span><text:span text:style-name="T4">рег</text:span><text:span text:style-name="T12">и</text:span><text:span text:style-name="T4">страц</text:span><text:span text:style-name="T12">и</text:span><text:span text:style-name="T4">о</text:span><text:span text:style-name="T12">нн</text:span><text:span text:style-name="T4">ый</text:span><text:span text:style-name="T70"> </text:span><text:span text:style-name="T4">бл</text:span><text:span text:style-name="T17">а</text:span><text:span text:style-name="T4">нк</text:span><text:span text:style-name="T65"> </text:span><text:span text:style-name="T4">с</text:span><text:span text:style-name="T63"> </text:span><text:span text:style-name="T4">инф</text:span><text:span text:style-name="T24">о</text:span><text:span text:style-name="T4">рм</text:span><text:span text:style-name="T24">а</text:span><text:span text:style-name="T4">ц</text:span><text:span text:style-name="T12">и</text:span><text:span text:style-name="T4">ей</text:span><text:span text:style-name="T70"> </text:span><text:span text:style-name="T4">об</text:span><text:span text:style-name="T271"> </text:span><text:span text:style-name="T96">у</text:span><text:span text:style-name="T24">ч</text:span><text:span text:style-name="T12">а</text:span><text:span text:style-name="T4">ст</text:span><text:span text:style-name="T12">ни</text:span><text:span text:style-name="T24">к</text:span><text:span text:style-name="T4">е Олим</text:span><text:span text:style-name="T12">пи</text:span><text:span text:style-name="T4">ады;</text:span></text:p>
      <text:p text:style-name="P65"><text:span text:style-name="T4">12.1.2.</text:span><text:span text:style-name="T259"> </text:span><text:span text:style-name="T4">р</text:span><text:span text:style-name="T24">е</text:span><text:span text:style-name="T4">гистрац</text:span><text:span text:style-name="T12">и</text:span><text:span text:style-name="T4">онно</text:span><text:span text:style-name="T33">м</text:span><text:span text:style-name="T4">у </text:span><text:span text:style-name="T33">б</text:span><text:span text:style-name="T4">ла</text:span><text:span text:style-name="T12">н</text:span><text:span text:style-name="T39">к</text:span><text:span text:style-name="T4">у и<text:tab/>блан</text:span><text:span text:style-name="T100">к</text:span><text:span text:style-name="T4">у ответа<text:tab/>пр</text:span><text:span text:style-name="T12">и</text:span><text:span text:style-name="T4">сваива</text:span><text:span text:style-name="T24">е</text:span><text:span text:style-name="T4">тся персональ</text:span><text:span text:style-name="T12">н</text:span><text:span text:style-name="T4">ый идентификационн</text:span><text:span text:style-name="T24">ы</text:span><text:span text:style-name="T4">й </text:span><text:span text:style-name="T12">н</text:span><text:span text:style-name="T4">ом</text:span><text:span text:style-name="T24">е</text:span><text:span text:style-name="T4">р (ш</text:span><text:span text:style-name="T24">и</text:span><text:span text:style-name="T4">фр);</text:span></text:p>
      <text:p text:style-name="P43"><text:span text:style-name="T4">12.1.3.</text:span><text:span text:style-name="T259"> </text:span><text:span text:style-name="T4">олим</text:span><text:span text:style-name="T12">пи</text:span><text:span text:style-name="T4">адные</text:span><text:span text:style-name="T191"> </text:span><text:span text:style-name="T4">рабо</text:span><text:span text:style-name="T12">т</text:span><text:span text:style-name="T4">ы</text:span><text:span text:style-name="T186"> </text:span><text:span text:style-name="T4">и</text:span><text:span text:style-name="T245"> </text:span><text:span text:style-name="T4">чернов</text:span><text:span text:style-name="T12">и</text:span><text:span text:style-name="T4">ки</text:span><text:span text:style-name="T184"> </text:span><text:span text:style-name="T4">досматриваются</text:span><text:span text:style-name="T184"> </text:span><text:span text:style-name="T12">н</text:span><text:span text:style-name="T4">а</text:span><text:span text:style-name="T186"> </text:span><text:span text:style-name="T12">п</text:span><text:span text:style-name="T4">редмет нал</text:span><text:span text:style-name="T12">и</text:span><text:span text:style-name="T4">чия</text:span><text:span text:style-name="T265"> </text:span><text:span text:style-name="T12">п</text:span><text:span text:style-name="T4">ометок,</text:span><text:span text:style-name="T319"> </text:span><text:span text:style-name="T12">з</text:span><text:span text:style-name="T4">наков</text:span><text:span text:style-name="T265"> </text:span><text:span text:style-name="T4">и</text:span><text:span text:style-name="T320"> </text:span><text:span text:style-name="T12">п</text:span><text:span text:style-name="T4">рочей</text:span><text:span text:style-name="T265"> </text:span><text:span text:style-name="T4">инфор</text:span><text:span text:style-name="T24">ма</text:span><text:span text:style-name="T4">ц</text:span><text:span text:style-name="T12">ии</text:span><text:span text:style-name="T4">,</text:span><text:span text:style-name="T320"> </text:span><text:span text:style-name="T12">п</text:span><text:span text:style-name="T24">о</text:span><text:span text:style-name="T4">зволяющей</text:span><text:span text:style-name="T319"> </text:span><text:span text:style-name="T12">и</text:span><text:span text:style-name="T4">дентифиц</text:span><text:span text:style-name="T12">и</text:span><text:span text:style-name="T4">рова</text:span><text:span text:style-name="T17">т</text:span><text:span text:style-name="T4">ь </text:span><text:span text:style-name="T96">у</text:span><text:span text:style-name="T4">ч</text:span><text:span text:style-name="T33">а</text:span><text:span text:style-name="T4">ст</text:span><text:span text:style-name="T12">ни</text:span><text:span text:style-name="T4">ка,</text:span><text:span text:style-name="T199"> </text:span><text:span text:style-name="T4">в</text:span><text:span text:style-name="T199"> </text:span><text:span text:style-name="T4">с</text:span><text:span text:style-name="T33">л</text:span><text:span text:style-name="T42">у</text:span><text:span text:style-name="T4">чае</text:span><text:span text:style-name="T170"> </text:span><text:span text:style-name="T4">об</text:span><text:span text:style-name="T12">н</text:span><text:span text:style-name="T4">а</text:span><text:span text:style-name="T33">р</text:span><text:span text:style-name="T96">у</text:span><text:span text:style-name="T4">ж</text:span><text:span text:style-name="T24">е</text:span><text:span text:style-name="T4">н</text:span><text:span text:style-name="T12">и</text:span><text:span text:style-name="T4">я</text:span><text:span text:style-name="T170"> </text:span><text:span text:style-name="T4">выше</text:span><text:span text:style-name="T12">п</text:span><text:span text:style-name="T4">ере</text:span><text:span text:style-name="T24">ч</text:span><text:span text:style-name="T4">ислен</text:span><text:span text:style-name="T12">н</text:span><text:span text:style-name="T4">ого,</text:span><text:span text:style-name="T199"> </text:span><text:span text:style-name="T4">ол</text:span><text:span text:style-name="T33">и</text:span><text:span text:style-name="T42">м</text:span><text:span text:style-name="T12">пи</text:span><text:span text:style-name="T4">адная</text:span><text:span text:style-name="T199"> </text:span><text:span text:style-name="T4">работа</text:span><text:span text:style-name="T171"> </text:span><text:span text:style-name="T12">н</text:span><text:span text:style-name="T4">е проверяет</text:span><text:span text:style-name="T24">с</text:span><text:span text:style-name="T4">я;</text:span></text:p>
      <text:p text:style-name="P43"><text:span text:style-name="T4">12.1.4.</text:span><text:span text:style-name="T259"> </text:span><text:span text:style-name="T4">шифры</text:span><text:span text:style-name="T141"> </text:span><text:span text:style-name="T4">вп</text:span><text:span text:style-name="T12">и</text:span><text:span text:style-name="T4">сыв</text:span><text:span text:style-name="T24">а</text:span><text:span text:style-name="T4">ются</text:span><text:span text:style-name="T141"> </text:span><text:span text:style-name="T4">в</text:span><text:span text:style-name="T135"> </text:span><text:span text:style-name="T12">п</text:span><text:span text:style-name="T4">редв</text:span><text:span text:style-name="T24">а</text:span><text:span text:style-name="T4">ри</text:span><text:span text:style-name="T12">т</text:span><text:span text:style-name="T4">ель</text:span><text:span text:style-name="T12">н</text:span><text:span text:style-name="T4">ый</text:span><text:span text:style-name="T131"> </text:span><text:span text:style-name="T12">п</text:span><text:span text:style-name="T4">р</text:span><text:span text:style-name="T24">о</text:span><text:span text:style-name="T4">токол,</text:span><text:span text:style-name="T141"> </text:span><text:span text:style-name="T12">п</text:span><text:span text:style-name="T4">одго</text:span><text:span text:style-name="T12">т</text:span><text:span text:style-name="T4">овле</text:span><text:span text:style-name="T24">н</text:span><text:span text:style-name="T4">ный школ</text:span><text:span text:style-name="T12">ьн</text:span><text:span text:style-name="T4">ым оргком</text:span><text:span text:style-name="T24">и</text:span><text:span text:style-name="T4">т</text:span><text:span text:style-name="T24">е</text:span><text:span text:style-name="T4">т</text:span><text:span text:style-name="T24">ом</text:span><text:span text:style-name="T4">;</text:span></text:p>
      <text:p text:style-name="P62"><text:span text:style-name="T4">12.1.5.</text:span><text:span text:style-name="T259"> </text:span><text:span text:style-name="T4">шифры</text:span><text:span text:style-name="T316"> </text:span><text:span text:style-name="T42">у</text:span><text:span text:style-name="T24">ч</text:span><text:span text:style-name="T4">аст</text:span><text:span text:style-name="T12">ни</text:span><text:span text:style-name="T4">ков</text:span><text:span text:style-name="T229"> </text:span><text:span text:style-name="T4">Ол</text:span><text:span text:style-name="T12">и</text:span><text:span text:style-name="T4">мп</text:span><text:span text:style-name="T12">и</text:span><text:span text:style-name="T4">ады</text:span><text:span text:style-name="T231"> </text:span><text:span text:style-name="T12">н</text:span><text:span text:style-name="T4">е</text:span><text:span text:style-name="T229"> </text:span><text:span text:style-name="T12">п</text:span><text:span text:style-name="T4">од</text:span><text:span text:style-name="T24">ле</text:span><text:span text:style-name="T4">жат</text:span><text:span text:style-name="T229"> </text:span><text:span text:style-name="T4">ра</text:span><text:span text:style-name="T12">з</text:span><text:span text:style-name="T4">глаш</text:span><text:span text:style-name="T24">е</text:span><text:span text:style-name="T4">н</text:span><text:span text:style-name="T12">и</text:span><text:span text:style-name="T4">ю</text:span><text:span text:style-name="T222"> </text:span><text:span text:style-name="T4">до око</text:span><text:span text:style-name="T12">н</text:span><text:span text:style-name="T4">чан</text:span><text:span text:style-name="T12">и</text:span><text:span text:style-name="T4">я</text:span><text:span text:style-name="T24"> </text:span><text:span text:style-name="T4">про</text:span><text:span text:style-name="T12">ц</text:span><text:span text:style-name="T4">е</text:span><text:span text:style-name="T33">д</text:span><text:span text:style-name="T67">у</text:span><text:span text:style-name="T4">ры </text:span><text:span text:style-name="T33">п</text:span><text:span text:style-name="T4">роверки ол</text:span><text:span text:style-name="T33">и</text:span><text:span text:style-name="T4">м</text:span><text:span text:style-name="T24">п</text:span><text:span text:style-name="T4">иад</text:span><text:span text:style-name="T12">н</text:span><text:span text:style-name="T17">ы</text:span><text:span text:style-name="T4">х р</text:span><text:span text:style-name="T24">а</text:span><text:span text:style-name="T4">бот.</text:span></text:p>
      <text:p text:style-name="P43"><text:soft-page-break/><text:span text:style-name="T4">12.2.</text:span><text:span text:style-name="T123"> </text:span><text:span text:style-name="T4">Пр</text:span><text:span text:style-name="T24">е</text:span><text:span text:style-name="T4">дставитель</text:span><text:span text:style-name="T233"> </text:span><text:span text:style-name="T4">ш</text:span><text:span text:style-name="T12">к</text:span><text:span text:style-name="T4">ол</text:span><text:span text:style-name="T12">ь</text:span><text:span text:style-name="T4">ного</text:span><text:span text:style-name="T108"> </text:span><text:span text:style-name="T4">орг</text:span><text:span text:style-name="T12">к</text:span><text:span text:style-name="T4">оми</text:span><text:span text:style-name="T12">т</text:span><text:span text:style-name="T4">ета</text:span><text:span text:style-name="T108"> </text:span><text:span text:style-name="T4">распределя</text:span><text:span text:style-name="T24">е</text:span><text:span text:style-name="T4">т</text:span><text:span text:style-name="T235"> </text:span><text:span text:style-name="T4">ол</text:span><text:span text:style-name="T33">и</text:span><text:span text:style-name="T4">мп</text:span><text:span text:style-name="T12">и</text:span><text:span text:style-name="T4">ад</text:span><text:span text:style-name="T12">н</text:span><text:span text:style-name="T4">ые</text:span><text:span text:style-name="T108"> </text:span><text:span text:style-name="T4">работы ср</text:span><text:span text:style-name="T24">е</text:span><text:span text:style-name="T4">ди</text:span><text:span text:style-name="T12"> </text:span><text:span text:style-name="T4">чл</text:span><text:span text:style-name="T24">е</text:span><text:span text:style-name="T12">н</text:span><text:span text:style-name="T4">ов жюри</text:span><text:span text:style-name="T12"> </text:span><text:span text:style-name="T4">для о</text:span><text:span text:style-name="T33">с</text:span><text:span text:style-name="T42">у</text:span><text:span text:style-name="T4">ществления </text:span><text:span text:style-name="T12">п</text:span><text:span text:style-name="T4">рове</text:span><text:span text:style-name="T12">р</text:span><text:span text:style-name="T4">ки.</text:span></text:p>
      <text:p text:style-name="P43"><text:span text:style-name="T4">12.3.</text:span><text:span text:style-name="T123"> </text:span><text:span text:style-name="T4">Письмен</text:span><text:span text:style-name="T12">н</text:span><text:span text:style-name="T4">ые</text:span><text:span text:style-name="T284"> </text:span><text:span text:style-name="T4">работы</text:span><text:span text:style-name="T310"> </text:span><text:span text:style-name="T42">у</text:span><text:span text:style-name="T4">част</text:span><text:span text:style-name="T33">ни</text:span><text:span text:style-name="T4">ков</text:span><text:span text:style-name="T321"> </text:span><text:span text:style-name="T4">о</text:span><text:span text:style-name="T12">ц</text:span><text:span text:style-name="T4">е</text:span><text:span text:style-name="T24">н</text:span><text:span text:style-name="T4">иваю</text:span><text:span text:style-name="T24">тс</text:span><text:span text:style-name="T4">я</text:span><text:span text:style-name="T321"> </text:span><text:span text:style-name="T4">д</text:span><text:span text:style-name="T33">в</text:span><text:span text:style-name="T42">у</text:span><text:span text:style-name="T24">м</text:span><text:span text:style-name="T4">я</text:span><text:span text:style-name="T321"> </text:span><text:span text:style-name="T4">член</text:span><text:span text:style-name="T12">а</text:span><text:span text:style-name="T4">ми</text:span><text:span text:style-name="T205"> </text:span><text:span text:style-name="T4">жюри</text:span><text:span text:style-name="T315"> </text:span><text:span text:style-name="T4">в соотв</text:span><text:span text:style-name="T24">е</text:span><text:span text:style-name="T4">тствии</text:span><text:span text:style-name="T89"> </text:span><text:span text:style-name="T4">с</text:span><text:span text:style-name="T87"> </text:span><text:span text:style-name="T4">кри</text:span><text:span text:style-name="T12">т</text:span><text:span text:style-name="T4">е</text:span><text:span text:style-name="T24">р</text:span><text:span text:style-name="T4">иями,</text:span><text:span text:style-name="T87"> </text:span><text:span text:style-name="T4">ра</text:span><text:span text:style-name="T12">з</text:span><text:span text:style-name="T4">работан</text:span><text:span text:style-name="T12">н</text:span><text:span text:style-name="T4">ыми</text:span><text:span text:style-name="T84"> </text:span><text:span text:style-name="T12">ц</text:span><text:span text:style-name="T4">ентрал</text:span><text:span text:style-name="T12">ьн</text:span><text:span text:style-name="T4">ыми</text:span><text:span text:style-name="T322"> </text:span><text:span text:style-name="T12">п</text:span><text:span text:style-name="T4">редметн</text:span><text:span text:style-name="T90">о</text:span><text:span text:style-name="T4">-методическими ком</text:span><text:span text:style-name="T12">и</text:span><text:span text:style-name="T4">ссиями</text:span><text:span text:style-name="T106"> </text:span><text:span text:style-name="T4">ол</text:span><text:span text:style-name="T12">и</text:span><text:span text:style-name="T17">м</text:span><text:span text:style-name="T4">п</text:span><text:span text:style-name="T12">и</text:span><text:span text:style-name="T4">а</text:span><text:span text:style-name="T17">д</text:span><text:span text:style-name="T4">ы.</text:span><text:span text:style-name="T104"> </text:span><text:span text:style-name="T4">Члены</text:span><text:span text:style-name="T106"> </text:span><text:span text:style-name="T4">жюри</text:span><text:span text:style-name="T106"> </text:span><text:span text:style-name="T12">з</text:span><text:span text:style-name="T4">ано</text:span><text:span text:style-name="T42">с</text:span><text:span text:style-name="T4">ят</text:span><text:span text:style-name="T106"> </text:span><text:span text:style-name="T4">в</text:span><text:span text:style-name="T106"> </text:span><text:span text:style-name="T12">п</text:span><text:span text:style-name="T4">редв</text:span><text:span text:style-name="T24">а</text:span><text:span text:style-name="T4">ри</text:span><text:span text:style-name="T12">т</text:span><text:span text:style-name="T4">ел</text:span><text:span text:style-name="T24">ь</text:span><text:span text:style-name="T4">ный</text:span><text:span text:style-name="T288"> </text:span><text:span text:style-name="T12">п</text:span><text:span text:style-name="T4">ро</text:span><text:span text:style-name="T12">т</text:span><text:span text:style-name="T4">окол</text:span><text:span text:style-name="T135"> </text:span><text:span text:style-name="T12">к</text:span><text:span text:style-name="T90">о</text:span><text:span text:style-name="T24">л</text:span><text:span text:style-name="T4">иче</text:span><text:span text:style-name="T24">с</text:span><text:span text:style-name="T4">тво баллов по </text:span><text:span text:style-name="T12">к</text:span><text:span text:style-name="T4">аждо</text:span><text:span text:style-name="T12">м</text:span><text:span text:style-name="T4">у</text:span><text:span text:style-name="T96"> </text:span><text:span text:style-name="T4">за</text:span><text:span text:style-name="T12">д</text:span><text:span text:style-name="T4">ан</text:span><text:span text:style-name="T12">и</text:span><text:span text:style-name="T4">ю.</text:span></text:p>
      <text:p text:style-name="P62"><text:span text:style-name="T4">12.4.</text:span><text:span text:style-name="T123"> </text:span><text:span text:style-name="T4">В</text:span><text:span text:style-name="T99"> </text:span><text:span text:style-name="T4">слож</text:span><text:span text:style-name="T12">н</text:span><text:span text:style-name="T4">ых</text:span><text:span text:style-name="T322"> </text:span><text:span text:style-name="T4">с</text:span><text:span text:style-name="T12">л</text:span><text:span text:style-name="T42">у</text:span><text:span text:style-name="T24">ча</text:span><text:span text:style-name="T4">ях</text:span><text:span text:style-name="T322"> </text:span><text:span text:style-name="T12">пи</text:span><text:span text:style-name="T4">сьм</text:span><text:span text:style-name="T24">е</text:span><text:span text:style-name="T12">н</text:span><text:span text:style-name="T4">ная</text:span><text:span text:style-name="T297"> </text:span><text:span text:style-name="T4">работа</text:span><text:span text:style-name="T160"> </text:span><text:span text:style-name="T12">п</text:span><text:span text:style-name="T4">е</text:span><text:span text:style-name="T17">р</text:span><text:span text:style-name="T24">е</text:span><text:span text:style-name="T12">п</text:span><text:span text:style-name="T4">ров</text:span><text:span text:style-name="T24">е</text:span><text:span text:style-name="T4">ряет</text:span><text:span text:style-name="T24">с</text:span><text:span text:style-name="T4">я</text:span><text:span text:style-name="T297"> </text:span><text:span text:style-name="T4">трет</text:span><text:span text:style-name="T12">ьи</text:span><text:span text:style-name="T4">м</text:span><text:span text:style-name="T160"> </text:span><text:span text:style-name="T4">членом жюр</text:span><text:span text:style-name="T12">и</text:span><text:span text:style-name="T4">.</text:span><text:span text:style-name="T257"> </text:span><text:span text:style-name="T24">Вс</text:span><text:span text:style-name="T4">е</text:span><text:span text:style-name="T178"> </text:span><text:span text:style-name="T4">спор</text:span><text:span text:style-name="T12">н</text:span><text:span text:style-name="T4">ые</text:span><text:span text:style-name="T253"> </text:span><text:span text:style-name="T4">р</text:span><text:span text:style-name="T12">а</text:span><text:span text:style-name="T4">бо</text:span><text:span text:style-name="T12">т</text:span><text:span text:style-name="T4">ы,</text:span><text:span text:style-name="T307"> </text:span><text:span text:style-name="T12">а</text:span><text:span text:style-name="T253"> </text:span><text:span text:style-name="T12">т</text:span><text:span text:style-name="T4">акже</text:span><text:span text:style-name="T307"> </text:span><text:span text:style-name="T4">работы,</text:span><text:span text:style-name="T158"> </text:span><text:span text:style-name="T12">н</text:span><text:span text:style-name="T4">абр</text:span><text:span text:style-name="T24">а</text:span><text:span text:style-name="T4">вшие</text:span><text:span text:style-name="T307"> </text:span><text:span text:style-name="T12">н</text:span><text:span text:style-name="T4">аибол</text:span><text:span text:style-name="T33">ь</text:span><text:span text:style-name="T4">шее</text:span><text:span text:style-name="T253"> </text:span><text:span text:style-name="T12">к</text:span><text:span text:style-name="T4">ол</text:span><text:span text:style-name="T12">и</text:span><text:span text:style-name="T4">че</text:span><text:span text:style-name="T24">с</text:span><text:span text:style-name="T4">тво</text:span><text:span text:style-name="T307"> </text:span><text:span text:style-name="T4">баллов, просм</text:span><text:span text:style-name="T24">а</text:span><text:span text:style-name="T4">тр</text:span><text:span text:style-name="T12">и</text:span><text:span text:style-name="T4">ваются всем</text:span><text:span text:style-name="T12">и </text:span><text:span text:style-name="T4">членами жюр</text:span><text:span text:style-name="T33">и</text:span><text:span text:style-name="T4">.</text:span></text:p>
      <text:p text:style-name="P43"><text:span text:style-name="T4">12.5.</text:span><text:span text:style-name="T123"> </text:span><text:span text:style-name="T4">По</text:span><text:span text:style-name="T24">с</text:span><text:span text:style-name="T4">ле</text:span><text:span text:style-name="T210"> </text:span><text:span text:style-name="T12">п</text:span><text:span text:style-name="T4">роверки</text:span><text:span text:style-name="T208"> </text:span><text:span text:style-name="T4">вс</text:span><text:span text:style-name="T24">е</text:span><text:span text:style-name="T4">х</text:span><text:span text:style-name="T210"> </text:span><text:span text:style-name="T4">ра</text:span><text:span text:style-name="T33">б</text:span><text:span text:style-name="T4">от,</text:span><text:span text:style-name="T206"> </text:span><text:span text:style-name="T4">до</text:span><text:span text:style-name="T203"> </text:span><text:span text:style-name="T24">и</text:span><text:span text:style-name="T4">х</text:span><text:span text:style-name="T206"> </text:span><text:span text:style-name="T4">расшифров</text:span><text:span text:style-name="T12">ки</text:span><text:span text:style-name="T4">,</text:span><text:span text:style-name="T315"> </text:span><text:span text:style-name="T4">в</text:span><text:span text:style-name="T208"> </text:span><text:span text:style-name="T12">п</text:span><text:span text:style-name="T4">редв</text:span><text:span text:style-name="T24">а</text:span><text:span text:style-name="T4">р</text:span><text:span text:style-name="T24">и</text:span><text:span text:style-name="T4">т</text:span><text:span text:style-name="T24">е</text:span><text:span text:style-name="T4">л</text:span><text:span text:style-name="T12">ьн</text:span><text:span text:style-name="T4">ые про</text:span><text:span text:style-name="T12">т</text:span><text:span text:style-name="T4">о</text:span><text:span text:style-name="T12">к</text:span><text:span text:style-name="T4">олы</text:span><text:span text:style-name="T17"> </text:span><text:span text:style-name="T4">за</text:span><text:span text:style-name="T12">н</text:span><text:span text:style-name="T4">осятся баллы за каждое задан</text:span><text:span text:style-name="T12">и</text:span><text:span text:style-name="T4">е и </text:span><text:span text:style-name="T12">с</text:span><text:span text:style-name="T42">у</text:span><text:span text:style-name="T4">мма б</text:span><text:span text:style-name="T24">а</text:span><text:span text:style-name="T4">ллов</text:span><text:span text:style-name="T100"> </text:span><text:span text:style-name="T96">у</text:span><text:span text:style-name="T12">ч</text:span><text:span text:style-name="T4">а</text:span><text:span text:style-name="T24">с</text:span><text:span text:style-name="T4">т</text:span><text:span text:style-name="T12">ник</text:span><text:span text:style-name="T4">а.</text:span></text:p>
      <text:p text:style-name="P62"><text:span text:style-name="T4">12.6.</text:span><text:span text:style-name="T123"> </text:span><text:span text:style-name="T4">По</text:span><text:span text:style-name="T24">с</text:span><text:span text:style-name="T4">ле</text:span><text:span text:style-name="T65"> </text:span><text:span text:style-name="T12">п</text:span><text:span text:style-name="T4">роверки</text:span><text:span text:style-name="T271"> </text:span><text:span text:style-name="T33">в</text:span><text:span text:style-name="T4">с</text:span><text:span text:style-name="T24">е</text:span><text:span text:style-name="T4">х</text:span><text:span text:style-name="T269"> </text:span><text:span text:style-name="T4">работ,</text:span><text:span text:style-name="T152"> </text:span><text:span text:style-name="T17">у</text:span><text:span text:style-name="T24">ч</text:span><text:span text:style-name="T4">астники</text:span><text:span text:style-name="T273"> </text:span><text:span text:style-name="T4">д</text:span><text:span text:style-name="T17">е</text:span><text:span text:style-name="T4">шиф</text:span><text:span text:style-name="T39">р</text:span><text:span text:style-name="T67">у</text:span><text:span text:style-name="T4">ются</text:span><text:span text:style-name="T273"> </text:span><text:span text:style-name="T4">и</text:span><text:span text:style-name="T273"> </text:span><text:span text:style-name="T12">и</text:span><text:span text:style-name="T4">х</text:span><text:span text:style-name="T269"> </text:span><text:span text:style-name="T4">ре</text:span><text:span text:style-name="T24">з</text:span><text:span text:style-name="T137">у</text:span><text:span text:style-name="T33">л</text:span><text:span text:style-name="T4">ь</text:span><text:span text:style-name="T12">т</text:span><text:span text:style-name="T4">аты вносятся в ба</text:span><text:span text:style-name="T33">з</text:span><text:span text:style-name="T4">у</text:span><text:span text:style-name="T96"> </text:span><text:span text:style-name="T33">д</text:span><text:span text:style-name="T4">ан</text:span><text:span text:style-name="T12">н</text:span><text:span text:style-name="T4">ых</text:span><text:span text:style-name="T33"> </text:span><text:span text:style-name="T96">у</text:span><text:span text:style-name="T12">ч</text:span><text:span text:style-name="T4">а</text:span><text:span text:style-name="T24">с</text:span><text:span text:style-name="T4">т</text:span><text:span text:style-name="T12">ник</text:span><text:span text:style-name="T4">ов по </text:span><text:span text:style-name="T12">п</text:span><text:span text:style-name="T4">редме</text:span><text:span text:style-name="T17">т</text:span><text:span text:style-name="T137">у</text:span><text:span text:style-name="T4">.</text:span></text:p>
      <text:p text:style-name="P43"><text:span text:style-name="T4">12.7.</text:span><text:span text:style-name="T123"> </text:span><text:span text:style-name="T4">П</text:span><text:span text:style-name="T24">е</text:span><text:span text:style-name="T4">рвич</text:span><text:span text:style-name="T12">н</text:span><text:span text:style-name="T4">ые</text:span><text:span text:style-name="T89"> </text:span><text:span text:style-name="T12">п</text:span><text:span text:style-name="T4">рото</text:span><text:span text:style-name="T12">к</text:span><text:span text:style-name="T4">олы</text:span><text:span text:style-name="T166"> </text:span><text:span text:style-name="T4">в</text:span><text:span text:style-name="T75"> </text:span><text:span text:style-name="T4">каждой</text:span><text:span text:style-name="T166"> </text:span><text:span text:style-name="T12">п</text:span><text:span text:style-name="T4">араллели</text:span><text:span text:style-name="T75"> </text:span><text:span text:style-name="T4">клас</text:span><text:span text:style-name="T24">с</text:span><text:span text:style-name="T4">ов</text:span><text:span text:style-name="T165"> </text:span><text:span text:style-name="T4">расп</text:span><text:span text:style-name="T12">е</text:span><text:span text:style-name="T4">чатыва</text:span><text:span text:style-name="T12">ю</text:span><text:span text:style-name="T4">тся</text:span><text:span text:style-name="T166"> </text:span><text:span text:style-name="T12">и</text:span><text:span text:style-name="T4">з базы</text:span><text:span text:style-name="T33"> </text:span><text:span text:style-name="T96">у</text:span><text:span text:style-name="T12">ч</text:span><text:span text:style-name="T4">а</text:span><text:span text:style-name="T24">с</text:span><text:span text:style-name="T4">т</text:span><text:span text:style-name="T12">ник</text:span><text:span text:style-name="T4">ов и </text:span><text:span text:style-name="T12">п</text:span><text:span text:style-name="T4">о</text:span><text:span text:style-name="T24">д</text:span><text:span text:style-name="T4">п</text:span><text:span text:style-name="T12">и</text:span><text:span text:style-name="T4">сыв</text:span><text:span text:style-name="T24">а</text:span><text:span text:style-name="T4">ются </text:span><text:span text:style-name="T12">п</text:span><text:span text:style-name="T4">редсед</text:span><text:span text:style-name="T24">а</text:span><text:span text:style-name="T4">телем и в</text:span><text:span text:style-name="T24">се</text:span><text:span text:style-name="T4">ми ч</text:span><text:span text:style-name="T33">л</text:span><text:span text:style-name="T4">енами жюр</text:span><text:span text:style-name="T33">и</text:span><text:span text:style-name="T4">.</text:span></text:p>
      <text:p text:style-name="P62"><text:span text:style-name="T4">12.8.</text:span><text:span text:style-name="T123"> </text:span><text:span text:style-name="T4">П</text:span><text:span text:style-name="T24">е</text:span><text:span text:style-name="T4">рвич</text:span><text:span text:style-name="T12">н</text:span><text:span text:style-name="T4">ые</text:span><text:span text:style-name="T280"> </text:span><text:span text:style-name="T12">п</text:span><text:span text:style-name="T4">ро</text:span><text:span text:style-name="T12">т</text:span><text:span text:style-name="T4">око</text:span><text:span text:style-name="T24">л</text:span><text:span text:style-name="T4">ы</text:span><text:span text:style-name="T125"> </text:span><text:span text:style-name="T4">размещ</text:span><text:span text:style-name="T24">а</text:span><text:span text:style-name="T4">ются</text:span><text:span text:style-name="T125"> </text:span><text:span text:style-name="T12">н</text:span><text:span text:style-name="T4">а</text:span><text:span text:style-name="T129"> </text:span><text:span text:style-name="T4">сайтах</text:span><text:span text:style-name="T129"> </text:span><text:span text:style-name="T4">общеобразовательн</text:span><text:span text:style-name="T24">ы</text:span><text:span text:style-name="T4">х орган</text:span><text:span text:style-name="T12">из</text:span><text:span text:style-name="T4">а</text:span><text:span text:style-name="T24">ц</text:span><text:span text:style-name="T4">ий</text:span><text:span text:style-name="T24"> </text:span><text:span text:style-name="T4">по о</text:span><text:span text:style-name="T12">к</text:span><text:span text:style-name="T4">о</text:span><text:span text:style-name="T12">н</text:span><text:span text:style-name="T4">ч</text:span><text:span text:style-name="T42">а</text:span><text:span text:style-name="T12">н</text:span><text:span text:style-name="T4">ии проверки</text:span><text:span text:style-name="T12"> </text:span><text:span text:style-name="T4">в</text:span><text:span text:style-name="T12"> </text:span><text:span text:style-name="T67">у</text:span><text:span text:style-name="T24">с</text:span><text:span text:style-name="T33">т</text:span><text:span text:style-name="T4">а</text:span><text:span text:style-name="T12">н</text:span><text:span text:style-name="T4">овл</text:span><text:span text:style-name="T24">е</text:span><text:span text:style-name="T12">нн</text:span><text:span text:style-name="T4">ые </text:span><text:span text:style-name="T24">с</text:span><text:span text:style-name="T4">рок</text:span><text:span text:style-name="T12">и</text:span><text:span text:style-name="T4">.</text:span></text:p>
      <text:p text:style-name="P92"><text:span text:style-name="T477">12.9.</text:span><text:span text:style-name="T617"> </text:span><text:span text:style-name="T477">Итоги</text:span><text:span text:style-name="T634"> </text:span><text:span text:style-name="T477">Ол</text:span><text:span text:style-name="T547">и</text:span><text:span text:style-name="T587">м</text:span><text:span text:style-name="T477">п</text:span><text:span text:style-name="T566">и</text:span><text:span text:style-name="T477">ады,</text:span><text:span text:style-name="T635"> </text:span><text:span text:style-name="T477">с</text:span><text:span text:style-name="T636"> </text:span><text:span text:style-name="T609">у</text:span><text:span text:style-name="T538">ч</text:span><text:span text:style-name="T477">етом</text:span><text:span text:style-name="T636"> </text:span><text:span text:style-name="T477">апелля</text:span><text:span text:style-name="T547">ци</text:span><text:span text:style-name="T477">й</text:span><text:span text:style-name="T636"> </text:span><text:span text:style-name="T477">и</text:span><text:span text:style-name="T634"> </text:span><text:span text:style-name="T477">выборочной</text:span><text:span text:style-name="T635"> </text:span><text:span text:style-name="T547">п</text:span><text:span text:style-name="T477">ер</text:span><text:span text:style-name="T538">е</text:span><text:span text:style-name="T477">п</text:span><text:span text:style-name="T538">р</text:span><text:span text:style-name="T477">ов</text:span><text:span text:style-name="T587">е</text:span><text:span text:style-name="T477">рк</text:span><text:span text:style-name="T547">и</text:span><text:span text:style-name="T477">, разм</text:span><text:span text:style-name="T538">е</text:span><text:span text:style-name="T477">щаются на </text:span><text:span text:style-name="T538">са</text:span><text:span text:style-name="T477">й</text:span><text:span text:style-name="T547">т</text:span><text:span text:style-name="T477">ах</text:span><text:span text:style-name="T547"> </text:span><text:span text:style-name="T477">общеобразователь</text:span><text:span text:style-name="T547">н</text:span><text:span text:style-name="T477">ых орган</text:span><text:span text:style-name="T547">из</text:span><text:span text:style-name="T477">а</text:span><text:span text:style-name="T538">ц</text:span><text:span text:style-name="T477">и</text:span><text:span text:style-name="T547">й</text:span><text:span text:style-name="T477">.</text:span></text:p>
      <text:p text:style-name="P332"><text:span text:style-name="T462">1</text:span><text:span text:style-name="T341">3</text:span><text:span text:style-name="T462">.</text:span><text:span text:style-name="T472"> </text:span><text:span text:style-name="T349">П</text:span><text:span text:style-name="T462">орядок</text:span><text:span text:style-name="T473"> </text:span><text:span text:style-name="T462">пр</text:span><text:span text:style-name="T341">о</text:span><text:span text:style-name="T344">в</text:span><text:span text:style-name="T345">е</text:span><text:span text:style-name="T462">д</text:span><text:span text:style-name="T463">е</text:span><text:span text:style-name="T349">н</text:span><text:span text:style-name="T462">ия</text:span><text:span text:style-name="T473"> </text:span><text:span text:style-name="T462">вы</text:span><text:span text:style-name="T341">бо</text:span><text:span text:style-name="T462">р</text:span><text:span text:style-name="T356">о</text:span><text:span text:style-name="T462">ч</text:span><text:span text:style-name="T344">н</text:span><text:span text:style-name="T341">о</text:span><text:span text:style-name="T462">й</text:span><text:span text:style-name="T474"> </text:span><text:span text:style-name="T462">п</text:span><text:span text:style-name="T463">е</text:span><text:span text:style-name="T462">р</text:span><text:span text:style-name="T463">е</text:span><text:span text:style-name="T462">пров</text:span><text:span text:style-name="T463">е</text:span><text:span text:style-name="T462">рки</text:span><text:span text:style-name="T473"> </text:span><text:span text:style-name="T341">о</text:span><text:span text:style-name="T462">л</text:span><text:span text:style-name="T349">и</text:span><text:span text:style-name="T462">мпиадн</text:span><text:span text:style-name="T349">ы</text:span><text:span text:style-name="T462">х</text:span><text:span text:style-name="T475"> </text:span><text:span text:style-name="T462">раб</text:span><text:span text:style-name="T349">о</text:span><text:span text:style-name="T462">т у</text:span><text:span text:style-name="T349">ч</text:span><text:span text:style-name="T462">а</text:span><text:span text:style-name="T463">с</text:span><text:span text:style-name="T356">т</text:span><text:span text:style-name="T462">ников </text:span><text:span text:style-name="T349">ш</text:span><text:span text:style-name="T462">к</text:span><text:span text:style-name="T349">о</text:span><text:span text:style-name="T462">льного</text:span><text:span text:style-name="T349"> </text:span><text:span text:style-name="T462">этапа</text:span><text:span text:style-name="T341"> </text:span><text:span text:style-name="T349">В</text:span><text:span text:style-name="T463">с</text:span><text:span text:style-name="T462">ОШ</text:span></text:p>
      <text:p text:style-name="P34"><text:span text:style-name="T4">13.1.</text:span><text:span text:style-name="T123"> </text:span><text:span text:style-name="T4">По и</text:span><text:span text:style-name="T12">т</text:span><text:span text:style-name="T4">огам форм</text:span><text:span text:style-name="T12">и</text:span><text:span text:style-name="T4">р</text:span><text:span text:style-name="T17">о</text:span><text:span text:style-name="T4">в</text:span><text:span text:style-name="T24">а</text:span><text:span text:style-name="T4">н</text:span><text:span text:style-name="T12">и</text:span><text:span text:style-name="T4">я предваритель</text:span><text:span text:style-name="T17">н</text:span><text:span text:style-name="T4">ых ре</text:span><text:span text:style-name="T33">з</text:span><text:span text:style-name="T67">у</text:span><text:span text:style-name="T4">л</text:span><text:span text:style-name="T46">ь</text:span><text:span text:style-name="T12">т</text:span><text:span text:style-name="T4">атов пр</text:span><text:span text:style-name="T24">о</text:span><text:span text:style-name="T4">водится выборочная</text:span><text:span text:style-name="T266"> </text:span><text:span text:style-name="T12">п</text:span><text:span text:style-name="T4">ерепроверка</text:span><text:span text:style-name="T266"> </text:span><text:span text:style-name="T4">работ</text:span><text:span text:style-name="T123"> </text:span><text:span text:style-name="T96">у</text:span><text:span text:style-name="T4">част</text:span><text:span text:style-name="T12">ник</text:span><text:span text:style-name="T4">ов</text:span><text:span text:style-name="T213"> </text:span><text:span text:style-name="T4">Ол</text:span><text:span text:style-name="T12">и</text:span><text:span text:style-name="T4">мп</text:span><text:span text:style-name="T12">и</text:span><text:span text:style-name="T4">ады.</text:span><text:span text:style-name="T266"> </text:span><text:span text:style-name="T12">К</text:span><text:span text:style-name="T4">о</text:span><text:span text:style-name="T24">л</text:span><text:span text:style-name="T4">ич</text:span><text:span text:style-name="T24">е</text:span><text:span text:style-name="T4">ство</text:span><text:span text:style-name="T266"> </text:span><text:span text:style-name="T4">работ,</text:span><text:span text:style-name="T215"> </text:span><text:span text:style-name="T12">п</text:span><text:span text:style-name="T4">одлежащ</text:span><text:span text:style-name="T24">и</text:span><text:span text:style-name="T4">х перепроверки</text:span><text:span text:style-name="T215"> </text:span><text:span text:style-name="T4">о</text:span><text:span text:style-name="T12">п</text:span><text:span text:style-name="T4">редел</text:span><text:span text:style-name="T17">я</text:span><text:span text:style-name="T4">ет</text:span><text:span text:style-name="T24">с</text:span><text:span text:style-name="T4">я</text:span><text:span text:style-name="T215"> </text:span><text:span text:style-name="T12">и</text:span><text:span text:style-name="T4">с</text:span><text:span text:style-name="T12">х</text:span><text:span text:style-name="T4">одя</text:span><text:span text:style-name="T243"> </text:span><text:span text:style-name="T12">и</text:span><text:span text:style-name="T4">з</text:span><text:span text:style-name="T266"> </text:span><text:span text:style-name="T4">ко</text:span><text:span text:style-name="T24">л</text:span><text:span text:style-name="T4">иче</text:span><text:span text:style-name="T24">с</text:span><text:span text:style-name="T4">тва</text:span><text:span text:style-name="T290"> </text:span><text:span text:style-name="T42">у</text:span><text:span text:style-name="T4">частников</text:span><text:span text:style-name="T266"> </text:span><text:span text:style-name="T12">п</text:span><text:span text:style-name="T4">о</text:span><text:span text:style-name="T213"> </text:span><text:span text:style-name="T12">п</text:span><text:span text:style-name="T4">р</text:span><text:span text:style-name="T17">е</text:span><text:span text:style-name="T4">дм</text:span><text:span text:style-name="T24">е</text:span><text:span text:style-name="T33">т</text:span><text:span text:style-name="T4">у</text:span><text:span text:style-name="T60"> </text:span><text:span text:style-name="T4">и</text:span><text:span text:style-name="T290"> </text:span><text:span text:style-name="T12">п</text:span><text:span text:style-name="T4">о</text:span><text:span text:style-name="T33">л</text:span><text:span text:style-name="T42">у</text:span><text:span text:style-name="T24">че</text:span><text:span text:style-name="T4">н</text:span><text:span text:style-name="T12">н</text:span><text:span text:style-name="T4">ых </text:span><text:span text:style-name="T96">у</text:span><text:span text:style-name="T4">ч</text:span><text:span text:style-name="T33">а</text:span><text:span text:style-name="T4">ст</text:span><text:span text:style-name="T12">ни</text:span><text:span text:style-name="T4">ками баллов.</text:span></text:p>
      <text:p text:style-name="P132"><text:span text:style-name="T181">13.2.</text:span><text:span text:style-name="T124"> </text:span><text:span text:style-name="T181">С</text:span><text:span text:style-name="T14">пи</text:span><text:span text:style-name="T181">с</text:span><text:span text:style-name="T26">к</text:span><text:span text:style-name="T181">и</text:span><text:span text:style-name="T147"> </text:span><text:span text:style-name="T14">с</text:span><text:span text:style-name="T250"> </text:span><text:span text:style-name="T181">информаци</text:span><text:span text:style-name="T19">е</text:span><text:span text:style-name="T181">й</text:span><text:span text:style-name="T147"> </text:span><text:span text:style-name="T181">о</text:span><text:span text:style-name="T147"> </text:span><text:span text:style-name="T181">ФИО</text:span><text:span text:style-name="T122"> </text:span><text:span text:style-name="T98">у</text:span><text:span text:style-name="T181">част</text:span><text:span text:style-name="T14">ник</text:span><text:span text:style-name="T181">а,</text:span><text:span text:style-name="T149"> </text:span><text:span text:style-name="T181">образовате</text:span><text:span text:style-name="T83">л</text:span><text:span text:style-name="T181">ь</text:span><text:span text:style-name="T14">н</text:span><text:span text:style-name="T181">ой</text:span><text:span text:style-name="T122"> </text:span><text:span text:style-name="T181">орга</text:span><text:span text:style-name="T26">н</text:span><text:span text:style-name="T181">и</text:span><text:span text:style-name="T14">з</text:span><text:span text:style-name="T181">а</text:span><text:span text:style-name="T26">ц</text:span><text:span text:style-name="T181">и</text:span><text:span text:style-name="T14">и</text:span><text:span text:style-name="T181">, параллели</text:span><text:span text:style-name="T140"> </text:span><text:span text:style-name="T181">и</text:span><text:span text:style-name="T155"> </text:span><text:span text:style-name="T14">п</text:span><text:span text:style-name="T181">редм</text:span><text:span text:style-name="T26">е</text:span><text:span text:style-name="T181">те</text:span><text:span text:style-name="T157"> </text:span><text:span text:style-name="T14">н</text:span><text:span text:style-name="T181">аправляю</text:span><text:span text:style-name="T14">т</text:span><text:span text:style-name="T181">ся</text:span><text:span text:style-name="T157"> </text:span><text:span text:style-name="T181">организатором</text:span><text:span text:style-name="T157"> </text:span><text:span text:style-name="T181">Ол</text:span><text:span text:style-name="T14">и</text:span><text:span text:style-name="T181">мп</text:span><text:span text:style-name="T14">и</text:span><text:span text:style-name="T181">ады</text:span><text:span text:style-name="T140"> </text:span><text:span text:style-name="T19">о</text:span><text:span text:style-name="T181">тв</text:span><text:span text:style-name="T26">е</text:span><text:span text:style-name="T181">тств</text:span><text:span text:style-name="T26">е</text:span><text:span text:style-name="T181">н</text:span><text:span text:style-name="T14">н</text:span><text:span text:style-name="T181">о</text:span><text:span text:style-name="T35">м</text:span><text:span text:style-name="T181">у</text:span><text:span text:style-name="T159"> </text:span><text:span text:style-name="T181">в</text:span><text:span text:style-name="T157"> </text:span><text:span text:style-name="T181">ОУ</text:span><text:span text:style-name="T140"> </text:span><text:span text:style-name="T181">с </text:span><text:span text:style-name="T98">у</text:span><text:span text:style-name="T35">к</text:span><text:span text:style-name="T181">аза</text:span><text:span text:style-name="T14">н</text:span><text:span text:style-name="T181">ием места и времени</text:span><text:span text:style-name="T14"> п</text:span><text:span text:style-name="T181">редост</text:span><text:span text:style-name="T26">а</text:span><text:span text:style-name="T181">вл</text:span><text:span text:style-name="T26">е</text:span><text:span text:style-name="T14">ни</text:span><text:span text:style-name="T181">я их</text:span><text:span text:style-name="T26"> </text:span><text:span text:style-name="T181">на в</text:span><text:span text:style-name="T26">ы</text:span><text:span text:style-name="T181">бороч</text:span><text:span text:style-name="T35">н</text:span><text:span text:style-name="T44">у</text:span><text:span text:style-name="T181">ю пер</text:span><text:span text:style-name="T26">е</text:span><text:span text:style-name="T14">п</text:span><text:span text:style-name="T35">р</text:span><text:span text:style-name="T181">ов</text:span><text:span text:style-name="T26">е</text:span><text:span text:style-name="T181">р</text:span><text:span text:style-name="T41">к</text:span><text:span text:style-name="T98">у</text:span><text:span text:style-name="T181">.</text:span></text:p>
      <text:p text:style-name="P132"><text:span text:style-name="T4">13.3.</text:span><text:span text:style-name="T123"> </text:span><text:span text:style-name="T4">На</text:span><text:span text:style-name="T94"> </text:span><text:span text:style-name="T12">п</text:span><text:span text:style-name="T4">ровер</text:span><text:span text:style-name="T33">к</text:span><text:span text:style-name="T4">у</text:span><text:span text:style-name="T99"> </text:span><text:span text:style-name="T12">п</text:span><text:span text:style-name="T4">редоставляю</text:span><text:span text:style-name="T12">т</text:span><text:span text:style-name="T4">ся</text:span><text:span text:style-name="T322"> </text:span><text:span text:style-name="T4">обезл</text:span><text:span text:style-name="T33">и</text:span><text:span text:style-name="T4">ченные</text:span><text:span text:style-name="T99"> </text:span><text:span text:style-name="T4">рабо</text:span><text:span text:style-name="T12">т</text:span><text:span text:style-name="T4">ы</text:span><text:span text:style-name="T322"> </text:span><text:span text:style-name="T4">с</text:span><text:span text:style-name="T94"> </text:span><text:span text:style-name="T12">ин</text:span><text:span text:style-name="T24">д</text:span><text:span text:style-name="T4">ив</text:span><text:span text:style-name="T12">и</text:span><text:span text:style-name="T33">д</text:span><text:span text:style-name="T67">у</text:span><text:span text:style-name="T24">а</text:span><text:span text:style-name="T33">л</text:span><text:span text:style-name="T12">ьн</text:span><text:span text:style-name="T4">ыми шифрами.</text:span></text:p>
      <text:p text:style-name="P168"><text:span text:style-name="T4">13.4.</text:span><text:span text:style-name="T123"> </text:span><text:span text:style-name="T4">Э</text:span><text:span text:style-name="T12">к</text:span><text:span text:style-name="T4">сперт</text:span><text:span text:style-name="T12">н</text:span><text:span text:style-name="T4">ая</text:span><text:span text:style-name="T316"> </text:span><text:span text:style-name="T12">к</text:span><text:span text:style-name="T4">омиссия</text:span><text:span text:style-name="T231"> </text:span><text:span text:style-name="T12">п</text:span><text:span text:style-name="T4">роизвод</text:span><text:span text:style-name="T12">и</text:span><text:span text:style-name="T4">т</text:span><text:span text:style-name="T231"> </text:span><text:span text:style-name="T12">п</text:span><text:span text:style-name="T4">ерепров</text:span><text:span text:style-name="T17">е</text:span><text:span text:style-name="T4">р</text:span><text:span text:style-name="T12">к</text:span><text:span text:style-name="T4">у</text:span><text:span text:style-name="T285"> </text:span><text:span text:style-name="T4">от</text:span><text:span text:style-name="T12">о</text:span><text:span text:style-name="T4">бран</text:span><text:span text:style-name="T12">н</text:span><text:span text:style-name="T4">ых</text:span><text:span text:style-name="T325"> </text:span><text:span text:style-name="T17">р</text:span><text:span text:style-name="T24">а</text:span><text:span text:style-name="T4">бот</text:span><text:span text:style-name="T326"> </text:span><text:span text:style-name="T4">в соотв</text:span><text:span text:style-name="T24">е</text:span><text:span text:style-name="T4">тствии</text:span><text:span text:style-name="T121"> </text:span><text:span text:style-name="T4">с кр</text:span><text:span text:style-name="T12">и</text:span><text:span text:style-name="T4">те</text:span><text:span text:style-name="T24">р</text:span><text:span text:style-name="T4">иями </text:span><text:span text:style-name="T12">п</text:span><text:span text:style-name="T4">роверк</text:span><text:span text:style-name="T12">и</text:span><text:span text:style-name="T4">.</text:span></text:p>
      <text:p text:style-name="P159"><text:span text:style-name="T4">13.5.</text:span><text:span text:style-name="T123"> </text:span><text:span text:style-name="T4">По</text:span><text:span text:style-name="T144"> </text:span><text:span text:style-name="T12">и</text:span><text:span text:style-name="T4">тогам</text:span><text:span text:style-name="T201"> </text:span><text:span text:style-name="T12">п</text:span><text:span text:style-name="T4">ерепроверки</text:span><text:span text:style-name="T143"> </text:span><text:span text:style-name="T12">з</text:span><text:span text:style-name="T4">апо</text:span><text:span text:style-name="T24">л</text:span><text:span text:style-name="T4">ня</text:span><text:span text:style-name="T12">ю</text:span><text:span text:style-name="T4">тся</text:span><text:span text:style-name="T144"> </text:span><text:span text:style-name="T12">п</text:span><text:span text:style-name="T24">ре</text:span><text:span text:style-name="T4">дв</text:span><text:span text:style-name="T24">а</text:span><text:span text:style-name="T4">ри</text:span><text:span text:style-name="T12">т</text:span><text:span text:style-name="T4">ель</text:span><text:span text:style-name="T12">н</text:span><text:span text:style-name="T4">ые</text:span><text:span text:style-name="T201"> </text:span><text:span text:style-name="T12">п</text:span><text:span text:style-name="T4">ро</text:span><text:span text:style-name="T12">т</text:span><text:span text:style-name="T4">о</text:span><text:span text:style-name="T24">к</text:span><text:span text:style-name="T4">олы</text:span><text:span text:style-name="T144"> </text:span><text:span text:style-name="T4">с вне</text:span><text:span text:style-name="T24">с</text:span><text:span text:style-name="T4">ен</text:span><text:span text:style-name="T12">и</text:span><text:span text:style-name="T4">ем итоговых</text:span><text:span text:style-name="T12"> </text:span><text:span text:style-name="T4">баллов.</text:span></text:p>
      <text:p text:style-name="P144"><text:span text:style-name="T4">13.6.</text:span><text:span text:style-name="T123"> </text:span><text:span text:style-name="T4">По про</text:span><text:span text:style-name="T12">т</text:span><text:span text:style-name="T4">о</text:span><text:span text:style-name="T12">к</text:span><text:span text:style-name="T4">олам б</text:span><text:span text:style-name="T24">а</text:span><text:span text:style-name="T4">ллы вносятся в б</text:span><text:span text:style-name="T24">а</text:span><text:span text:style-name="T39">з</text:span><text:span text:style-name="T4">у </text:span><text:span text:style-name="T42">у</text:span><text:span text:style-name="T4">ча</text:span><text:span text:style-name="T24">с</text:span><text:span text:style-name="T4">тников </text:span><text:span text:style-name="T24">О</text:span><text:span text:style-name="T4">л</text:span><text:span text:style-name="T12">и</text:span><text:span text:style-name="T39">м</text:span><text:span text:style-name="T12">пи</text:span><text:span text:style-name="T4">ады.</text:span></text:p>
      <text:p text:style-name="P151"><text:span text:style-name="T4">13.7.</text:span><text:span text:style-name="T123"> </text:span><text:span text:style-name="T4">Из базы </text:span><text:span text:style-name="T96">у</text:span><text:span text:style-name="T4">частн</text:span><text:span text:style-name="T12">ик</text:span><text:span text:style-name="T4">ов форм</text:span><text:span text:style-name="T12">и</text:span><text:span text:style-name="T33">р</text:span><text:span text:style-name="T67">у</text:span><text:span text:style-name="T4">ются про</text:span><text:span text:style-name="T12">т</text:span><text:span text:style-name="T4">о</text:span><text:span text:style-name="T12">к</text:span><text:span text:style-name="T4">олы перепроверк</text:span><text:span text:style-name="T12">и</text:span><text:span text:style-name="T4">, ра</text:span><text:span text:style-name="T24">с</text:span><text:span text:style-name="T4">печ</text:span><text:span text:style-name="T24">а</text:span><text:span text:style-name="T4">ты</text:span><text:span text:style-name="T12">в</text:span><text:span text:style-name="T4">аются</text:span><text:span text:style-name="T152"> </text:span><text:span text:style-name="T4">и</text:span><text:span text:style-name="T52"> </text:span><text:span text:style-name="T4">подп</text:span><text:span text:style-name="T12">и</text:span><text:span text:style-name="T4">сыв</text:span><text:span text:style-name="T24">а</text:span><text:span text:style-name="T4">ются</text:span><text:span text:style-name="T152"> </text:span><text:span text:style-name="T12">п</text:span><text:span text:style-name="T4">редс</text:span><text:span text:style-name="T24">е</text:span><text:span text:style-name="T4">дат</text:span><text:span text:style-name="T24">е</text:span><text:span text:style-name="T4">лем</text:span><text:span text:style-name="T150"> </text:span><text:span text:style-name="T4">и</text:span><text:span text:style-name="T52"> </text:span><text:span text:style-name="T4">члена</text:span><text:span text:style-name="T24">м</text:span><text:span text:style-name="T4">и</text:span><text:span text:style-name="T327"> </text:span><text:span text:style-name="T4">э</text:span><text:span text:style-name="T12">к</text:span><text:span text:style-name="T4">с</text:span><text:span text:style-name="T12">п</text:span><text:span text:style-name="T4">ерт</text:span><text:span text:style-name="T12">н</text:span><text:span text:style-name="T4">ой</text:span><text:span text:style-name="T150"> </text:span><text:span text:style-name="T12">к</text:span><text:span text:style-name="T4">омисс</text:span><text:span text:style-name="T24">и</text:span><text:span text:style-name="T4">и, </text:span><text:span text:style-name="T39">п</text:span><text:span text:style-name="T137">у</text:span><text:span text:style-name="T4">бли</text:span><text:span text:style-name="T33">к</text:span><text:span text:style-name="T42">у</text:span><text:span text:style-name="T4">ются в</text:span><text:span text:style-name="T12"> </text:span><text:span text:style-name="T4">с</text:span><text:span text:style-name="T24">е</text:span><text:span text:style-name="T4">ти</text:span><text:span text:style-name="T12"> и</text:span><text:span text:style-name="T4">нт</text:span><text:span text:style-name="T24">е</text:span><text:span text:style-name="T4">р</text:span><text:span text:style-name="T12">н</text:span><text:span text:style-name="T4">ет.</text:span></text:p>
      <text:p text:style-name="P163"><text:span text:style-name="T4">13.8.</text:span><text:span text:style-name="T123"> </text:span><text:span text:style-name="T4">По</text:span><text:span text:style-name="T328"> </text:span><text:span text:style-name="T12">и</text:span><text:span text:style-name="T4">тогам</text:span><text:span text:style-name="T329"> </text:span><text:span text:style-name="T12">п</text:span><text:span text:style-name="T4">ер</text:span><text:span text:style-name="T24">е</text:span><text:span text:style-name="T4">проверки</text:span><text:span text:style-name="T319"> </text:span><text:span text:style-name="T4">членами</text:span><text:span text:style-name="T328"> </text:span><text:span text:style-name="T4">э</text:span><text:span text:style-name="T12">к</text:span><text:span text:style-name="T4">с</text:span><text:span text:style-name="T12">п</text:span><text:span text:style-name="T4">ер</text:span><text:span text:style-name="T17">т</text:span><text:span text:style-name="T4">ной</text:span><text:span text:style-name="T319"> </text:span><text:span text:style-name="T12">к</text:span><text:span text:style-name="T4">о</text:span><text:span text:style-name="T17">м</text:span><text:span text:style-name="T4">иссии</text:span><text:span text:style-name="T319"> </text:span><text:span text:style-name="T4">формир</text:span><text:span text:style-name="T42">у</text:span><text:span text:style-name="T4">ет</text:span><text:span text:style-name="T24">с</text:span><text:span text:style-name="T4">я анали</text:span><text:span text:style-name="T12">ти</text:span><text:span text:style-name="T4">ческая </text:span><text:span text:style-name="T12">з</text:span><text:span text:style-name="T4">а</text:span><text:span text:style-name="T12">пи</text:span><text:span text:style-name="T4">ска</text:span><text:span text:style-name="T17"> </text:span><text:span text:style-name="T4">с </text:span><text:span text:style-name="T96">у</text:span><text:span text:style-name="T4">каза</text:span><text:span text:style-name="T12">ни</text:span><text:span text:style-name="T4">ем</text:span><text:span text:style-name="T24"> </text:span><text:span text:style-name="T4">про</text:span><text:span text:style-name="T12">из</text:span><text:span text:style-name="T4">веден</text:span><text:span text:style-name="T12">н</text:span><text:span text:style-name="T4">ых и</text:span><text:span text:style-name="T12">з</text:span><text:span text:style-name="T4">мене</text:span><text:span text:style-name="T24">н</text:span><text:span text:style-name="T4">ий</text:span><text:span text:style-name="T12"> </text:span><text:span text:style-name="T4">в баллах</text:span><text:span text:style-name="T12"> </text:span><text:span text:style-name="T4">и </text:span><text:span text:style-name="T24">и</text:span><text:span text:style-name="T4">х</text:span><text:span text:style-name="T12"> п</text:span><text:span text:style-name="T17">р</text:span><text:span text:style-name="T4">ичина</text:span><text:span text:style-name="T12">х</text:span><text:span text:style-name="T4">.</text:span></text:p>
      <text:p text:style-name="P150"><text:span text:style-name="T477">13.9.</text:span><text:span text:style-name="T617"> </text:span><text:span text:style-name="T547">Р</text:span><text:span text:style-name="T477">е</text:span><text:span text:style-name="T560">з</text:span><text:span text:style-name="T569">у</text:span><text:span text:style-name="T477">ль</text:span><text:span text:style-name="T547">т</text:span><text:span text:style-name="T477">аты</text:span><text:span text:style-name="T642"> </text:span><text:span text:style-name="T477">выбороч</text:span><text:span text:style-name="T566">н</text:span><text:span text:style-name="T477">ой</text:span><text:span text:style-name="T643"> </text:span><text:span text:style-name="T547">п</text:span><text:span text:style-name="T477">ерепроверки</text:span><text:span text:style-name="T642"> </text:span><text:span text:style-name="T547">н</text:span><text:span text:style-name="T477">а</text:span><text:span text:style-name="T645"> </text:span><text:span text:style-name="T477">да</text:span><text:span text:style-name="T547">нн</text:span><text:span text:style-name="T477">ом</text:span><text:span text:style-name="T646"> </text:span><text:span text:style-name="T587">э</text:span><text:span text:style-name="T477">тапе</text:span><text:span text:style-name="T646"> </text:span><text:span text:style-name="T477">Ол</text:span><text:span text:style-name="T538">и</text:span><text:span text:style-name="T477">мп</text:span><text:span text:style-name="T547">и</text:span><text:span text:style-name="T477">ады являю</text:span><text:span text:style-name="T547">т</text:span><text:span text:style-name="T477">ся</text:span><text:span text:style-name="T647"> </text:span><text:span text:style-name="T477">о</text:span><text:span text:style-name="T547">к</text:span><text:span text:style-name="T477">о</text:span><text:span text:style-name="T547">н</text:span><text:span text:style-name="T477">чат</text:span><text:span text:style-name="T538">е</text:span><text:span text:style-name="T477">льными и</text:span><text:span text:style-name="T648"> </text:span><text:span text:style-name="T547">п</text:span><text:span text:style-name="T477">ер</text:span><text:span text:style-name="T538">ес</text:span><text:span text:style-name="T477">мот</text:span><text:span text:style-name="T575">р</text:span><text:span text:style-name="T477">у</text:span><text:span text:style-name="T648"> </text:span><text:span text:style-name="T547">н</text:span><text:span text:style-name="T477">е</text:span><text:span text:style-name="T647"> </text:span><text:span text:style-name="T547">п</text:span><text:span text:style-name="T477">одлежат.</text:span><text:span text:style-name="T647"> </text:span><text:span text:style-name="T547">Р</text:span><text:span text:style-name="T477">е</text:span><text:span text:style-name="T566">з</text:span><text:span text:style-name="T609">у</text:span><text:span text:style-name="T477">льтаты</text:span><text:span text:style-name="T649"> </text:span><text:span text:style-name="T477">выборочной перепроверки</text:span><text:span text:style-name="T547"> </text:span><text:span text:style-name="T477">являю</text:span><text:span text:style-name="T547">т</text:span><text:span text:style-name="T477">ся</text:span><text:span text:style-name="T587"> </text:span><text:span text:style-name="T477">и</text:span><text:span text:style-name="T547">т</text:span><text:span text:style-name="T477">оговы</text:span><text:span text:style-name="T538">м</text:span><text:span text:style-name="T477">и.</text:span></text:p>
      <text:p text:style-name="P13"><text:span text:style-name="T527">1</text:span><text:span text:style-name="T544">4</text:span><text:span text:style-name="T527">. </text:span><text:span text:style-name="T534">П</text:span><text:span text:style-name="T527">оря</text:span><text:span text:style-name="T557">д</text:span><text:span text:style-name="T544">о</text:span><text:span text:style-name="T527">к о</text:span><text:span text:style-name="T544">п</text:span><text:span text:style-name="T527">р</text:span><text:span text:style-name="T528">е</text:span><text:span text:style-name="T527">д</text:span><text:span text:style-name="T535">е</text:span><text:span text:style-name="T527">л</text:span><text:span text:style-name="T528">е</text:span><text:span text:style-name="T527">н</text:span><text:span text:style-name="T534">и</text:span><text:span text:style-name="T527">я </text:span><text:span text:style-name="T534">п</text:span><text:span text:style-name="T527">о</text:span><text:span text:style-name="T544">б</text:span><text:span text:style-name="T528">е</text:span><text:span text:style-name="T527">д</text:span><text:span text:style-name="T557">и</text:span><text:span text:style-name="T544">т</text:span><text:span text:style-name="T535">е</text:span><text:span text:style-name="T527">л</text:span><text:span text:style-name="T528">е</text:span><text:span text:style-name="T527">й</text:span><text:span text:style-name="T583"> </text:span><text:span text:style-name="T527">и</text:span><text:span text:style-name="T534"> п</text:span><text:span text:style-name="T527">ри</text:span><text:span text:style-name="T528">зё</text:span><text:span text:style-name="T527">ров школьного</text:span><text:span text:style-name="T534"> </text:span><text:span text:style-name="T527">этапа</text:span></text:p>
      <text:p text:style-name="P49"><text:span text:style-name="T4">14.1.</text:span><text:span text:style-name="T123"> </text:span><text:span text:style-name="T4">Побед</text:span><text:span text:style-name="T12">и</text:span><text:span text:style-name="T4">телем</text:span><text:span text:style-name="T74"> </text:span><text:span text:style-name="T4">ш</text:span><text:span text:style-name="T12">к</text:span><text:span text:style-name="T4">ол</text:span><text:span text:style-name="T12">ьн</text:span><text:span text:style-name="T4">о</text:span><text:span text:style-name="T24">г</text:span><text:span text:style-name="T4">о</text:span><text:span text:style-name="T74"> </text:span><text:span text:style-name="T4">э</text:span><text:span text:style-name="T12">т</text:span><text:span text:style-name="T4">апа</text:span><text:span text:style-name="T74"> </text:span><text:span text:style-name="T4">Ол</text:span><text:span text:style-name="T12">и</text:span><text:span text:style-name="T4">м</text:span><text:span text:style-name="T24">п</text:span><text:span text:style-name="T4">иады</text:span><text:span text:style-name="T38"> </text:span><text:span text:style-name="T12">п</text:span><text:span text:style-name="T4">о</text:span><text:span text:style-name="T72"> </text:span><text:span text:style-name="T12">к</text:span><text:span text:style-name="T4">аждой</text:span><text:span text:style-name="T38"> </text:span><text:span text:style-name="T4">общеобразовательной орган</text:span><text:span text:style-name="T12">из</text:span><text:span text:style-name="T4">а</text:span><text:span text:style-name="T24">ц</text:span><text:span text:style-name="T4">и</text:span><text:span text:style-name="T12">и</text:span><text:span text:style-name="T4">,</text:span><text:span text:style-name="T328"> </text:span><text:span text:style-name="T12">п</text:span><text:span text:style-name="T4">о</text:span><text:span text:style-name="T265"> </text:span><text:span text:style-name="T12">к</text:span><text:span text:style-name="T4">а</text:span><text:span text:style-name="T17">ж</text:span><text:span text:style-name="T4">до</text:span><text:span text:style-name="T12">м</text:span><text:span text:style-name="T4">у</text:span><text:span text:style-name="T330"> </text:span><text:span text:style-name="T4">общеобра</text:span><text:span text:style-name="T12">з</text:span><text:span text:style-name="T4">о</text:span><text:span text:style-name="T12">в</text:span><text:span text:style-name="T4">ат</text:span><text:span text:style-name="T12">е</text:span><text:span text:style-name="T4">л</text:span><text:span text:style-name="T12">ьн</text:span><text:span text:style-name="T4">о</text:span><text:span text:style-name="T33">м</text:span><text:span text:style-name="T4">у</text:span><text:span text:style-name="T188"> </text:span><text:span text:style-name="T12">п</text:span><text:span text:style-name="T4">ред</text:span><text:span text:style-name="T33">м</text:span><text:span text:style-name="T4">е</text:span><text:span text:style-name="T33">т</text:span><text:span text:style-name="T96">у</text:span><text:span text:style-name="T4">,</text:span><text:span text:style-name="T265"> </text:span><text:span text:style-name="T12">п</text:span><text:span text:style-name="T4">о</text:span><text:span text:style-name="T264"> </text:span><text:span text:style-name="T12">к</text:span><text:span text:style-name="T4">аждой</text:span><text:span text:style-name="T264"> </text:span><text:span text:style-name="T12">п</text:span><text:span text:style-name="T4">ар</text:span><text:span text:style-name="T24">а</text:span><text:span text:style-name="T4">лле</text:span><text:span text:style-name="T17">л</text:span><text:span text:style-name="T4">и пр</text:span><text:span text:style-name="T12">и</text:span><text:span text:style-name="T4">зна</text:span><text:span text:style-name="T24">е</text:span><text:span text:style-name="T4">тся</text:span><text:span text:style-name="T106"> </text:span><text:span text:style-name="T96">у</text:span><text:span text:style-name="T24">ч</text:span><text:span text:style-name="T12">а</text:span><text:span text:style-name="T4">ст</text:span><text:span text:style-name="T12">ни</text:span><text:span text:style-name="T4">к,</text:span><text:span text:style-name="T131"> </text:span><text:span text:style-name="T24">на</text:span><text:span text:style-name="T4">бравший</text:span><text:span text:style-name="T104"> </text:span><text:span text:style-name="T4">на</text:span><text:span text:style-name="T12">и</text:span><text:span text:style-name="T4">бо</text:span><text:span text:style-name="T24">л</text:span><text:span text:style-name="T4">ьшее</text:span><text:span text:style-name="T131"> </text:span><text:span text:style-name="T12">к</text:span><text:span text:style-name="T4">ол</text:span><text:span text:style-name="T12">и</text:span><text:span text:style-name="T4">че</text:span><text:span text:style-name="T24">с</text:span><text:span text:style-name="T4">тво</text:span><text:span text:style-name="T233"> </text:span><text:span text:style-name="T4">баллов</text:span><text:span text:style-name="T135"> </text:span><text:span text:style-name="T4">в</text:span><text:span text:style-name="T135"> </text:span><text:span text:style-name="T24">ре</text:span><text:span text:style-name="T4">й</text:span><text:span text:style-name="T12">тин</text:span><text:span text:style-name="T4">ге</text:span><text:span text:style-name="T104"> </text:span><text:span text:style-name="T137">у</text:span><text:span text:style-name="T24">ч</text:span><text:span text:style-name="T4">астников Олим</text:span><text:span text:style-name="T12">пи</text:span><text:span text:style-name="T4">ады</text:span><text:span text:style-name="T100"> </text:span><text:span text:style-name="T12">п</text:span><text:span text:style-name="T4">ри</text:span><text:span text:style-name="T90"> </text:span><text:span text:style-name="T96">у</text:span><text:span text:style-name="T24">с</text:span><text:span text:style-name="T4">лови</text:span><text:span text:style-name="T12">и</text:span><text:span text:style-name="T4">,</text:span><text:span text:style-name="T100"> </text:span><text:span text:style-name="T4">что</text:span><text:span text:style-name="T46"> </text:span><text:span text:style-name="T12">к</text:span><text:span text:style-name="T4">ол</text:span><text:span text:style-name="T12">и</text:span><text:span text:style-name="T4">че</text:span><text:span text:style-name="T24">с</text:span><text:span text:style-name="T4">тво</text:span><text:span text:style-name="T100"> </text:span><text:span text:style-name="T12">н</text:span><text:span text:style-name="T4">абр</text:span><text:span text:style-name="T24">а</text:span><text:span text:style-name="T12">нн</text:span><text:span text:style-name="T4">ых</text:span><text:span text:style-name="T81"> </text:span><text:span text:style-name="T12">и</text:span><text:span text:style-name="T4">м</text:span><text:span text:style-name="T100"> </text:span><text:span text:style-name="T4">баллов</text:span><text:span text:style-name="T100"> </text:span><text:span text:style-name="T4">сост</text:span><text:span text:style-name="T12">а</text:span><text:span text:style-name="T4">вляет</text:span><text:span text:style-name="T100"> </text:span><text:span text:style-name="T4">60%</text:span><text:span text:style-name="T100"> </text:span><text:span text:style-name="T4">и</text:span><text:span text:style-name="T81"> </text:span><text:span text:style-name="T4">бол</text:span><text:span text:style-name="T33">е</text:span><text:span text:style-name="T4">е</text:span><text:span text:style-name="T100"> </text:span><text:span text:style-name="T4">от м</text:span><text:span text:style-name="T24">а</text:span><text:span text:style-name="T4">кс</text:span><text:span text:style-name="T12">и</text:span><text:span text:style-name="T4">м</text:span><text:span text:style-name="T24">а</text:span><text:span text:style-name="T4">ль</text:span><text:span text:style-name="T12">н</text:span><text:span text:style-name="T4">ого</text:span><text:span text:style-name="T297"> </text:span><text:span text:style-name="T12">к</text:span><text:span text:style-name="T4">ол</text:span><text:span text:style-name="T12">и</text:span><text:span text:style-name="T4">че</text:span><text:span text:style-name="T24">с</text:span><text:span text:style-name="T4">тва</text:span><text:span text:style-name="T160"> </text:span><text:span text:style-name="T4">баллов.</text:span><text:span text:style-name="T160"> </text:span><text:span text:style-name="T33">Е</text:span><text:span text:style-name="T4">сли</text:span><text:span text:style-name="T297"> </text:span><text:span text:style-name="T4">од</text:span><text:span text:style-name="T12">ин</text:span><text:span text:style-name="T4">аковое</text:span><text:span text:style-name="T99"> </text:span><text:span text:style-name="T4">максималь</text:span><text:span text:style-name="T12">н</text:span><text:span text:style-name="T4">ое</text:span><text:span text:style-name="T160"> </text:span><text:span text:style-name="T12">к</text:span><text:span text:style-name="T4">ол</text:span><text:span text:style-name="T33">и</text:span><text:span text:style-name="T4">ч</text:span><text:span text:style-name="T24">ес</text:span><text:span text:style-name="T4">тво</text:span><text:span text:style-name="T297"> </text:span><text:span text:style-name="T4">баллов </text:span><text:soft-page-break/><text:span text:style-name="T4">набрали</text:span><text:span text:style-name="T75"> </text:span><text:span text:style-name="T4">два</text:span><text:span text:style-name="T165"> </text:span><text:span text:style-name="T4">и</text:span><text:span text:style-name="T78"> </text:span><text:span text:style-name="T4">более</text:span><text:span text:style-name="T277"> </text:span><text:span text:style-name="T96">у</text:span><text:span text:style-name="T12">ча</text:span><text:span text:style-name="T4">ст</text:span><text:span text:style-name="T12">ник</text:span><text:span text:style-name="T4">а</text:span><text:span text:style-name="T331"> </text:span><text:span text:style-name="T4">Ол</text:span><text:span text:style-name="T12">и</text:span><text:span text:style-name="T4">мп</text:span><text:span text:style-name="T12">и</text:span><text:span text:style-name="T4">ады,</text:span><text:span text:style-name="T331"> </text:span><text:span text:style-name="T12">т</text:span><text:span text:style-name="T4">о</text:span><text:span text:style-name="T331"> </text:span><text:span text:style-name="T4">э</text:span><text:span text:style-name="T12">т</text:span><text:span text:style-name="T4">и</text:span><text:span text:style-name="T75"> </text:span><text:span text:style-name="T4">рабо</text:span><text:span text:style-name="T12">т</text:span><text:span text:style-name="T4">ы</text:span><text:span text:style-name="T79"> </text:span><text:span text:style-name="T96">у</text:span><text:span text:style-name="T24">ч</text:span><text:span text:style-name="T12">астн</text:span><text:span text:style-name="T4">и</text:span><text:span text:style-name="T90">к</text:span><text:span text:style-name="T4">ов</text:span><text:span text:style-name="T75"> </text:span><text:span text:style-name="T4">проверяются повтор</text:span><text:span text:style-name="T33">н</text:span><text:span text:style-name="T4">о в</text:span><text:span text:style-name="T24">се</text:span><text:span text:style-name="T4">ми члена</text:span><text:span text:style-name="T12">м</text:span><text:span text:style-name="T4">и</text:span><text:span text:style-name="T12"> </text:span><text:span text:style-name="T4">жюри и о</text:span><text:span text:style-name="T12">п</text:span><text:span text:style-name="T4">ределяется 1 побед</text:span><text:span text:style-name="T12">ит</text:span><text:span text:style-name="T4">ель.</text:span></text:p>
      <text:p text:style-name="P102"><text:span text:style-name="T4">14.2.</text:span><text:span text:style-name="T123"> </text:span><text:span text:style-name="T4">При</text:span><text:span text:style-name="T12">з</text:span><text:span text:style-name="T4">ера</text:span><text:span text:style-name="T24">м</text:span><text:span text:style-name="T4">и</text:span><text:span text:style-name="T226"> </text:span><text:span text:style-name="T4">школьного</text:span><text:span text:style-name="T261"> </text:span><text:span text:style-name="T4">э</text:span><text:span text:style-name="T12">т</text:span><text:span text:style-name="T4">апа</text:span><text:span text:style-name="T239"> </text:span><text:span text:style-name="T4">Ол</text:span><text:span text:style-name="T12">и</text:span><text:span text:style-name="T4">м</text:span><text:span text:style-name="T12">пи</text:span><text:span text:style-name="T4">ады</text:span><text:span text:style-name="T262"> </text:span><text:span text:style-name="T12">п</text:span><text:span text:style-name="T4">о</text:span><text:span text:style-name="T261"> </text:span><text:span text:style-name="T4">каждой</text:span><text:span text:style-name="T309"> </text:span><text:span text:style-name="T4">общеобразовательной орган</text:span><text:span text:style-name="T12">из</text:span><text:span text:style-name="T4">а</text:span><text:span text:style-name="T24">ц</text:span><text:span text:style-name="T4">и</text:span><text:span text:style-name="T12">и</text:span><text:span text:style-name="T4">,</text:span><text:span text:style-name="T328"> </text:span><text:span text:style-name="T12">п</text:span><text:span text:style-name="T4">о</text:span><text:span text:style-name="T265"> </text:span><text:span text:style-name="T12">к</text:span><text:span text:style-name="T4">а</text:span><text:span text:style-name="T17">ж</text:span><text:span text:style-name="T4">до</text:span><text:span text:style-name="T12">м</text:span><text:span text:style-name="T4">у</text:span><text:span text:style-name="T330"> </text:span><text:span text:style-name="T4">общеобра</text:span><text:span text:style-name="T12">з</text:span><text:span text:style-name="T4">о</text:span><text:span text:style-name="T12">в</text:span><text:span text:style-name="T4">ат</text:span><text:span text:style-name="T12">е</text:span><text:span text:style-name="T4">л</text:span><text:span text:style-name="T12">ьн</text:span><text:span text:style-name="T4">о</text:span><text:span text:style-name="T33">м</text:span><text:span text:style-name="T4">у</text:span><text:span text:style-name="T188"> </text:span><text:span text:style-name="T12">п</text:span><text:span text:style-name="T4">ред</text:span><text:span text:style-name="T33">м</text:span><text:span text:style-name="T4">е</text:span><text:span text:style-name="T33">т</text:span><text:span text:style-name="T96">у</text:span><text:span text:style-name="T4">,</text:span><text:span text:style-name="T265"> </text:span><text:span text:style-name="T12">п</text:span><text:span text:style-name="T4">о</text:span><text:span text:style-name="T264"> </text:span><text:span text:style-name="T12">к</text:span><text:span text:style-name="T4">аждой</text:span><text:span text:style-name="T264"> </text:span><text:span text:style-name="T12">п</text:span><text:span text:style-name="T4">ар</text:span><text:span text:style-name="T24">а</text:span><text:span text:style-name="T4">лле</text:span><text:span text:style-name="T17">л</text:span><text:span text:style-name="T4">и пр</text:span><text:span text:style-name="T12">и</text:span><text:span text:style-name="T4">знаются</text:span><text:span text:style-name="T123"> </text:span><text:span text:style-name="T4">все</text:span><text:span text:style-name="T253"> </text:span><text:span text:style-name="T42">у</text:span><text:span text:style-name="T4">ча</text:span><text:span text:style-name="T24">с</text:span><text:span text:style-name="T4">т</text:span><text:span text:style-name="T12">ни</text:span><text:span text:style-name="T4">ки</text:span><text:span text:style-name="T253"> </text:span><text:span text:style-name="T17">ш</text:span><text:span text:style-name="T4">кольного</text:span><text:span text:style-name="T158"> </text:span><text:span text:style-name="T4">эта</text:span><text:span text:style-name="T12">п</text:span><text:span text:style-name="T4">а</text:span><text:span text:style-name="T266"> </text:span><text:span text:style-name="T4">Олим</text:span><text:span text:style-name="T12">пи</text:span><text:span text:style-name="T4">ады,</text:span><text:span text:style-name="T123"> </text:span><text:span text:style-name="T4">сл</text:span><text:span text:style-name="T24">е</text:span><text:span text:style-name="T33">д</text:span><text:span text:style-name="T96">у</text:span><text:span text:style-name="T4">ющ</text:span><text:span text:style-name="T12">и</text:span><text:span text:style-name="T4">е</text:span><text:span text:style-name="T290"> </text:span><text:span text:style-name="T4">в</text:span><text:span text:style-name="T123"> </text:span><text:span text:style-name="T12">и</text:span><text:span text:style-name="T4">тоговой</text:span><text:span text:style-name="T253"> </text:span><text:span text:style-name="T4">таблице за</text:span><text:span text:style-name="T249"> </text:span><text:span text:style-name="T12">п</text:span><text:span text:style-name="T4">обед</text:span><text:span text:style-name="T12">и</text:span><text:span text:style-name="T4">телем,</text:span><text:span text:style-name="T227"> </text:span><text:span text:style-name="T4">если</text:span><text:span text:style-name="T120"> </text:span><text:span text:style-name="T12">к</text:span><text:span text:style-name="T4">ол</text:span><text:span text:style-name="T12">и</text:span><text:span text:style-name="T4">че</text:span><text:span text:style-name="T24">с</text:span><text:span text:style-name="T4">тво</text:span><text:span text:style-name="T227"> </text:span><text:span text:style-name="T12">н</text:span><text:span text:style-name="T4">абран</text:span><text:span text:style-name="T12">н</text:span><text:span text:style-name="T4">ых</text:span><text:span text:style-name="T146"> </text:span><text:span text:style-name="T12">и</text:span><text:span text:style-name="T4">ми</text:span><text:span text:style-name="T146"> </text:span><text:span text:style-name="T4">баллов</text:span><text:span text:style-name="T227"> </text:span><text:span text:style-name="T4">сост</text:span><text:span text:style-name="T12">а</text:span><text:span text:style-name="T4">вляет</text:span><text:span text:style-name="T227"> </text:span><text:span text:style-name="T12">не</text:span><text:span text:style-name="T249"> </text:span><text:span text:style-name="T4">мен</text:span><text:span text:style-name="T12">е</text:span><text:span text:style-name="T4">е</text:span><text:span text:style-name="T227"> </text:span><text:span text:style-name="T4">50%</text:span><text:span text:style-name="T227"> </text:span><text:span text:style-name="T4">от м</text:span><text:span text:style-name="T24">а</text:span><text:span text:style-name="T4">кс</text:span><text:span text:style-name="T12">и</text:span><text:span text:style-name="T4">м</text:span><text:span text:style-name="T24">а</text:span><text:span text:style-name="T4">ль</text:span><text:span text:style-name="T12">н</text:span><text:span text:style-name="T4">ого </text:span><text:span text:style-name="T12">к</text:span><text:span text:style-name="T4">ол</text:span><text:span text:style-name="T12">и</text:span><text:span text:style-name="T4">че</text:span><text:span text:style-name="T24">с</text:span><text:span text:style-name="T4">тва б</text:span><text:span text:style-name="T24">а</text:span><text:span text:style-name="T4">ллов.</text:span></text:p>
      <text:p text:style-name="P76"><text:span text:style-name="T4">14.3.</text:span><text:span text:style-name="T123"> </text:span><text:span text:style-name="T4">Остальным</text:span><text:span text:style-name="T12"> </text:span><text:span text:style-name="T42">у</text:span><text:span text:style-name="T4">ча</text:span><text:span text:style-name="T24">с</text:span><text:span text:style-name="T4">т</text:span><text:span text:style-name="T12">ни</text:span><text:span text:style-name="T4">кам</text:span><text:span text:style-name="T24"> </text:span><text:span text:style-name="T4">пр</text:span><text:span text:style-name="T12">и</text:span><text:span text:style-name="T4">св</text:span><text:span text:style-name="T24">а</text:span><text:span text:style-name="T4">ива</text:span><text:span text:style-name="T24">е</text:span><text:span text:style-name="T4">тся ст</text:span><text:span text:style-name="T24">а</text:span><text:span text:style-name="T46">т</text:span><text:span text:style-name="T96">у</text:span><text:span text:style-name="T4">с «</text:span><text:span text:style-name="T42">у</text:span><text:span text:style-name="T12">ча</text:span><text:span text:style-name="T4">ст</text:span><text:span text:style-name="T12">ник</text:span><text:span text:style-name="T24">»</text:span><text:span text:style-name="T4">.</text:span></text:p>
      <text:p text:style-name="P114"><text:span text:style-name="T4">14.4.</text:span><text:span text:style-name="T123"> </text:span><text:span text:style-name="T4">Если</text:span><text:span text:style-name="T233"> </text:span><text:span text:style-name="T4">в</text:span><text:span text:style-name="T24">с</text:span><text:span text:style-name="T4">е</text:span><text:span text:style-name="T226"> </text:span><text:span text:style-name="T96">у</text:span><text:span text:style-name="T4">част</text:span><text:span text:style-name="T12">ник</text:span><text:span text:style-name="T4">и</text:span><text:span text:style-name="T233"> </text:span><text:span text:style-name="T17">О</text:span><text:span text:style-name="T4">л</text:span><text:span text:style-name="T12">и</text:span><text:span text:style-name="T4">мп</text:span><text:span text:style-name="T12">и</text:span><text:span text:style-name="T4">ады</text:span><text:span text:style-name="T235"> </text:span><text:span text:style-name="T12">н</text:span><text:span text:style-name="T4">е</text:span><text:span text:style-name="T309"> </text:span><text:span text:style-name="T12">н</text:span><text:span text:style-name="T4">абр</text:span><text:span text:style-name="T24">а</text:span><text:span text:style-name="T4">ли</text:span><text:span text:style-name="T233"> </text:span><text:span text:style-name="T4">50%</text:span><text:span text:style-name="T262"> </text:span><text:span text:style-name="T4">от</text:span><text:span text:style-name="T233"> </text:span><text:span text:style-name="T12">м</text:span><text:span text:style-name="T4">аксим</text:span><text:span text:style-name="T12">а</text:span><text:span text:style-name="T4">л</text:span><text:span text:style-name="T12">ьн</text:span><text:span text:style-name="T4">ого кол</text:span><text:span text:style-name="T33">и</text:span><text:span text:style-name="T4">ч</text:span><text:span text:style-name="T24">е</text:span><text:span text:style-name="T4">ства</text:span><text:span text:style-name="T146"> </text:span><text:span text:style-name="T4">баллов,</text:span><text:span text:style-name="T120"> </text:span><text:span text:style-name="T12">т</text:span><text:span text:style-name="T4">о</text:span><text:span text:style-name="T120"> </text:span><text:span text:style-name="T4">в</text:span><text:span text:style-name="T121"> </text:span><text:span text:style-name="T4">э</text:span><text:span text:style-name="T12">т</text:span><text:span text:style-name="T4">ом</text:span><text:span text:style-name="T120"> </text:span><text:span text:style-name="T4">с</text:span><text:span text:style-name="T33">л</text:span><text:span text:style-name="T96">у</text:span><text:span text:style-name="T4">чае</text:span><text:span text:style-name="T121"> </text:span><text:span text:style-name="T12">н</text:span><text:span text:style-name="T4">и</text:span><text:span text:style-name="T93"> </text:span><text:span text:style-name="T4">од</text:span><text:span text:style-name="T33">и</text:span><text:span text:style-name="T4">н</text:span><text:span text:style-name="T93"> </text:span><text:span text:style-name="T4">из</text:span><text:span text:style-name="T92"> </text:span><text:span text:style-name="T137">у</text:span><text:span text:style-name="T4">ча</text:span><text:span text:style-name="T24">с</text:span><text:span text:style-name="T4">тников</text:span><text:span text:style-name="T120"> </text:span><text:span text:style-name="T12">н</text:span><text:span text:style-name="T4">е</text:span><text:span text:style-name="T120"> </text:span><text:span text:style-name="T4">мож</text:span><text:span text:style-name="T24">е</text:span><text:span text:style-name="T4">т</text:span><text:span text:style-name="T120"> </text:span><text:span text:style-name="T4">быть</text:span><text:span text:style-name="T92"> </text:span><text:span text:style-name="T12">п</text:span><text:span text:style-name="T4">риз</text:span><text:span text:style-name="T12">н</text:span><text:span text:style-name="T4">ан пр</text:span><text:span text:style-name="T12">из</text:span><text:span text:style-name="T4">ером и</text:span><text:span text:style-name="T24">л</text:span><text:span text:style-name="T4">и </text:span><text:span text:style-name="T12">п</text:span><text:span text:style-name="T4">обе</text:span><text:span text:style-name="T24">д</text:span><text:span text:style-name="T4">ит</text:span><text:span text:style-name="T17">е</text:span><text:span text:style-name="T4">л</text:span><text:span text:style-name="T24">е</text:span><text:span text:style-name="T4">м, и </text:span><text:span text:style-name="T12">и</text:span><text:span text:style-name="T4">м </text:span><text:span text:style-name="T12">п</text:span><text:span text:style-name="T4">ри</text:span><text:span text:style-name="T33">с</text:span><text:span text:style-name="T67">у</text:span><text:span text:style-name="T4">ж</text:span><text:span text:style-name="T12">д</text:span><text:span text:style-name="T4">ает</text:span><text:span text:style-name="T24">с</text:span><text:span text:style-name="T4">я</text:span><text:span text:style-name="T33"> </text:span><text:span text:style-name="T4">ста</text:span><text:span text:style-name="T33">т</text:span><text:span text:style-name="T96">у</text:span><text:span text:style-name="T4">с</text:span><text:span text:style-name="T12"> </text:span><text:span text:style-name="T33">«</text:span><text:span text:style-name="T96">у</text:span><text:span text:style-name="T12">ч</text:span><text:span text:style-name="T4">а</text:span><text:span text:style-name="T24">с</text:span><text:span text:style-name="T4">т</text:span><text:span text:style-name="T12">ник</text:span><text:span text:style-name="T24">»</text:span><text:span text:style-name="T4">.</text:span></text:p>
      <text:p text:style-name="P107"><text:span text:style-name="T477">14.5.</text:span><text:span text:style-name="T617"> </text:span><text:span text:style-name="T477">В</text:span><text:span text:style-name="T639"> </text:span><text:span text:style-name="T477">спор</text:span><text:span text:style-name="T547">н</text:span><text:span text:style-name="T477">ых</text:span><text:span text:style-name="T650"> </text:span><text:span text:style-name="T477">с</text:span><text:span text:style-name="T560">л</text:span><text:span text:style-name="T569">у</text:span><text:span text:style-name="T477">чаях</text:span><text:span text:style-name="T652"> </text:span><text:span text:style-name="T477">о</text:span><text:span text:style-name="T587">р</text:span><text:span text:style-name="T477">г</text:span><text:span text:style-name="T538">а</text:span><text:span text:style-name="T547">ни</text:span><text:span text:style-name="T477">затор</text:span><text:span text:style-name="T637"> </text:span><text:span text:style-name="T477">О</text:span><text:span text:style-name="T587">л</text:span><text:span text:style-name="T477">им</text:span><text:span text:style-name="T547">пи</text:span><text:span text:style-name="T477">ады</text:span><text:span text:style-name="T653"> </text:span><text:span text:style-name="T477">школ</text:span><text:span text:style-name="T547">ьн</text:span><text:span text:style-name="T477">ого</text:span><text:span text:style-name="T653"> </text:span><text:span text:style-name="T477">э</text:span><text:span text:style-name="T547">т</text:span><text:span text:style-name="T477">апа</text:span><text:span text:style-name="T640"> </text:span><text:span text:style-name="T477">оставля</text:span><text:span text:style-name="T538">е</text:span><text:span text:style-name="T477">т</text:span><text:span text:style-name="T640"> </text:span><text:span text:style-name="T547">за</text:span><text:span text:style-name="T477"> собой</text:span><text:span text:style-name="T654"> </text:span><text:span text:style-name="T547">п</text:span><text:span text:style-name="T477">раво</text:span><text:span text:style-name="T655"> </text:span><text:span text:style-name="T477">на</text:span><text:span text:style-name="T655"> </text:span><text:span text:style-name="T477">пе</text:span><text:span text:style-name="T560">р</text:span><text:span text:style-name="T477">епровер</text:span><text:span text:style-name="T560">к</text:span><text:span text:style-name="T477">у</text:span><text:span text:style-name="T656"> </text:span><text:span text:style-name="T566">д</text:span><text:span text:style-name="T477">ан</text:span><text:span text:style-name="T547">н</text:span><text:span text:style-name="T477">ых</text:span><text:span text:style-name="T532"> </text:span><text:span text:style-name="T477">работ</text:span><text:span text:style-name="T654"> </text:span><text:span text:style-name="T477">э</text:span><text:span text:style-name="T547">к</text:span><text:span text:style-name="T477">сперт</text:span><text:span text:style-name="T547">н</text:span><text:span text:style-name="T477">ой</text:span><text:span text:style-name="T655"> </text:span><text:span text:style-name="T477">коми</text:span><text:span text:style-name="T538">сс</text:span><text:span text:style-name="T477">ией</text:span><text:span text:style-name="T654"> </text:span><text:span text:style-name="T477">и</text:span><text:span text:style-name="T657"> </text:span><text:span text:style-name="T547">п</text:span><text:span text:style-name="T477">р</text:span><text:span text:style-name="T547">ин</text:span><text:span text:style-name="T477">ятия око</text:span><text:span text:style-name="T547">н</text:span><text:span text:style-name="T477">чатель</text:span><text:span text:style-name="T547">н</text:span><text:span text:style-name="T477">ого реш</text:span><text:span text:style-name="T538">е</text:span><text:span text:style-name="T477">ния.</text:span></text:p>
      <text:p text:style-name="P303"><text:span text:style-name="T464">1</text:span><text:span text:style-name="T342">5</text:span><text:span text:style-name="T464">. </text:span><text:span text:style-name="T351">П</text:span><text:span text:style-name="T464">оря</text:span><text:span text:style-name="T470">д</text:span><text:span text:style-name="T342">о</text:span><text:span text:style-name="T464">к ра</text:span><text:span text:style-name="T465">з</text:span><text:span text:style-name="T464">бо</text:span><text:span text:style-name="T351">р</text:span><text:span text:style-name="T464">а</text:span><text:span text:style-name="T342"> </text:span><text:span text:style-name="T464">олимпиа</text:span><text:span text:style-name="T342">д</text:span><text:span text:style-name="T464">н</text:span><text:span text:style-name="T470">ы</text:span><text:span text:style-name="T464">х</text:span><text:span text:style-name="T342"> </text:span><text:span text:style-name="T465">з</text:span><text:span text:style-name="T464">а</text:span><text:span text:style-name="T346">д</text:span><text:span text:style-name="T342">а</text:span><text:span text:style-name="T464">ний</text:span></text:p>
      <text:p text:style-name="P96"><text:span text:style-name="T4">15.1.</text:span><text:span text:style-name="T123"> </text:span><text:span text:style-name="T12">Р</text:span><text:span text:style-name="T4">азбор</text:span><text:span text:style-name="T182"> </text:span><text:span text:style-name="T4">ол</text:span><text:span text:style-name="T33">и</text:span><text:span text:style-name="T4">м</text:span><text:span text:style-name="T24">п</text:span><text:span text:style-name="T4">иад</text:span><text:span text:style-name="T12">н</text:span><text:span text:style-name="T17">ы</text:span><text:span text:style-name="T4">х</text:span><text:span text:style-name="T277"> </text:span><text:span text:style-name="T12">з</text:span><text:span text:style-name="T4">адан</text:span><text:span text:style-name="T12">и</text:span><text:span text:style-name="T4">й</text:span><text:span text:style-name="T277"> </text:span><text:span text:style-name="T4">должен</text:span><text:span text:style-name="T277"> </text:span><text:span text:style-name="T4">быть</text:span><text:span text:style-name="T78"> </text:span><text:span text:style-name="T12">п</text:span><text:span text:style-name="T4">роведен</text:span><text:span text:style-name="T182"> </text:span><text:span text:style-name="T12">п</text:span><text:span text:style-name="T4">осле</text:span><text:span text:style-name="T75"> </text:span><text:span text:style-name="T4">вы</text:span><text:span text:style-name="T39">п</text:span><text:span text:style-name="T4">ол</text:span><text:span text:style-name="T12">н</text:span><text:span text:style-name="T4">ения ол</text:span><text:span text:style-name="T12">и</text:span><text:span text:style-name="T4">мп</text:span><text:span text:style-name="T12">и</text:span><text:span text:style-name="T4">ад</text:span><text:span text:style-name="T12">н</text:span><text:span text:style-name="T17">ы</text:span><text:span text:style-name="T4">х заданий</text:span><text:span text:style-name="T17"> </text:span><text:span text:style-name="T4">до </text:span><text:span text:style-name="T12">з</text:span><text:span text:style-name="T4">аседания апелля</text:span><text:span text:style-name="T12">ци</text:span><text:span text:style-name="T17">о</text:span><text:span text:style-name="T4">н</text:span><text:span text:style-name="T12">н</text:span><text:span text:style-name="T4">ой </text:span><text:span text:style-name="T46">к</text:span><text:span text:style-name="T4">омисси</text:span><text:span text:style-name="T12">и</text:span><text:span text:style-name="T4">.</text:span></text:p>
      <text:p text:style-name="P102"><text:span text:style-name="T4">15.2.</text:span><text:span text:style-name="T123"> </text:span><text:span text:style-name="T12">Р</text:span><text:span text:style-name="T4">азбор</text:span><text:span text:style-name="T328"> </text:span><text:span text:style-name="T4">ол</text:span><text:span text:style-name="T12">и</text:span><text:span text:style-name="T4">мпиадн</text:span><text:span text:style-name="T24">ы</text:span><text:span text:style-name="T4">х</text:span><text:span text:style-name="T329"> </text:span><text:span text:style-name="T12">з</text:span><text:span text:style-name="T4">адан</text:span><text:span text:style-name="T12">и</text:span><text:span text:style-name="T4">й</text:span><text:span text:style-name="T319"> </text:span><text:span text:style-name="T4">должен</text:span><text:span text:style-name="T328"> </text:span><text:span text:style-name="T4">о</text:span><text:span text:style-name="T17">с</text:span><text:span text:style-name="T137">у</text:span><text:span text:style-name="T33">щ</text:span><text:span text:style-name="T12">е</text:span><text:span text:style-name="T4">ствлят</text:span><text:span text:style-name="T12">ь</text:span><text:span text:style-name="T4">ся</text:span><text:span text:style-name="T328"> </text:span><text:span text:style-name="T4">членами</text:span><text:span text:style-name="T265"> </text:span><text:span text:style-name="T4">жюри Олим</text:span><text:span text:style-name="T12">пи</text:span><text:span text:style-name="T4">ады</text:span><text:span text:style-name="T213"> </text:span><text:span text:style-name="T4">каждой</text:span><text:span text:style-name="T266"> </text:span><text:span text:style-name="T4">о</text:span><text:span text:style-name="T17">б</text:span><text:span text:style-name="T4">щеобр</text:span><text:span text:style-name="T24">а</text:span><text:span text:style-name="T12">з</text:span><text:span text:style-name="T4">ов</text:span><text:span text:style-name="T24">а</text:span><text:span text:style-name="T4">тель</text:span><text:span text:style-name="T12">н</text:span><text:span text:style-name="T4">ой</text:span><text:span text:style-name="T243"> </text:span><text:span text:style-name="T4">орга</text:span><text:span text:style-name="T12">низ</text:span><text:span text:style-name="T4">а</text:span><text:span text:style-name="T24">ц</text:span><text:span text:style-name="T4">и</text:span><text:span text:style-name="T12">и</text:span><text:span text:style-name="T4">.</text:span><text:span text:style-name="T213"> </text:span><text:span text:style-name="T4">Основная</text:span><text:span text:style-name="T213"> </text:span><text:span text:style-name="T12">ц</text:span><text:span text:style-name="T4">ель</text:span><text:span text:style-name="T243"> </text:span><text:span text:style-name="T4">этой</text:span><text:span text:style-name="T266"> </text:span><text:span text:style-name="T12">п</text:span><text:span text:style-name="T4">р</text:span><text:span text:style-name="T17">о</text:span><text:span text:style-name="T4">це</text:span><text:span text:style-name="T33">д</text:span><text:span text:style-name="T96">у</text:span><text:span text:style-name="T4">ры</text:span><text:span text:style-name="T178"> </text:span><text:span text:style-name="T4">-объясн</text:span><text:span text:style-name="T12">и</text:span><text:span text:style-name="T4">ть</text:span><text:span text:style-name="T146"> </text:span><text:span text:style-name="T161">у</text:span><text:span text:style-name="T12">ч</text:span><text:span text:style-name="T4">а</text:span><text:span text:style-name="T24">с</text:span><text:span text:style-name="T4">т</text:span><text:span text:style-name="T12">ник</text:span><text:span text:style-name="T4">ам</text:span><text:span text:style-name="T241"> </text:span><text:span text:style-name="T4">Ол</text:span><text:span text:style-name="T12">и</text:span><text:span text:style-name="T4">мп</text:span><text:span text:style-name="T12">и</text:span><text:span text:style-name="T4">ады</text:span><text:span text:style-name="T148"> </text:span><text:span text:style-name="T4">ос</text:span><text:span text:style-name="T12">н</text:span><text:span text:style-name="T4">о</text:span><text:span text:style-name="T17">в</text:span><text:span text:style-name="T4">ные</text:span><text:span text:style-name="T241"> </text:span><text:span text:style-name="T12">и</text:span><text:span text:style-name="T4">деи</text:span><text:span text:style-name="T249"> </text:span><text:span text:style-name="T4">реш</text:span><text:span text:style-name="T24">е</text:span><text:span text:style-name="T12">ни</text:span><text:span text:style-name="T4">я</text:span><text:span text:style-name="T251"> </text:span><text:span text:style-name="T4">каждо</text:span><text:span text:style-name="T24">г</text:span><text:span text:style-name="T4">о</text:span><text:span text:style-name="T241"> </text:span><text:span text:style-name="T12">и</text:span><text:span text:style-name="T4">з</text:span><text:span text:style-name="T148"> </text:span><text:span text:style-name="T12">п</text:span><text:span text:style-name="T4">редложен</text:span><text:span text:style-name="T12">н</text:span><text:span text:style-name="T17">ы</text:span><text:span text:style-name="T4">х </text:span><text:span text:style-name="T181">задан</text:span><text:span text:style-name="T14">и</text:span><text:span text:style-name="T181">й</text:span><text:span text:style-name="T230"> </text:span><text:span text:style-name="T14">н</text:span><text:span text:style-name="T181">а</text:span><text:span text:style-name="T286"> </text:span><text:span text:style-name="T181">школьн</text:span><text:span text:style-name="T26">о</text:span><text:span text:style-name="T181">м</text:span><text:span text:style-name="T221"> </text:span><text:span text:style-name="T83">т</text:span><text:span text:style-name="T98">у</text:span><text:span text:style-name="T35">р</text:span><text:span text:style-name="T181">е,</text:span><text:span text:style-name="T221"> </text:span><text:span text:style-name="T181">во</text:span><text:span text:style-name="T14">з</text:span><text:span text:style-name="T181">можные</text:span><text:span text:style-name="T232"> </text:span><text:span text:style-name="T181">с</text:span><text:span text:style-name="T14">п</text:span><text:span text:style-name="T181">особы</text:span><text:span text:style-name="T286"> </text:span><text:span text:style-name="T181">выпол</text:span><text:span text:style-name="T14">н</text:span><text:span text:style-name="T181">е</text:span><text:span text:style-name="T14">н</text:span><text:span text:style-name="T181">ия</text:span><text:span text:style-name="T286"> </text:span><text:span text:style-name="T14">з</text:span><text:span text:style-name="T181">адан</text:span><text:span text:style-name="T14">ий</text:span><text:span text:style-name="T181">,</text:span><text:span text:style-name="T299"> </text:span><text:span text:style-name="T181">а</text:span><text:span text:style-name="T286"> </text:span><text:span text:style-name="T181">также продемонстрировать</text:span><text:span text:style-name="T112"> </text:span><text:span text:style-name="T181">их</text:span><text:span text:style-name="T114"> </text:span><text:span text:style-name="T14">п</text:span><text:span text:style-name="T181">р</text:span><text:span text:style-name="T14">и</text:span><text:span text:style-name="T181">менен</text:span><text:span text:style-name="T14">и</text:span><text:span text:style-name="T181">е</text:span><text:span text:style-name="T278"> </text:span><text:span text:style-name="T14">н</text:span><text:span text:style-name="T181">а</text:span><text:span text:style-name="T119"> </text:span><text:span text:style-name="T14">к</text:span><text:span text:style-name="T181">онкретном</text:span><text:span text:style-name="T119"> </text:span><text:span text:style-name="T14">з</text:span><text:span text:style-name="T181">адании.</text:span><text:span text:style-name="T119"> </text:span><text:span text:style-name="T181">В</text:span><text:span text:style-name="T119"> </text:span><text:span text:style-name="T26">п</text:span><text:span text:style-name="T181">роцес</text:span><text:span text:style-name="T26">с</text:span><text:span text:style-name="T181">е</text:span><text:span text:style-name="T114"> </text:span><text:span text:style-name="T14">п</text:span><text:span text:style-name="T181">ровед</text:span><text:span text:style-name="T26">е</text:span><text:span text:style-name="T14">ни</text:span><text:span text:style-name="T181">я разбора</text:span><text:span text:style-name="T83"> </text:span><text:span text:style-name="T14">з</text:span><text:span text:style-name="T181">адан</text:span><text:span text:style-name="T14">и</text:span><text:span text:style-name="T181">й</text:span><text:span text:style-name="T50"> </text:span><text:span text:style-name="T69">у</text:span><text:span text:style-name="T26">ч</text:span><text:span text:style-name="T181">аст</text:span><text:span text:style-name="T14">ник</text:span><text:span text:style-name="T181">и</text:span><text:span text:style-name="T91"> </text:span><text:span text:style-name="T181">О</text:span><text:span text:style-name="T19">л</text:span><text:span text:style-name="T181">импиады</text:span><text:span text:style-name="T83"> </text:span><text:span text:style-name="T181">должны</text:span><text:span text:style-name="T48"> </text:span><text:span text:style-name="T14">п</text:span><text:span text:style-name="T181">о</text:span><text:span text:style-name="T41">л</text:span><text:span text:style-name="T98">у</text:span><text:span text:style-name="T26">ч</text:span><text:span text:style-name="T181">и</text:span><text:span text:style-name="T14">т</text:span><text:span text:style-name="T181">ь</text:span><text:span text:style-name="T91"> </text:span><text:span text:style-name="T181">в</text:span><text:span text:style-name="T26">с</text:span><text:span text:style-name="T181">ю</text:span><text:span text:style-name="T77"> </text:span><text:span text:style-name="T14">н</text:span><text:span text:style-name="T181">ео</text:span><text:span text:style-name="T19">б</text:span><text:span text:style-name="T14">х</text:span><text:span text:style-name="T26">о</text:span><text:span text:style-name="T181">ди</text:span><text:span text:style-name="T35">м</text:span><text:span text:style-name="T69">у</text:span><text:span text:style-name="T181">ю</text:span><text:span text:style-name="T83"> </text:span><text:span text:style-name="T14">ин</text:span><text:span text:style-name="T181">формацию для</text:span><text:span text:style-name="T132"> </text:span><text:span text:style-name="T181">с</text:span><text:span text:style-name="T26">ам</text:span><text:span text:style-name="T181">остоятел</text:span><text:span text:style-name="T14">ьн</text:span><text:span text:style-name="T181">ой</text:span><text:span text:style-name="T132"> </text:span><text:span text:style-name="T26">о</text:span><text:span text:style-name="T181">ценки</text:span><text:span text:style-name="T140"> </text:span><text:span text:style-name="T14">п</text:span><text:span text:style-name="T181">рави</text:span><text:span text:style-name="T26">л</text:span><text:span text:style-name="T181">ь</text:span><text:span text:style-name="T14">н</text:span><text:span text:style-name="T181">ос</text:span><text:span text:style-name="T19">т</text:span><text:span text:style-name="T181">и</text:span><text:span text:style-name="T142"> </text:span><text:span text:style-name="T181">с</text:span><text:span text:style-name="T26">да</text:span><text:span text:style-name="T181">н</text:span><text:span text:style-name="T14">н</text:span><text:span text:style-name="T181">ых</text:span><text:span text:style-name="T107"> </text:span><text:span text:style-name="T14">на</text:span><text:span text:style-name="T155"> </text:span><text:span text:style-name="T14">п</text:span><text:span text:style-name="T181">ровер</text:span><text:span text:style-name="T35">к</text:span><text:span text:style-name="T181">у</text:span><text:span text:style-name="T179"> </text:span><text:span text:style-name="T35">ж</text:span><text:span text:style-name="T181">юри</text:span><text:span text:style-name="T132"> </text:span><text:span text:style-name="T181">решений,</text:span><text:span text:style-name="T142"> </text:span><text:span text:style-name="T181">чтобы св</text:span><text:span text:style-name="T19">е</text:span><text:span text:style-name="T181">сти</text:span><text:span text:style-name="T258"> </text:span><text:span text:style-name="T181">к</text:span><text:span text:style-name="T258"> </text:span><text:span text:style-name="T181">м</text:span><text:span text:style-name="T14">иним</text:span><text:span text:style-name="T69">у</text:span><text:span text:style-name="T41">м</text:span><text:span text:style-name="T181">у</text:span><text:span text:style-name="T216"> </text:span><text:span text:style-name="T181">в</text:span><text:span text:style-name="T35">о</text:span><text:span text:style-name="T14">п</text:span><text:span text:style-name="T181">росы</text:span><text:span text:style-name="T254"> </text:span><text:span text:style-name="T14">к</text:span><text:span text:style-name="T258"> </text:span><text:span text:style-name="T181">жюри</text:span><text:span text:style-name="T308"> </text:span><text:span text:style-name="T14">п</text:span><text:span text:style-name="T181">о</text:span><text:span text:style-name="T124"> </text:span><text:span text:style-name="T14">п</text:span><text:span text:style-name="T181">ово</text:span><text:span text:style-name="T35">д</text:span><text:span text:style-name="T181">у</text:span><text:span text:style-name="T216"> </text:span><text:span text:style-name="T181">об</text:span><text:span text:style-name="T14">ъ</text:span><text:span text:style-name="T181">ек</text:span><text:span text:style-name="T14">ти</text:span><text:span text:style-name="T181">вности</text:span><text:span text:style-name="T254"> </text:span><text:span text:style-name="T181">их</text:span><text:span text:style-name="T258"> </text:span><text:span text:style-name="T26">о</text:span><text:span text:style-name="T181">цен</text:span><text:span text:style-name="T14">к</text:span><text:span text:style-name="T181">и</text:span><text:span text:style-name="T308"> </text:span><text:span text:style-name="T14">и</text:span><text:span text:style-name="T181">,</text:span><text:span text:style-name="T124"> </text:span><text:span text:style-name="T181">тем</text:span><text:span text:style-name="T308"> </text:span><text:span text:style-name="T181">с</text:span><text:span text:style-name="T26">ам</text:span><text:span text:style-name="T181">ым, </text:span><text:span text:style-name="T98">у</text:span><text:span text:style-name="T181">ме</text:span><text:span text:style-name="T14">н</text:span><text:span text:style-name="T181">ьш</text:span><text:span text:style-name="T14">ит</text:span><text:span text:style-name="T181">ь</text:span><text:span text:style-name="T85"> </text:span><text:span text:style-name="T181">число</text:span><text:span text:style-name="T323"> </text:span><text:span text:style-name="T14">н</text:span><text:span text:style-name="T181">е</text:span><text:span text:style-name="T19">о</text:span><text:span text:style-name="T181">боснов</text:span><text:span text:style-name="T26">а</text:span><text:span text:style-name="T14">нн</text:span><text:span text:style-name="T181">ых</text:span><text:span text:style-name="T323"> </text:span><text:span text:style-name="T181">апелля</text:span><text:span text:style-name="T14">ц</text:span><text:span text:style-name="T181">ий</text:span><text:span text:style-name="T323"> </text:span><text:span text:style-name="T14">п</text:span><text:span text:style-name="T181">о</text:span><text:span text:style-name="T323"> </text:span><text:span text:style-name="T181">р</text:span><text:span text:style-name="T19">е</text:span><text:span text:style-name="T41">з</text:span><text:span text:style-name="T162">у</text:span><text:span text:style-name="T181">ль</text:span><text:span text:style-name="T14">т</text:span><text:span text:style-name="T181">атам</text:span><text:span text:style-name="T95"> </text:span><text:span text:style-name="T14">п</text:span><text:span text:style-name="T181">р</text:span><text:span text:style-name="T35">о</text:span><text:span text:style-name="T181">верки</text:span><text:span text:style-name="T85"> </text:span><text:span text:style-name="T181">реш</text:span><text:span text:style-name="T26">е</text:span><text:span text:style-name="T181">н</text:span><text:span text:style-name="T14">и</text:span><text:span text:style-name="T181">й</text:span><text:span text:style-name="T88"> </text:span><text:span text:style-name="T181">в</text:span><text:span text:style-name="T26">с</text:span><text:span text:style-name="T44">е</text:span><text:span text:style-name="T181">х </text:span><text:span text:style-name="T98">у</text:span><text:span text:style-name="T181">ч</text:span><text:span text:style-name="T35">а</text:span><text:span text:style-name="T181">ст</text:span><text:span text:style-name="T14">ни</text:span><text:span text:style-name="T181">ков.</text:span></text:p>
      <text:p text:style-name="P309"><text:span text:style-name="T462">1</text:span><text:span text:style-name="T341">6</text:span><text:span text:style-name="T462">. Проц</text:span><text:span text:style-name="T463">е</text:span><text:span text:style-name="T344">д</text:span><text:span text:style-name="T462">ура</text:span><text:span text:style-name="T341"> </text:span><text:span text:style-name="T471">п</text:span><text:span text:style-name="T341">о</text:span><text:span text:style-name="T462">к</text:span><text:span text:style-name="T341">а</text:span><text:span text:style-name="T463">з</text:span><text:span text:style-name="T462">а</text:span><text:span text:style-name="T349"> </text:span><text:span text:style-name="T462">о</text:span><text:span text:style-name="T341">л</text:span><text:span text:style-name="T349">и</text:span><text:span text:style-name="T462">мпиадных</text:span><text:span text:style-name="T349"> </text:span><text:span text:style-name="T462">работ</text:span></text:p>
      <text:p text:style-name="P181"><text:span text:style-name="T4">16.1.</text:span><text:span text:style-name="T123"> </text:span><text:span text:style-name="T4">Показ</text:span><text:span text:style-name="T322"> </text:span><text:span text:style-name="T4">работ</text:span><text:span text:style-name="T99"> </text:span><text:span text:style-name="T12">п</text:span><text:span text:style-name="T4">ровод</text:span><text:span text:style-name="T12">и</text:span><text:span text:style-name="T24">тс</text:span><text:span text:style-name="T4">я</text:span><text:span text:style-name="T160"> </text:span><text:span text:style-name="T12">п</text:span><text:span text:style-name="T4">осле</text:span><text:span text:style-name="T160"> </text:span><text:span text:style-name="T4">разбора</text:span><text:span text:style-name="T160"> </text:span><text:span text:style-name="T4">оли</text:span><text:span text:style-name="T24">м</text:span><text:span text:style-name="T12">пи</text:span><text:span text:style-name="T4">адн</text:span><text:span text:style-name="T17">ы</text:span><text:span text:style-name="T4">х</text:span><text:span text:style-name="T160"> </text:span><text:span text:style-name="T12">з</text:span><text:span text:style-name="T4">адан</text:span><text:span text:style-name="T12">и</text:span><text:span text:style-name="T4">й</text:span><text:span text:style-name="T160"> </text:span><text:span text:style-name="T4">до</text:span><text:span text:style-name="T99"> </text:span><text:span text:style-name="T12">п</text:span><text:span text:style-name="T4">одачи заявлен</text:span><text:span text:style-name="T12">и</text:span><text:span text:style-name="T4">я </text:span><text:span text:style-name="T12">н</text:span><text:span text:style-name="T4">а проведение</text:span><text:span text:style-name="T24"> а</text:span><text:span text:style-name="T4">пелля</text:span><text:span text:style-name="T12">ции</text:span><text:span text:style-name="T4">.</text:span></text:p>
      <text:p text:style-name="P182"><text:span text:style-name="T4">16.2.</text:span><text:span text:style-name="T123"> </text:span><text:span text:style-name="T4">Л</text:span><text:span text:style-name="T12">ю</text:span><text:span text:style-name="T4">бой</text:span><text:span text:style-name="T262"> </text:span><text:span text:style-name="T96">у</text:span><text:span text:style-name="T24">ч</text:span><text:span text:style-name="T12">а</text:span><text:span text:style-name="T4">ст</text:span><text:span text:style-name="T12">ни</text:span><text:span text:style-name="T4">к</text:span><text:span text:style-name="T108"> </text:span><text:span text:style-name="T4">Ол</text:span><text:span text:style-name="T12">и</text:span><text:span text:style-name="T17">м</text:span><text:span text:style-name="T4">п</text:span><text:span text:style-name="T12">и</text:span><text:span text:style-name="T4">ады</text:span><text:span text:style-name="T235"> </text:span><text:span text:style-name="T4">мож</text:span><text:span text:style-name="T24">е</text:span><text:span text:style-name="T4">т</text:span><text:span text:style-name="T235"> </text:span><text:span text:style-name="T12">п</text:span><text:span text:style-name="T4">осмот</text:span><text:span text:style-name="T17">р</text:span><text:span text:style-name="T24">е</text:span><text:span text:style-name="T4">ть</text:span><text:span text:style-name="T233"> </text:span><text:span text:style-name="T4">свою</text:span><text:span text:style-name="T235"> </text:span><text:span text:style-name="T4">рабо</text:span><text:span text:style-name="T39">т</text:span><text:span text:style-name="T161">у</text:span><text:span text:style-name="T4">,</text:span><text:span text:style-name="T309"> </text:span><text:span text:style-name="T96">у</text:span><text:span text:style-name="T4">б</text:span><text:span text:style-name="T24">е</text:span><text:span text:style-name="T33">д</text:span><text:span text:style-name="T12">ит</text:span><text:span text:style-name="T4">ься</text:span><text:span text:style-name="T235"> </text:span><text:span text:style-name="T4">в объект</text:span><text:span text:style-name="T12">и</text:span><text:span text:style-name="T4">в</text:span><text:span text:style-name="T12">н</text:span><text:span text:style-name="T4">ос</text:span><text:span text:style-name="T24">т</text:span><text:span text:style-name="T4">и</text:span><text:span text:style-name="T182"> </text:span><text:span text:style-name="T12">п</text:span><text:span text:style-name="T4">роверк</text:span><text:span text:style-name="T12">и</text:span><text:span text:style-name="T4">,</text:span><text:span text:style-name="T182"> </text:span><text:span text:style-name="T12">п</text:span><text:span text:style-name="T4">ознакомить</text:span><text:span text:style-name="T24">с</text:span><text:span text:style-name="T4">я</text:span><text:span text:style-name="T79"> </text:span><text:span text:style-name="T4">с</text:span><text:span text:style-name="T79"> </text:span><text:span text:style-name="T4">кр</text:span><text:span text:style-name="T12">и</text:span><text:span text:style-name="T4">териями</text:span><text:span text:style-name="T182"> </text:span><text:span text:style-name="T4">о</text:span><text:span text:style-name="T12">ц</text:span><text:span text:style-name="T4">е</text:span><text:span text:style-name="T24">н</text:span><text:span text:style-name="T4">ивания</text:span><text:span text:style-name="T79"> </text:span><text:span text:style-name="T4">и</text:span><text:span text:style-name="T113"> </text:span><text:span text:style-name="T12">з</text:span><text:span text:style-name="T4">ада</text:span><text:span text:style-name="T17">т</text:span><text:span text:style-name="T4">ь</text:span><text:span text:style-name="T79"> </text:span><text:span text:style-name="T4">во</text:span><text:span text:style-name="T12">п</text:span><text:span text:style-name="T4">росы чл</text:span><text:span text:style-name="T24">е</text:span><text:span text:style-name="T4">нам жюр</text:span><text:span text:style-name="T12">и</text:span><text:span text:style-name="T4">, </text:span><text:span text:style-name="T12">п</text:span><text:span text:style-name="T4">роводящим по</text:span><text:span text:style-name="T12">к</text:span><text:span text:style-name="T4">аз работ.</text:span></text:p>
      <text:p text:style-name="P133"><text:span text:style-name="T477">16.3.</text:span><text:span text:style-name="T617"> </text:span><text:span text:style-name="T547">Р</text:span><text:span text:style-name="T477">аботы</text:span><text:span text:style-name="T679"> </text:span><text:span text:style-name="T547">з</text:span><text:span text:style-name="T477">апрещ</text:span><text:span text:style-name="T538">е</text:span><text:span text:style-name="T547">н</text:span><text:span text:style-name="T477">о</text:span><text:span text:style-name="T679"> </text:span><text:span text:style-name="T477">вы</text:span><text:span text:style-name="T538">н</text:span><text:span text:style-name="T477">о</text:span><text:span text:style-name="T538">с</text:span><text:span text:style-name="T477">и</text:span><text:span text:style-name="T547">т</text:span><text:span text:style-name="T477">ь</text:span><text:span text:style-name="T626"> </text:span><text:span text:style-name="T477">из</text:span><text:span text:style-name="T626"> </text:span><text:span text:style-name="T477">кабинета,</text:span><text:span text:style-name="T679"> </text:span><text:span text:style-name="T477">где</text:span><text:span text:style-name="T625"> </text:span><text:span text:style-name="T547">п</text:span><text:span text:style-name="T477">ро</text:span><text:span text:style-name="T547">из</text:span><text:span text:style-name="T477">во</text:span><text:span text:style-name="T538">д</text:span><text:span text:style-name="T477">ится</text:span><text:span text:style-name="T616"> </text:span><text:span text:style-name="T547">п</text:span><text:span text:style-name="T477">оказ</text:span><text:span text:style-name="T616"> </text:span><text:span text:style-name="T477">работ,</text:span><text:span text:style-name="T680"> </text:span><text:span text:style-name="T547">п</text:span><text:span text:style-name="T587">р</text:span><text:span text:style-name="T477">и просмотре</text:span><text:span text:style-name="T603"> </text:span><text:span text:style-name="T547">з</text:span><text:span text:style-name="T477">апрещено</text:span><text:span text:style-name="T681"> </text:span><text:span text:style-name="T547">и</text:span><text:span text:style-name="T477">м</text:span><text:span text:style-name="T538">е</text:span><text:span text:style-name="T477">ть</text:span><text:span text:style-name="T599"> </text:span><text:span text:style-name="T477">пи</text:span><text:span text:style-name="T560">ш</text:span><text:span text:style-name="T569">у</text:span><text:span text:style-name="T477">щие</text:span><text:span text:style-name="T603"> </text:span><text:span text:style-name="T477">пр</text:span><text:span text:style-name="T547">ин</text:span><text:span text:style-name="T477">адлеж</text:span><text:span text:style-name="T547">н</text:span><text:span text:style-name="T477">ости,</text:span><text:span text:style-name="T681"> </text:span><text:span text:style-name="T477">вы</text:span><text:span text:style-name="T547">п</text:span><text:span text:style-name="T477">ол</text:span><text:span text:style-name="T547">н</text:span><text:span text:style-name="T477">я</text:span><text:span text:style-name="T538">т</text:span><text:span text:style-name="T477">ь</text:span><text:span text:style-name="T681"> </text:span><text:span text:style-name="T477">фо</text:span><text:span text:style-name="T547">т</text:span><text:span text:style-name="T626">о</text:span><text:span text:style-name="T477">-видеосъе</text:span><text:span text:style-name="T538">м</text:span><text:span text:style-name="T566">к</text:span><text:span text:style-name="T477">у ол</text:span><text:span text:style-name="T547">и</text:span><text:span text:style-name="T477">мп</text:span><text:span text:style-name="T547">и</text:span><text:span text:style-name="T477">ад</text:span><text:span text:style-name="T547">н</text:span><text:span text:style-name="T587">ы</text:span><text:span text:style-name="T477">х</text:span><text:span text:style-name="T547"> </text:span><text:span text:style-name="T477">рабо</text:span><text:span text:style-name="T547">т</text:span><text:span text:style-name="T477">.</text:span></text:p>
      <text:p text:style-name="P15"><text:span text:style-name="T527">1</text:span><text:span text:style-name="T544">7</text:span><text:span text:style-name="T527">. </text:span><text:span text:style-name="T534">П</text:span><text:span text:style-name="T527">оря</text:span><text:span text:style-name="T557">д</text:span><text:span text:style-name="T544">о</text:span><text:span text:style-name="T527">к пров</text:span><text:span text:style-name="T535">е</text:span><text:span text:style-name="T527">д</text:span><text:span text:style-name="T528">е</text:span><text:span text:style-name="T583">н</text:span><text:span text:style-name="T527">ия ап</text:span><text:span text:style-name="T528">е</text:span><text:span text:style-name="T527">л</text:span><text:span text:style-name="T544">л</text:span><text:span text:style-name="T527">яции </text:span><text:span text:style-name="T583">п</text:span><text:span text:style-name="T527">о</text:span><text:span text:style-name="T544"> </text:span><text:span text:style-name="T527">р</text:span><text:span text:style-name="T528">е</text:span><text:span text:style-name="T584">з</text:span><text:span text:style-name="T527">ультат</text:span><text:span text:style-name="T534">а</text:span><text:span text:style-name="T527">м п</text:span><text:span text:style-name="T577">р</text:span><text:span text:style-name="T527">ов</text:span><text:span text:style-name="T528">е</text:span><text:span text:style-name="T527">рки </text:span><text:span text:style-name="T528">з</text:span><text:span text:style-name="T527">ад</text:span><text:span text:style-name="T544">а</text:span><text:span text:style-name="T527">ний</text:span></text:p>
      <text:p text:style-name="P49"><text:span text:style-name="T4">17.1.</text:span><text:span text:style-name="T123"> </text:span><text:span text:style-name="T4">Апелля</text:span><text:span text:style-name="T12">ци</text:span><text:span text:style-name="T4">ей</text:span><text:span text:style-name="T24"> </text:span><text:span text:style-name="T4">приз</text:span><text:span text:style-name="T12">н</text:span><text:span text:style-name="T4">а</text:span><text:span text:style-name="T24">е</text:span><text:span text:style-name="T4">тся ар</text:span><text:span text:style-name="T12">г</text:span><text:span text:style-name="T42">у</text:span><text:span text:style-name="T4">ментирован</text:span><text:span text:style-name="T12">н</text:span><text:span text:style-name="T4">ое пи</text:span><text:span text:style-name="T24">с</text:span><text:span text:style-name="T4">ьмен</text:span><text:span text:style-name="T12">н</text:span><text:span text:style-name="T4">ое заявл</text:span><text:span text:style-name="T24">е</text:span><text:span text:style-name="T12">ни</text:span><text:span text:style-name="T4">е </text:span><text:span text:style-name="T24">(</text:span><text:span text:style-name="T4">п.21): 17.1.1.</text:span><text:span text:style-name="T259"> </text:span><text:span text:style-name="T4">о не</text:span><text:span text:style-name="T24">с</text:span><text:span text:style-name="T4">огла</text:span><text:span text:style-name="T24">с</text:span><text:span text:style-name="T4">ии</text:span><text:span text:style-name="T12"> с</text:span><text:span text:style-name="T4"> в</text:span><text:span text:style-name="T24">ыс</text:span><text:span text:style-name="T4">т</text:span><text:span text:style-name="T12">а</text:span><text:span text:style-name="T4">влен</text:span><text:span text:style-name="T12">н</text:span><text:span text:style-name="T4">ыми баллами;</text:span></text:p>
      <text:p text:style-name="P49"><text:span text:style-name="T4">17.1.2.</text:span><text:span text:style-name="T259"> </text:span><text:span text:style-name="T4">о</text:span><text:span text:style-name="T52"> </text:span><text:span text:style-name="T12">н</text:span><text:span text:style-name="T4">а</text:span><text:span text:style-name="T12">р</text:span><text:span text:style-name="T42">у</text:span><text:span text:style-name="T4">ш</text:span><text:span text:style-name="T24">е</text:span><text:span text:style-name="T4">н</text:span><text:span text:style-name="T12">и</text:span><text:span text:style-name="T4">и</text:span><text:span text:style-name="T53"> </text:span><text:span text:style-name="T12">п</text:span><text:span text:style-name="T4">ро</text:span><text:span text:style-name="T12">ц</text:span><text:span text:style-name="T4">е</text:span><text:span text:style-name="T12">д</text:span><text:span text:style-name="T42">у</text:span><text:span text:style-name="T4">ры</text:span><text:span text:style-name="T52"> </text:span><text:span text:style-name="T12">п</text:span><text:span text:style-name="T4">ров</text:span><text:span text:style-name="T24">е</text:span><text:span text:style-name="T4">ден</text:span><text:span text:style-name="T12">и</text:span><text:span text:style-name="T4">я</text:span><text:span text:style-name="T51"> </text:span><text:span text:style-name="T4">Ол</text:span><text:span text:style-name="T12">и</text:span><text:span text:style-name="T17">м</text:span><text:span text:style-name="T4">п</text:span><text:span text:style-name="T12">и</text:span><text:span text:style-name="T4">ады,</text:span><text:span text:style-name="T52"> </text:span><text:span text:style-name="T12">п</text:span><text:span text:style-name="T24">р</text:span><text:span text:style-name="T4">и</text:span><text:span text:style-name="T51"> </text:span><text:span text:style-name="T4">э</text:span><text:span text:style-name="T12">т</text:span><text:span text:style-name="T4">ом</text:span><text:span text:style-name="T52"> </text:span><text:span text:style-name="T12">п</text:span><text:span text:style-name="T4">од на</text:span><text:span text:style-name="T33">р</text:span><text:span text:style-name="T96">у</text:span><text:span text:style-name="T4">ш</text:span><text:span text:style-name="T24">е</text:span><text:span text:style-name="T4">н</text:span><text:span text:style-name="T12">и</text:span><text:span text:style-name="T4">ем</text:span><text:span text:style-name="T163"> </text:span><text:span text:style-name="T12">п</text:span><text:span text:style-name="T4">ро</text:span><text:span text:style-name="T12">ц</text:span><text:span text:style-name="T4">е</text:span><text:span text:style-name="T33">д</text:span><text:span text:style-name="T42">у</text:span><text:span text:style-name="T4">ры</text:span><text:span text:style-name="T163"> </text:span><text:span text:style-name="T12">п</text:span><text:span text:style-name="T4">о</text:span><text:span text:style-name="T12">ни</text:span><text:span text:style-name="T4">м</text:span><text:span text:style-name="T24">а</text:span><text:span text:style-name="T4">ю</text:span><text:span text:style-name="T12">т</text:span><text:span text:style-name="T4">ся</text:span><text:span text:style-name="T163"> </text:span><text:span text:style-name="T4">любые</text:span><text:span text:style-name="T268"> </text:span><text:span text:style-name="T4">отс</text:span><text:span text:style-name="T39">т</text:span><text:span text:style-name="T137">у</text:span><text:span text:style-name="T4">п</text:span><text:span text:style-name="T12">л</text:span><text:span text:style-name="T4">ен</text:span><text:span text:style-name="T12">и</text:span><text:span text:style-name="T4">я</text:span><text:span text:style-name="T60"> </text:span><text:span text:style-name="T4">от</text:span><text:span text:style-name="T307"> </text:span><text:span text:style-name="T67">у</text:span><text:span text:style-name="T24">с</text:span><text:span text:style-name="T33">т</text:span><text:span text:style-name="T4">а</text:span><text:span text:style-name="T12">н</text:span><text:span text:style-name="T4">овл</text:span><text:span text:style-name="T24">е</text:span><text:span text:style-name="T12">нн</text:span><text:span text:style-name="T4">ых</text:span><text:span text:style-name="T163"> </text:span><text:span text:style-name="T4">требован</text:span><text:span text:style-name="T12">и</text:span><text:span text:style-name="T4">й</text:span><text:span text:style-name="T268"> </text:span><text:span text:style-name="T12">к</text:span><text:span text:style-name="T4"> про</text:span><text:span text:style-name="T12">ц</text:span><text:span text:style-name="T4">е</text:span><text:span text:style-name="T33">д</text:span><text:span text:style-name="T137">у</text:span><text:span text:style-name="T4">ре</text:span><text:span text:style-name="T115"> </text:span><text:span text:style-name="T12">п</text:span><text:span text:style-name="T4">ров</text:span><text:span text:style-name="T24">е</text:span><text:span text:style-name="T4">ден</text:span><text:span text:style-name="T12">и</text:span><text:span text:style-name="T4">я</text:span><text:span text:style-name="T296"> </text:span><text:span text:style-name="T4">Олим</text:span><text:span text:style-name="T12">пи</text:span><text:span text:style-name="T4">ады,</text:span><text:span text:style-name="T117"> </text:span><text:span text:style-name="T12">к</text:span><text:span text:style-name="T4">оторые</text:span><text:span text:style-name="T115"> </text:span><text:span text:style-name="T4">могли</text:span><text:span text:style-name="T296"> </text:span><text:span text:style-name="T4">ок</text:span><text:span text:style-name="T17">а</text:span><text:span text:style-name="T4">зать</text:span><text:span text:style-name="T296"> </text:span><text:span text:style-name="T12">с</text:span><text:span text:style-name="T137">у</text:span><text:span text:style-name="T4">ще</text:span><text:span text:style-name="T12">ст</text:span><text:span text:style-name="T4">венное</text:span><text:span text:style-name="T115"> </text:span><text:span text:style-name="T12">н</text:span><text:span text:style-name="T4">ег</text:span><text:span text:style-name="T24">а</text:span><text:span text:style-name="T4">т</text:span><text:span text:style-name="T12">и</text:span><text:span text:style-name="T4">вн</text:span><text:span text:style-name="T24">о</text:span><text:span text:style-name="T4">е влия</text:span><text:span text:style-name="T12">ни</text:span><text:span text:style-name="T4">е на ка</text:span><text:span text:style-name="T24">ч</text:span><text:span text:style-name="T4">е</text:span><text:span text:style-name="T24">с</text:span><text:span text:style-name="T4">тво выпол</text:span><text:span text:style-name="T12">н</text:span><text:span text:style-name="T4">е</text:span><text:span text:style-name="T24">н</text:span><text:span text:style-name="T4">ия ол</text:span><text:span text:style-name="T12">и</text:span><text:span text:style-name="T4">м</text:span><text:span text:style-name="T24">п</text:span><text:span text:style-name="T4">иад</text:span><text:span text:style-name="T12">н</text:span><text:span text:style-name="T17">ы</text:span><text:span text:style-name="T4">х работ о</text:span><text:span text:style-name="T33">б</text:span><text:span text:style-name="T42">у</text:span><text:span text:style-name="T4">чающ</text:span><text:span text:style-name="T12">и</text:span><text:span text:style-name="T4">мися.</text:span></text:p>
      <text:p text:style-name="P50"><text:span text:style-name="T4">17.2.</text:span><text:span text:style-name="T123"> </text:span><text:span text:style-name="T4">Апелля</text:span><text:span text:style-name="T12">ци</text:span><text:span text:style-name="T4">я</text:span><text:span text:style-name="T306"> </text:span><text:span text:style-name="T4">о</text:span><text:span text:style-name="T314"> </text:span><text:span text:style-name="T12">н</text:span><text:span text:style-name="T4">а</text:span><text:span text:style-name="T33">р</text:span><text:span text:style-name="T161">у</text:span><text:span text:style-name="T33">ш</text:span><text:span text:style-name="T12">ени</text:span><text:span text:style-name="T4">и</text:span><text:span text:style-name="T318"> </text:span><text:span text:style-name="T12">п</text:span><text:span text:style-name="T4">р</text:span><text:span text:style-name="T24">о</text:span><text:span text:style-name="T4">це</text:span><text:span text:style-name="T33">д</text:span><text:span text:style-name="T96">у</text:span><text:span text:style-name="T4">ры</text:span><text:span text:style-name="T318"> </text:span><text:span text:style-name="T12">п</text:span><text:span text:style-name="T4">роведен</text:span><text:span text:style-name="T12">и</text:span><text:span text:style-name="T4">я</text:span><text:span text:style-name="T191"> </text:span><text:span text:style-name="T4">Олимпиады</text:span><text:span text:style-name="T306"> </text:span><text:span text:style-name="T24">п</text:span><text:span text:style-name="T4">ода</text:span><text:span text:style-name="T24">е</text:span><text:span text:style-name="T4">тся о</text:span><text:span text:style-name="T33">б</text:span><text:span text:style-name="T96">у</text:span><text:span text:style-name="T12">ч</text:span><text:span text:style-name="T4">ающ</text:span><text:span text:style-name="T12">и</text:span><text:span text:style-name="T4">м</text:span><text:span text:style-name="T24">с</text:span><text:span text:style-name="T4">я</text:span><text:span text:style-name="T38"> </text:span><text:span text:style-name="T12">н</text:span><text:span text:style-name="T4">епосредственно</text:span><text:span text:style-name="T38"> </text:span><text:span text:style-name="T4">в</text:span><text:span text:style-name="T38"> </text:span><text:span text:style-name="T4">день</text:span><text:span text:style-name="T49"> </text:span><text:span text:style-name="T12">п</text:span><text:span text:style-name="T4">ров</text:span><text:span text:style-name="T24">е</text:span><text:span text:style-name="T17">д</text:span><text:span text:style-name="T24">е</text:span><text:span text:style-name="T12">ни</text:span><text:span text:style-name="T4">я</text:span><text:span text:style-name="T38"> </text:span><text:span text:style-name="T4">Олимпиады</text:span><text:span text:style-name="T49"> </text:span><text:span text:style-name="T4">до</text:span><text:span text:style-name="T38"> </text:span><text:span text:style-name="T4">в</text:span><text:span text:style-name="T24">ы</text:span><text:span text:style-name="T4">хода</text:span><text:span text:style-name="T90"> </text:span><text:span text:style-name="T12">и</text:span><text:span text:style-name="T4">з</text:span><text:span text:style-name="T56"> </text:span><text:span text:style-name="T12">а</text:span><text:span text:style-name="T67">у</text:span><text:span text:style-name="T4">д</text:span><text:span text:style-name="T12">и</text:span><text:span text:style-name="T4">тор</text:span><text:span text:style-name="T12">ии</text:span><text:span text:style-name="T4">,</text:span><text:span text:style-name="T38"> </text:span><text:span text:style-name="T4">в кот</text:span><text:span text:style-name="T12">о</text:span><text:span text:style-name="T4">рой</text:span><text:span text:style-name="T150"> </text:span><text:span text:style-name="T4">о</text:span><text:span text:style-name="T12">н</text:span><text:span text:style-name="T4">а</text:span><text:span text:style-name="T273"> </text:span><text:span text:style-name="T12">п</text:span><text:span text:style-name="T4">роводила</text:span><text:span text:style-name="T24">с</text:span><text:span text:style-name="T4">ь.</text:span><text:span text:style-name="T269"> </text:span><text:span text:style-name="T4">В</text:span><text:span text:style-name="T150"> </text:span><text:span text:style-name="T12">ц</text:span><text:span text:style-name="T4">елях</text:span><text:span text:style-name="T152"> </text:span><text:span text:style-name="T12">п</text:span><text:span text:style-name="T4">роверки</text:span><text:span text:style-name="T150"> </text:span><text:span text:style-name="T12">и</text:span><text:span text:style-name="T24">з</text:span><text:span text:style-name="T4">ложен</text:span><text:span text:style-name="T12">н</text:span><text:span text:style-name="T17">ы</text:span><text:span text:style-name="T4">х</text:span><text:span text:style-name="T152"> </text:span><text:span text:style-name="T4">в</text:span><text:span text:style-name="T273"> </text:span><text:span text:style-name="T4">апелля</text:span><text:span text:style-name="T12">ц</text:span><text:span text:style-name="T4">ии</text:span><text:span text:style-name="T269"> </text:span><text:span text:style-name="T4">св</text:span><text:span text:style-name="T24">е</text:span><text:span text:style-name="T4">ден</text:span><text:span text:style-name="T12">и</text:span><text:span text:style-name="T4">й</text:span><text:span text:style-name="T150"> </text:span><text:span text:style-name="T4">о на</text:span><text:span text:style-name="T33">р</text:span><text:span text:style-name="T42">у</text:span><text:span text:style-name="T4">ш</text:span><text:span text:style-name="T24">е</text:span><text:span text:style-name="T4">ниях</text:span><text:span text:style-name="T104"> </text:span><text:span text:style-name="T12">п</text:span><text:span text:style-name="T4">ро</text:span><text:span text:style-name="T12">ц</text:span><text:span text:style-name="T4">е</text:span><text:span text:style-name="T33">д</text:span><text:span text:style-name="T67">у</text:span><text:span text:style-name="T12">р</text:span><text:span text:style-name="T4">ы</text:span><text:span text:style-name="T135"> </text:span><text:span text:style-name="T12">п</text:span><text:span text:style-name="T4">роведен</text:span><text:span text:style-name="T12">и</text:span><text:span text:style-name="T4">я</text:span><text:span text:style-name="T288"> </text:span><text:span text:style-name="T4">Олим</text:span><text:span text:style-name="T12">п</text:span><text:span text:style-name="T4">и</text:span><text:span text:style-name="T24">а</text:span><text:span text:style-name="T4">ды</text:span><text:span text:style-name="T135"> </text:span><text:span text:style-name="T4">создается</text:span><text:span text:style-name="T135"> </text:span><text:span text:style-name="T4">коми</text:span><text:span text:style-name="T12">с</text:span><text:span text:style-name="T4">с</text:span><text:span text:style-name="T12">и</text:span><text:span text:style-name="T4">я</text:span><text:span text:style-name="T135"> </text:span><text:span text:style-name="T4">в</text:span><text:span text:style-name="T288"> </text:span><text:span text:style-name="T4">со</text:span><text:span text:style-name="T24">с</text:span><text:span text:style-name="T4">т</text:span><text:span text:style-name="T12">а</text:span><text:span text:style-name="T4">ве</text:span><text:span text:style-name="T131"> </text:span><text:span text:style-name="T12">не</text:span><text:span text:style-name="T104"> </text:span><text:span text:style-name="T4">м</text:span><text:span text:style-name="T24">е</text:span><text:span text:style-name="T4">нее 3-х</text:span><text:span text:style-name="T178"> </text:span><text:span text:style-name="T4">ч</text:span><text:span text:style-name="T24">е</text:span><text:span text:style-name="T4">лов</text:span><text:span text:style-name="T24">е</text:span><text:span text:style-name="T4">к</text:span><text:span text:style-name="T257"> </text:span><text:span text:style-name="T4">(представ</text:span><text:span text:style-name="T33">и</text:span><text:span text:style-name="T12">т</text:span><text:span text:style-name="T4">ель</text:span><text:span text:style-name="T307"> </text:span><text:span text:style-name="T4">орг</text:span><text:span text:style-name="T12">к</text:span><text:span text:style-name="T4">ом</text:span><text:span text:style-name="T12">и</text:span><text:span text:style-name="T4">те</text:span><text:span text:style-name="T100">т</text:span><text:span text:style-name="T4">а,</text:span><text:span text:style-name="T253"> </text:span><text:span text:style-name="T12">п</text:span><text:span text:style-name="T4">ре</text:span><text:span text:style-name="T24">дс</text:span><text:span text:style-name="T4">тавители</text:span><text:span text:style-name="T257"> </text:span><text:span text:style-name="T4">обра</text:span><text:span text:style-name="T12">з</text:span><text:span text:style-name="T4">ов</text:span><text:span text:style-name="T24">а</text:span><text:span text:style-name="T4">тель</text:span><text:span text:style-name="T12">н</text:span><text:span text:style-name="T4">ой</text:span><text:span text:style-name="T178"> </text:span><text:span text:style-name="T4">организа</text:span><text:span text:style-name="T24">ц</text:span><text:span text:style-name="T4">и</text:span><text:span text:style-name="T12">и</text:span><text:span text:style-name="T4">)</text:span><text:span text:style-name="T290"> </text:span><text:span text:style-name="T4">и орган</text:span><text:span text:style-name="T12">и</text:span><text:span text:style-name="T39">з</text:span><text:span text:style-name="T67">у</text:span><text:span text:style-name="T24">е</text:span><text:span text:style-name="T4">тся прове</text:span><text:span text:style-name="T33">д</text:span><text:span text:style-name="T4">ен</text:span><text:span text:style-name="T12">и</text:span><text:span text:style-name="T4">е с</text:span><text:span text:style-name="T100">л</text:span><text:span text:style-name="T96">у</text:span><text:span text:style-name="T4">ж</text:span><text:span text:style-name="T24">е</text:span><text:span text:style-name="T4">б</text:span><text:span text:style-name="T12">н</text:span><text:span text:style-name="T4">ого ра</text:span><text:span text:style-name="T24">сс</text:span><text:span text:style-name="T4">лед</text:span><text:span text:style-name="T12">о</text:span><text:span text:style-name="T4">ван</text:span><text:span text:style-name="T12">и</text:span><text:span text:style-name="T4">я. Ре</text:span><text:span text:style-name="T39">з</text:span><text:span text:style-name="T17">у</text:span><text:span text:style-name="T4">ль</text:span><text:span text:style-name="T12">т</text:span><text:span text:style-name="T4">аты с</text:span><text:span text:style-name="T12">л</text:span><text:span text:style-name="T42">у</text:span><text:span text:style-name="T4">жебного ра</text:span><text:span text:style-name="T24">сс</text:span><text:span text:style-name="T4">лед</text:span><text:span text:style-name="T33">о</text:span><text:span text:style-name="T4">в</text:span><text:span text:style-name="T24">а</text:span><text:span text:style-name="T4">н</text:span><text:span text:style-name="T12">и</text:span><text:span text:style-name="T4">я</text:span><text:span text:style-name="T131"> </text:span><text:span text:style-name="T4">оформляю</text:span><text:span text:style-name="T33">т</text:span><text:span text:style-name="T4">ся</text:span><text:span text:style-name="T133"> </text:span><text:span text:style-name="T12">п</text:span><text:span text:style-name="T4">ро</text:span><text:span text:style-name="T12">т</text:span><text:span text:style-name="T4">околом,</text:span><text:span text:style-name="T141"> </text:span><text:span text:style-name="T4">с</text:span><text:span text:style-name="T133"> </text:span><text:span text:style-name="T12">к</text:span><text:span text:style-name="T4">оторым</text:span><text:span text:style-name="T133"> </text:span><text:span text:style-name="T4">должен</text:span><text:span text:style-name="T131"> </text:span><text:span text:style-name="T4">быть</text:span><text:span text:style-name="T135"> </text:span><text:span text:style-name="T4">о</text:span><text:span text:style-name="T12">зн</text:span><text:span text:style-name="T4">акомлен</text:span><text:span text:style-name="T288"> </text:span><text:span text:style-name="T96">у</text:span><text:span text:style-name="T24">ча</text:span><text:span text:style-name="T4">стн</text:span><text:span text:style-name="T12">и</text:span><text:span text:style-name="T4">к Олим</text:span><text:span text:style-name="T12">пи</text:span><text:span text:style-name="T4">ады,</text:span><text:span text:style-name="T92"> </text:span><text:soft-page-break/><text:span text:style-name="T4">согла</text:span><text:span text:style-name="T24">с</text:span><text:span text:style-name="T4">ие</text:span><text:span text:style-name="T33">/</text:span><text:span text:style-name="T12">н</text:span><text:span text:style-name="T4">е</text:span><text:span text:style-name="T24">с</text:span><text:span text:style-name="T4">огла</text:span><text:span text:style-name="T24">с</text:span><text:span text:style-name="T4">ие</text:span><text:span text:style-name="T322"> </text:span><text:span text:style-name="T42">у</text:span><text:span text:style-name="T4">ча</text:span><text:span text:style-name="T24">с</text:span><text:span text:style-name="T4">т</text:span><text:span text:style-name="T12">ни</text:span><text:span text:style-name="T4">ка</text:span><text:span text:style-name="T92"> </text:span><text:span text:style-name="T4">Олим</text:span><text:span text:style-name="T12">пи</text:span><text:span text:style-name="T4">ады</text:span><text:span text:style-name="T92"> </text:span><text:span text:style-name="T4">с</text:span><text:span text:style-name="T92"> </text:span><text:span text:style-name="T4">ре</text:span><text:span text:style-name="T90">з</text:span><text:span text:style-name="T96">у</text:span><text:span text:style-name="T4">ль</text:span><text:span text:style-name="T39">т</text:span><text:span text:style-name="T4">атами</text:span><text:span text:style-name="T92"> </text:span><text:span text:style-name="T4">ра</text:span><text:span text:style-name="T12">с</text:span><text:span text:style-name="T4">следо</text:span><text:span text:style-name="T12">в</text:span><text:span text:style-name="T4">ан</text:span><text:span text:style-name="T12">и</text:span><text:span text:style-name="T4">я также заносится в протокол (п.23).</text:span></text:p>
      <text:p text:style-name="P49"><text:span text:style-name="T4">17.3.</text:span><text:span text:style-name="T123"> </text:span><text:span text:style-name="T4">Апелля</text:span><text:span text:style-name="T12">ци</text:span><text:span text:style-name="T4">я</text:span><text:span text:style-name="T156"> </text:span><text:span text:style-name="T4">о</text:span><text:span text:style-name="T154"> </text:span><text:span text:style-name="T12">н</text:span><text:span text:style-name="T4">е</text:span><text:span text:style-name="T24">с</text:span><text:span text:style-name="T4">огла</text:span><text:span text:style-name="T24">с</text:span><text:span text:style-name="T4">ии</text:span><text:span text:style-name="T133"> </text:span><text:span text:style-name="T4">с</text:span><text:span text:style-name="T156"> </text:span><text:span text:style-name="T4">вы</text:span><text:span text:style-name="T24">с</text:span><text:span text:style-name="T4">тавл</text:span><text:span text:style-name="T24">е</text:span><text:span text:style-name="T4">н</text:span><text:span text:style-name="T12">н</text:span><text:span text:style-name="T4">ыми</text:span><text:span text:style-name="T139"> </text:span><text:span text:style-name="T24">ба</text:span><text:span text:style-name="T4">лла</text:span><text:span text:style-name="T24">м</text:span><text:span text:style-name="T4">и</text:span><text:span text:style-name="T139"> </text:span><text:span text:style-name="T12">п</text:span><text:span text:style-name="T4">одается</text:span><text:span text:style-name="T156"> </text:span><text:span text:style-name="T4">в</text:span><text:span text:style-name="T156"> </text:span><text:span text:style-name="T4">орг</text:span><text:span text:style-name="T12">к</text:span><text:span text:style-name="T4">ом</text:span><text:span text:style-name="T12">и</text:span><text:span text:style-name="T4">тет Олим</text:span><text:span text:style-name="T12">пи</text:span><text:span text:style-name="T4">ады</text:span><text:span text:style-name="T89"> </text:span><text:span text:style-name="T12">п</text:span><text:span text:style-name="T4">осле</text:span><text:span text:style-name="T331"> </text:span><text:span text:style-name="T4">о</text:span><text:span text:style-name="T12">з</text:span><text:span text:style-name="T4">накомл</text:span><text:span text:style-name="T24">е</text:span><text:span text:style-name="T4">ния</text:span><text:span text:style-name="T331"> </text:span><text:span text:style-name="T12">с</text:span><text:span text:style-name="T165"> </text:span><text:span text:style-name="T12">п</text:span><text:span text:style-name="T4">редварит</text:span><text:span text:style-name="T24">е</text:span><text:span text:style-name="T4">льными</text:span><text:span text:style-name="T165"> </text:span><text:span text:style-name="T12">и</text:span><text:span text:style-name="T4">тогами</text:span><text:span text:style-name="T331"> </text:span><text:span text:style-name="T4">О</text:span><text:span text:style-name="T24">л</text:span><text:span text:style-name="T4">имп</text:span><text:span text:style-name="T12">и</text:span><text:span text:style-name="T4">ады</text:span><text:span text:style-name="T331"> </text:span><text:span text:style-name="T4">в</text:span><text:span text:style-name="T166"> </text:span><text:span text:style-name="T4">течение </text:span><text:span text:style-name="T96">трех рабочих дней.</text:span></text:p>
      <text:p text:style-name="P49"><text:span text:style-name="T4">17.4.</text:span><text:span text:style-name="T123"> </text:span><text:span text:style-name="T4">Апел</text:span><text:span text:style-name="T12">л</text:span><text:span text:style-name="T4">я</text:span><text:span text:style-name="T12">ци</text:span><text:span text:style-name="T4">я</text:span><text:span text:style-name="T158"> </text:span><text:span text:style-name="T12">п</text:span><text:span text:style-name="T4">рово</text:span><text:span text:style-name="T24">д</text:span><text:span text:style-name="T4">ится</text:span><text:span text:style-name="T307"> </text:span><text:span text:style-name="T4">членами</text:span><text:span text:style-name="T158"> </text:span><text:span text:style-name="T4">апелля</text:span><text:span text:style-name="T12">ци</text:span><text:span text:style-name="T4">о</text:span><text:span text:style-name="T12">н</text:span><text:span text:style-name="T4">ной</text:span><text:span text:style-name="T158"> </text:span><text:span text:style-name="T12">к</text:span><text:span text:style-name="T4">омиссии</text:span><text:span text:style-name="T255"> </text:span><text:span text:style-name="T4">в</text:span><text:span text:style-name="T178"> </text:span><text:span text:style-name="T4">соответ</text:span><text:span text:style-name="T24">с</text:span><text:span text:style-name="T4">тв</text:span><text:span text:style-name="T12">и</text:span><text:span text:style-name="T4">и</text:span><text:span text:style-name="T255"> </text:span><text:span text:style-name="T4">с </text:span><text:span text:style-name="T42">у</text:span><text:span text:style-name="T12">т</text:span><text:span text:style-name="T4">верж</text:span><text:span text:style-name="T12">д</text:span><text:span text:style-name="T4">ен</text:span><text:span text:style-name="T12">н</text:span><text:span text:style-name="T4">ым гр</text:span><text:span text:style-name="T24">а</text:span><text:span text:style-name="T4">фи</text:span><text:span text:style-name="T12">к</text:span><text:span text:style-name="T4">ом.</text:span></text:p>
      <text:p text:style-name="P103"><text:span text:style-name="T181">17.5.</text:span><text:span text:style-name="T124"> </text:span><text:span text:style-name="T181">По ре</text:span><text:span text:style-name="T35">з</text:span><text:span text:style-name="T98">у</text:span><text:span text:style-name="T181">ль</text:span><text:span text:style-name="T14">т</text:span><text:span text:style-name="T181">атам рассмотрен</text:span><text:span text:style-name="T14">и</text:span><text:span text:style-name="T181">я апелля</text:span><text:span text:style-name="T14">ци</text:span><text:span text:style-name="T181">и о на</text:span><text:span text:style-name="T35">р</text:span><text:span text:style-name="T98">у</text:span><text:span text:style-name="T14">ш</text:span><text:span text:style-name="T181">е</text:span><text:span text:style-name="T14">н</text:span><text:span text:style-name="T181">ии пр</text:span><text:span text:style-name="T26">о</text:span><text:span text:style-name="T181">це</text:span><text:span text:style-name="T35">д</text:span><text:span text:style-name="T98">у</text:span><text:span text:style-name="T181">ры в</text:span><text:span text:style-name="T26">се</text:span><text:span text:style-name="T181">ро</text:span><text:span text:style-name="T14">с</text:span><text:span text:style-name="T181">си</text:span><text:span text:style-name="T14">й</text:span><text:span text:style-name="T181">ской</text:span><text:span text:style-name="T267"> </text:span><text:span text:style-name="T181">ол</text:span><text:span text:style-name="T14">и</text:span><text:span text:style-name="T181">м</text:span><text:span text:style-name="T26">пиа</text:span><text:span text:style-name="T181">ды</text:span><text:span text:style-name="T214"> </text:span><text:span text:style-name="T181">ш</text:span><text:span text:style-name="T14">к</text:span><text:span text:style-name="T181">ол</text:span><text:span text:style-name="T14">ьн</text:span><text:span text:style-name="T181">иков</text:span><text:span text:style-name="T267"> </text:span><text:span text:style-name="T98">у</text:span><text:span text:style-name="T26">с</text:span><text:span text:style-name="T181">та</text:span><text:span text:style-name="T41">н</text:span><text:span text:style-name="T181">авлив</text:span><text:span text:style-name="T26">ае</text:span><text:span text:style-name="T181">тся,</text:span><text:span text:style-name="T214"> </text:span><text:span text:style-name="T181">м</text:span><text:span text:style-name="T35">о</text:span><text:span text:style-name="T181">гли</text:span><text:span text:style-name="T244"> </text:span><text:span text:style-name="T181">ли</text:span><text:span text:style-name="T267"> </text:span><text:span text:style-name="T181">повлиять</text:span><text:span text:style-name="T244"> </text:span><text:span text:style-name="T181">д</text:span><text:span text:style-name="T26">о</text:span><text:span text:style-name="T41">п</text:span><text:span text:style-name="T162">у</text:span><text:span text:style-name="T14">щ</text:span><text:span text:style-name="T181">е</text:span><text:span text:style-name="T14">нн</text:span><text:span text:style-name="T181">ые на</text:span><text:span text:style-name="T35">р</text:span><text:span text:style-name="T44">у</text:span><text:span text:style-name="T181">ш</text:span><text:span text:style-name="T26">е</text:span><text:span text:style-name="T181">ния </text:span><text:span text:style-name="T14">н</text:span><text:span text:style-name="T181">а ка</text:span><text:span text:style-name="T26">ч</text:span><text:span text:style-name="T181">е</text:span><text:span text:style-name="T26">с</text:span><text:span text:style-name="T181">тво</text:span><text:span text:style-name="T102"> </text:span><text:span text:style-name="T181">выпол</text:span><text:span text:style-name="T14">н</text:span><text:span text:style-name="T181">ен</text:span><text:span text:style-name="T14">и</text:span><text:span text:style-name="T181">я о</text:span><text:span text:style-name="T19">л</text:span><text:span text:style-name="T181">им</text:span><text:span text:style-name="T14">пи</text:span><text:span text:style-name="T181">а</text:span><text:span text:style-name="T19">д</text:span><text:span text:style-name="T26">н</text:span><text:span text:style-name="T181">ых</text:span><text:span text:style-name="T14"> з</text:span><text:span text:style-name="T181">ада</text:span><text:span text:style-name="T26">н</text:span><text:span text:style-name="T181">и</text:span><text:span text:style-name="T14">й</text:span><text:span text:style-name="T181">,</text:span><text:span text:style-name="T19"> </text:span><text:span text:style-name="T181">и вынос</text:span><text:span text:style-name="T14">и</text:span><text:span text:style-name="T181">т</text:span><text:span text:style-name="T19">с</text:span><text:span text:style-name="T181">я од</text:span><text:span text:style-name="T14">н</text:span><text:span text:style-name="T181">о из реш</text:span><text:span text:style-name="T26">е</text:span><text:span text:style-name="T181">н</text:span><text:span text:style-name="T14">ий</text:span><text:span text:style-name="T181">:</text:span></text:p>
      <text:p text:style-name="P103"><text:span text:style-name="T4">17.5.1.</text:span><text:span text:style-name="T259"> </text:span><text:span text:style-name="T4">об от</text:span><text:span text:style-name="T12">к</text:span><text:span text:style-name="T4">ло</text:span><text:span text:style-name="T12">н</text:span><text:span text:style-name="T4">е</text:span><text:span text:style-name="T24">н</text:span><text:span text:style-name="T4">ии</text:span><text:span text:style-name="T12"> </text:span><text:span text:style-name="T17">а</text:span><text:span text:style-name="T4">пелляци</text:span><text:span text:style-name="T12">и</text:span><text:span text:style-name="T4">;</text:span></text:p>
      <text:p text:style-name="P103"><text:span text:style-name="T4">17.5.2.</text:span><text:span text:style-name="T259"> </text:span><text:span text:style-name="T4">об</text:span><text:span text:style-name="T33"> </text:span><text:span text:style-name="T96">у</text:span><text:span text:style-name="T4">довл</text:span><text:span text:style-name="T24">е</text:span><text:span text:style-name="T4">тво</text:span><text:span text:style-name="T33">р</text:span><text:span text:style-name="T4">ен</text:span><text:span text:style-name="T12">и</text:span><text:span text:style-name="T4">и</text:span><text:span text:style-name="T12"> </text:span><text:span text:style-name="T4">ап</text:span><text:span text:style-name="T17">е</text:span><text:span text:style-name="T4">лля</text:span><text:span text:style-name="T12">ц</text:span><text:span text:style-name="T24">и</text:span><text:span text:style-name="T4">и.</text:span></text:p>
      <text:p text:style-name="P49"><text:span text:style-name="T4">17.6.</text:span><text:span text:style-name="T123"> </text:span><text:span text:style-name="T4">По</text:span><text:span text:style-name="T322"> </text:span><text:span text:style-name="T4">ре</text:span><text:span text:style-name="T33">з</text:span><text:span text:style-name="T42">у</text:span><text:span text:style-name="T4">льтатам</text:span><text:span text:style-name="T94"> </text:span><text:span text:style-name="T4">р</text:span><text:span text:style-name="T12">а</text:span><text:span text:style-name="T4">с</text:span><text:span text:style-name="T12">с</text:span><text:span text:style-name="T33">м</text:span><text:span text:style-name="T4">отре</text:span><text:span text:style-name="T12">ни</text:span><text:span text:style-name="T4">я</text:span><text:span text:style-name="T322"> </text:span><text:span text:style-name="T4">апелляции</text:span><text:span text:style-name="T84"> </text:span><text:span text:style-name="T4">о</text:span><text:span text:style-name="T297"> </text:span><text:span text:style-name="T12">н</text:span><text:span text:style-name="T4">есогла</text:span><text:span text:style-name="T17">с</text:span><text:span text:style-name="T12">и</text:span><text:span text:style-name="T4">и</text:span><text:span text:style-name="T84"> </text:span><text:span text:style-name="T4">с</text:span><text:span text:style-name="T322"> </text:span><text:span text:style-name="T4">вы</text:span><text:span text:style-name="T24">с</text:span><text:span text:style-name="T4">т</text:span><text:span text:style-name="T12">а</text:span><text:span text:style-name="T4">вл</text:span><text:span text:style-name="T12">енн</text:span><text:span text:style-name="T4">ы</text:span><text:span text:style-name="T17">м</text:span><text:span text:style-name="T4">и балла</text:span><text:span text:style-name="T24">м</text:span><text:span text:style-name="T4">и</text:span><text:span text:style-name="T12"> </text:span><text:span text:style-name="T4">пр</text:span><text:span text:style-name="T12">и</text:span><text:span text:style-name="T4">нима</text:span><text:span text:style-name="T24">е</text:span><text:span text:style-name="T4">тся </text:span><text:span text:style-name="T12">о</text:span><text:span text:style-name="T4">д</text:span><text:span text:style-name="T12">н</text:span><text:span text:style-name="T4">о из реш</text:span><text:span text:style-name="T24">е</text:span><text:span text:style-name="T4">н</text:span><text:span text:style-name="T12">ий</text:span><text:span text:style-name="T4">:</text:span></text:p>
      <text:p text:style-name="P66"><text:span text:style-name="T4">17.6.1.</text:span><text:span text:style-name="T259"> </text:span><text:span text:style-name="T4">об от</text:span><text:span text:style-name="T12">к</text:span><text:span text:style-name="T4">ло</text:span><text:span text:style-name="T12">н</text:span><text:span text:style-name="T4">ении </text:span><text:span text:style-name="T17">а</text:span><text:span text:style-name="T4">пелляции</text:span><text:span text:style-name="T12"> </text:span><text:span text:style-name="T4">и</text:span><text:span text:style-name="T12"> </text:span><text:span text:style-name="T4">с</text:span><text:span text:style-name="T17">о</text:span><text:span text:style-name="T12">х</text:span><text:span text:style-name="T4">ране</text:span><text:span text:style-name="T24">н</text:span><text:span text:style-name="T4">ии</text:span><text:span text:style-name="T12"> </text:span><text:span text:style-name="T4">выст</text:span><text:span text:style-name="T24">а</text:span><text:span text:style-name="T4">вл</text:span><text:span text:style-name="T24">е</text:span><text:span text:style-name="T12">нн</text:span><text:span text:style-name="T4">ых</text:span><text:span text:style-name="T12"> </text:span><text:span text:style-name="T4">баллов;</text:span></text:p>
      <text:p text:style-name="P66"><text:span text:style-name="T4">17.6.2.</text:span><text:span text:style-name="T259"> </text:span><text:span text:style-name="T4">об</text:span><text:span text:style-name="T33"> </text:span><text:span text:style-name="T96">у</text:span><text:span text:style-name="T4">довл</text:span><text:span text:style-name="T24">е</text:span><text:span text:style-name="T4">тво</text:span><text:span text:style-name="T33">р</text:span><text:span text:style-name="T4">ен</text:span><text:span text:style-name="T12">и</text:span><text:span text:style-name="T4">и</text:span><text:span text:style-name="T12"> </text:span><text:span text:style-name="T4">ап</text:span><text:span text:style-name="T17">е</text:span><text:span text:style-name="T4">лля</text:span><text:span text:style-name="T12">ц</text:span><text:span text:style-name="T24">и</text:span><text:span text:style-name="T4">и и</text:span><text:span text:style-name="T12"> </text:span><text:span text:style-name="T4">выст</text:span><text:span text:style-name="T24">а</text:span><text:span text:style-name="T4">вл</text:span><text:span text:style-name="T24">е</text:span><text:span text:style-name="T12">ни</text:span><text:span text:style-name="T4">и</text:span><text:span text:style-name="T24"> </text:span><text:span text:style-name="T4">д</text:span><text:span text:style-name="T33">р</text:span><text:span text:style-name="T96">у</text:span><text:span text:style-name="T4">гих</text:span><text:span text:style-name="T33"> </text:span><text:span text:style-name="T4">баллов.</text:span></text:p>
      <text:p text:style-name="P49"><text:span text:style-name="T4">17.7.</text:span><text:span text:style-name="T123"> </text:span><text:span text:style-name="T4">С</text:span><text:span text:style-name="T12">ни</text:span><text:span text:style-name="T4">жение б</text:span><text:span text:style-name="T24">а</text:span><text:span text:style-name="T4">ллов </text:span><text:span text:style-name="T12">п</text:span><text:span text:style-name="T4">о </text:span><text:span text:style-name="T12">и</text:span><text:span text:style-name="T24">т</text:span><text:span text:style-name="T4">ог</text:span><text:span text:style-name="T24">а</text:span><text:span text:style-name="T4">м р</text:span><text:span text:style-name="T24">а</text:span><text:span text:style-name="T4">ссмотрен</text:span><text:span text:style-name="T12">и</text:span><text:span text:style-name="T4">я ап</text:span><text:span text:style-name="T33">е</text:span><text:span text:style-name="T4">лля</text:span><text:span text:style-name="T12">ц</text:span><text:span text:style-name="T4">ии </text:span><text:span text:style-name="T12">н</text:span><text:span text:style-name="T4">е пре</text:span><text:span text:style-name="T33">д</text:span><text:span text:style-name="T137">у</text:span><text:span text:style-name="T4">смотрено.</text:span></text:p>
      <text:p text:style-name="P49"><text:span text:style-name="T4">17.8.</text:span><text:span text:style-name="T123"> </text:span><text:span text:style-name="T4">Порядок</text:span><text:span text:style-name="T332"> </text:span><text:span text:style-name="T12">п</text:span><text:span text:style-name="T4">ровед</text:span><text:span text:style-name="T24">е</text:span><text:span text:style-name="T12">ни</text:span><text:span text:style-name="T4">я</text:span><text:span text:style-name="T332"> </text:span><text:span text:style-name="T4">апелля</text:span><text:span text:style-name="T12">ци</text:span><text:span text:style-name="T4">и</text:span><text:span text:style-name="T313"> </text:span><text:span text:style-name="T4">довод</text:span><text:span text:style-name="T12">и</text:span><text:span text:style-name="T4">т</text:span><text:span text:style-name="T24">с</text:span><text:span text:style-name="T4">я</text:span><text:span text:style-name="T293"> </text:span><text:span text:style-name="T4">до</text:span><text:span text:style-name="T324"> </text:span><text:span text:style-name="T4">сведен</text:span><text:span text:style-name="T12">и</text:span><text:span text:style-name="T4">я</text:span><text:span text:style-name="T333"> </text:span><text:span text:style-name="T17">у</text:span><text:span text:style-name="T4">час</text:span><text:span text:style-name="T81">т</text:span><text:span text:style-name="T12">ник</text:span><text:span text:style-name="T4">ов</text:span></text:p>
      <text:p text:style-name="P66"><text:span text:style-name="T4">Олим</text:span><text:span text:style-name="T12">пи</text:span><text:span text:style-name="T4">ады, </text:span><text:span text:style-name="T24">с</text:span><text:span text:style-name="T4">опровождающ</text:span><text:span text:style-name="T12">и</text:span><text:span text:style-name="T4">х их</text:span><text:span text:style-name="T12"> </text:span><text:span text:style-name="T24">л</text:span><text:span text:style-name="T4">иц</text:span><text:span text:style-name="T12"> п</text:span><text:span text:style-name="T4">ер</text:span><text:span text:style-name="T24">е</text:span><text:span text:style-name="T4">д </text:span><text:span text:style-name="T24">на</text:span><text:span text:style-name="T4">ч</text:span><text:span text:style-name="T24">а</text:span><text:span text:style-name="T4">лом </text:span><text:span text:style-name="T12">в</text:span><text:span text:style-name="T4">ы</text:span><text:span text:style-name="T12">п</text:span><text:span text:style-name="T4">ол</text:span><text:span text:style-name="T12">н</text:span><text:span text:style-name="T4">ен</text:span><text:span text:style-name="T12">и</text:span><text:span text:style-name="T4">я о</text:span><text:span text:style-name="T24">л</text:span><text:span text:style-name="T4">им</text:span><text:span text:style-name="T12">пи</text:span><text:span text:style-name="T4">адн</text:span><text:span text:style-name="T17">ы</text:span><text:span text:style-name="T4">х задан</text:span><text:span text:style-name="T12">ий</text:span><text:span text:style-name="T4">. 17.9.</text:span><text:span text:style-name="T123"> </text:span><text:span text:style-name="T4">При</text:span><text:span text:style-name="T319"> </text:span><text:span text:style-name="T4">ра</text:span><text:span text:style-name="T24">сс</text:span><text:span text:style-name="T4">мотр</text:span><text:span text:style-name="T24">е</text:span><text:span text:style-name="T12">ни</text:span><text:span text:style-name="T4">и</text:span><text:span text:style-name="T319"> </text:span><text:span text:style-name="T4">апелля</text:span><text:span text:style-name="T12">ц</text:span><text:span text:style-name="T4">ии</text:span><text:span text:style-name="T328"> </text:span><text:span text:style-name="T12">и</text:span><text:span text:style-name="T4">м</text:span><text:span text:style-name="T24">е</text:span><text:span text:style-name="T4">ют</text:span><text:span text:style-name="T319"> </text:span><text:span text:style-name="T12">п</text:span><text:span text:style-name="T4">р</text:span><text:span text:style-name="T42">а</text:span><text:span text:style-name="T4">во</text:span><text:span text:style-name="T329"> </text:span><text:span text:style-name="T12">п</text:span><text:span text:style-name="T4">р</text:span><text:span text:style-name="T12">ис</text:span><text:span text:style-name="T67">у</text:span><text:span text:style-name="T12">т</text:span><text:span text:style-name="T4">ствовать:</text:span><text:span text:style-name="T320"> </text:span><text:span text:style-name="T17">у</text:span><text:span text:style-name="T4">ч</text:span><text:span text:style-name="T24">ас</text:span><text:span text:style-name="T4">т</text:span><text:span text:style-name="T12">ни</text:span><text:span text:style-name="T4">к</text:span></text:p>
      <text:p text:style-name="P108"><text:span text:style-name="T477">Олим</text:span><text:span text:style-name="T547">пи</text:span><text:span text:style-name="T477">ады,</text:span><text:span text:style-name="T591"> </text:span><text:span text:style-name="T477">п</text:span><text:span text:style-name="T538">о</text:span><text:span text:style-name="T477">давший</text:span><text:span text:style-name="T681"> </text:span><text:span text:style-name="T547">з</text:span><text:span text:style-name="T477">аявлен</text:span><text:span text:style-name="T547">и</text:span><text:span text:style-name="T477">е,</text:span><text:span text:style-name="T591"> </text:span><text:span text:style-name="T477">о</text:span><text:span text:style-name="T587">д</text:span><text:span text:style-name="T547">и</text:span><text:span text:style-name="T477">н</text:span><text:span text:style-name="T599"> </text:span><text:span text:style-name="T547">и</text:span><text:span text:style-name="T477">з</text:span><text:span text:style-name="T683"> </text:span><text:span text:style-name="T477">его</text:span><text:span text:style-name="T591"> </text:span><text:span text:style-name="T477">род</text:span><text:span text:style-name="T547">ит</text:span><text:span text:style-name="T477">ел</text:span><text:span text:style-name="T538">е</text:span><text:span text:style-name="T477">й</text:span><text:span text:style-name="T596"> </text:span><text:span text:style-name="T477">(закон</text:span><text:span text:style-name="T538">н</text:span><text:span text:style-name="T477">ых</text:span><text:span text:style-name="T599"> </text:span><text:span text:style-name="T547">п</text:span><text:span text:style-name="T477">редставител</text:span><text:span text:style-name="T538">е</text:span><text:span text:style-name="T547">й</text:span><text:span text:style-name="T477">) (толь</text:span><text:span text:style-name="T547">к</text:span><text:span text:style-name="T477">о</text:span><text:span text:style-name="T579"> </text:span><text:span text:style-name="T477">в</text:span><text:span text:style-name="T560"> </text:span><text:span text:style-name="T477">качестве</text:span><text:span text:style-name="T566"> </text:span><text:span text:style-name="T547">н</text:span><text:span text:style-name="T477">а</text:span><text:span text:style-name="T560">б</text:span><text:span text:style-name="T477">л</text:span><text:span text:style-name="T547">ю</text:span><text:span text:style-name="T477">дателя,</text:span><text:span text:style-name="T575"> </text:span><text:span text:style-name="T547">т</text:span><text:span text:style-name="T477">.е.</text:span><text:span text:style-name="T575"> </text:span><text:span text:style-name="T477">без</text:span><text:span text:style-name="T560"> </text:span><text:span text:style-name="T547">п</text:span><text:span text:style-name="T477">рава</text:span><text:span text:style-name="T566"> </text:span><text:span text:style-name="T477">голоса).</text:span><text:span text:style-name="T566"> </text:span><text:span text:style-name="T477">У</text:span><text:span text:style-name="T547">к</text:span><text:span text:style-name="T477">аза</text:span><text:span text:style-name="T547">нн</text:span><text:span text:style-name="T477">ые</text:span><text:span text:style-name="T566"> </text:span><text:span text:style-name="T477">ли</text:span><text:span text:style-name="T538">ц</text:span><text:span text:style-name="T477">а</text:span><text:span text:style-name="T566"> </text:span><text:span text:style-name="T477">долж</text:span><text:span text:style-name="T560">н</text:span><text:span text:style-name="T477">ы</text:span><text:span text:style-name="T575"> </text:span><text:span text:style-name="T547">и</text:span><text:span text:style-name="T477">м</text:span><text:span text:style-name="T538">е</text:span><text:span text:style-name="T477">ть</text:span><text:span text:style-name="T566"> </text:span><text:span text:style-name="T547">п</text:span><text:span text:style-name="T538">р</text:span><text:span text:style-name="T477">и с</text:span><text:span text:style-name="T538">е</text:span><text:span text:style-name="T477">бе до</text:span><text:span text:style-name="T579">к</text:span><text:span text:style-name="T609">у</text:span><text:span text:style-name="T477">м</text:span><text:span text:style-name="T538">е</text:span><text:span text:style-name="T477">н</text:span><text:span text:style-name="T547">т</text:span><text:span text:style-name="T477">ы,</text:span><text:span text:style-name="T575"> </text:span><text:span text:style-name="T609">у</text:span><text:span text:style-name="T477">дост</text:span><text:span text:style-name="T547">о</text:span><text:span text:style-name="T477">веряющ</text:span><text:span text:style-name="T547">и</text:span><text:span text:style-name="T477">е их</text:span><text:span text:style-name="T560"> </text:span><text:span text:style-name="T538">л</text:span><text:span text:style-name="T477">ич</text:span><text:span text:style-name="T547">н</text:span><text:span text:style-name="T477">ость.</text:span></text:p>
      <text:p text:style-name="P160"><text:span text:style-name="T4">17.10. В</text:span><text:span text:style-name="T226"> </text:span><text:span text:style-name="T33">х</text:span><text:span text:style-name="T4">оде</text:span><text:span text:style-name="T223"> </text:span><text:span text:style-name="T4">апелля</text:span><text:span text:style-name="T12">ци</text:span><text:span text:style-name="T4">и</text:span><text:span text:style-name="T237"> </text:span><text:span text:style-name="T12">п</text:span><text:span text:style-name="T4">о</text:span><text:span text:style-name="T17">в</text:span><text:span text:style-name="T4">торно</text:span><text:span text:style-name="T287"> </text:span><text:span text:style-name="T12">п</text:span><text:span text:style-name="T4">ров</text:span><text:span text:style-name="T24">е</text:span><text:span text:style-name="T4">ряется</text:span><text:span text:style-name="T223"> </text:span><text:span text:style-name="T4">ответ</text:span><text:span text:style-name="T223"> </text:span><text:span text:style-name="T12">н</text:span><text:span text:style-name="T4">а</text:span><text:span text:style-name="T223"> </text:span><text:span text:style-name="T12">з</text:span><text:span text:style-name="T4">адан</text:span><text:span text:style-name="T12">и</text:span><text:span text:style-name="T4">е.</text:span><text:span text:style-name="T223"> </text:span><text:span text:style-name="T4">Уст</text:span><text:span text:style-name="T12">н</text:span><text:span text:style-name="T4">ые пояснен</text:span><text:span text:style-name="T12">и</text:span><text:span text:style-name="T4">я</text:span><text:span text:style-name="T39"> </text:span><text:span text:style-name="T161">у</text:span><text:span text:style-name="T12">ч</text:span><text:span text:style-name="T4">а</text:span><text:span text:style-name="T24">с</text:span><text:span text:style-name="T4">т</text:span><text:span text:style-name="T12">ник</text:span><text:span text:style-name="T4">а во </text:span><text:span text:style-name="T24">в</text:span><text:span text:style-name="T4">р</text:span><text:span text:style-name="T24">е</text:span><text:span text:style-name="T4">мя апелляции</text:span><text:span text:style-name="T12"> не</text:span><text:span text:style-name="T4"> </text:span><text:span text:style-name="T42">о</text:span><text:span text:style-name="T4">цен</text:span><text:span text:style-name="T12">и</text:span><text:span text:style-name="T4">ваются.</text:span></text:p>
      <text:p text:style-name="P183"><text:span text:style-name="T477">17.11. Решен</text:span><text:span text:style-name="T547">и</text:span><text:span text:style-name="T477">я</text:span><text:span text:style-name="T685"> </text:span><text:span text:style-name="T477">после</text:span><text:span text:style-name="T686"> </text:span><text:span text:style-name="T547">п</text:span><text:span text:style-name="T477">ров</text:span><text:span text:style-name="T538">е</text:span><text:span text:style-name="T477">ден</text:span><text:span text:style-name="T547">и</text:span><text:span text:style-name="T477">я</text:span><text:span text:style-name="T687"> </text:span><text:span text:style-name="T477">а</text:span><text:span text:style-name="T547">п</text:span><text:span text:style-name="T477">елля</text:span><text:span text:style-name="T538">ц</text:span><text:span text:style-name="T477">ий</text:span><text:span text:style-name="T688"> </text:span><text:span text:style-name="T477">являют</text:span><text:span text:style-name="T538">с</text:span><text:span text:style-name="T477">я</text:span><text:span text:style-name="T687"> </text:span><text:span text:style-name="T477">окончательными</text:span><text:span text:style-name="T689"> </text:span><text:span text:style-name="T477">и пере</text:span><text:span text:style-name="T538">с</text:span><text:span text:style-name="T477">мот</text:span><text:span text:style-name="T575">р</text:span><text:span text:style-name="T477">у</text:span><text:span text:style-name="T691"> </text:span><text:span text:style-name="T547">н</text:span><text:span text:style-name="T477">е</text:span><text:span text:style-name="T693"> </text:span><text:span text:style-name="T547">п</text:span><text:span text:style-name="T477">одле</text:span><text:span text:style-name="T547">ж</text:span><text:span text:style-name="T477">ат.</text:span><text:span text:style-name="T695"> </text:span><text:span text:style-name="T477">Работа</text:span><text:span text:style-name="T693"> </text:span><text:span text:style-name="T477">апелля</text:span><text:span text:style-name="T547">ци</text:span><text:span text:style-name="T538">о</text:span><text:span text:style-name="T587">н</text:span><text:span text:style-name="T477">ной</text:span><text:span text:style-name="T693"> </text:span><text:span text:style-name="T547">к</text:span><text:span text:style-name="T477">ом</text:span><text:span text:style-name="T547">и</text:span><text:span text:style-name="T477">с</text:span><text:span text:style-name="T538">с</text:span><text:span text:style-name="T477">ии</text:span><text:span text:style-name="T693"> </text:span><text:span text:style-name="T547">п</text:span><text:span text:style-name="T477">о</text:span><text:span text:style-name="T697"> </text:span><text:span text:style-name="T547">п</text:span><text:span text:style-name="T477">р</text:span><text:span text:style-name="T587">о</text:span><text:span text:style-name="T477">в</text:span><text:span text:style-name="T538">е</text:span><text:span text:style-name="T477">д</text:span><text:span text:style-name="T538">е</text:span><text:span text:style-name="T547">ни</text:span><text:span text:style-name="T477">ю</text:span><text:span text:style-name="T695"> </text:span><text:span text:style-name="T477">апелляций оформляется</text:span><text:span text:style-name="T699"> </text:span><text:span text:style-name="T547">п</text:span><text:span text:style-name="T477">ро</text:span><text:span text:style-name="T547">т</text:span><text:span text:style-name="T477">о</text:span><text:span text:style-name="T547">к</text:span><text:span text:style-name="T477">о</text:span><text:span text:style-name="T538">лам</text:span><text:span text:style-name="T477">и,</text:span><text:span text:style-name="T701"> </text:span><text:span text:style-name="T547">к</text:span><text:span text:style-name="T477">от</text:span><text:span text:style-name="T547">о</text:span><text:span text:style-name="T477">рые</text:span><text:span text:style-name="T699"> </text:span><text:span text:style-name="T547">п</text:span><text:span text:style-name="T477">од</text:span><text:span text:style-name="T547">пи</text:span><text:span text:style-name="T587">с</text:span><text:span text:style-name="T477">ы</text:span><text:span text:style-name="T538">ва</text:span><text:span text:style-name="T477">ю</text:span><text:span text:style-name="T547">т</text:span><text:span text:style-name="T477">ся</text:span><text:span text:style-name="T699"> </text:span><text:span text:style-name="T547">п</text:span><text:span text:style-name="T477">редсе</text:span><text:span text:style-name="T547">д</text:span><text:span text:style-name="T477">ателем</text:span><text:span text:style-name="T699"> </text:span><text:span text:style-name="T477">и</text:span><text:span text:style-name="T703"> </text:span><text:span text:style-name="T477">вс</text:span><text:span text:style-name="T538">е</text:span><text:span text:style-name="T477">ми</text:span><text:span text:style-name="T701"> </text:span><text:span text:style-name="T477">ч</text:span><text:span text:style-name="T560">л</text:span><text:span text:style-name="T477">ена</text:span><text:span text:style-name="T538">м</text:span><text:span text:style-name="T477">и апелля</text:span><text:span text:style-name="T547">ци</text:span><text:span text:style-name="T477">о</text:span><text:span text:style-name="T538">н</text:span><text:span text:style-name="T477">ной</text:span><text:span text:style-name="T705"> </text:span><text:span text:style-name="T547">к</text:span><text:span text:style-name="T477">ом</text:span><text:span text:style-name="T547">ис</text:span><text:span text:style-name="T587">с</text:span><text:span text:style-name="T477">и</text:span><text:span text:style-name="T547">и</text:span><text:span text:style-name="T477">.</text:span><text:span text:style-name="T664"> </text:span><text:span text:style-name="T547">Р</text:span><text:span text:style-name="T477">еш</text:span><text:span text:style-name="T538">е</text:span><text:span text:style-name="T477">н</text:span><text:span text:style-name="T547">и</text:span><text:span text:style-name="T477">я</text:span><text:span text:style-name="T664"> </text:span><text:span text:style-name="T547">п</text:span><text:span text:style-name="T477">рин</text:span><text:span text:style-name="T547">и</text:span><text:span text:style-name="T477">м</text:span><text:span text:style-name="T554">а</text:span><text:span text:style-name="T477">ются</text:span><text:span text:style-name="T706"> </text:span><text:span text:style-name="T547">п</text:span><text:span text:style-name="T477">ростым</text:span><text:span text:style-name="T705"> </text:span><text:span text:style-name="T477">б</text:span><text:span text:style-name="T579">о</text:span><text:span text:style-name="T538">л</text:span><text:span text:style-name="T477">ь</text:span><text:span text:style-name="T587">ш</text:span><text:span text:style-name="T477">и</text:span><text:span text:style-name="T547">н</text:span><text:span text:style-name="T477">ством</text:span><text:span text:style-name="T705"> </text:span><text:span text:style-name="T477">голосов</text:span><text:span text:style-name="T706"> </text:span><text:span text:style-name="T477">от сп</text:span><text:span text:style-name="T547">и</text:span><text:span text:style-name="T477">со</text:span><text:span text:style-name="T538">ч</text:span><text:span text:style-name="T477">ного</text:span><text:span text:style-name="T707"> </text:span><text:span text:style-name="T477">сост</text:span><text:span text:style-name="T538">а</text:span><text:span text:style-name="T477">ва</text:span><text:span text:style-name="T708"> </text:span><text:span text:style-name="T560">ч</text:span><text:span text:style-name="T477">ленов</text:span><text:span text:style-name="T707"> </text:span><text:span text:style-name="T477">апелля</text:span><text:span text:style-name="T547">ци</text:span><text:span text:style-name="T477">онной</text:span><text:span text:style-name="T708"> </text:span><text:span text:style-name="T547">к</text:span><text:span text:style-name="T477">омисси</text:span><text:span text:style-name="T547">и</text:span><text:span text:style-name="T477">.</text:span><text:span text:style-name="T707"> </text:span><text:span text:style-name="T477">В</text:span><text:span text:style-name="T708"> </text:span><text:span text:style-name="T477">с</text:span><text:span text:style-name="T560">л</text:span><text:span text:style-name="T554">у</text:span><text:span text:style-name="T477">чае</text:span><text:span text:style-name="T707"> </text:span><text:span text:style-name="T477">рав</text:span><text:span text:style-name="T538">е</text:span><text:span text:style-name="T477">нства</text:span><text:span text:style-name="T708"> </text:span><text:span text:style-name="T477">гол</text:span><text:span text:style-name="T566">о</text:span><text:span text:style-name="T477">сов председ</text:span><text:span text:style-name="T538">а</text:span><text:span text:style-name="T477">тель </text:span><text:span text:style-name="T547">и</text:span><text:span text:style-name="T477">ме</text:span><text:span text:style-name="T538">е</text:span><text:span text:style-name="T477">т </text:span><text:span text:style-name="T547">п</text:span><text:span text:style-name="T477">р</text:span><text:span text:style-name="T547">а</text:span><text:span text:style-name="T477">во реш</text:span><text:span text:style-name="T538">а</text:span><text:span text:style-name="T477">ющего голоса.</text:span></text:p>
      <text:p text:style-name="P125"><text:span text:style-name="T477">17.12. До</text:span><text:span text:style-name="T560">к</text:span><text:span text:style-name="T554">у</text:span><text:span text:style-name="T538">ме</text:span><text:span text:style-name="T477">н</text:span><text:span text:style-name="T547">т</text:span><text:span text:style-name="T477">а</text:span><text:span text:style-name="T538">м</text:span><text:span text:style-name="T477">и</text:span><text:span text:style-name="T709"> </text:span><text:span text:style-name="T547">п</text:span><text:span text:style-name="T477">о</text:span><text:span text:style-name="T710"> </text:span><text:span text:style-name="T477">основ</text:span><text:span text:style-name="T547">н</text:span><text:span text:style-name="T477">ым</text:span><text:span text:style-name="T711"> </text:span><text:span text:style-name="T477">в</text:span><text:span text:style-name="T547">и</text:span><text:span text:style-name="T477">дам</text:span><text:span text:style-name="T711"> </text:span><text:span text:style-name="T477">работы</text:span><text:span text:style-name="T712"> </text:span><text:span text:style-name="T477">жюри</text:span><text:span text:style-name="T711"> </text:span><text:span text:style-name="T547">п</text:span><text:span text:style-name="T477">о</text:span><text:span text:style-name="T710"> </text:span><text:span text:style-name="T547">п</text:span><text:span text:style-name="T477">роведе</text:span><text:span text:style-name="T538">н</text:span><text:span text:style-name="T477">ию </text:span><text:span text:style-name="T478">апелляций являются:</text:span></text:p>
      <text:p text:style-name="P49"><text:span text:style-name="T7">17.12.1. </text:span><text:span text:style-name="T4">п</text:span><text:span text:style-name="T12">и</text:span><text:span text:style-name="T4">сьмен</text:span><text:span text:style-name="T12">н</text:span><text:span text:style-name="T4">ые</text:span><text:span text:style-name="T24"> </text:span><text:span text:style-name="T4">заявл</text:span><text:span text:style-name="T24">е</text:span><text:span text:style-name="T12">ни</text:span><text:span text:style-name="T4">я об а</text:span><text:span text:style-name="T12">п</text:span><text:span text:style-name="T4">елляц</text:span><text:span text:style-name="T12">и</text:span><text:span text:style-name="T24">я</text:span><text:span text:style-name="T4">х</text:span><text:span text:style-name="T100"> </text:span><text:span text:style-name="T161">у</text:span><text:span text:style-name="T12">ч</text:span><text:span text:style-name="T4">а</text:span><text:span text:style-name="T24">с</text:span><text:span text:style-name="T4">т</text:span><text:span text:style-name="T12">ник</text:span><text:span text:style-name="T4">ов ол</text:span><text:span text:style-name="T12">и</text:span><text:span text:style-name="T4">мп</text:span><text:span text:style-name="T12">и</text:span><text:span text:style-name="T4">ады;</text:span></text:p>
      <text:p text:style-name="P49"><text:span text:style-name="T7">17.12.2. </text:span><text:span text:style-name="T4">ориг</text:span><text:span text:style-name="T12">ин</text:span><text:span text:style-name="T4">алы работ</text:span><text:span text:style-name="T33"> </text:span><text:span text:style-name="T137">у</text:span><text:span text:style-name="T4">ча</text:span><text:span text:style-name="T24">с</text:span><text:span text:style-name="T12">тник</text:span><text:span text:style-name="T4">ов;</text:span></text:p>
      <text:p text:style-name="P125"><text:span text:style-name="T478">17.12.3. про</text:span><text:span text:style-name="T548">т</text:span><text:span text:style-name="T478">о</text:span><text:span text:style-name="T548">к</text:span><text:span text:style-name="T478">олы.</text:span></text:p>
      <text:p text:style-name="P126"><text:span text:style-name="T4">17.13.</text:span><text:span text:style-name="T165"> </text:span><text:span text:style-name="T4">Апелля</text:span><text:span text:style-name="T12">ци</text:span><text:span text:style-name="T4">я </text:span><text:span text:style-name="T12">н</text:span><text:span text:style-name="T4">е</text:span><text:span text:style-name="T17"> </text:span><text:span text:style-name="T4">прин</text:span><text:span text:style-name="T12">и</text:span><text:span text:style-name="T4">м</text:span><text:span text:style-name="T24">а</text:span><text:span text:style-name="T4">ет</text:span><text:span text:style-name="T24">с</text:span><text:span text:style-name="T4">я:</text:span></text:p>
      <text:p text:style-name="P115"><text:span text:style-name="T4">17.13.1. по вопрос</text:span><text:span text:style-name="T24">а</text:span><text:span text:style-name="T4">м сод</text:span><text:span text:style-name="T24">е</text:span><text:span text:style-name="T33">р</text:span><text:span text:style-name="T4">жан</text:span><text:span text:style-name="T12">и</text:span><text:span text:style-name="T4">я и ст</text:span><text:span text:style-name="T12">р</text:span><text:span text:style-name="T137">у</text:span><text:span text:style-name="T4">к</text:span><text:span text:style-name="T33">т</text:span><text:span text:style-name="T42">у</text:span><text:span text:style-name="T4">ры<text:tab/> ол</text:span><text:span text:style-name="T12">и</text:span><text:span text:style-name="T4">мп</text:span><text:span text:style-name="T12">и</text:span><text:span text:style-name="T4">а</text:span><text:span text:style-name="T17">д</text:span><text:span text:style-name="T4">н</text:span><text:span text:style-name="T24">ы</text:span><text:span text:style-name="T4">х м</text:span><text:span text:style-name="T24">а</text:span><text:span text:style-name="T4">териалов;</text:span><text:span text:style-name="T100"> </text:span><text:span text:style-name="T12">к</text:span><text:span text:style-name="T4">р</text:span><text:span text:style-name="T12">ит</text:span><text:span text:style-name="T4">ерии</text:span><text:span text:style-name="T39"> </text:span><text:span text:style-name="T4">и</text:span><text:span text:style-name="T39"> </text:span><text:span text:style-name="T4">с</text:span><text:span text:style-name="T12">и</text:span><text:span text:style-name="T4">сте</text:span><text:span text:style-name="T24">м</text:span><text:span text:style-name="T4">а</text:span><text:span text:style-name="T39"> </text:span><text:span text:style-name="T4">о</text:span><text:span text:style-name="T12">ц</text:span><text:span text:style-name="T4">ен</text:span><text:span text:style-name="T12">и</text:span><text:span text:style-name="T4">ван</text:span><text:span text:style-name="T12">и</text:span><text:span text:style-name="T4">я</text:span><text:span text:style-name="T46"> </text:span><text:span text:style-name="T4">также</text:span><text:span text:style-name="T39"> </text:span><text:span text:style-name="T12">не</text:span><text:span text:style-name="T74"> </text:span><text:span text:style-name="T4">мо</text:span><text:span text:style-name="T12">г</text:span><text:span text:style-name="T42">у</text:span><text:span text:style-name="T4">т</text:span><text:span text:style-name="T100"> </text:span><text:span text:style-name="T4">быть</text:span><text:span text:style-name="T81"> </text:span><text:span text:style-name="T12">п</text:span><text:span text:style-name="T4">редм</text:span><text:span text:style-name="T24">е</text:span><text:span text:style-name="T4">том</text:span><text:span text:style-name="T100"> </text:span><text:span text:style-name="T4">апелля</text:span><text:span text:style-name="T12">ци</text:span><text:span text:style-name="T4">и</text:span><text:span text:style-name="T81"> </text:span><text:span text:style-name="T12">и</text:span><text:span text:style-name="T4">, сл</text:span><text:span text:style-name="T24">е</text:span><text:span text:style-name="T4">дов</text:span><text:span text:style-name="T24">а</text:span><text:span text:style-name="T4">тель</text:span><text:span text:style-name="T12">н</text:span><text:span text:style-name="T4">о, </text:span><text:span text:style-name="T12">п</text:span><text:span text:style-name="T4">ере</text:span><text:span text:style-name="T24">см</text:span><text:span text:style-name="T33">о</text:span><text:span text:style-name="T4">т</text:span><text:span text:style-name="T33">р</text:span><text:span text:style-name="T4">у</text:span><text:span text:style-name="T42"> </text:span><text:span text:style-name="T4">не подлежат;</text:span></text:p>
      <text:p text:style-name="P109"><text:span text:style-name="T478">17.13.2. по</text:span><text:span text:style-name="T668"> </text:span><text:span text:style-name="T478">вопрос</text:span><text:span text:style-name="T539">а</text:span><text:span text:style-name="T478">м,</text:span><text:span text:style-name="T651"> </text:span><text:span text:style-name="T478">связа</text:span><text:span text:style-name="T548">нн</text:span><text:span text:style-name="T478">ым</text:span><text:span text:style-name="T651"> </text:span><text:span text:style-name="T478">с</text:span><text:span text:style-name="T651"> </text:span><text:span text:style-name="T548">н</text:span><text:span text:style-name="T478">а</text:span><text:span text:style-name="T576">р</text:span><text:span text:style-name="T610">у</text:span><text:span text:style-name="T478">ш</text:span><text:span text:style-name="T539">е</text:span><text:span text:style-name="T548">ни</text:span><text:span text:style-name="T478">ем</text:span><text:span text:style-name="T651"> </text:span><text:span text:style-name="T478">о</text:span><text:span text:style-name="T576">б</text:span><text:span text:style-name="T555">у</text:span><text:span text:style-name="T539">ч</text:span><text:span text:style-name="T478">ающ</text:span><text:span text:style-name="T548">и</text:span><text:span text:style-name="T478">мся</text:span><text:span text:style-name="T651"> </text:span><text:span text:style-name="T548">п</text:span><text:span text:style-name="T478">равил по вы</text:span><text:span text:style-name="T548">п</text:span><text:span text:style-name="T478">ол</text:span><text:span text:style-name="T548">н</text:span><text:span text:style-name="T478">е</text:span><text:span text:style-name="T539">н</text:span><text:span text:style-name="T478">ию о</text:span><text:span text:style-name="T539">л</text:span><text:span text:style-name="T478">импиадной</text:span><text:span text:style-name="T548"> </text:span><text:span text:style-name="T478">работы.</text:span></text:p>
      <text:p text:style-name="P16"><text:span text:style-name="T484">1</text:span><text:span text:style-name="T545">8</text:span><text:span text:style-name="T530">. </text:span><text:span text:style-name="T536">П</text:span><text:span text:style-name="T530">одв</text:span><text:span text:style-name="T529">е</text:span><text:span text:style-name="T530">д</text:span><text:span text:style-name="T529">е</text:span><text:span text:style-name="T530">ни</text:span><text:span text:style-name="T529">е</text:span><text:span text:style-name="T530"> итогов </text:span><text:span text:style-name="T536">ш</text:span><text:span text:style-name="T530">ко</text:span><text:span text:style-name="T545">л</text:span><text:span text:style-name="T530">ь</text:span><text:span text:style-name="T536">н</text:span><text:span text:style-name="T530">ого</text:span><text:span text:style-name="T585"> </text:span><text:span text:style-name="T530">эта</text:span><text:span text:style-name="T536">п</text:span><text:span text:style-name="T530">а</text:span><text:span text:style-name="T545"> </text:span><text:span text:style-name="T530">о</text:span><text:span text:style-name="T564">л</text:span><text:span text:style-name="T536">и</text:span><text:span text:style-name="T530">мпиады</text:span></text:p>
      <text:p text:style-name="P49"><text:span text:style-name="T4">18.1.</text:span><text:span text:style-name="T123"> </text:span><text:span text:style-name="T4">Итоги</text:span><text:span text:style-name="T281"> </text:span><text:span text:style-name="T4">ш</text:span><text:span text:style-name="T12">к</text:span><text:span text:style-name="T4">ольного</text:span><text:span text:style-name="T325"> </text:span><text:span text:style-name="T4">эт</text:span><text:span text:style-name="T24">а</text:span><text:span text:style-name="T4">па</text:span><text:span text:style-name="T325"> </text:span><text:span text:style-name="T4">Ол</text:span><text:span text:style-name="T12">и</text:span><text:span text:style-name="T4">мп</text:span><text:span text:style-name="T46">и</text:span><text:span text:style-name="T4">ады</text:span><text:span text:style-name="T325"> </text:span><text:span text:style-name="T4">в</text:span><text:span text:style-name="T325"> </text:span><text:span text:style-name="T12">к</text:span><text:span text:style-name="T4">аждой</text:span><text:span text:style-name="T281"> </text:span><text:span text:style-name="T4">общеобразова</text:span><text:span text:style-name="T33">т</text:span><text:span text:style-name="T4">ель</text:span><text:span text:style-name="T12">н</text:span><text:span text:style-name="T4">ой орган</text:span><text:span text:style-name="T12">из</text:span><text:span text:style-name="T4">а</text:span><text:span text:style-name="T24">ц</text:span><text:span text:style-name="T4">ии</text:span><text:span text:style-name="T318"> </text:span><text:span text:style-name="T17">о</text:span><text:span text:style-name="T4">траж</text:span><text:span text:style-name="T24">а</text:span><text:span text:style-name="T4">ются</text:span><text:span text:style-name="T314"> </text:span><text:span text:style-name="T4">в</text:span><text:span text:style-name="T314"> </text:span><text:span text:style-name="T12">п</text:span><text:span text:style-name="T4">рото</text:span><text:span text:style-name="T12">к</text:span><text:span text:style-name="T24">о</text:span><text:span text:style-name="T4">ле</text:span><text:span text:style-name="T208"> </text:span><text:span text:style-name="T4">рез</text:span><text:span text:style-name="T137">у</text:span><text:span text:style-name="T12">ль</text:span><text:span text:style-name="T4">татов</text:span><text:span text:style-name="T306"> </text:span><text:span text:style-name="T96">у</text:span><text:span text:style-name="T12">ч</text:span><text:span text:style-name="T4">а</text:span><text:span text:style-name="T24">с</text:span><text:span text:style-name="T4">т</text:span><text:span text:style-name="T12">ник</text:span><text:span text:style-name="T4">ов</text:span><text:span text:style-name="T314"> </text:span><text:span text:style-name="T4">школ</text:span><text:span text:style-name="T12">ьн</text:span><text:span text:style-name="T4">ого</text:span><text:span text:style-name="T210"> </text:span><text:span text:style-name="T4">э</text:span><text:span text:style-name="T12">т</text:span><text:span text:style-name="T4">апа,</text:span><text:span text:style-name="T314"> </text:span><text:span text:style-name="T4">с вы</text:span><text:span text:style-name="T24">с</text:span><text:span text:style-name="T4">троен</text:span><text:span text:style-name="T12">н</text:span><text:span text:style-name="T4">ым</text:span><text:span text:style-name="T255"> </text:span><text:span text:style-name="T4">ре</text:span><text:span text:style-name="T12">й</text:span><text:span text:style-name="T4">т</text:span><text:span text:style-name="T12">ин</text:span><text:span text:style-name="T4">г</text:span><text:span text:style-name="T24">о</text:span><text:span text:style-name="T4">м</text:span><text:span text:style-name="T139"> </text:span><text:span text:style-name="T42">у</text:span><text:span text:style-name="T24">ч</text:span><text:span text:style-name="T4">аст</text:span><text:span text:style-name="T12">ник</text:span><text:span text:style-name="T4">ов,</text:span><text:span text:style-name="T176"> </text:span><text:span text:style-name="T4">ра</text:span><text:span text:style-name="T24">с</text:span><text:span text:style-name="T12">п</text:span><text:span text:style-name="T4">оложен</text:span><text:span text:style-name="T12">н</text:span><text:span text:style-name="T4">ых</text:span><text:span text:style-name="T156"> </text:span><text:span text:style-name="T12">п</text:span><text:span text:style-name="T4">о</text:span><text:span text:style-name="T154"> </text:span><text:span text:style-name="T4">м</text:span><text:span text:style-name="T24">е</text:span><text:span text:style-name="T4">ре</text:span><text:span text:style-name="T154"> </text:span><text:span text:style-name="T42">у</text:span><text:span text:style-name="T4">бы</text:span><text:span text:style-name="T12">вани</text:span><text:span text:style-name="T4">я</text:span><text:span text:style-name="T176"> </text:span><text:span text:style-name="T12">н</text:span><text:span text:style-name="T4">абран</text:span><text:span text:style-name="T12">н</text:span><text:span text:style-name="T24">ы</text:span><text:span text:style-name="T4">х</text:span><text:span text:style-name="T154"> </text:span><text:span text:style-name="T12">и</text:span><text:span text:style-name="T17">м</text:span><text:span text:style-name="T4">и баллов</text:span><text:span text:style-name="T227"> </text:span><text:span text:style-name="T4">с</text:span><text:span text:style-name="T227"> </text:span><text:span text:style-name="T12">п</text:span><text:span text:style-name="T4">р</text:span><text:span text:style-name="T12">ис</text:span><text:span text:style-name="T42">у</text:span><text:span text:style-name="T4">жд</text:span><text:span text:style-name="T24">е</text:span><text:span text:style-name="T4">н</text:span><text:span text:style-name="T12">и</text:span><text:span text:style-name="T4">ем</text:span><text:span text:style-name="T227"> </text:span><text:span text:style-name="T4">ста</text:span><text:span text:style-name="T33">т</text:span><text:span text:style-name="T42">у</text:span><text:span text:style-name="T4">са</text:span><text:span text:style-name="T121"> </text:span><text:span text:style-name="T24">«</text:span><text:span text:style-name="T4">побед</text:span><text:span text:style-name="T12">ит</text:span><text:span text:style-name="T4">ел</text:span><text:span text:style-name="T24">ь</text:span><text:span text:style-name="T17">»</text:span><text:span text:style-name="T4">,</text:span><text:span text:style-name="T249"> </text:span><text:span text:style-name="T4">«при</text:span><text:span text:style-name="T12">зер»</text:span><text:span text:style-name="T4">,</text:span><text:span text:style-name="T121"> </text:span><text:span text:style-name="T39">«</text:span><text:span text:style-name="T96">у</text:span><text:span text:style-name="T24">ч</text:span><text:span text:style-name="T12">а</text:span><text:span text:style-name="T4">стн</text:span><text:span text:style-name="T12">и</text:span><text:span text:style-name="T4">к</text:span><text:span text:style-name="T17">»</text:span><text:span text:style-name="T4">.</text:span><text:span text:style-name="T227"> </text:span><text:span text:style-name="T76">П</text:span><text:span text:style-name="T4">ро</text:span><text:span text:style-name="T12">т</text:span><text:span text:style-name="T4">о</text:span><text:span text:style-name="T12">к</text:span><text:span text:style-name="T4">ол</text:span><text:span text:style-name="T146"> </text:span><text:span text:style-name="T4">должен быть</text:span><text:span text:style-name="T12"> п</text:span><text:span text:style-name="T4">о</text:span><text:span text:style-name="T24">д</text:span><text:span text:style-name="T4">п</text:span><text:span text:style-name="T12">и</text:span><text:span text:style-name="T4">с</text:span><text:span text:style-name="T24">а</text:span><text:span text:style-name="T4">н</text:span><text:span text:style-name="T12"> </text:span><text:span text:style-name="T4">в</text:span><text:span text:style-name="T24">се</text:span><text:span text:style-name="T4">ми членами жюр</text:span><text:span text:style-name="T33">и</text:span><text:span text:style-name="T4">.</text:span></text:p>
      <text:p text:style-name="P109"><text:span text:style-name="T478">18.2.</text:span><text:span text:style-name="T618"> </text:span><text:span text:style-name="T548">Р</text:span><text:span text:style-name="T478">е</text:span><text:span text:style-name="T561">з</text:span><text:span text:style-name="T570">у</text:span><text:span text:style-name="T478">ль</text:span><text:span text:style-name="T548">т</text:span><text:span text:style-name="T478">аты</text:span><text:span text:style-name="T713"> </text:span><text:span text:style-name="T478">школ</text:span><text:span text:style-name="T548">ь</text:span><text:span text:style-name="T478">ного</text:span><text:span text:style-name="T668"> </text:span><text:span text:style-name="T478">эта</text:span><text:span text:style-name="T548">п</text:span><text:span text:style-name="T478">а</text:span><text:span text:style-name="T668"> </text:span><text:span text:style-name="T548">п</text:span><text:span text:style-name="T478">о</text:span><text:span text:style-name="T668"> </text:span><text:span text:style-name="T478">каждо</text:span><text:span text:style-name="T548">м</text:span><text:span text:style-name="T478">у</text:span><text:span text:style-name="T638"> </text:span><text:span text:style-name="T478">о</text:span><text:span text:style-name="T561">б</text:span><text:span text:style-name="T478">щеобразователь</text:span><text:span text:style-name="T548">н</text:span><text:span text:style-name="T478">о</text:span><text:span text:style-name="T548">м</text:span><text:span text:style-name="T478">у</text:span><text:span text:style-name="T641"> </text:span><text:span text:style-name="T548">п</text:span><text:span text:style-name="T478">редме</text:span><text:span text:style-name="T576">т</text:span><text:span text:style-name="T478">у ср</text:span><text:span text:style-name="T539">е</text:span><text:span text:style-name="T478">ди</text:span><text:span text:style-name="T714"> </text:span><text:span text:style-name="T478">о</text:span><text:span text:style-name="T561">б</text:span><text:span text:style-name="T555">у</text:span><text:span text:style-name="T478">чающи</text:span><text:span text:style-name="T548">хся</text:span><text:span text:style-name="T714"> </text:span><text:span text:style-name="T478">в</text:span><text:span text:style-name="T539">се</text:span><text:span text:style-name="T478">х</text:span><text:span text:style-name="T715"> </text:span><text:span text:style-name="T478">общеобразовате</text:span><text:span text:style-name="T548">ль</text:span><text:span text:style-name="T478">ных</text:span><text:span text:style-name="T715"> </text:span><text:span text:style-name="T478">о</text:span><text:span text:style-name="T580">р</text:span><text:span text:style-name="T478">ганизаций</text:span><text:span text:style-name="T716"> </text:span><text:span text:style-name="T478">Белогорского района </text:span><text:soft-page-break/><text:span text:style-name="T478">(итоговый</text:span><text:span text:style-name="T623"> </text:span><text:span text:style-name="T548">п</text:span><text:span text:style-name="T478">ро</text:span><text:span text:style-name="T548">т</text:span><text:span text:style-name="T588">о</text:span><text:span text:style-name="T478">кол</text:span><text:span text:style-name="T623"> </text:span><text:span text:style-name="T478">р</text:span><text:span text:style-name="T555">е</text:span><text:span text:style-name="T567">з</text:span><text:span text:style-name="T570">у</text:span><text:span text:style-name="T478">льтатов</text:span><text:span text:style-name="T717"> </text:span><text:span text:style-name="T610">у</text:span><text:span text:style-name="T478">частн</text:span><text:span text:style-name="T548">ик</text:span><text:span text:style-name="T478">ов</text:span><text:span text:style-name="T670"> </text:span><text:span text:style-name="T478">ш</text:span><text:span text:style-name="T548">к</text:span><text:span text:style-name="T478">ол</text:span><text:span text:style-name="T548">ьн</text:span><text:span text:style-name="T478">ого</text:span><text:span text:style-name="T670"> </text:span><text:span text:style-name="T478">эта</text:span><text:span text:style-name="T548">п</text:span><text:span text:style-name="T478">а</text:span><text:span text:style-name="T690"> </text:span><text:span text:style-name="T478">Ол</text:span><text:span text:style-name="T548">и</text:span><text:span text:style-name="T588">м</text:span><text:span text:style-name="T478">п</text:span><text:span text:style-name="T548">и</text:span><text:span text:style-name="T478">ады,</text:span><text:span text:style-name="T621"> </text:span><text:span text:style-name="T478">в</text:span><text:span text:style-name="T621"> </text:span><text:span text:style-name="T478">том</text:span><text:span text:style-name="T621"> </text:span><text:span text:style-name="T478">ч</text:span><text:span text:style-name="T548">и</text:span><text:span text:style-name="T478">сле рейт</text:span><text:span text:style-name="T548">ин</text:span><text:span text:style-name="T478">г</text:span><text:span text:style-name="T696"> </text:span><text:span text:style-name="T548">п</text:span><text:span text:style-name="T478">обед</text:span><text:span text:style-name="T548">ит</text:span><text:span text:style-name="T478">елей,</text:span><text:span text:style-name="T696"> </text:span><text:span text:style-name="T548">п</text:span><text:span text:style-name="T478">р</text:span><text:span text:style-name="T548">из</text:span><text:span text:style-name="T478">еров</text:span><text:span text:style-name="T718"> </text:span><text:span text:style-name="T478">и</text:span><text:span text:style-name="T600"> </text:span><text:span text:style-name="T570">у</text:span><text:span text:style-name="T539">ч</text:span><text:span text:style-name="T548">а</text:span><text:span text:style-name="T478">ст</text:span><text:span text:style-name="T548">н</text:span><text:span text:style-name="T478">и</text:span><text:span text:style-name="T548">к</text:span><text:span text:style-name="T539">о</text:span><text:span text:style-name="T478">в)</text:span><text:span text:style-name="T696"> </text:span><text:span text:style-name="T478">форм</text:span><text:span text:style-name="T548">и</text:span><text:span text:style-name="T561">р</text:span><text:span text:style-name="T555">у</text:span><text:span text:style-name="T539">е</text:span><text:span text:style-name="T548">т</text:span><text:span text:style-name="T478">ся</text:span><text:span text:style-name="T719"> </text:span><text:span text:style-name="T548">п</text:span><text:span text:style-name="T478">о</text:span><text:span text:style-name="T684"> </text:span><text:span text:style-name="T548">и</text:span><text:span text:style-name="T539">т</text:span><text:span text:style-name="T478">ог</text:span><text:span text:style-name="T539">а</text:span><text:span text:style-name="T478">м</text:span><text:span text:style-name="T718"> </text:span><text:span text:style-name="T478">Ол</text:span><text:span text:style-name="T548">и</text:span><text:span text:style-name="T478">м</text:span><text:span text:style-name="T548">пи</text:span><text:span text:style-name="T478">ады</text:span><text:span text:style-name="T719"> </text:span><text:span text:style-name="T478">и с</text:span><text:span text:style-name="T548">л</text:span><text:span text:style-name="T610">у</text:span><text:span text:style-name="T478">жит</text:span><text:span text:style-name="T704"> </text:span><text:span text:style-name="T478">основан</text:span><text:span text:style-name="T548">и</text:span><text:span text:style-name="T478">ем</text:span><text:span text:style-name="T700"> </text:span><text:span text:style-name="T478">для</text:span><text:span text:style-name="T702"> </text:span><text:span text:style-name="T478">от</text:span><text:span text:style-name="T548">б</text:span><text:span text:style-name="T478">ора</text:span><text:span text:style-name="T704"> </text:span><text:span text:style-name="T610">у</text:span><text:span text:style-name="T478">част</text:span><text:span text:style-name="T548">ник</text:span><text:span text:style-name="T478">ов</text:span><text:span text:style-name="T720"> </text:span><text:span text:style-name="T548">м</text:span><text:span text:style-name="T555">у</text:span><text:span text:style-name="T478">ниципального</text:span><text:span text:style-name="T702"> </text:span><text:span text:style-name="T478">эт</text:span><text:span text:style-name="T588">а</text:span><text:span text:style-name="T478">па</text:span><text:span text:style-name="T700"> </text:span><text:span text:style-name="T548">с</text:span><text:span text:style-name="T704"> </text:span><text:span text:style-name="T610">у</text:span><text:span text:style-name="T548">ч</text:span><text:span text:style-name="T478">етом</text:span><text:span text:style-name="T700"> </text:span><text:span text:style-name="T548">к</text:span><text:span text:style-name="T478">вот</text:span><text:span text:style-name="T702"> </text:span><text:span text:style-name="T478">и про</text:span><text:span text:style-name="T567">х</text:span><text:span text:style-name="T588">о</text:span><text:span text:style-name="T478">д</text:span><text:span text:style-name="T548">н</text:span><text:span text:style-name="T588">ы</text:span><text:span text:style-name="T478">х</text:span><text:span text:style-name="T548"> </text:span><text:span text:style-name="T478">баллов,</text:span><text:span text:style-name="T561"> </text:span><text:span text:style-name="T570">у</text:span><text:span text:style-name="T478">т</text:span><text:span text:style-name="T548">в</text:span><text:span text:style-name="T478">ержден</text:span><text:span text:style-name="T548">н</text:span><text:span text:style-name="T478">ых</text:span><text:span text:style-name="T561"> </text:span><text:span text:style-name="T548">п</text:span><text:span text:style-name="T478">о</text:span><text:span text:style-name="T539"> </text:span><text:span text:style-name="T478">каждо</text:span><text:span text:style-name="T548">м</text:span><text:span text:style-name="T478">у</text:span><text:span text:style-name="T539"> </text:span><text:span text:style-name="T478">предм</text:span><text:span text:style-name="T539">е</text:span><text:span text:style-name="T561">т</text:span><text:span text:style-name="T478">у</text:span><text:span text:style-name="T610"> </text:span><text:span text:style-name="T478">и </text:span><text:span text:style-name="T548">п</text:span><text:span text:style-name="T478">ар</text:span><text:span text:style-name="T539">а</text:span><text:span text:style-name="T478">ллел</text:span><text:span text:style-name="T548">и</text:span><text:span text:style-name="T478">.</text:span></text:p>
      <text:p text:style-name="P109"><text:span text:style-name="T478">18.3.</text:span><text:span text:style-name="T618"> </text:span><text:span text:style-name="T478">Подв</text:span><text:span text:style-name="T539">е</text:span><text:span text:style-name="T478">де</text:span><text:span text:style-name="T548">ни</text:span><text:span text:style-name="T478">е</text:span><text:span text:style-name="T666"> </text:span><text:span text:style-name="T548">и</text:span><text:span text:style-name="T478">тогов</text:span><text:span text:style-name="T721"> </text:span><text:span text:style-name="T478">ш</text:span><text:span text:style-name="T539">к</text:span><text:span text:style-name="T478">ол</text:span><text:span text:style-name="T548">ь</text:span><text:span text:style-name="T478">ного</text:span><text:span text:style-name="T721"> </text:span><text:span text:style-name="T539">э</text:span><text:span text:style-name="T478">тапа</text:span><text:span text:style-name="T666"> </text:span><text:span text:style-name="T478">в</text:span><text:span text:style-name="T539">с</text:span><text:span text:style-name="T478">еро</text:span><text:span text:style-name="T539">сс</text:span><text:span text:style-name="T567">и</text:span><text:span text:style-name="T548">й</text:span><text:span text:style-name="T478">ской</text:span><text:span text:style-name="T722"> </text:span><text:span text:style-name="T478">о</text:span><text:span text:style-name="T539">л</text:span><text:span text:style-name="T478">им</text:span><text:span text:style-name="T539">п</text:span><text:span text:style-name="T478">иады</text:span><text:span text:style-name="T666"> </text:span><text:span text:style-name="T478">ш</text:span><text:span text:style-name="T548">к</text:span><text:span text:style-name="T478">о</text:span><text:span text:style-name="T539">л</text:span><text:span text:style-name="T478">ь</text:span><text:span text:style-name="T548">н</text:span><text:span text:style-name="T539">и</text:span><text:span text:style-name="T478">ков про</text:span><text:span text:style-name="T567">х</text:span><text:span text:style-name="T588">о</text:span><text:span text:style-name="T478">д</text:span><text:span text:style-name="T548">и</text:span><text:span text:style-name="T478">т</text:span><text:span text:style-name="T723"> </text:span><text:span text:style-name="T548">н</text:span><text:span text:style-name="T478">а</text:span><text:span text:style-name="T724"> </text:span><text:span text:style-name="T548">ц</text:span><text:span text:style-name="T478">ер</text:span><text:span text:style-name="T539">е</text:span><text:span text:style-name="T478">монии</text:span><text:span text:style-name="T725"> </text:span><text:span text:style-name="T548">н</text:span><text:span text:style-name="T478">агражден</text:span><text:span text:style-name="T548">и</text:span><text:span text:style-name="T478">я</text:span><text:span text:style-name="T724"> </text:span><text:span text:style-name="T548">п</text:span><text:span text:style-name="T478">обе</text:span><text:span text:style-name="T539">ди</text:span><text:span text:style-name="T478">тел</text:span><text:span text:style-name="T539">е</text:span><text:span text:style-name="T478">й</text:span><text:span text:style-name="T692"> </text:span><text:span text:style-name="T478">и</text:span><text:span text:style-name="T725"> </text:span><text:span text:style-name="T548">п</text:span><text:span text:style-name="T539">р</text:span><text:span text:style-name="T478">и</text:span><text:span text:style-name="T548">з</text:span><text:span text:style-name="T478">еров</text:span><text:span text:style-name="T723"> </text:span><text:span text:style-name="T478">Оли</text:span><text:span text:style-name="T539">м</text:span><text:span text:style-name="T478">п</text:span><text:span text:style-name="T548">и</text:span><text:span text:style-name="T478">ады,</text:span><text:span text:style-name="T692"> </text:span><text:span text:style-name="T548">п</text:span><text:span text:style-name="T478">едагогов, подготов</text:span><text:span text:style-name="T548">и</text:span><text:span text:style-name="T478">вших</text:span><text:span text:style-name="T700"> </text:span><text:span text:style-name="T548">п</text:span><text:span text:style-name="T478">обе</text:span><text:span text:style-name="T539">д</text:span><text:span text:style-name="T478">ителей</text:span><text:span text:style-name="T702"> </text:span><text:span text:style-name="T478">и</text:span><text:span text:style-name="T700"> </text:span><text:span text:style-name="T548">п</text:span><text:span text:style-name="T588">р</text:span><text:span text:style-name="T478">и</text:span><text:span text:style-name="T548">з</text:span><text:span text:style-name="T478">еров</text:span><text:span text:style-name="T700"> </text:span><text:span text:style-name="T588">О</text:span><text:span text:style-name="T478">лим</text:span><text:span text:style-name="T548">пи</text:span><text:span text:style-name="T478">ады</text:span><text:span text:style-name="T700"> </text:span><text:span text:style-name="T478">в</text:span><text:span text:style-name="T720"> </text:span><text:span text:style-name="T548">к</text:span><text:span text:style-name="T478">аждой</text:span><text:span text:style-name="T700"> </text:span><text:span text:style-name="T478">общеобразователь</text:span><text:span text:style-name="T548">н</text:span><text:span text:style-name="T478">ой орган</text:span><text:span text:style-name="T548">из</text:span><text:span text:style-name="T478">а</text:span><text:span text:style-name="T539">ц</text:span><text:span text:style-name="T478">и</text:span><text:span text:style-name="T548">и</text:span><text:span text:style-name="T478">.</text:span></text:p>
      <text:p text:style-name="P2"><text:span text:style-name="T335">1</text:span><text:span text:style-name="T15">9</text:span><text:span text:style-name="T335">. Ал</text:span><text:span text:style-name="T27">г</text:span><text:span text:style-name="T335">ор</text:span><text:span text:style-name="T20">и</text:span><text:span text:style-name="T335">тм про</text:span><text:span text:style-name="T27">в</text:span><text:span text:style-name="T336">е</text:span><text:span text:style-name="T335">д</text:span><text:span text:style-name="T336">е</text:span><text:span text:style-name="T335">ния шк</text:span><text:span text:style-name="T15">о</text:span><text:span text:style-name="T335">льного</text:span><text:span text:style-name="T15"> </text:span><text:span text:style-name="T335">этапа</text:span><text:span text:style-name="T15"> </text:span><text:span text:style-name="T27">В</text:span><text:span text:style-name="T336">с</text:span><text:span text:style-name="T335">ОШ</text:span></text:p>
      <text:p text:style-name="P51"><text:span text:style-name="T4">19.1.</text:span><text:span text:style-name="T123"> </text:span><text:span text:style-name="T4">Издан</text:span><text:span text:style-name="T12">и</text:span><text:span text:style-name="T4">е</text:span><text:span text:style-name="T178"> </text:span><text:span text:style-name="T4">ло</text:span><text:span text:style-name="T12">к</text:span><text:span text:style-name="T4">аль</text:span><text:span text:style-name="T12">н</text:span><text:span text:style-name="T4">ого</text:span><text:span text:style-name="T158"> </text:span><text:span text:style-name="T12">н</text:span><text:span text:style-name="T17">о</text:span><text:span text:style-name="T4">рм</text:span><text:span text:style-name="T24">а</text:span><text:span text:style-name="T4">тив</text:span><text:span text:style-name="T12">н</text:span><text:span text:style-name="T4">ого</text:span><text:span text:style-name="T158"> </text:span><text:span text:style-name="T4">ак</text:span><text:span text:style-name="T12">т</text:span><text:span text:style-name="T4">а</text:span><text:span text:style-name="T178"> </text:span><text:span text:style-name="T4">(пр</text:span><text:span text:style-name="T12">и</text:span><text:span text:style-name="T4">к</text:span><text:span text:style-name="T24">а</text:span><text:span text:style-name="T4">за)</text:span><text:span text:style-name="T178"> </text:span><text:span text:style-name="T4">о</text:span><text:span text:style-name="T158"> </text:span><text:span text:style-name="T12">п</text:span><text:span text:style-name="T4">ров</text:span><text:span text:style-name="T24">е</text:span><text:span text:style-name="T33">д</text:span><text:span text:style-name="T4">ен</text:span><text:span text:style-name="T12">и</text:span><text:span text:style-name="T4">и</text:span><text:span text:style-name="T255"> </text:span><text:span text:style-name="T4">ш</text:span><text:span text:style-name="T12">к</text:span><text:span text:style-name="T24">о</text:span><text:span text:style-name="T4">ль</text:span><text:span text:style-name="T12">н</text:span><text:span text:style-name="T4">ого этапа </text:span><text:span text:style-name="T17">В</text:span><text:span text:style-name="T24">с</text:span><text:span text:style-name="T4">ОШ </text:span><text:span text:style-name="T12">н</text:span><text:span text:style-name="T4">а территор</text:span><text:span text:style-name="T12">и</text:span><text:span text:style-name="T4">и</text:span><text:span text:style-name="T12"> </text:span><text:span text:style-name="T4">общеобра</text:span><text:span text:style-name="T12">з</text:span><text:span text:style-name="T4">ов</text:span><text:span text:style-name="T24">а</text:span><text:span text:style-name="T4">тельной организации.</text:span></text:p>
      <text:p text:style-name="P67"><text:span text:style-name="T4">19.2.</text:span><text:span text:style-name="T123"> </text:span><text:span text:style-name="T4">Прием</text:span><text:span text:style-name="T121"> </text:span><text:span text:style-name="T12">з</text:span><text:span text:style-name="T4">аявлен</text:span><text:span text:style-name="T12">и</text:span><text:span text:style-name="T4">й</text:span><text:span text:style-name="T93"> </text:span><text:span text:style-name="T4">родител</text:span><text:span text:style-name="T24">е</text:span><text:span text:style-name="T4">й</text:span><text:span text:style-name="T93"> </text:span><text:span text:style-name="T4">/</text:span><text:span text:style-name="T120"> </text:span><text:span text:style-name="T12">з</text:span><text:span text:style-name="T4">аконных</text:span><text:span text:style-name="T121"> </text:span><text:span text:style-name="T12">п</text:span><text:span text:style-name="T4">редставител</text:span><text:span text:style-name="T24">е</text:span><text:span text:style-name="T4">й</text:span><text:span text:style-name="T93"> </text:span><text:span text:style-name="T4">о</text:span><text:span text:style-name="T33">б</text:span><text:span text:style-name="T42">у</text:span><text:span text:style-name="T4">чающ</text:span><text:span text:style-name="T12">и</text:span><text:span text:style-name="T4">хся</text:span><text:span text:style-name="T120"> </text:span><text:span text:style-name="T4">об </text:span><text:span text:style-name="T96">у</text:span><text:span text:style-name="T4">ч</text:span><text:span text:style-name="T33">а</text:span><text:span text:style-name="T4">ст</text:span><text:span text:style-name="T12">и</text:span><text:span text:style-name="T4">и </text:span><text:span text:style-name="T12">п</text:span><text:span text:style-name="T4">ослед</text:span><text:span text:style-name="T12">н</text:span><text:span text:style-name="T4">их</text:span><text:span text:style-name="T12"> </text:span><text:span text:style-name="T4">в </text:span><text:span text:style-name="T17">ш</text:span><text:span text:style-name="T4">кол</text:span><text:span text:style-name="T12">ьн</text:span><text:span text:style-name="T4">ом</text:span><text:span text:style-name="T33"> </text:span><text:span text:style-name="T4">э</text:span><text:span text:style-name="T12">т</text:span><text:span text:style-name="T17">а</text:span><text:span text:style-name="T4">пе </text:span><text:span text:style-name="T24">Вс</text:span><text:span text:style-name="T4">ОШ (</text:span><text:span text:style-name="T12">п</text:span><text:span text:style-name="T4">.27).</text:span></text:p>
      <text:p text:style-name="P104"><text:span text:style-name="T4">19.3.</text:span><text:span text:style-name="T123"> </text:span><text:span text:style-name="T4">Сбор</text:span><text:span text:style-name="T330"> </text:span><text:span text:style-name="T4">согла</text:span><text:span text:style-name="T24">с</text:span><text:span text:style-name="T4">ий</text:span><text:span text:style-name="T329"> </text:span><text:span text:style-name="T12">н</text:span><text:span text:style-name="T4">а</text:span><text:span text:style-name="T195"> </text:span><text:span text:style-name="T33">о</text:span><text:span text:style-name="T4">брабо</text:span><text:span text:style-name="T12">т</text:span><text:span text:style-name="T39">к</text:span><text:span text:style-name="T4">у</text:span><text:span text:style-name="T184"> </text:span><text:span text:style-name="T12">п</text:span><text:span text:style-name="T4">ер</text:span><text:span text:style-name="T24">с</text:span><text:span text:style-name="T4">онал</text:span><text:span text:style-name="T12">ьн</text:span><text:span text:style-name="T4">ых</text:span><text:span text:style-name="T329"> </text:span><text:span text:style-name="T4">да</text:span><text:span text:style-name="T12">нн</text:span><text:span text:style-name="T17">ы</text:span><text:span text:style-name="T4">х</text:span><text:span text:style-name="T329"> </text:span><text:span text:style-name="T4">о</text:span><text:span text:style-name="T39">б</text:span><text:span text:style-name="T96">у</text:span><text:span text:style-name="T24">ч</text:span><text:span text:style-name="T4">аю</text:span><text:span text:style-name="T12">щи</text:span><text:span text:style-name="T39">х</text:span><text:span text:style-name="T4">ся</text:span><text:span text:style-name="T195"> </text:span><text:span text:style-name="T17">о</text:span><text:span text:style-name="T4">т род</text:span><text:span text:style-name="T12">и</text:span><text:span text:style-name="T4">телей / </text:span><text:span text:style-name="T33">з</text:span><text:span text:style-name="T4">ак</text:span><text:span text:style-name="T24">о</text:span><text:span text:style-name="T4">н</text:span><text:span text:style-name="T12">н</text:span><text:span text:style-name="T17">ы</text:span><text:span text:style-name="T4">х </text:span><text:span text:style-name="T24">п</text:span><text:span text:style-name="T4">р</text:span><text:span text:style-name="T24">е</text:span><text:span text:style-name="T4">д</text:span><text:span text:style-name="T24">с</text:span><text:span text:style-name="T4">тавителей о</text:span><text:span text:style-name="T33">б</text:span><text:span text:style-name="T42">у</text:span><text:span text:style-name="T4">ча</text:span><text:span text:style-name="T12">ю</text:span><text:span text:style-name="T4">щ</text:span><text:span text:style-name="T33">их</text:span><text:span text:style-name="T4">ся.</text:span></text:p>
      <text:p text:style-name="P51"><text:span text:style-name="T4">19.4.</text:span><text:span text:style-name="T123"> </text:span><text:span text:style-name="T12">Р</text:span><text:span text:style-name="T4">егистрац</text:span><text:span text:style-name="T12">и</text:span><text:span text:style-name="T4">я</text:span><text:span text:style-name="T72"> </text:span><text:span text:style-name="T67">у</text:span><text:span text:style-name="T4">част</text:span><text:span text:style-name="T12">ник</text:span><text:span text:style-name="T17">о</text:span><text:span text:style-name="T4">в</text:span><text:span text:style-name="T81"> </text:span><text:span text:style-name="T4">ш</text:span><text:span text:style-name="T12">к</text:span><text:span text:style-name="T4">ол</text:span><text:span text:style-name="T12">ьн</text:span><text:span text:style-name="T4">ого</text:span><text:span text:style-name="T100"> </text:span><text:span text:style-name="T4">э</text:span><text:span text:style-name="T12">т</text:span><text:span text:style-name="T4">апа</text:span><text:span text:style-name="T81"> </text:span><text:span text:style-name="T24">Вс</text:span><text:span text:style-name="T4">ОШ</text:span><text:span text:style-name="T81"> </text:span><text:span text:style-name="T4">(не</text:span><text:span text:style-name="T81"> </text:span><text:span text:style-name="T12">п</text:span><text:span text:style-name="T4">озднее,</text:span><text:span text:style-name="T81"> </text:span><text:span text:style-name="T4">ч</text:span><text:span text:style-name="T24">е</text:span><text:span text:style-name="T4">м</text:span><text:span text:style-name="T81"> </text:span><text:span text:style-name="T12">з</text:span><text:span text:style-name="T4">а</text:span><text:span text:style-name="T81"> </text:span><text:span text:style-name="T4">10</text:span><text:span text:style-name="T76"> </text:span><text:span text:style-name="T4">д</text:span><text:span text:style-name="T33">н</text:span><text:span text:style-name="T4">ей до </text:span><text:span text:style-name="T12">н</text:span><text:span text:style-name="T4">ач</text:span><text:span text:style-name="T24">а</text:span><text:span text:style-name="T4">ла Олимп</text:span><text:span text:style-name="T12">и</text:span><text:span text:style-name="T4">ады).</text:span></text:p>
      <text:p text:style-name="P104"><text:span text:style-name="T4">19.5.</text:span><text:span text:style-name="T123"> </text:span><text:span text:style-name="T4">Информ</text:span><text:span text:style-name="T12">и</text:span><text:span text:style-name="T4">ровани</text:span><text:span text:style-name="T12">е</text:span><text:span text:style-name="T247"> </text:span><text:span text:style-name="T17">у</text:span><text:span text:style-name="T24">ч</text:span><text:span text:style-name="T4">аст</text:span><text:span text:style-name="T12">н</text:span><text:span text:style-name="T4">иков</text:span><text:span text:style-name="T188"> </text:span><text:span text:style-name="T4">и</text:span><text:span text:style-name="T247"> </text:span><text:span text:style-name="T4">род</text:span><text:span text:style-name="T12">и</text:span><text:span text:style-name="T4">телей</text:span><text:span text:style-name="T184"> </text:span><text:span text:style-name="T4">/</text:span><text:span text:style-name="T247"> </text:span><text:span text:style-name="T12">з</text:span><text:span text:style-name="T4">акон</text:span><text:span text:style-name="T12">н</text:span><text:span text:style-name="T4">ых</text:span><text:span text:style-name="T247"> </text:span><text:span text:style-name="T12">п</text:span><text:span text:style-name="T4">редставителей </text:span><text:span text:style-name="T96">у</text:span><text:span text:style-name="T4">ч</text:span><text:span text:style-name="T33">а</text:span><text:span text:style-name="T4">ст</text:span><text:span text:style-name="T12">ни</text:span><text:span text:style-name="T4">ков о сроках</text:span><text:span text:style-name="T33"> </text:span><text:span text:style-name="T4">и</text:span><text:span text:style-name="T24"> </text:span><text:span text:style-name="T4">поряд</text:span><text:span text:style-name="T12">к</text:span><text:span text:style-name="T4">е провед</text:span><text:span text:style-name="T24">е</text:span><text:span text:style-name="T12">ни</text:span><text:span text:style-name="T4">я </text:span><text:span text:style-name="T17">ш</text:span><text:span text:style-name="T24">к</text:span><text:span text:style-name="T4">оль</text:span><text:span text:style-name="T12">н</text:span><text:span text:style-name="T4">ого э</text:span><text:span text:style-name="T12">т</text:span><text:span text:style-name="T4">апа </text:span><text:span text:style-name="T24">Вс</text:span><text:span text:style-name="T4">ОШ.</text:span></text:p>
      <text:p text:style-name="P51"><text:span text:style-name="T4">19.6.</text:span><text:span text:style-name="T123"> </text:span><text:span text:style-name="T4">Провед</text:span><text:span text:style-name="T24">е</text:span><text:span text:style-name="T12">ни</text:span><text:span text:style-name="T4">е</text:span><text:span text:style-name="T186"> </text:span><text:span text:style-name="T4">школ</text:span><text:span text:style-name="T12">ьн</text:span><text:span text:style-name="T4">о</text:span><text:span text:style-name="T24">г</text:span><text:span text:style-name="T4">о</text:span><text:span text:style-name="T186"> </text:span><text:span text:style-name="T4">э</text:span><text:span text:style-name="T12">т</text:span><text:span text:style-name="T4">апа</text:span><text:span text:style-name="T186"> </text:span><text:span text:style-name="T4">В</text:span><text:span text:style-name="T24">с</text:span><text:span text:style-name="T4">ОШ</text:span><text:span text:style-name="T186"> </text:span><text:span text:style-name="T12">п</text:span><text:span text:style-name="T4">о</text:span><text:span text:style-name="T191"> </text:span><text:span text:style-name="T4">20</text:span><text:span text:style-name="T247"> </text:span><text:span text:style-name="T12">п</text:span><text:span text:style-name="T4">редмет</text:span><text:span text:style-name="T24">а</text:span><text:span text:style-name="T4">м</text:span><text:span text:style-name="T245"> </text:span><text:span text:style-name="T4">(6</text:span><text:span text:style-name="T186"> </text:span><text:span text:style-name="T12">и</text:span><text:span text:style-name="T4">з</text:span><text:span text:style-name="T191"> </text:span><text:span text:style-name="T12">н</text:span><text:span text:style-name="T4">их</text:span><text:span text:style-name="T186"> </text:span><text:span text:style-name="T4">в д</text:span><text:span text:style-name="T12">и</text:span><text:span text:style-name="T4">станционном форм</text:span><text:span text:style-name="T24">а</text:span><text:span text:style-name="T4">те на платформе</text:span><text:span text:style-name="T100"> </text:span><text:span text:style-name="T67">«</text:span><text:span text:style-name="T4">Сир</text:span><text:span text:style-name="T39">и</text:span><text:span text:style-name="T4">у</text:span><text:span text:style-name="T12">с</text:span><text:span text:style-name="T4">.</text:span><text:span text:style-name="T39">К</text:span><text:span text:style-name="T42">у</text:span><text:span text:style-name="T4">рс</text:span><text:span text:style-name="T39">ы</text:span><text:span text:style-name="T67">»</text:span><text:span text:style-name="T12">)</text:span><text:span text:style-name="T4">:</text:span></text:p>
      <text:p text:style-name="P74"><text:span text:style-name="T4">19.6.1.</text:span><text:span text:style-name="T259"> </text:span><text:span text:style-name="T4">По</text:span><text:span text:style-name="T12">л</text:span><text:span text:style-name="T96">у</text:span><text:span text:style-name="T12">ч</text:span><text:span text:style-name="T4">ен</text:span><text:span text:style-name="T12">и</text:span><text:span text:style-name="T4">е ком</text:span><text:span text:style-name="T12">п</text:span><text:span text:style-name="T4">лектов задан</text:span><text:span text:style-name="T12">и</text:span><text:span text:style-name="T4">й </text:span><text:span text:style-name="T17">о</text:span><text:span text:style-name="T4">т ор</text:span><text:span text:style-name="T17">г</text:span><text:span text:style-name="T24">а</text:span><text:span text:style-name="T4">н</text:span><text:span text:style-name="T12">из</text:span><text:span text:style-name="T4">атора Олимпиады (</text:span><text:span text:style-name="T24">с</text:span><text:span text:style-name="T4">огла</text:span><text:span text:style-name="T24">с</text:span><text:span text:style-name="T4">но</text:span><text:span text:style-name="T100"> </text:span><text:span text:style-name="T17">у</text:span><text:span text:style-name="T4">тв</text:span><text:span text:style-name="T24">е</text:span><text:span text:style-name="T4">ржден</text:span><text:span text:style-name="T12">н</text:span><text:span text:style-name="T4">о</text:span><text:span text:style-name="T12">м</text:span><text:span text:style-name="T4">у</text:span><text:span text:style-name="T42"> </text:span><text:span text:style-name="T4">г</text:span><text:span text:style-name="T12">р</text:span><text:span text:style-name="T4">аф</text:span><text:span text:style-name="T12">и</text:span><text:span text:style-name="T39">к</text:span><text:span text:style-name="T96">у</text:span><text:span text:style-name="T4">);</text:span></text:p>
      <text:p text:style-name="P296"><text:span text:style-name="T4">19.6.2.</text:span><text:span text:style-name="T259"> </text:span><text:span text:style-name="T4">Про</text:span><text:span text:style-name="T24">ве</text:span><text:span text:style-name="T4">ден</text:span><text:span text:style-name="T12">и</text:span><text:span text:style-name="T4">е ол</text:span><text:span text:style-name="T12">и</text:span><text:span text:style-name="T4">мп</text:span><text:span text:style-name="T12">и</text:span><text:span text:style-name="T4">ады в </text:span><text:span text:style-name="T24">с</text:span><text:span text:style-name="T4">оотв</text:span><text:span text:style-name="T24">е</text:span><text:span text:style-name="T4">тствии</text:span><text:span text:style-name="T12"> с</text:span><text:span text:style-name="T4"> тр</text:span><text:span text:style-name="T24">е</text:span><text:span text:style-name="T4">бов</text:span><text:span text:style-name="T24">а</text:span><text:span text:style-name="T12">ни</text:span><text:span text:style-name="T4">ями </text:span><text:span text:style-name="T12">п</text:span><text:span text:style-name="T4">о </text:span><text:span text:style-name="T12">п</text:span><text:span text:style-name="T4">редме</text:span><text:span text:style-name="T33">т</text:span><text:span text:style-name="T161">у</text:span><text:span text:style-name="T4">;</text:span></text:p>
      <text:p text:style-name="P296"><text:span text:style-name="T4">19.6.3.</text:span><text:span text:style-name="T259"> </text:span><text:span text:style-name="T4">Код</text:span><text:span text:style-name="T12">и</text:span><text:span text:style-name="T4">рован</text:span><text:span text:style-name="T12">и</text:span><text:span text:style-name="T4">е</text:span><text:span text:style-name="T115"> </text:span><text:span text:style-name="T4">(обезл</text:span><text:span text:style-name="T12">и</text:span><text:span text:style-name="T24">ч</text:span><text:span text:style-name="T4">ив</text:span><text:span text:style-name="T24">а</text:span><text:span text:style-name="T4">ние)</text:span><text:span text:style-name="T115"> </text:span><text:span text:style-name="T4">работ</text:span><text:span text:style-name="T301"> </text:span><text:span text:style-name="T96">у</text:span><text:span text:style-name="T24">ч</text:span><text:span text:style-name="T12">а</text:span><text:span text:style-name="T4">ст</text:span><text:span text:style-name="T12">ник</text:span><text:span text:style-name="T4">ов</text:span><text:span text:style-name="T115"> </text:span><text:span text:style-name="T4">в</text:span><text:span text:style-name="T173"> </text:span><text:span text:style-name="T4">соотв</text:span><text:span text:style-name="T24">е</text:span><text:span text:style-name="T4">тствии</text:span><text:span text:style-name="T115"> </text:span><text:span text:style-name="T4">с настоящей Модел</text:span><text:span text:style-name="T12">ь</text:span><text:span text:style-name="T4">ю;</text:span></text:p>
      <text:p text:style-name="P116"><text:span text:style-name="T4">19.6.4.</text:span><text:span text:style-name="T166"> </text:span><text:span text:style-name="T4">По</text:span><text:span text:style-name="T33">л</text:span><text:span text:style-name="T96">у</text:span><text:span text:style-name="T4">че</text:span><text:span text:style-name="T12">ни</text:span><text:span text:style-name="T4">е</text:span><text:span text:style-name="T89"> </text:span><text:span text:style-name="T4">ответов</text:span><text:span text:style-name="T166"> </text:span><text:span text:style-name="T4">и</text:span><text:span text:style-name="T165"> </text:span><text:span text:style-name="T12">к</text:span><text:span text:style-name="T4">р</text:span><text:span text:style-name="T12">и</text:span><text:span text:style-name="T4">тер</text:span><text:span text:style-name="T12">и</text:span><text:span text:style-name="T4">ев</text:span><text:span text:style-name="T86"> </text:span><text:span text:style-name="T4">о</text:span><text:span text:style-name="T12">ц</text:span><text:span text:style-name="T17">е</text:span><text:span text:style-name="T4">н</text:span><text:span text:style-name="T12">к</text:span><text:span text:style-name="T4">и</text:span><text:span text:style-name="T89"> </text:span><text:span text:style-name="T12">з</text:span><text:span text:style-name="T4">аданий</text:span><text:span text:style-name="T166"> </text:span><text:span text:style-name="T4">от</text:span><text:span text:style-name="T165"> </text:span><text:span text:style-name="T4">орга</text:span><text:span text:style-name="T24">н</text:span><text:span text:style-name="T4">и</text:span><text:span text:style-name="T12">з</text:span><text:span text:style-name="T4">атора Олим</text:span><text:span text:style-name="T12">пи</text:span><text:span text:style-name="T4">ады </text:span><text:span text:style-name="T24">(с</text:span><text:span text:style-name="T4">огла</text:span><text:span text:style-name="T24">с</text:span><text:span text:style-name="T4">но</text:span><text:span text:style-name="T39"> </text:span><text:span text:style-name="T17">у</text:span><text:span text:style-name="T4">тв</text:span><text:span text:style-name="T24">е</text:span><text:span text:style-name="T4">ржден</text:span><text:span text:style-name="T12">н</text:span><text:span text:style-name="T4">о</text:span><text:span text:style-name="T33">м</text:span><text:span text:style-name="T4">у</text:span><text:span text:style-name="T96"> </text:span><text:span text:style-name="T4">гр</text:span><text:span text:style-name="T24">а</text:span><text:span text:style-name="T4">ф</text:span><text:span text:style-name="T12">и</text:span><text:span text:style-name="T39">к</text:span><text:span text:style-name="T24">у</text:span><text:span text:style-name="T4">);</text:span></text:p>
      <text:p text:style-name="P57"><text:span text:style-name="T4">19.6.5.</text:span><text:span text:style-name="T259"> </text:span><text:span text:style-name="T4">Проверка олимп</text:span><text:span text:style-name="T12">и</text:span><text:span text:style-name="T4">ад</text:span><text:span text:style-name="T12">н</text:span><text:span text:style-name="T4">ых работ;</text:span></text:p>
      <text:p text:style-name="P121"><text:span text:style-name="T4">19.6.6.</text:span><text:span text:style-name="T259"> </text:span><text:span text:style-name="T4">Составл</text:span><text:span text:style-name="T24">е</text:span><text:span text:style-name="T4">н</text:span><text:span text:style-name="T12">и</text:span><text:span text:style-name="T4">е предваритель</text:span><text:span text:style-name="T12">н</text:span><text:span text:style-name="T4">ых прот</text:span><text:span text:style-name="T24">о</text:span><text:span text:style-name="T4">колов ж</text:span><text:span text:style-name="T24">ю</text:span><text:span text:style-name="T4">ри;</text:span></text:p>
      <text:p text:style-name="P121"><text:span text:style-name="T4">19.6.7.</text:span><text:span text:style-name="T259"> </text:span><text:span text:style-name="T24">В</text:span><text:span text:style-name="T4">несение р</text:span><text:span text:style-name="T24">е</text:span><text:span text:style-name="T46">з</text:span><text:span text:style-name="T96">у</text:span><text:span text:style-name="T4">льтатов в ба</text:span><text:span text:style-name="T33">з</text:span><text:span text:style-name="T4">у</text:span><text:span text:style-name="T96"> </text:span><text:span text:style-name="T4">дан</text:span><text:span text:style-name="T12">н</text:span><text:span text:style-name="T4">ых</text:span><text:span text:style-name="T100"> </text:span><text:span text:style-name="T96">у</text:span><text:span text:style-name="T4">ч</text:span><text:span text:style-name="T24">ас</text:span><text:span text:style-name="T4">т</text:span><text:span text:style-name="T12">ник</text:span><text:span text:style-name="T4">ов;</text:span></text:p>
      <text:p text:style-name="P51"><text:span text:style-name="T4">19.6.8.</text:span><text:span text:style-name="T259"> </text:span><text:span text:style-name="T4">Формиров</text:span><text:span text:style-name="T24">а</text:span><text:span text:style-name="T12">ни</text:span><text:span text:style-name="T4">е</text:span><text:span text:style-name="T156"> </text:span><text:span text:style-name="T4">(с</text:span><text:span text:style-name="T154"> </text:span><text:span text:style-name="T12">п</text:span><text:span text:style-name="T4">ом</text:span><text:span text:style-name="T33">о</text:span><text:span text:style-name="T4">щью</text:span><text:span text:style-name="T133"> </text:span><text:span text:style-name="T4">автом</text:span><text:span text:style-name="T24">а</text:span><text:span text:style-name="T4">ти</text:span><text:span text:style-name="T12">зи</text:span><text:span text:style-name="T4">рованной</text:span><text:span text:style-name="T156"> </text:span><text:span text:style-name="T4">с</text:span><text:span text:style-name="T12">и</text:span><text:span text:style-name="T4">сте</text:span><text:span text:style-name="T24">м</text:span><text:span text:style-name="T4">ы</text:span><text:span text:style-name="T24">)</text:span><text:span text:style-name="T4">,</text:span><text:span text:style-name="T133"> </text:span><text:span text:style-name="T12">п</text:span><text:span text:style-name="T4">еч</text:span><text:span text:style-name="T24">а</text:span><text:span text:style-name="T4">ть</text:span><text:span text:style-name="T139"> </text:span><text:span text:style-name="T4">и подписание первич</text:span><text:span text:style-name="T12">н</text:span><text:span text:style-name="T17">ы</text:span><text:span text:style-name="T4">х прото</text:span><text:span text:style-name="T12">к</text:span><text:span text:style-name="T4">олов жю</text:span><text:span text:style-name="T24">р</text:span><text:span text:style-name="T4">и;</text:span></text:p>
      <text:p text:style-name="P67"><text:span text:style-name="T4">19.6.9.</text:span><text:span text:style-name="T259"> </text:span><text:span text:style-name="T12">П</text:span><text:span text:style-name="T42">у</text:span><text:span text:style-name="T4">бликац</text:span><text:span text:style-name="T12">и</text:span><text:span text:style-name="T4">я</text:span><text:span text:style-name="T166"> </text:span><text:span text:style-name="T12">п</text:span><text:span text:style-name="T4">ервичн</text:span><text:span text:style-name="T24">ы</text:span><text:span text:style-name="T4">х</text:span><text:span text:style-name="T165"> </text:span><text:span text:style-name="T4">ре</text:span><text:span text:style-name="T39">з</text:span><text:span text:style-name="T67">у</text:span><text:span text:style-name="T4">льтатов</text:span><text:span text:style-name="T89"> </text:span><text:span text:style-name="T4">и</text:span><text:span text:style-name="T331"> </text:span><text:span text:style-name="T12">п</text:span><text:span text:style-name="T4">ро</text:span><text:span text:style-name="T24">т</text:span><text:span text:style-name="T4">околов</text:span><text:span text:style-name="T166"> </text:span><text:span text:style-name="T4">жюри</text:span><text:span text:style-name="T89"> </text:span><text:span text:style-name="T12">н</text:span><text:span text:style-name="T4">а</text:span><text:span text:style-name="T166"> </text:span><text:span text:style-name="T4">с</text:span><text:span text:style-name="T24">а</text:span><text:span text:style-name="T4">й</text:span><text:span text:style-name="T24">т</text:span><text:span text:style-name="T4">е общеобразоват</text:span><text:span text:style-name="T24">е</text:span><text:span text:style-name="T4">л</text:span><text:span text:style-name="T12">ь</text:span><text:span text:style-name="T4">ной</text:span><text:span text:style-name="T12"> </text:span><text:span text:style-name="T24">о</text:span><text:span text:style-name="T4">рг</text:span><text:span text:style-name="T24">а</text:span><text:span text:style-name="T4">н</text:span><text:span text:style-name="T12">из</text:span><text:span text:style-name="T4">а</text:span><text:span text:style-name="T24">ц</text:span><text:span text:style-name="T4">и</text:span><text:span text:style-name="T12">и</text:span><text:span text:style-name="T4">.</text:span></text:p>
      <text:p text:style-name="P57"><text:span text:style-name="T4">19.7.</text:span><text:span text:style-name="T123"> </text:span><text:span text:style-name="T4">Формирован</text:span><text:span text:style-name="T12">и</text:span><text:span text:style-name="T4">е итоговых</text:span><text:span text:style-name="T12"> </text:span><text:span text:style-name="T4">ре</text:span><text:span text:style-name="T39">з</text:span><text:span text:style-name="T67">у</text:span><text:span text:style-name="T4">льтатов шко</text:span><text:span text:style-name="T12">ль</text:span><text:span text:style-name="T100">н</text:span><text:span text:style-name="T24">о</text:span><text:span text:style-name="T4">го этапа </text:span><text:span text:style-name="T24">Вс</text:span><text:span text:style-name="T4">ОШ:</text:span></text:p>
      <text:p text:style-name="P127"><text:span text:style-name="T4">19.7.1.</text:span><text:span text:style-name="T259"> </text:span><text:span text:style-name="T4">Разбор</text:span><text:span text:style-name="T201"> </text:span><text:span text:style-name="T4">ол</text:span><text:span text:style-name="T12">и</text:span><text:span text:style-name="T4">м</text:span><text:span text:style-name="T24">п</text:span><text:span text:style-name="T4">иад</text:span><text:span text:style-name="T12">н</text:span><text:span text:style-name="T17">ы</text:span><text:span text:style-name="T4">х</text:span><text:span text:style-name="T264"> </text:span><text:span text:style-name="T12">з</text:span><text:span text:style-name="T4">адан</text:span><text:span text:style-name="T12">и</text:span><text:span text:style-name="T4">й</text:span><text:span text:style-name="T320"> </text:span><text:span text:style-name="T4">и</text:span><text:span text:style-name="T201"> </text:span><text:span text:style-name="T12">п</text:span><text:span text:style-name="T4">роведен</text:span><text:span text:style-name="T12">и</text:span><text:span text:style-name="T4">е</text:span><text:span text:style-name="T264"> </text:span><text:span text:style-name="T12">п</text:span><text:span text:style-name="T4">роцед</text:span><text:span text:style-name="T42">у</text:span><text:span text:style-name="T4">ры</text:span><text:span text:style-name="T320"> </text:span><text:span text:style-name="T12">п</text:span><text:span text:style-name="T4">о</text:span><text:span text:style-name="T12">к</text:span><text:span text:style-name="T4">а</text:span><text:span text:style-name="T12">з</text:span><text:span text:style-name="T4">а ол</text:span><text:span text:style-name="T12">и</text:span><text:span text:style-name="T4">мп</text:span><text:span text:style-name="T12">и</text:span><text:span text:style-name="T4">ад</text:span><text:span text:style-name="T12">н</text:span><text:span text:style-name="T17">ы</text:span><text:span text:style-name="T4">х</text:span><text:span text:style-name="T12"> </text:span><text:span text:style-name="T4">работ</text:span><text:span text:style-name="T12"> </text:span><text:span text:style-name="T4">в </text:span><text:span text:style-name="T17">о</text:span><text:span text:style-name="T4">бщ</text:span><text:span text:style-name="T24">е</text:span><text:span text:style-name="T4">образователь</text:span><text:span text:style-name="T12">н</text:span><text:span text:style-name="T4">ой</text:span><text:span text:style-name="T12"> </text:span><text:span text:style-name="T4">о</text:span><text:span text:style-name="T24">р</text:span><text:span text:style-name="T4">г</text:span><text:span text:style-name="T24">а</text:span><text:span text:style-name="T4">ни</text:span><text:span text:style-name="T12">з</text:span><text:span text:style-name="T4">ации;</text:span></text:p>
      <text:p text:style-name="P97"><text:span text:style-name="T4">19.7.2.</text:span><text:span text:style-name="T259"> </text:span><text:span text:style-name="T4">Прием</text:span><text:span text:style-name="T24"> </text:span><text:span text:style-name="T4">и рег</text:span><text:span text:style-name="T12">и</text:span><text:span text:style-name="T4">стр</text:span><text:span text:style-name="T24">а</text:span><text:span text:style-name="T12">ци</text:span><text:span text:style-name="T4">я </text:span><text:span text:style-name="T12">з</text:span><text:span text:style-name="T42">а</text:span><text:span text:style-name="T4">явлен</text:span><text:span text:style-name="T12">и</text:span><text:span text:style-name="T4">й</text:span><text:span text:style-name="T12"> н</text:span><text:span text:style-name="T4">а </text:span><text:span text:style-name="T24">а</text:span><text:span text:style-name="T4">пелляци</text:span><text:span text:style-name="T12">ю</text:span><text:span text:style-name="T4">;</text:span></text:p>
      <text:p text:style-name="P117"><text:span text:style-name="T4">19.7.3.</text:span><text:span text:style-name="T259"> </text:span><text:span text:style-name="T4">П</text:span><text:span text:style-name="T24">е</text:span><text:span text:style-name="T4">р</text:span><text:span text:style-name="T24">е</text:span><text:span text:style-name="T4">д</text:span><text:span text:style-name="T12">а</text:span><text:span text:style-name="T4">ча ол</text:span><text:span text:style-name="T12">и</text:span><text:span text:style-name="T4">мп</text:span><text:span text:style-name="T12">и</text:span><text:span text:style-name="T4">адных работ, выбранн</text:span><text:span text:style-name="T24">ы</text:span><text:span text:style-name="T4">х </text:span><text:span text:style-name="T17">д</text:span><text:span text:style-name="T4">ля перепроверк</text:span><text:span text:style-name="T12">и</text:span><text:span text:style-name="T4">, орг</text:span><text:span text:style-name="T24">а</text:span><text:span text:style-name="T12">низ</text:span><text:span text:style-name="T4">ато</text:span><text:span text:style-name="T12">р</text:span><text:span text:style-name="T4">у</text:span><text:span text:style-name="T67"> </text:span><text:span text:style-name="T4">школ</text:span><text:span text:style-name="T12">ьн</text:span><text:span text:style-name="T4">ого э</text:span><text:span text:style-name="T12">т</text:span><text:span text:style-name="T4">апа </text:span><text:span text:style-name="T24">Вс</text:span><text:span text:style-name="T4">ОШ;</text:span></text:p>
      <text:p text:style-name="P68"><text:span text:style-name="T4">19.7.4.</text:span><text:span text:style-name="T259"> </text:span><text:span text:style-name="T4">Про</text:span><text:span text:style-name="T24">ве</text:span><text:span text:style-name="T4">ден</text:span><text:span text:style-name="T12">и</text:span><text:span text:style-name="T4">е зас</text:span><text:span text:style-name="T24">е</text:span><text:span text:style-name="T4">д</text:span><text:span text:style-name="T12">ани</text:span><text:span text:style-name="T4">я апелляцио</text:span><text:span text:style-name="T24">н</text:span><text:span text:style-name="T4">н</text:span><text:span text:style-name="T24">о</text:span><text:span text:style-name="T4">й ком</text:span><text:span text:style-name="T12">и</text:span><text:span text:style-name="T4">с</text:span><text:span text:style-name="T24">с</text:span><text:span text:style-name="T4">ии в общеобразоват</text:span><text:span text:style-name="T24">е</text:span><text:span text:style-name="T4">л</text:span><text:span text:style-name="T12">ь</text:span><text:span text:style-name="T4">ной</text:span><text:span text:style-name="T12"> </text:span><text:span text:style-name="T24">о</text:span><text:span text:style-name="T4">рг</text:span><text:span text:style-name="T24">а</text:span><text:span text:style-name="T4">н</text:span><text:span text:style-name="T12">из</text:span><text:span text:style-name="T4">а</text:span><text:span text:style-name="T24">ц</text:span><text:span text:style-name="T4">и</text:span><text:span text:style-name="T12">и</text:span><text:span text:style-name="T4">;</text:span></text:p>
      <text:p text:style-name="P51"><text:span text:style-name="T4">19.7.5.</text:span><text:span text:style-name="T259"> </text:span><text:span text:style-name="T24">В</text:span><text:span text:style-name="T4">несение</text:span><text:span text:style-name="T56"> </text:span><text:span text:style-name="T33">р</text:span><text:span text:style-name="T4">е</text:span><text:span text:style-name="T39">з</text:span><text:span text:style-name="T96">у</text:span><text:span text:style-name="T4">льтатов</text:span><text:span text:style-name="T295"> </text:span><text:span text:style-name="T4">работы</text:span><text:span text:style-name="T56"> </text:span><text:span text:style-name="T4">апелля</text:span><text:span text:style-name="T12">ци</text:span><text:span text:style-name="T4">о</text:span><text:span text:style-name="T12">нн</text:span><text:span text:style-name="T24">о</text:span><text:span text:style-name="T4">й</text:span><text:span text:style-name="T38"> </text:span><text:span text:style-name="T12">к</text:span><text:span text:style-name="T4">омисс</text:span><text:span text:style-name="T12">и</text:span><text:span text:style-name="T4">и</text:span><text:span text:style-name="T54"> </text:span><text:span text:style-name="T4">в</text:span><text:span text:style-name="T56"> </text:span><text:span text:style-name="T4">ба</text:span><text:span text:style-name="T39">з</text:span><text:span text:style-name="T4">у</text:span><text:span text:style-name="T72"> </text:span><text:span text:style-name="T33">д</text:span><text:span text:style-name="T4">ан</text:span><text:span text:style-name="T12">н</text:span><text:span text:style-name="T4">ых </text:span><text:span text:style-name="T42">у</text:span><text:span text:style-name="T4">ч</text:span><text:span text:style-name="T12">а</text:span><text:span text:style-name="T4">ст</text:span><text:span text:style-name="T12">ни</text:span><text:span text:style-name="T4">ков;</text:span></text:p>
      <text:p text:style-name="P51"><text:span text:style-name="T4">19.7.6.</text:span><text:span text:style-name="T259"> </text:span><text:span text:style-name="T4">Формиров</text:span><text:span text:style-name="T24">а</text:span><text:span text:style-name="T12">ни</text:span><text:span text:style-name="T4">е</text:span><text:span text:style-name="T156"> </text:span><text:span text:style-name="T4">(с</text:span><text:span text:style-name="T154"> </text:span><text:span text:style-name="T12">п</text:span><text:span text:style-name="T4">ом</text:span><text:span text:style-name="T33">о</text:span><text:span text:style-name="T4">щью</text:span><text:span text:style-name="T133"> </text:span><text:span text:style-name="T4">автом</text:span><text:span text:style-name="T24">а</text:span><text:span text:style-name="T4">ти</text:span><text:span text:style-name="T12">зи</text:span><text:span text:style-name="T4">рованной</text:span><text:span text:style-name="T135"> </text:span><text:span text:style-name="T4">с</text:span><text:span text:style-name="T12">и</text:span><text:span text:style-name="T4">ст</text:span><text:span text:style-name="T24">е</text:span><text:span text:style-name="T4">мы</text:span><text:span text:style-name="T24">)</text:span><text:span text:style-name="T4">,</text:span><text:span text:style-name="T133"> </text:span><text:span text:style-name="T12">п</text:span><text:span text:style-name="T4">еч</text:span><text:span text:style-name="T24">а</text:span><text:span text:style-name="T4">ть</text:span><text:span text:style-name="T139"> </text:span><text:span text:style-name="T4">и подписание про</text:span><text:span text:style-name="T12">т</text:span><text:span text:style-name="T24">о</text:span><text:span text:style-name="T4">колов зас</text:span><text:span text:style-name="T24">е</text:span><text:span text:style-name="T4">дан</text:span><text:span text:style-name="T12">и</text:span><text:span text:style-name="T4">я апелля</text:span><text:span text:style-name="T12">ци</text:span><text:span text:style-name="T4">он</text:span><text:span text:style-name="T24">н</text:span><text:span text:style-name="T4">ой комиссии;</text:span></text:p>
      <text:p text:style-name="P51"><text:span text:style-name="T4">19.7.7.</text:span><text:span text:style-name="T259"> </text:span><text:span text:style-name="T12">П</text:span><text:span text:style-name="T42">у</text:span><text:span text:style-name="T4">бликац</text:span><text:span text:style-name="T12">и</text:span><text:span text:style-name="T4">я</text:span><text:span text:style-name="T205"> </text:span><text:span text:style-name="T12">и</text:span><text:span text:style-name="T4">тогов</text:span><text:span text:style-name="T17">ы</text:span><text:span text:style-name="T4">х</text:span><text:span text:style-name="T321"> </text:span><text:span text:style-name="T4">ре</text:span><text:span text:style-name="T39">з</text:span><text:span text:style-name="T96">у</text:span><text:span text:style-name="T4">ль</text:span><text:span text:style-name="T12">т</text:span><text:span text:style-name="T4">атов</text:span><text:span text:style-name="T321"> </text:span><text:span text:style-name="T4">и</text:span><text:span text:style-name="T334"> </text:span><text:span text:style-name="T12">п</text:span><text:span text:style-name="T4">р</text:span><text:span text:style-name="T17">о</text:span><text:span text:style-name="T24">т</text:span><text:span text:style-name="T4">околов</text:span><text:span text:style-name="T321"> </text:span><text:span text:style-name="T4">а</text:span><text:span text:style-name="T12">п</text:span><text:span text:style-name="T4">елля</text:span><text:span text:style-name="T12">ц</text:span><text:span text:style-name="T4">и</text:span><text:span text:style-name="T24">о</text:span><text:span text:style-name="T4">н</text:span><text:span text:style-name="T12">н</text:span><text:span text:style-name="T17">ы</text:span><text:span text:style-name="T4">х ком</text:span><text:span text:style-name="T12">и</text:span><text:span text:style-name="T4">с</text:span><text:span text:style-name="T24">с</text:span><text:span text:style-name="T4">ий</text:span><text:span text:style-name="T12"> на</text:span><text:span text:style-name="T4"> </text:span><text:span text:style-name="T24">са</text:span><text:span text:style-name="T4">й</text:span><text:span text:style-name="T12">т</text:span><text:span text:style-name="T4">е об</text:span><text:span text:style-name="T17">щ</text:span><text:span text:style-name="T24">е</text:span><text:span text:style-name="T4">образоват</text:span><text:span text:style-name="T24">е</text:span><text:span text:style-name="T4">л</text:span><text:span text:style-name="T12">ьн</text:span><text:span text:style-name="T4">ой орга</text:span><text:span text:style-name="T12">низ</text:span><text:span text:style-name="T42">а</text:span><text:span text:style-name="T4">ции.</text:span></text:p>
      <text:p text:style-name="P57"><text:soft-page-break/><text:span text:style-name="T4">19.8. Подв</text:span><text:span text:style-name="T24">е</text:span><text:span text:style-name="T4">ден</text:span><text:span text:style-name="T12">и</text:span><text:span text:style-name="T4">е и</text:span><text:span text:style-name="T12">т</text:span><text:span text:style-name="T4">огов школ</text:span><text:span text:style-name="T12">ьн</text:span><text:span text:style-name="T4">ого э</text:span><text:span text:style-name="T12">т</text:span><text:span text:style-name="T42">а</text:span><text:span text:style-name="T12">п</text:span><text:span text:style-name="T4">а </text:span><text:span text:style-name="T24">В</text:span><text:span text:style-name="T4">сОШ:</text:span></text:p>
      <text:p text:style-name="P116"><text:span text:style-name="T4">19.8.1.</text:span><text:span text:style-name="T259"> </text:span><text:span text:style-name="T4">Подготовка</text:span><text:span text:style-name="T196"> </text:span><text:span text:style-name="T4">д</text:span><text:span text:style-name="T12">ип</text:span><text:span text:style-name="T4">ломов</text:span><text:span text:style-name="T198"> </text:span><text:span text:style-name="T12">п</text:span><text:span text:style-name="T4">обед</text:span><text:span text:style-name="T12">ит</text:span><text:span text:style-name="T4">ел</text:span><text:span text:style-name="T24">е</text:span><text:span text:style-name="T4">й</text:span><text:span text:style-name="T196"> </text:span><text:span text:style-name="T4">и</text:span><text:span text:style-name="T31"> </text:span><text:span text:style-name="T12">п</text:span><text:span text:style-name="T17">р</text:span><text:span text:style-name="T4">из</text:span><text:span text:style-name="T24">е</text:span><text:span text:style-name="T4">ров</text:span><text:span text:style-name="T198"> </text:span><text:span text:style-name="T4">ш</text:span><text:span text:style-name="T12">к</text:span><text:span text:style-name="T4">ол</text:span><text:span text:style-name="T12">ьн</text:span><text:span text:style-name="T4">ого</text:span><text:span text:style-name="T198"> </text:span><text:span text:style-name="T4">э</text:span><text:span text:style-name="T12">т</text:span><text:span text:style-name="T4">а</text:span><text:span text:style-name="T24">п</text:span><text:span text:style-name="T4">а </text:span><text:span text:style-name="T24">Вс</text:span><text:span text:style-name="T4">ОШ;</text:span></text:p>
      <text:p text:style-name="P52"><text:span text:style-name="T4">19.8.2.</text:span><text:span text:style-name="T259"> </text:span><text:span text:style-name="T4">Про</text:span><text:span text:style-name="T24">ве</text:span><text:span text:style-name="T4">ден</text:span><text:span text:style-name="T12">и</text:span><text:span text:style-name="T4">е цере</text:span><text:span text:style-name="T24">м</text:span><text:span text:style-name="T4">о</text:span><text:span text:style-name="T39">н</text:span><text:span text:style-name="T12">и</text:span><text:span text:style-name="T4">и награжден</text:span><text:span text:style-name="T12">и</text:span><text:span text:style-name="T4">я</text:span><text:span text:style-name="T304"> </text:span><text:span text:style-name="T12">п</text:span><text:span text:style-name="T4">о</text:span><text:span text:style-name="T24">бе</text:span><text:span text:style-name="T4">ди</text:span><text:span text:style-name="T12">т</text:span><text:span text:style-name="T4">елей и п</text:span><text:span text:style-name="T24">р</text:span><text:span text:style-name="T4">и</text:span><text:span text:style-name="T12">з</text:span><text:span text:style-name="T4">ер</text:span><text:span text:style-name="T17">о</text:span><text:span text:style-name="T4">в школ</text:span><text:span text:style-name="T12">ьн</text:span><text:span text:style-name="T4">ого </text:span><text:span text:style-name="T24">э</text:span><text:span text:style-name="T4">тапа </text:span><text:span text:style-name="T24">Вс</text:span><text:span text:style-name="T12">О</text:span><text:span text:style-name="T4">Ш;</text:span></text:p>
      <text:p text:style-name="P110"><text:span text:style-name="T478">19.8.3.</text:span><text:span text:style-name="T726"> </text:span><text:span text:style-name="T478">Формиров</text:span><text:span text:style-name="T539">а</text:span><text:span text:style-name="T548">ни</text:span><text:span text:style-name="T478">е</text:span><text:span text:style-name="T727"> </text:span><text:span text:style-name="T478">и</text:span><text:span text:style-name="T728"> </text:span><text:span text:style-name="T478">пе</text:span><text:span text:style-name="T588">р</text:span><text:span text:style-name="T539">е</text:span><text:span text:style-name="T478">дача</text:span><text:span text:style-name="T727"> </text:span><text:span text:style-name="T478">ор</text:span><text:span text:style-name="T561">г</text:span><text:span text:style-name="T478">ан</text:span><text:span text:style-name="T548">из</text:span><text:span text:style-name="T478">ато</text:span><text:span text:style-name="T561">р</text:span><text:span text:style-name="T478">у</text:span><text:span text:style-name="T660"> </text:span><text:span text:style-name="T478">Ол</text:span><text:span text:style-name="T548">и</text:span><text:span text:style-name="T478">м</text:span><text:span text:style-name="T548">пи</text:span><text:span text:style-name="T478">ады</text:span><text:span text:style-name="T727"> </text:span><text:span text:style-name="T478">отчета</text:span><text:span text:style-name="T727"> </text:span><text:span text:style-name="T478">о проведен</text:span><text:span text:style-name="T548">и</text:span><text:span text:style-name="T478">и</text:span><text:span text:style-name="T548"> </text:span><text:span text:style-name="T478">ш</text:span><text:span text:style-name="T548">к</text:span><text:span text:style-name="T588">о</text:span><text:span text:style-name="T478">ль</text:span><text:span text:style-name="T548">н</text:span><text:span text:style-name="T478">ого</text:span><text:span text:style-name="T539"> </text:span><text:span text:style-name="T478">этапа </text:span><text:span text:style-name="T539">Вс</text:span><text:span text:style-name="T478">ОШ в об</text:span><text:span text:style-name="T548">щ</text:span><text:span text:style-name="T478">еоб</text:span><text:span text:style-name="T561">р</text:span><text:span text:style-name="T478">азо</text:span><text:span text:style-name="T576">в</text:span><text:span text:style-name="T478">ат</text:span><text:span text:style-name="T539">е</text:span><text:span text:style-name="T478">л</text:span><text:span text:style-name="T548">ьн</text:span><text:span text:style-name="T478">ой</text:span><text:span text:style-name="T548"> </text:span><text:span text:style-name="T478">организа</text:span><text:span text:style-name="T539">ц</text:span><text:span text:style-name="T478">и</text:span><text:span text:style-name="T548">и</text:span><text:span text:style-name="T478">.</text:span></text:p>
      <text:p text:style-name="P294"/>
      <text:p text:style-name="P165"><text:span text:style-name="T730">П</text:span><text:span text:style-name="T542">у</text:span><text:span text:style-name="T730">нкты</text:span><text:span text:style-name="T597"> </text:span><text:span text:style-name="T730">19.6</text:span><text:span text:style-name="T597"> </text:span><text:span text:style-name="T730">и</text:span><text:span text:style-name="T592"> </text:span><text:span text:style-name="T730">19.7</text:span><text:span text:style-name="T682"> </text:span><text:span text:style-name="T730">повтор</text:span><text:span text:style-name="T542">я</text:span><text:span text:style-name="T730">ются</text:span><text:span text:style-name="T601"> </text:span><text:span text:style-name="T730">по</text:span><text:span text:style-name="T551">л</text:span><text:span text:style-name="T730">ностью</text:span><text:span text:style-name="T601"> </text:span><text:span text:style-name="T551">дл</text:span><text:span text:style-name="T730">я</text:span><text:span text:style-name="T601"> </text:span><text:span text:style-name="T730">ка</text:span><text:span text:style-name="T542">ж</text:span><text:span text:style-name="T730">дого</text:span><text:span text:style-name="T597"> </text:span><text:span text:style-name="T730">пре</text:span><text:span text:style-name="T542">д</text:span><text:span text:style-name="T730">ме</text:span><text:span text:style-name="T542">т</text:span><text:span text:style-name="T730">а</text:span><text:span text:style-name="T601"> </text:span><text:span text:style-name="T730">Оли</text:span><text:span text:style-name="T551">м</text:span><text:span text:style-name="T730">пиа</text:span><text:span text:style-name="T551">д</text:span><text:span text:style-name="T730">ы</text:span><text:span text:style-name="T597"> </text:span><text:span text:style-name="T730">в соот</text:span><text:span text:style-name="T589">в</text:span><text:span text:style-name="T551">е</text:span><text:span text:style-name="T730">т</text:span><text:span text:style-name="T542">с</text:span><text:span text:style-name="T551">т</text:span><text:span text:style-name="T730">вии</text:span><text:span text:style-name="T678"> </text:span><text:span text:style-name="T730">с</text:span><text:span text:style-name="T678"> </text:span><text:span text:style-name="T730">гра</text:span><text:span text:style-name="T565">ф</text:span><text:span text:style-name="T730">иком,</text:span><text:span text:style-name="T698"> </text:span><text:span text:style-name="T730">ут</text:span><text:span text:style-name="T542">ве</text:span><text:span text:style-name="T730">ржден</text:span><text:span text:style-name="T551">н</text:span><text:span text:style-name="T730">ым</text:span><text:span text:style-name="T694"> </text:span><text:span text:style-name="T730">приказом</text:span><text:span text:style-name="T698"> </text:span><text:span text:style-name="T730">управления образования молодежи и спорта администрации Белогорского района</text:span><text:span text:style-name="T733"> </text:span><text:span text:style-name="T730">в т</text:span><text:span text:style-name="T542">е</text:span><text:span text:style-name="T730">к</text:span><text:span text:style-name="T551">у</text:span><text:span text:style-name="T730">щ</text:span><text:span text:style-name="T542">е</text:span><text:span text:style-name="T730">м учебном го</text:span><text:span text:style-name="T551">д</text:span><text:span text:style-name="T730">у.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3"><text:soft-page-break/><text:span text:style-name="T335">20. Ти</text:span><text:span text:style-name="T15">т</text:span><text:span text:style-name="T335">уль</text:span><text:span text:style-name="T15">н</text:span><text:span text:style-name="T335">ый л</text:span><text:span text:style-name="T15">и</text:span><text:span text:style-name="T45">с</text:span><text:span text:style-name="T335">т</text:span><text:span text:style-name="T36"> </text:span><text:span text:style-name="T20">о</text:span><text:span text:style-name="T335">лимп</text:span><text:span text:style-name="T15">и</text:span><text:span text:style-name="T335">а</text:span><text:span text:style-name="T27">д</text:span><text:span text:style-name="T335">ной</text:span><text:span text:style-name="T103"> </text:span><text:span text:style-name="T15">р</text:span><text:span text:style-name="T335">аб</text:span><text:span text:style-name="T27">о</text:span><text:span text:style-name="T15">т</text:span><text:span text:style-name="T335">ы</text:span></text:p>
      <text:p text:style-name="P22"><text:span text:style-name="T4">-</text:span><text:span text:style-name="T24">-</text:span><text:span text:style-name="T4">---</text:span><text:span text:style-name="T24">-</text:span><text:span text:style-name="T4">-------------</text:span><text:span text:style-name="T24">-</text:span><text:span text:style-name="T4">---------------</text:span><text:span text:style-name="T24">-</text:span><text:span text:style-name="T4">---</text:span><text:span text:style-name="T24">-</text:span><text:span text:style-name="T12">-</text:span><text:span text:style-name="T4">-</text:span><text:span text:style-name="T24">-</text:span><text:span text:style-name="T12">-</text:span><text:span text:style-name="T4">-</text:span><text:span text:style-name="T24">-</text:span><text:span text:style-name="T4">-------------------</text:span><text:span text:style-name="T24">-</text:span><text:span text:style-name="T4">---</text:span><text:span text:style-name="T24">-</text:span><text:span text:style-name="T12">-</text:span><text:span text:style-name="T4">-</text:span><text:span text:style-name="T24">-</text:span><text:span text:style-name="T12">-</text:span><text:span text:style-name="T4">-</text:span><text:span text:style-name="T24">-</text:span><text:span text:style-name="T4">-------------------</text:span><text:span text:style-name="T24">-</text:span><text:span text:style-name="T4">---</text:span><text:span text:style-name="T24">-</text:span><text:span text:style-name="T12">-</text:span><text:span text:style-name="T4">-</text:span><text:span text:style-name="T24">-</text:span><text:span text:style-name="T12">-</text:span><text:span text:style-name="T4">-</text:span><text:span text:style-name="T24">-</text:span><text:span text:style-name="T4">---</text:span><text:span text:style-name="T24">-</text:span><text:span text:style-name="T12">-</text:span><text:span text:style-name="T4">-</text:span><text:span text:style-name="T24">-</text:span><text:span text:style-name="T12">-</text:span><text:span text:style-name="T4">--</text:span></text:p>
      <text:p text:style-name="P173"/>
      <text:p text:style-name="P173"><draw:g text:anchor-type="paragraph" draw:z-index="0" draw:name="drawingObject1" draw:style-name="gr27"><draw:custom-shape draw:name="Shape 2_1" draw:style-name="gr8" draw:text-style-name="P334" svg:width="0.003cm" svg:height="0.105cm" svg:x="13.104cm" svg:y="0.22cm"><text:p/><draw:enhanced-geometry draw:mirror-horizontal="false" draw:mirror-vertical="false" svg:viewBox="0 0 0 38100" drawooo:sub-view-size="0 38100" draw:text-areas="0 0 0 0" draw:type="ooxml-non-primitive" draw:enhanced-path="M 0 38100 L 0 0 N"/></draw:custom-shape><draw:custom-shape draw:name="Shape 3_1" draw:style-name="gr8" draw:text-style-name="P334" svg:width="0.006cm" svg:height="0.003cm" svg:x="13.1cm" svg:y="0.224cm"><text:p/><draw:enhanced-geometry draw:mirror-horizontal="false" draw:mirror-vertical="false" svg:viewBox="0 0 3048 0" drawooo:sub-view-size="3048 0" draw:text-areas="0 0 0 0" draw:type="ooxml-non-primitive" draw:enhanced-path="M 0 0 L 3048 0 N"/></draw:custom-shape><draw:custom-shape draw:name="Shape 4_1" draw:style-name="gr28" draw:text-style-name="P334" svg:width="3.728cm" svg:height="0.003cm" svg:x="13.105cm" svg:y="0.224cm"><text:p/><draw:enhanced-geometry draw:mirror-horizontal="false" draw:mirror-vertical="false" svg:viewBox="0 0 1585214 0" drawooo:sub-view-size="1585214 0" draw:text-areas="0 0 0 0" draw:type="ooxml-non-primitive" draw:enhanced-path="M 0 0 L 1585214 0 N"/></draw:custom-shape><draw:custom-shape draw:name="Shape 5_1" draw:style-name="gr8" draw:text-style-name="P334" svg:width="0.003cm" svg:height="0.105cm" svg:x="16.838cm" svg:y="0.22cm"><text:p/><draw:enhanced-geometry draw:mirror-horizontal="false" draw:mirror-vertical="false" svg:viewBox="0 0 0 38100" drawooo:sub-view-size="0 38100" draw:text-areas="0 0 0 0" draw:type="ooxml-non-primitive" draw:enhanced-path="M 0 38100 L 0 0 N"/></draw:custom-shape><draw:custom-shape draw:name="Shape 6_1" draw:style-name="gr8" draw:text-style-name="P334" svg:width="0.006cm" svg:height="0.003cm" svg:x="16.836cm" svg:y="0.224cm"><text:p/><draw:enhanced-geometry draw:mirror-horizontal="false" draw:mirror-vertical="false" svg:viewBox="0 0 3047 0" drawooo:sub-view-size="3047 0" draw:text-areas="0 0 0 0" draw:type="ooxml-non-primitive" draw:enhanced-path="M 0 0 L 3047 0 N"/></draw:custom-shape><draw:custom-shape draw:name="Shape 7_1" draw:style-name="gr29" draw:text-style-name="P334" svg:width="0.003cm" svg:height="1.616cm" svg:x="13.104cm" svg:y="0.326cm"><text:p/><draw:enhanced-geometry draw:mirror-horizontal="false" draw:mirror-vertical="false" svg:viewBox="0 0 0 582168" drawooo:sub-view-size="0 582168" draw:text-areas="0 0 0 0" draw:type="ooxml-non-primitive" draw:enhanced-path="M 0 582168 L 0 0 N"/></draw:custom-shape><draw:custom-shape draw:name="Shape 8_1" draw:style-name="gr8" draw:text-style-name="P334" svg:width="0.006cm" svg:height="0.003cm" svg:x="13.1cm" svg:y="1.947cm"><text:p/><draw:enhanced-geometry draw:mirror-horizontal="false" draw:mirror-vertical="false" svg:viewBox="0 0 3048 0" drawooo:sub-view-size="3048 0" draw:text-areas="0 0 0 0" draw:type="ooxml-non-primitive" draw:enhanced-path="M 0 0 L 3048 0 N"/></draw:custom-shape><draw:custom-shape draw:name="Shape 9_1" draw:style-name="gr28" draw:text-style-name="P334" svg:width="3.728cm" svg:height="0.003cm" svg:x="13.105cm" svg:y="1.947cm"><text:p/><draw:enhanced-geometry draw:mirror-horizontal="false" draw:mirror-vertical="false" svg:viewBox="0 0 1585214 0" drawooo:sub-view-size="1585214 0" draw:text-areas="0 0 0 0" draw:type="ooxml-non-primitive" draw:enhanced-path="M 0 0 L 1585214 0 N"/></draw:custom-shape><draw:custom-shape draw:name="Shape 10_1" draw:style-name="gr29" draw:text-style-name="P334" svg:width="0.003cm" svg:height="1.616cm" svg:x="16.838cm" svg:y="0.326cm"><text:p/><draw:enhanced-geometry draw:mirror-horizontal="false" draw:mirror-vertical="false" svg:viewBox="0 0 0 582168" drawooo:sub-view-size="0 582168" draw:text-areas="0 0 0 0" draw:type="ooxml-non-primitive" draw:enhanced-path="M 0 582168 L 0 0 N"/></draw:custom-shape><draw:custom-shape draw:name="Shape 11_1" draw:style-name="gr8" draw:text-style-name="P334" svg:width="0.003cm" svg:height="0.008cm" svg:x="16.838cm" svg:y="1.943cm"><text:p/><draw:enhanced-geometry draw:mirror-horizontal="false" draw:mirror-vertical="false" svg:viewBox="0 0 0 3047" drawooo:sub-view-size="0 3047" draw:text-areas="0 0 0 0" draw:type="ooxml-non-primitive" draw:enhanced-path="M 0 3047 L 0 0 N"/></draw:custom-shape></draw:g></text:p>
      <text:p text:style-name="P187"/>
      <text:p text:style-name="P190"><text:span text:style-name="T367">Ш</text:span><text:span text:style-name="T357">и</text:span><text:span text:style-name="T367">ф</text:span><text:span text:style-name="T357">р уч</text:span><text:span text:style-name="T391">а</text:span><text:span text:style-name="T358">с</text:span><text:span text:style-name="T361">т</text:span><text:span text:style-name="T357">ника: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91"/>
      <text:p text:style-name="P192"><text:span text:style-name="T433">ВСЕРОС</text:span><text:span text:style-name="T434">С</text:span><text:span text:style-name="T433">ИЙСКАЯ</text:span><text:span text:style-name="T434"> </text:span><text:span text:style-name="T433">ОЛИ</text:span><text:span text:style-name="T434">МП</text:span><text:span text:style-name="T433">ИАДА ШКОЛЬН</text:span><text:span text:style-name="T436">И</text:span><text:span text:style-name="T433">К</text:span><text:span text:style-name="T436">О</text:span><text:span text:style-name="T433">В </text:span><text:span text:style-name="T402">ШКОЛЬНЫЙ ЭТАП</text:span></text:p>
      <text:p text:style-name="P173"/>
      <text:p text:style-name="P173"/>
      <text:p text:style-name="P173"/>
      <text:p text:style-name="P193"/>
      <text:p text:style-name="P194"><text:span text:style-name="T439">Олимп</text:span><text:span text:style-name="T437">и</text:span><text:span text:style-name="T439">а</text:span><text:span text:style-name="T435">д</text:span><text:span text:style-name="T439">ная</text:span><text:span text:style-name="T440"> </text:span><text:span text:style-name="T435">р</text:span><text:span text:style-name="T439">аб</text:span><text:span text:style-name="T435">о</text:span><text:span text:style-name="T439">та</text:span><text:span text:style-name="T441"> </text:span><text:span text:style-name="T439">школьного</text:span><text:span text:style-name="T442"> </text:span><text:span text:style-name="T439">этапа</text:span><text:span text:style-name="T441"> </text:span><text:span text:style-name="T439">Все</text:span><text:span text:style-name="T435">ро</text:span><text:span text:style-name="T439">ссийск</text:span><text:span text:style-name="T435">о</text:span><text:span text:style-name="T439">й</text:span><text:span text:style-name="T443"> </text:span><text:span text:style-name="T439">олимпиа</text:span><text:span text:style-name="T435">д</text:span><text:span text:style-name="T439">ы школьников по</text:span><text:span text:style-name="T437"> </text:span><text:span text:style-name="T444">_</text:span><text:span text:style-name="T439">_</text:span><text:span text:style-name="T435">__</text:span><text:span text:style-name="T439">__________</text:span><text:span text:style-name="T437">__</text:span><text:span text:style-name="T439">______</text:span><text:span text:style-name="T437">_</text:span><text:span text:style-name="T439">_____</text:span><text:span text:style-name="T437">_</text:span><text:span text:style-name="T439">_</text:span><text:span text:style-name="T437">_</text:span><text:span text:style-name="T439">_____________</text:span></text:p>
      <text:p text:style-name="P195"><text:span text:style-name="T446">(</text:span><text:span text:style-name="T449">предмет)</text:span></text:p>
      <text:p text:style-name="P196"><text:span text:style-name="T439">обучающегося __</text:span><text:span text:style-name="T435">_</text:span><text:span text:style-name="T439">_</text:span><text:span text:style-name="T435">_</text:span><text:span text:style-name="T439">_ клас</text:span><text:span text:style-name="T437">с</text:span><text:span text:style-name="T439">а _____</text:span><text:span text:style-name="T435">_</text:span><text:span text:style-name="T439">__________</text:span><text:span text:style-name="T437">_</text:span><text:span text:style-name="T439">_</text:span><text:span text:style-name="T437">_</text:span><text:span text:style-name="T439">___</text:span><text:span text:style-name="T437">_</text:span><text:span text:style-name="T439">___</text:span><text:span text:style-name="T437">____</text:span><text:span text:style-name="T439">__ </text:span><text:span text:style-name="T446">(</text:span><text:span text:style-name="T449">О</text:span><text:span text:style-name="T451">У</text:span><text:span text:style-name="T449">)</text:span></text:p>
      <text:p text:style-name="P197"><text:span text:style-name="T445">______________</text:span><text:span text:style-name="T438">___</text:span><text:span text:style-name="T445">__________</text:span><text:span text:style-name="T438">_</text:span><text:span text:style-name="T445">_</text:span><text:span text:style-name="T438">_</text:span><text:span text:style-name="T445">___</text:span><text:span text:style-name="T438">_</text:span><text:span text:style-name="T445">__________</text:span><text:span text:style-name="T438">_</text:span><text:span text:style-name="T445">______</text:span><text:span text:style-name="T438">_</text:span><text:span text:style-name="T445">__</text:span><text:span text:style-name="T438">_</text:span><text:span text:style-name="T445">___ </text:span><text:span text:style-name="T446">(</text:span><text:span text:style-name="T449">ФИО)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98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298">Зуя</text:p>
      <text:p text:style-name="P185"><text:span text:style-name="T730">202</text:span><text:span text:style-name="T731">5</text:span></text:p>
      <text:p text:style-name="P299"/>
      <text:p text:style-name="P299"/>
      <text:p text:style-name="P299"/>
      <text:p text:style-name="P300"><text:span text:style-name="T335">21. Заявление у</text:span><text:span text:style-name="T27">ч</text:span><text:span text:style-name="T335">а</text:span><text:span text:style-name="T27">с</text:span><text:span text:style-name="T15">тн</text:span><text:span text:style-name="T27">и</text:span><text:span text:style-name="T335">ка в а</text:span><text:span text:style-name="T15">п</text:span><text:span text:style-name="T335">елл</text:span><text:span text:style-name="T27">я</text:span><text:span text:style-name="T335">ц</text:span><text:span text:style-name="T15">и</text:span><text:span text:style-name="T335">о</text:span><text:span text:style-name="T27">н</text:span><text:span text:style-name="T335">ную комиссию</text:span></text:p>
      <text:p text:style-name="P199"><text:span text:style-name="T4">Пр</text:span><text:span text:style-name="T24">е</text:span><text:span text:style-name="T4">дс</text:span><text:span text:style-name="T24">е</text:span><text:span text:style-name="T33">д</text:span><text:span text:style-name="T4">ателю жюри школ</text:span><text:span text:style-name="T12">ьн</text:span><text:span text:style-name="T4">ого </text:span><text:span text:style-name="T24">э</text:span><text:span text:style-name="T4">тапа</text:span></text:p>
      <text:p text:style-name="P200"><draw:custom-shape text:anchor-type="paragraph" draw:z-index="1" draw:name="drawingObject18" draw:style-name="gr26" draw:text-style-name="P333" svg:width="6.51cm" svg:height="0.003cm" svg:x="13.007cm" svg:y="1.289cm"><text:p/><draw:enhanced-geometry draw:mirror-horizontal="false" draw:mirror-vertical="false" svg:viewBox="0 0 2343023 0" drawooo:sub-view-size="2343023 0" draw:text-areas="0 0 0 0" draw:type="ooxml-non-primitive" draw:enhanced-path="M 0 0 L 2343023 0 N"/></draw:custom-shape><text:span text:style-name="T4">Всер</text:span><text:span text:style-name="T12">о</text:span><text:span text:style-name="T4">ссийской ол</text:span><text:span text:style-name="T33">и</text:span><text:span text:style-name="T4">мпи</text:span><text:span text:style-name="T24">а</text:span><text:span text:style-name="T4">ды шко</text:span><text:span text:style-name="T12">л</text:span><text:span text:style-name="T4">ь</text:span><text:span text:style-name="T12">н</text:span><text:span text:style-name="T4">иков </text:span><text:span text:style-name="T12">п</text:span><text:span text:style-name="T4">о</text:span></text:p>
      <text:p text:style-name="P201"><text:span text:style-name="T446">(</text:span><text:span text:style-name="T449">предмет)</text:span></text:p>
      <text:p text:style-name="P202"/>
      <text:p text:style-name="P205"><text:span text:style-name="T4">о</text:span><text:span text:style-name="T33">б</text:span><text:span text:style-name="T96">у</text:span><text:span text:style-name="T12">ч</text:span><text:span text:style-name="T4">ающего</text:span><text:span text:style-name="T24">с</text:span><text:span text:style-name="T4">я______________________<text:tab/>клас</text:span><text:span text:style-name="T24">с</text:span><text:span text:style-name="T4">а_____________________________</text:span></text:p>
      <text:p text:style-name="P311">___________________________________</text:p>
      <text:p text:style-name="P311">___________________________________</text:p>
      <text:p text:style-name="P27"><text:span text:style-name="T446"><text:tab/><text:tab/><text:tab/><text:tab/><text:tab/><text:tab/><text:tab/><text:tab/>(</text:span><text:span text:style-name="T449">О</text:span><text:span text:style-name="T451">У</text:span><text:span text:style-name="T449">)</text:span></text:p>
      <text:p text:style-name="P312">___________________________________________</text:p>
      <text:p text:style-name="P25"><text:span text:style-name="T446"><text:tab/><text:tab/><text:tab/><text:tab/><text:tab/><text:tab/><text:tab/><text:tab/><text:tab/><text:tab/>(</text:span><text:span text:style-name="T449">ФИО)</text:span></text:p>
      <text:p text:style-name="P173"/>
      <text:p text:style-name="P173"/>
      <text:p text:style-name="P207"><text:span text:style-name="T357">З</text:span><text:span text:style-name="T391">а</text:span><text:span text:style-name="T357">яв</text:span><text:span text:style-name="T367">л</text:span><text:span text:style-name="T358">е</text:span><text:span text:style-name="T357">н</text:span><text:span text:style-name="T367">и</text:span><text:span text:style-name="T358">е</text:span></text:p>
      <text:p text:style-name="P173"/>
      <text:p text:style-name="P203"/>
      <text:p text:style-name="P218"><text:span text:style-name="T402">Прошу В</text:span><text:span text:style-name="T403">ас </text:span><text:span text:style-name="T402">п</text:span><text:span text:style-name="T372">е</text:span><text:span text:style-name="T402">р</text:span><text:span text:style-name="T403">е</text:span><text:span text:style-name="T385">с</text:span><text:span text:style-name="T402">мотр</text:span><text:span text:style-name="T403">е</text:span><text:span text:style-name="T402">ть м</text:span><text:span text:style-name="T364">о</text:span><text:span text:style-name="T402">ю р</text:span><text:span text:style-name="T372">а</text:span><text:span text:style-name="T402">б</text:span><text:span text:style-name="T364">о</text:span><text:span text:style-name="T402">ту </text:span><text:span text:style-name="T371">п</text:span><text:span text:style-name="T402">о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</text:span><text:span text:style-name="T371">_</text:span><text:span text:style-name="T402">______,</text:span></text:p>
      <text:p text:style-name="P210"><text:span text:style-name="T446">(</text:span><text:span text:style-name="T449">предмет, номера</text:span><text:span text:style-name="T455"> </text:span><text:span text:style-name="T449">заданий)</text:span></text:p>
      <text:p text:style-name="P211"><text:span text:style-name="T402">т</text:span><text:span text:style-name="T403">а</text:span><text:span text:style-name="T402">к</text:span><text:span text:style-name="T404"> </text:span><text:span text:style-name="T402">к</text:span><text:span text:style-name="T372">а</text:span><text:span text:style-name="T402">к</text:span><text:span text:style-name="T404"> </text:span><text:span text:style-name="T403">я</text:span><text:span text:style-name="T405"> </text:span><text:span text:style-name="T402">н</text:span><text:span text:style-name="T365">е</text:span><text:span text:style-name="T406"> </text:span><text:span text:style-name="T403">с</text:span><text:span text:style-name="T402">огл</text:span><text:span text:style-name="T403">ас</text:span><text:span text:style-name="T378">е</text:span><text:span text:style-name="T402">н</text:span><text:span text:style-name="T404"> </text:span><text:span text:style-name="T403">с</text:span><text:span text:style-name="T407"> </text:span><text:span text:style-name="T371">в</text:span><text:span text:style-name="T402">ы</text:span><text:span text:style-name="T403">с</text:span><text:span text:style-name="T402">т</text:span><text:span text:style-name="T403">а</text:span><text:span text:style-name="T402">в</text:span><text:span text:style-name="T371">л</text:span><text:span text:style-name="T372">е</text:span><text:span text:style-name="T402">н</text:span><text:span text:style-name="T371">н</text:span><text:span text:style-name="T402">ой</text:span><text:span text:style-name="T408"> </text:span><text:span text:style-name="T384">м</text:span><text:span text:style-name="T364">н</text:span><text:span text:style-name="T403">е</text:span><text:span text:style-name="T405"> </text:span><text:span text:style-name="T402">оц</text:span><text:span text:style-name="T403">е</text:span><text:span text:style-name="T402">н</text:span><text:span text:style-name="T371">к</text:span><text:span text:style-name="T402">ой</text:span><text:span text:style-name="T404"> </text:span><text:span text:style-name="T402">по</text:span><text:span text:style-name="T408"> </text:span><text:span text:style-name="T403">с</text:span><text:span text:style-name="T402">л</text:span><text:span text:style-name="T403">е</text:span><text:span text:style-name="T371">ду</text:span><text:span text:style-name="T402">ющим</text:span><text:span text:style-name="T409"> </text:span><text:span text:style-name="T371">п</text:span><text:span text:style-name="T364">р</text:span><text:span text:style-name="T402">ичин</text:span><text:span text:style-name="T403">а</text:span><text:span text:style-name="T384">м</text:span><text:span text:style-name="T403">:</text:span><text:span text:style-name="T402">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</text:span><text:span text:style-name="T395">_</text:span><text:span text:style-name="T402">________</text:span><text:span text:style-name="T364">______</text:span><text:span text:style-name="T402">______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402">_</text:span><text:span text:style-name="T364">_</text:span><text:span text:style-name="T402">________</text:span><text:span text:style-name="T371">_</text:span><text:span text:style-name="T364">_</text:span><text:span text:style-name="T402">____</text:span><text:span text:style-name="T371">_</text:span><text:span text:style-name="T402">__</text:span><text:span text:style-name="T371">_</text:span><text:span text:style-name="T402">____</text:span><text:span text:style-name="T395">_</text:span><text:span text:style-name="T364">_</text:span><text:span text:style-name="T402">__________</text:span><text:span text:style-name="T371">_</text:span><text:span text:style-name="T402">_______</text:span><text:span text:style-name="T371">_</text:span><text:span text:style-name="T402">________</text:span><text:span text:style-name="T371">_</text:span><text:span text:style-name="T402">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_</text:span><text:span text:style-name="T364">_</text:span><text:span text:style-name="T402">____</text:span><text:span text:style-name="T371">_</text:span><text:span text:style-name="T402">__________</text:span><text:span text:style-name="T371">_</text:span><text:span text:style-name="T402">__________</text:span><text:span text:style-name="T371">_</text:span><text:span text:style-name="T402">_____</text:span><text:span text:style-name="T371">_</text:span><text:span text:style-name="T364">_</text:span><text:span text:style-name="T402">_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</text:span></text:p>
      <text:p text:style-name="P212"><text:span text:style-name="T446">(</text:span><text:span text:style-name="T449">обоснов</text:span><text:span text:style-name="T451">а</text:span><text:span text:style-name="T449">ние)</text:span></text:p>
      <text:p text:style-name="P173"/>
      <text:p text:style-name="P213"/>
      <text:p text:style-name="P313">________________________ ______________________________ _____________________________________</text:p>
      <text:p text:style-name="P313"><text:s text:c="20"/>(дата) <text:s text:c="46"/>(подпись) <text:s text:c="46"/>(расшифровка)</text:p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14"><text:soft-page-break/><text:span text:style-name="T729">22. Заявление у</text:span><text:span text:style-name="T541">ч</text:span><text:span text:style-name="T729">а</text:span><text:span text:style-name="T541">с</text:span><text:span text:style-name="T550">тн</text:span><text:span text:style-name="T541">и</text:span><text:span text:style-name="T729">ка о </text:span><text:span text:style-name="T550">н</text:span><text:span text:style-name="T729">а</text:span><text:span text:style-name="T550">р</text:span><text:span text:style-name="T729">у</text:span><text:span text:style-name="T558">ш</text:span><text:span text:style-name="T541">е</text:span><text:span text:style-name="T729">н</text:span><text:span text:style-name="T550">и</text:span><text:span text:style-name="T729">и</text:span><text:span text:style-name="T550"> </text:span><text:span text:style-name="T729">п</text:span><text:span text:style-name="T550">р</text:span><text:span text:style-name="T729">оцедуры п</text:span><text:span text:style-name="T550">р</text:span><text:span text:style-name="T729">оведе</text:span><text:span text:style-name="T541">н</text:span><text:span text:style-name="T729">ия ол</text:span><text:span text:style-name="T541">и</text:span><text:span text:style-name="T729">мпиа</text:span><text:span text:style-name="T550">д</text:span><text:span text:style-name="T729">ы</text:span></text:p>
      <text:p text:style-name="P19"/>
      <text:p text:style-name="P199"><text:span text:style-name="T4">Пр</text:span><text:span text:style-name="T24">е</text:span><text:span text:style-name="T4">дс</text:span><text:span text:style-name="T24">е</text:span><text:span text:style-name="T33">д</text:span><text:span text:style-name="T4">ателю жюри школ</text:span><text:span text:style-name="T12">ьн</text:span><text:span text:style-name="T4">ого </text:span><text:span text:style-name="T24">э</text:span><text:span text:style-name="T4">тапа</text:span></text:p>
      <text:p text:style-name="P200"><draw:custom-shape text:anchor-type="paragraph" draw:z-index="2" draw:name="drawingObject18_0" draw:style-name="gr26" draw:text-style-name="P333" svg:width="6.51cm" svg:height="0.003cm" svg:x="13.007cm" svg:y="1.289cm"><text:p/><draw:enhanced-geometry draw:mirror-horizontal="false" draw:mirror-vertical="false" svg:viewBox="0 0 2343023 0" drawooo:sub-view-size="2343023 0" draw:text-areas="0 0 0 0" draw:type="ooxml-non-primitive" draw:enhanced-path="M 0 0 L 2343023 0 N"/></draw:custom-shape><text:span text:style-name="T4">Всер</text:span><text:span text:style-name="T12">о</text:span><text:span text:style-name="T4">ссийской ол</text:span><text:span text:style-name="T33">и</text:span><text:span text:style-name="T4">мпи</text:span><text:span text:style-name="T24">а</text:span><text:span text:style-name="T4">ды шко</text:span><text:span text:style-name="T12">л</text:span><text:span text:style-name="T4">ь</text:span><text:span text:style-name="T12">н</text:span><text:span text:style-name="T4">иков </text:span><text:span text:style-name="T12">п</text:span><text:span text:style-name="T4">о</text:span></text:p>
      <text:p text:style-name="P201"><text:span text:style-name="T446">(</text:span><text:span text:style-name="T449">предмет)</text:span></text:p>
      <text:p text:style-name="P202"/>
      <text:p text:style-name="P205"><text:span text:style-name="T4">о</text:span><text:span text:style-name="T33">б</text:span><text:span text:style-name="T96">у</text:span><text:span text:style-name="T12">ч</text:span><text:span text:style-name="T4">ающего</text:span><text:span text:style-name="T24">с</text:span><text:span text:style-name="T4">я______________________<text:tab/>клас</text:span><text:span text:style-name="T24">с</text:span><text:span text:style-name="T4">а_____________________________</text:span></text:p>
      <text:p text:style-name="P311">___________________________________</text:p>
      <text:p text:style-name="P311">___________________________________</text:p>
      <text:p text:style-name="P27"><text:span text:style-name="T446"><text:tab/><text:tab/><text:tab/><text:tab/><text:tab/><text:tab/><text:tab/><text:tab/>(</text:span><text:span text:style-name="T449">О</text:span><text:span text:style-name="T451">У</text:span><text:span text:style-name="T449">)</text:span></text:p>
      <text:p text:style-name="P312">___________________________________________</text:p>
      <text:p text:style-name="P28"><text:span text:style-name="T735"><text:tab/><text:tab/><text:tab/><text:tab/><text:tab/><text:tab/><text:tab/><text:tab/><text:tab/><text:tab/></text:span><text:span text:style-name="T737">ФИО)</text:span></text:p>
      <text:p text:style-name="P184"/>
      <text:p text:style-name="P207"><text:span text:style-name="T357">З</text:span><text:span text:style-name="T391">а</text:span><text:span text:style-name="T357">яв</text:span><text:span text:style-name="T367">л</text:span><text:span text:style-name="T358">е</text:span><text:span text:style-name="T357">н</text:span><text:span text:style-name="T367">и</text:span><text:span text:style-name="T358">е</text:span></text:p>
      <text:p text:style-name="P173"/>
      <text:p text:style-name="P188"/>
      <text:p text:style-name="P209"><text:span text:style-name="T402">Прошу<text:tab/>В</text:span><text:span text:style-name="T403">ас</text:span><text:span text:style-name="T402"><text:tab/>п</text:span><text:span text:style-name="T372">е</text:span><text:span text:style-name="T402">р</text:span><text:span text:style-name="T403">е</text:span><text:span text:style-name="T385">с</text:span><text:span text:style-name="T402">мотр</text:span><text:span text:style-name="T403">е</text:span><text:span text:style-name="T402">ть<text:tab/>м</text:span><text:span text:style-name="T364">о</text:span><text:span text:style-name="T402">ю<text:tab/>р</text:span><text:span text:style-name="T372">а</text:span><text:span text:style-name="T402">б</text:span><text:span text:style-name="T364">о</text:span><text:span text:style-name="T402">ту<text:tab/></text:span><text:span text:style-name="T371">п</text:span><text:span text:style-name="T402">о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</text:span><text:span text:style-name="T371">_</text:span><text:span text:style-name="T402">______,</text:span></text:p>
      <text:p text:style-name="P222"><text:span text:style-name="T446">(</text:span><text:span text:style-name="T449">предмет)</text:span></text:p>
      <text:p text:style-name="P223"><text:span text:style-name="T402">т</text:span><text:span text:style-name="T403">а</text:span><text:span text:style-name="T402">к<text:tab/>к</text:span><text:span text:style-name="T403">а</text:span><text:span text:style-name="T402">к<text:tab/>б</text:span><text:span text:style-name="T364">ы</text:span><text:span text:style-name="T402">л</text:span><text:span text:style-name="T403">а</text:span><text:span text:style-name="T402"><text:tab/>н</text:span><text:span text:style-name="T403">а</text:span><text:span text:style-name="T364">р</text:span><text:span text:style-name="T384">у</text:span><text:span text:style-name="T402">ш</text:span><text:span text:style-name="T403">е</text:span><text:span text:style-name="T402">н</text:span><text:span text:style-name="T403">а</text:span><text:span text:style-name="T402"><text:tab/>пр</text:span><text:span text:style-name="T364">оц</text:span><text:span text:style-name="T403">е</text:span><text:span text:style-name="T402">д</text:span><text:span text:style-name="T377">у</text:span><text:span text:style-name="T402">р</text:span><text:span text:style-name="T403">а</text:span><text:span text:style-name="T402"><text:tab/>пров</text:span><text:span text:style-name="T403">е</text:span><text:span text:style-name="T402">д</text:span><text:span text:style-name="T372">е</text:span><text:span text:style-name="T402">ни</text:span><text:span text:style-name="T403">я</text:span><text:span text:style-name="T402"><text:tab/></text:span><text:span text:style-name="T371">О</text:span><text:span text:style-name="T402">л</text:span><text:span text:style-name="T371">и</text:span><text:span text:style-name="T402">мпи</text:span><text:span text:style-name="T372">а</text:span><text:span text:style-name="T371">ды</text:span><text:span text:style-name="T403">:</text:span><text:span text:style-name="T402">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</text:span><text:span text:style-name="T410">_</text:span><text:span text:style-name="T364">_</text:span><text:span text:style-name="T402">___</text:span><text:span text:style-name="T371">_</text:span><text:span text:style-name="T402">_</text:span><text:span text:style-name="T371">_</text:span><text:span text:style-name="T402">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402">_</text:span><text:span text:style-name="T364">_</text:span><text:span text:style-name="T402">________</text:span><text:span text:style-name="T371">_</text:span><text:span text:style-name="T364">_</text:span><text:span text:style-name="T402">____</text:span><text:span text:style-name="T371">_</text:span><text:span text:style-name="T402">__</text:span><text:span text:style-name="T371">_</text:span><text:span text:style-name="T402">_________</text:span><text:span text:style-name="T371">_</text:span><text:span text:style-name="T402">___</text:span><text:span text:style-name="T371">_</text:span><text:span text:style-name="T402">___</text:span><text:span text:style-name="T364">_</text:span><text:span text:style-name="T402">__</text:span><text:span text:style-name="T411">_</text:span><text:span text:style-name="T402">_________</text:span><text:span text:style-name="T371">_</text:span><text:span text:style-name="T402">___</text:span><text:span text:style-name="T364">_</text:span><text:span text:style-name="T402">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</text:span></text:p>
      <text:p text:style-name="P212"><text:span text:style-name="T446">(</text:span><text:span text:style-name="T449">обоснов</text:span><text:span text:style-name="T451">а</text:span><text:span text:style-name="T449">ние)</text:span></text:p>
      <text:p text:style-name="P173"/>
      <text:p text:style-name="P213"/>
      <text:p text:style-name="P313">________________________ ______________________________ _____________________________________</text:p>
      <text:p text:style-name="P313"><text:s text:c="20"/>(дата) <text:s text:c="46"/>(подпись) <text:s text:c="46"/>(расшифровка)</text:p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313"/>
      <text:p text:style-name="P20"><draw:custom-shape text:anchor-type="paragraph" draw:z-index="3" draw:name="drawingObject26" draw:style-name="gr25" draw:text-style-name="P333" svg:width="13.106cm" svg:height="0.003cm" svg:x="6.412cm" svg:y="7.959cm"><text:p/><draw:enhanced-geometry draw:mirror-horizontal="false" draw:mirror-vertical="false" svg:viewBox="0 0 4717669 0" drawooo:sub-view-size="4717669 0" draw:text-areas="0 0 0 0" draw:type="ooxml-non-primitive" draw:enhanced-path="M 0 0 L 4717669 0 N"/></draw:custom-shape><draw:custom-shape text:anchor-type="paragraph" draw:z-index="4" draw:name="drawingObject27" draw:style-name="gr25" draw:text-style-name="P333" svg:width="13.106cm" svg:height="0.003cm" svg:x="6.412cm" svg:y="9.058cm"><text:p/><draw:enhanced-geometry draw:mirror-horizontal="false" draw:mirror-vertical="false" svg:viewBox="0 0 4717669 0" drawooo:sub-view-size="4717669 0" draw:text-areas="0 0 0 0" draw:type="ooxml-non-primitive" draw:enhanced-path="M 0 0 L 4717669 0 N"/></draw:custom-shape><draw:custom-shape text:anchor-type="paragraph" draw:z-index="5" draw:name="drawingObject28" draw:style-name="gr25" draw:text-style-name="P333" svg:width="13.106cm" svg:height="0.003cm" svg:x="6.412cm" svg:y="10.153cm"><text:p/><draw:enhanced-geometry draw:mirror-horizontal="false" draw:mirror-vertical="false" svg:viewBox="0 0 4717669 0" drawooo:sub-view-size="4717669 0" draw:text-areas="0 0 0 0" draw:type="ooxml-non-primitive" draw:enhanced-path="M 0 0 L 4717669 0 N"/></draw:custom-shape><draw:custom-shape text:anchor-type="paragraph" draw:z-index="6" draw:name="drawingObject29" draw:style-name="gr24" draw:text-style-name="P333" svg:width="13.131cm" svg:height="0.003cm" svg:x="6.385cm" svg:y="11.25cm"><text:p/><draw:enhanced-geometry draw:mirror-horizontal="false" draw:mirror-vertical="false" svg:viewBox="0 0 4726813 0" drawooo:sub-view-size="4726813 0" draw:text-areas="0 0 0 0" draw:type="ooxml-non-primitive" draw:enhanced-path="M 0 0 L 4726813 0 N"/></draw:custom-shape><draw:custom-shape text:anchor-type="paragraph" draw:z-index="7" draw:name="drawingObject30" draw:style-name="gr23" draw:text-style-name="P333" svg:width="8.206cm" svg:height="0.003cm" svg:x="7.392cm" svg:y="17.173cm"><text:p/><draw:enhanced-geometry draw:mirror-horizontal="false" draw:mirror-vertical="false" svg:viewBox="0 0 2954146 0" drawooo:sub-view-size="2954146 0" draw:text-areas="0 0 0 0" draw:type="ooxml-non-primitive" draw:enhanced-path="M 0 0 L 2954146 0 N"/></draw:custom-shape><draw:custom-shape text:anchor-type="paragraph" draw:z-index="8" draw:name="drawingObject31" draw:style-name="gr22" draw:text-style-name="P333" svg:width="3.705cm" svg:height="0.003cm" svg:x="15.812cm" svg:y="17.173cm"><text:p/><draw:enhanced-geometry draw:mirror-horizontal="false" draw:mirror-vertical="false" svg:viewBox="0 0 1333754 0" drawooo:sub-view-size="1333754 0" draw:text-areas="0 0 0 0" draw:type="ooxml-non-primitive" draw:enhanced-path="M 0 0 L 1333754 0 N"/></draw:custom-shape><draw:custom-shape text:anchor-type="paragraph" draw:z-index="9" draw:name="drawingObject32" draw:style-name="gr23" draw:text-style-name="P333" svg:width="8.206cm" svg:height="0.003cm" svg:x="7.392cm" svg:y="18.553cm"><text:p/><draw:enhanced-geometry draw:mirror-horizontal="false" draw:mirror-vertical="false" svg:viewBox="0 0 2954146 0" drawooo:sub-view-size="2954146 0" draw:text-areas="0 0 0 0" draw:type="ooxml-non-primitive" draw:enhanced-path="M 0 0 L 2954146 0 N"/></draw:custom-shape><draw:custom-shape text:anchor-type="paragraph" draw:z-index="10" draw:name="drawingObject33" draw:style-name="gr22" draw:text-style-name="P333" svg:width="3.705cm" svg:height="0.003cm" svg:x="15.812cm" svg:y="18.553cm"><text:p/><draw:enhanced-geometry draw:mirror-horizontal="false" draw:mirror-vertical="false" svg:viewBox="0 0 1333754 0" drawooo:sub-view-size="1333754 0" draw:text-areas="0 0 0 0" draw:type="ooxml-non-primitive" draw:enhanced-path="M 0 0 L 1333754 0 N"/></draw:custom-shape><text:soft-page-break/><text:span text:style-name="T338">23. П</text:span><text:span text:style-name="T16">р</text:span><text:span text:style-name="T338">о</text:span><text:span text:style-name="T37">т</text:span><text:span text:style-name="T21">о</text:span><text:span text:style-name="T338">кол зас</text:span><text:span text:style-name="T28">е</text:span><text:span text:style-name="T338">да</text:span><text:span text:style-name="T16">н</text:span><text:span text:style-name="T28">и</text:span><text:span text:style-name="T338">я апелляцио</text:span><text:span text:style-name="T16">н</text:span><text:span text:style-name="T338">ной ко</text:span><text:span text:style-name="T21">м</text:span><text:span text:style-name="T338">ис</text:span><text:span text:style-name="T28">с</text:span><text:span text:style-name="T338">ии</text:span></text:p>
      <text:p text:style-name="P21"><text:span text:style-name="T402">ПРОТ</text:span><text:span text:style-name="T371">О</text:span><text:span text:style-name="T402">КОЛ</text:span></text:p>
      <text:p text:style-name="P176"/>
      <text:p text:style-name="P225"><text:span text:style-name="T402">Р</text:span><text:span text:style-name="T403">асс</text:span><text:span text:style-name="T384">м</text:span><text:span text:style-name="T402">от</text:span><text:span text:style-name="T364">р</text:span><text:span text:style-name="T372">е</text:span><text:span text:style-name="T371">н</text:span><text:span text:style-name="T402">и</text:span><text:span text:style-name="T403">я</text:span><text:span text:style-name="T402"><text:tab/></text:span><text:span text:style-name="T385">а</text:span><text:span text:style-name="T402">п</text:span><text:span text:style-name="T385">е</text:span><text:span text:style-name="T371">л</text:span><text:span text:style-name="T402">л</text:span><text:span text:style-name="T403">я</text:span><text:span text:style-name="T402">ц</text:span><text:span text:style-name="T371">и</text:span><text:span text:style-name="T402">и<text:tab/></text:span><text:span text:style-name="T384">у</text:span><text:span text:style-name="T402">ч</text:span><text:span text:style-name="T403">ас</text:span><text:span text:style-name="T402">тн</text:span><text:span text:style-name="T371">и</text:span><text:span text:style-name="T402">к</text:span><text:span text:style-name="T403">а</text:span><text:span text:style-name="T402"><text:tab/>олимпи</text:span><text:span text:style-name="T403">а</text:span><text:span text:style-name="T402">ды<text:tab/>о<text:tab/>п</text:span><text:span text:style-name="T403">е</text:span><text:span text:style-name="T402">р</text:span><text:span text:style-name="T403">ес</text:span><text:span text:style-name="T384">м</text:span><text:span text:style-name="T402">отр</text:span><text:span text:style-name="T403">е</text:span><text:span text:style-name="T402"> вы</text:span><text:span text:style-name="T403">с</text:span><text:span text:style-name="T402">т</text:span><text:span text:style-name="T403">а</text:span><text:span text:style-name="T402">вл</text:span><text:span text:style-name="T403">е</text:span><text:span text:style-name="T371">н</text:span><text:span text:style-name="T402">ных</text:span><text:span text:style-name="T413"> </text:span><text:span text:style-name="T364">б</text:span><text:span text:style-name="T403">а</text:span><text:span text:style-name="T402">ллов</text:span><text:span text:style-name="T414"> </text:span><text:span text:style-name="T403">/</text:span><text:span text:style-name="T415"> </text:span><text:span text:style-name="T402">н</text:span><text:span text:style-name="T403">а</text:span><text:span text:style-name="T402">р</text:span><text:span text:style-name="T384">у</text:span><text:span text:style-name="T402">ш</text:span><text:span text:style-name="T403">е</text:span><text:span text:style-name="T402">н</text:span><text:span text:style-name="T371">и</text:span><text:span text:style-name="T402">и</text:span><text:span text:style-name="T416"> </text:span><text:span text:style-name="T402">пр</text:span><text:span text:style-name="T371">о</text:span><text:span text:style-name="T402">ц</text:span><text:span text:style-name="T403">е</text:span><text:span text:style-name="T402">д</text:span><text:span text:style-name="T371">у</text:span><text:span text:style-name="T402">ры</text:span><text:span text:style-name="T413"> </text:span><text:span text:style-name="T402">пров</text:span><text:span text:style-name="T372">е</text:span><text:span text:style-name="T402">д</text:span><text:span text:style-name="T372">е</text:span><text:span text:style-name="T402">ни</text:span><text:span text:style-name="T403">я</text:span><text:span text:style-name="T417"> </text:span><text:span text:style-name="T402">шк</text:span><text:span text:style-name="T364">о</text:span><text:span text:style-name="T402">льного</text:span><text:span text:style-name="T416"> </text:span><text:span text:style-name="T402">эт</text:span><text:span text:style-name="T403">а</text:span><text:span text:style-name="T371">п</text:span><text:span text:style-name="T403">а</text:span><text:span text:style-name="T402"> в</text:span><text:span text:style-name="T403">се</text:span><text:span text:style-name="T384">р</text:span><text:span text:style-name="T402">о</text:span><text:span text:style-name="T403">с</text:span><text:span text:style-name="T372">с</text:span><text:span text:style-name="T402">ий</text:span><text:span text:style-name="T403">с</text:span><text:span text:style-name="T402">к</text:span><text:span text:style-name="T371">о</text:span><text:span text:style-name="T402">й<text:tab/>о</text:span><text:span text:style-name="T384">л</text:span><text:span text:style-name="T402">импи</text:span><text:span text:style-name="T403">а</text:span><text:span text:style-name="T402">ды<text:tab/>школьни</text:span><text:span text:style-name="T371">к</text:span><text:span text:style-name="T402">ов <text:s text:c="4"/></text:span><text:span text:style-name="T418"><text:s/></text:span><text:span text:style-name="T402">(н</text:span><text:span text:style-name="T384">у</text:span><text:span text:style-name="T402">жно</text:span><text:span text:style-name="T403">е</text:span><text:span text:style-name="T402"><text:tab/>по</text:span><text:span text:style-name="T371">д</text:span><text:span text:style-name="T402">ч</text:span><text:span text:style-name="T403">е</text:span><text:span text:style-name="T402">ркн</text:span><text:span text:style-name="T371">у</text:span><text:span text:style-name="T402">ть)<text:tab/>по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</text:span><text:span text:style-name="T371">_</text:span><text:span text:style-name="T402">______.</text:span></text:p>
      <text:p text:style-name="P222"><text:span text:style-name="T446">(</text:span><text:span text:style-name="T449">пр</text:span><text:span text:style-name="T451">е</text:span><text:span text:style-name="T449">дмет)</text:span></text:p>
      <text:p text:style-name="P173"/>
      <text:p text:style-name="P226"/>
      <text:p text:style-name="P227"><text:span text:style-name="T4">ФИО</text:span><text:span text:style-name="T12"> </text:span><text:span text:style-name="T42">у</text:span><text:span text:style-name="T4">част</text:span><text:span text:style-name="T33">ни</text:span><text:span text:style-name="T4">ка:</text:span></text:p>
      <text:p text:style-name="P229"/>
      <text:p text:style-name="P227"><text:span text:style-name="T4">Ме</text:span><text:span text:style-name="T24">с</text:span><text:span text:style-name="T4">то</text:span><text:span text:style-name="T33"> </text:span><text:span text:style-name="T96">у</text:span><text:span text:style-name="T12">ч</text:span><text:span text:style-name="T4">ебы:</text:span></text:p>
      <text:p text:style-name="P229"/>
      <text:p text:style-name="P227"><text:span text:style-name="T4">Д</text:span><text:span text:style-name="T24">а</text:span><text:span text:style-name="T4">та провед</text:span><text:span text:style-name="T24">е</text:span><text:span text:style-name="T12">ни</text:span><text:span text:style-name="T4">я:</text:span></text:p>
      <text:p text:style-name="P229"/>
      <text:p text:style-name="P227"><text:span text:style-name="T12">А</text:span><text:span text:style-name="T42">у</text:span><text:span text:style-name="T4">дитор</text:span><text:span text:style-name="T12">и</text:span><text:span text:style-name="T4">я:</text:span></text:p>
      <text:p text:style-name="P173"/>
      <text:p text:style-name="P213"/>
      <text:p text:style-name="P3"><text:span text:style-name="T371">П</text:span><text:span text:style-name="T364">ри</text:span><text:span text:style-name="T403">с</text:span><text:span text:style-name="T377">у</text:span><text:span text:style-name="T402">т</text:span><text:span text:style-name="T403">с</text:span><text:span text:style-name="T402">тв</text:span><text:span text:style-name="T371">ую</text:span><text:span text:style-name="T402">т чл</text:span><text:span text:style-name="T403">е</text:span><text:span text:style-name="T402">ны</text:span><text:span text:style-name="T392"> </text:span><text:span text:style-name="T402">жюри</text:span><text:span text:style-name="T364"> </text:span><text:span text:style-name="T419">(ФИО, до</text:span><text:span text:style-name="T373">л</text:span><text:span text:style-name="T419">жн</text:span><text:span text:style-name="T393">о</text:span><text:span text:style-name="T420">с</text:span><text:span text:style-name="T419">ть, </text:span><text:span text:style-name="T379">к</text:span><text:span text:style-name="T419">ат</text:span><text:span text:style-name="T420">е</text:span><text:span text:style-name="T386">г</text:span><text:span text:style-name="T373">о</text:span><text:span text:style-name="T419">ри</text:span><text:span text:style-name="T374">я</text:span><text:span text:style-name="T419">, </text:span><text:span text:style-name="T420">у</text:span><text:span text:style-name="T419">ч. зв</text:span><text:span text:style-name="T393">а</text:span><text:span text:style-name="T373">н</text:span><text:span text:style-name="T419">и</text:span><text:span text:style-name="T374">е</text:span><text:span text:style-name="T366">)</text:span><text:span text:style-name="T403">:</text:span></text:p>
      <text:p text:style-name="P173"/>
      <text:p text:style-name="P230"/>
      <text:p text:style-name="P231"><text:span text:style-name="T364">1</text:span><text:span text:style-name="T402">.<text:tab/></text:span><text:span text:style-name="T371">Ф</text:span><text:span text:style-name="T402">И</text:span><text:span text:style-name="T371">О</text:span><text:span text:style-name="T402">, д</text:span><text:span text:style-name="T364">о</text:span><text:span text:style-name="T402">лжн</text:span><text:span text:style-name="T364">о</text:span><text:span text:style-name="T403">с</text:span><text:span text:style-name="T402">ть,</text:span><text:span text:style-name="T371"> </text:span><text:span text:style-name="T402">к</text:span><text:span text:style-name="T372">а</text:span><text:span text:style-name="T402">т</text:span><text:span text:style-name="T403">е</text:span><text:span text:style-name="T402">г</text:span><text:span text:style-name="T371">о</text:span><text:span text:style-name="T402">р</text:span><text:span text:style-name="T371">и</text:span><text:span text:style-name="T403">я</text:span><text:span text:style-name="T402">, </text:span><text:span text:style-name="T377">у</text:span><text:span text:style-name="T402">ч</text:span><text:span text:style-name="T403">е</text:span><text:span text:style-name="T402">но</text:span><text:span text:style-name="T403">е</text:span><text:span text:style-name="T402"> зв</text:span><text:span text:style-name="T385">а</text:span><text:span text:style-name="T402">ни</text:span><text:span text:style-name="T403">е</text:span><text:span text:style-name="T402"> </text:span><text:span text:style-name="T364">2</text:span><text:span text:style-name="T402">.<text:tab/></text:span><text:span text:style-name="T371">Ф</text:span><text:span text:style-name="T402">И</text:span><text:span text:style-name="T371">О</text:span><text:span text:style-name="T402">, д</text:span><text:span text:style-name="T364">о</text:span><text:span text:style-name="T402">лжн</text:span><text:span text:style-name="T364">о</text:span><text:span text:style-name="T403">с</text:span><text:span text:style-name="T402">ть,</text:span><text:span text:style-name="T371"> </text:span><text:span text:style-name="T402">к</text:span><text:span text:style-name="T372">а</text:span><text:span text:style-name="T402">т</text:span><text:span text:style-name="T403">е</text:span><text:span text:style-name="T402">г</text:span><text:span text:style-name="T371">о</text:span><text:span text:style-name="T402">р</text:span><text:span text:style-name="T371">и</text:span><text:span text:style-name="T403">я</text:span><text:span text:style-name="T402">, </text:span><text:span text:style-name="T377">у</text:span><text:span text:style-name="T402">ч</text:span><text:span text:style-name="T403">е</text:span><text:span text:style-name="T402">но</text:span><text:span text:style-name="T403">е</text:span><text:span text:style-name="T402"> зв</text:span><text:span text:style-name="T385">а</text:span><text:span text:style-name="T402">ни</text:span><text:span text:style-name="T403">е</text:span><text:span text:style-name="T402"> </text:span><text:span text:style-name="T364">3</text:span><text:span text:style-name="T402">.<text:tab/></text:span><text:span text:style-name="T371">Ф</text:span><text:span text:style-name="T402">И</text:span><text:span text:style-name="T371">О</text:span><text:span text:style-name="T402">, д</text:span><text:span text:style-name="T364">о</text:span><text:span text:style-name="T402">лжн</text:span><text:span text:style-name="T364">о</text:span><text:span text:style-name="T403">с</text:span><text:span text:style-name="T402">ть, к</text:span><text:span text:style-name="T372">а</text:span><text:span text:style-name="T402">т</text:span><text:span text:style-name="T403">е</text:span><text:span text:style-name="T402">г</text:span><text:span text:style-name="T384">о</text:span><text:span text:style-name="T402">ри</text:span><text:span text:style-name="T403">я</text:span><text:span text:style-name="T402">, </text:span><text:span text:style-name="T377">у</text:span><text:span text:style-name="T402">ч</text:span><text:span text:style-name="T403">е</text:span><text:span text:style-name="T402">но</text:span><text:span text:style-name="T403">е</text:span><text:span text:style-name="T402"> </text:span><text:span text:style-name="T371">з</text:span><text:span text:style-name="T402">в</text:span><text:span text:style-name="T385">а</text:span><text:span text:style-name="T402">ни</text:span><text:span text:style-name="T403">е</text:span><text:span text:style-name="T402"> </text:span><text:span text:style-name="T364">4</text:span><text:span text:style-name="T402">.<text:tab/>.</text:span><text:span text:style-name="T371">.</text:span><text:span text:style-name="T402">.</text:span></text:p>
      <text:p text:style-name="P173"/>
      <text:p text:style-name="P232"/>
      <text:section text:style-name="Sect1" text:name="Раздел6">
        <text:p text:style-name="P227"><text:span text:style-name="T4">Пр</text:span><text:span text:style-name="T24">е</text:span><text:span text:style-name="T4">дс</text:span><text:span text:style-name="T24">е</text:span><text:span text:style-name="T33">д</text:span><text:span text:style-name="T4">атель жюри</text:span></text:p>
        <text:p text:style-name="P171"/>
        <text:p text:style-name="P233"><text:span text:style-name="T446">(</text:span><text:span text:style-name="T449">ФИО)</text:span></text:p>
        <text:p text:style-name="P219"/>
        <text:p text:style-name="P315">Секретарь жюри</text:p>
        <text:p text:style-name="P171"/>
        <text:p text:style-name="P233"><text:span text:style-name="T446">(</text:span><text:span text:style-name="T449">ФИО)</text:span></text:p>
        <text:p text:style-name="P234"/>
        <text:p text:style-name="P214"/>
        <text:p text:style-name="P25"><text:span text:style-name="T446">(</text:span><text:span text:style-name="T449">под</text:span><text:span text:style-name="T451">п</text:span><text:span text:style-name="T449">ись)</text:span></text:p>
        <text:p text:style-name="P173"/>
        <text:p text:style-name="P237"/>
        <text:p text:style-name="P25"><text:span text:style-name="T446">(</text:span><text:span text:style-name="T449">под</text:span><text:span text:style-name="T451">п</text:span><text:span text:style-name="T449">ись)</text:span></text:p>
      </text:section>
      <text:p text:style-name="P177"/>
      <text:p text:style-name="P221"/>
      <text:p text:style-name="P224"><text:span text:style-name="T479">Пр</text:span><text:span text:style-name="T481">е</text:span><text:span text:style-name="T479">дм</text:span><text:span text:style-name="T481">е</text:span><text:span text:style-name="T479">т р</text:span><text:span text:style-name="T487">а</text:span><text:span text:style-name="T481">сс</text:span><text:span text:style-name="T501">м</text:span><text:span text:style-name="T479">отр</text:span><text:span text:style-name="T487">е</text:span><text:span text:style-name="T479">ни</text:span><text:span text:style-name="T481">я</text:span><text:span text:style-name="T479"> </text:span><text:span text:style-name="T503">а</text:span><text:span text:style-name="T479">п</text:span><text:span text:style-name="T481">е</text:span><text:span text:style-name="T479">л</text:span><text:span text:style-name="T485">л</text:span><text:span text:style-name="T503">я</text:span><text:span text:style-name="T479">ции</text:span><text:span text:style-name="T494"> </text:span><text:span text:style-name="T479">(</text:span><text:span text:style-name="T485">об</text:span><text:span text:style-name="T479">о</text:span><text:span text:style-name="T481">с</text:span><text:span text:style-name="T479">н</text:span><text:span text:style-name="T494">о</text:span><text:span text:style-name="T501">в</text:span><text:span text:style-name="T481">а</text:span><text:span text:style-name="T485">н</text:span><text:span text:style-name="T479">и</text:span><text:span text:style-name="T481">е</text:span><text:span text:style-name="T479"> з</text:span><text:span text:style-name="T481">ая</text:span><text:span text:style-name="T479">в</text:span><text:span text:style-name="T485">л</text:span><text:span text:style-name="T503">е</text:span><text:span text:style-name="T479">н</text:span><text:span text:style-name="T485">и</text:span><text:span text:style-name="T481">я</text:span><text:span text:style-name="T479"> </text:span><text:span text:style-name="T501">у</text:span><text:span text:style-name="T479">ч</text:span><text:span text:style-name="T481">ас</text:span><text:span text:style-name="T479">тник</text:span><text:span text:style-name="T481">а</text:span><text:span text:style-name="T479">)</text:span><text:span text:style-name="T481">:</text:span><text:span text:style-name="T479">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</text:span><text:span text:style-name="T511">_</text:span><text:span text:style-name="T494">_</text:span><text:span text:style-name="T479">___</text:span><text:span text:style-name="T485">_</text:span><text:span text:style-name="T479">_</text:span><text:span text:style-name="T485">_</text:span><text:span text:style-name="T479">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79">_</text:span><text:span text:style-name="T494">_</text:span><text:span text:style-name="T479">________</text:span><text:span text:style-name="T485">_</text:span><text:span text:style-name="T494">_</text:span><text:span text:style-name="T479">____</text:span><text:span text:style-name="T485">_</text:span><text:span text:style-name="T479">__</text:span><text:span text:style-name="T485">_</text:span><text:span text:style-name="T479">_________</text:span><text:span text:style-name="T485">_</text:span><text:span text:style-name="T479">___</text:span><text:span text:style-name="T485">_</text:span><text:span text:style-name="T479">___</text:span><text:span text:style-name="T494">_</text:span><text:span text:style-name="T479">__</text:span><text:span text:style-name="T512">_</text:span><text:span text:style-name="T479">_________</text:span><text:span text:style-name="T485">_</text:span><text:span text:style-name="T479">___</text:span><text:span text:style-name="T494">_</text:span><text:span text:style-name="T479">__ К</text:span><text:span text:style-name="T494">р</text:span><text:span text:style-name="T481">а</text:span><text:span text:style-name="T479">т</text:span><text:span text:style-name="T501">к</text:span><text:span text:style-name="T481">ая</text:span><text:span text:style-name="T479"> з</text:span><text:span text:style-name="T481">а</text:span><text:span text:style-name="T485">п</text:span><text:span text:style-name="T479">и</text:span><text:span text:style-name="T481">с</text:span><text:span text:style-name="T479">ь</text:span><text:span text:style-name="T485"> о</text:span><text:span text:style-name="T479">тв</text:span><text:span text:style-name="T503">е</text:span><text:span text:style-name="T479">тов чл</text:span><text:span text:style-name="T481">е</text:span><text:span text:style-name="T485">н</text:span><text:span text:style-name="T479">ов ж</text:span><text:span text:style-name="T485">ю</text:span><text:span text:style-name="T479">ри</text:span><text:span text:style-name="T494"> </text:span><text:span text:style-name="T501">(</text:span><text:span text:style-name="T485">п</text:span><text:span text:style-name="T479">о</text:span><text:span text:style-name="T494"> </text:span><text:span text:style-name="T481">с</text:span><text:span text:style-name="T513">у</text:span><text:span text:style-name="T479">ти </text:span><text:span text:style-name="T481">а</text:span><text:span text:style-name="T494">п</text:span><text:span text:style-name="T481">е</text:span><text:span text:style-name="T479">л</text:span><text:span text:style-name="T485">л</text:span><text:span text:style-name="T481">я</text:span><text:span text:style-name="T485">ц</text:span><text:span text:style-name="T479">и</text:span><text:span text:style-name="T494">и</text:span><text:span text:style-name="T485">)</text:span><text:span text:style-name="T481">:</text:span></text:p>
      <text:p text:style-name="P316"><text:span text:style-name="T479">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</text:span><text:span text:style-name="T511">_</text:span><text:span text:style-name="T494">_</text:span><text:span text:style-name="T479">___</text:span><text:span text:style-name="T485">_</text:span><text:span text:style-name="T479">_</text:span><text:span text:style-name="T485">_</text:span><text:span text:style-name="T479">_</text:span></text:p>
      <text:p text:style-name="P3"><text:span text:style-name="T402">Р</text:span><text:span text:style-name="T403">е</text:span><text:span text:style-name="T402">з</text:span><text:span text:style-name="T412">у</text:span><text:span text:style-name="T364">л</text:span><text:span text:style-name="T402">ьт</text:span><text:span text:style-name="T403">а</text:span><text:span text:style-name="T402">т </text:span><text:span text:style-name="T403">а</text:span><text:span text:style-name="T402">п</text:span><text:span text:style-name="T403">е</text:span><text:span text:style-name="T402">лл</text:span><text:span text:style-name="T403">я</text:span><text:span text:style-name="T384">ц</text:span><text:span text:style-name="T371">и</text:span><text:span text:style-name="T402">и</text:span><text:span text:style-name="T403">:</text:span></text:p>
      <text:p text:style-name="P173"/>
      <text:p text:style-name="P176"/>
      <text:p text:style-name="P3"><text:span text:style-name="T402">С</text:span><text:span text:style-name="T371">у</text:span><text:span text:style-name="T402">мм</text:span><text:span text:style-name="T403">а</text:span><text:span text:style-name="T402"> б</text:span><text:span text:style-name="T403">а</text:span><text:span text:style-name="T402">ллов, </text:span><text:span text:style-name="T384">в</text:span><text:span text:style-name="T402">ы</text:span><text:span text:style-name="T403">с</text:span><text:span text:style-name="T384">т</text:span><text:span text:style-name="T403">а</text:span><text:span text:style-name="T402">в</text:span><text:span text:style-name="T371">л</text:span><text:span text:style-name="T403">е</text:span><text:span text:style-name="T402">нн</text:span><text:span text:style-name="T372">а</text:span><text:span text:style-name="T403">я</text:span><text:span text:style-name="T402"> </text:span><text:span text:style-name="T384">у</text:span><text:span text:style-name="T402">ч</text:span><text:span text:style-name="T403">ас</text:span><text:span text:style-name="T402">тнику</text:span><text:span text:style-name="T384"> </text:span><text:span text:style-name="T402">олимпи</text:span><text:span text:style-name="T372">а</text:span><text:span text:style-name="T384">д</text:span><text:span text:style-name="T402">ы</text:span><text:span text:style-name="T364"> </text:span><text:span text:style-name="T402">(н</text:span><text:span text:style-name="T384">у</text:span><text:span text:style-name="T402">жн</text:span><text:span text:style-name="T364">о</text:span><text:span text:style-name="T403">е</text:span><text:span text:style-name="T384"> </text:span><text:span text:style-name="T402">подч</text:span><text:span text:style-name="T403">е</text:span><text:span text:style-name="T402">р</text:span><text:span text:style-name="T371">к</text:span><text:span text:style-name="T402">н</text:span><text:span text:style-name="T384">у</text:span><text:span text:style-name="T402">ть)</text:span><text:span text:style-name="T403">:</text:span></text:p>
      <text:p text:style-name="P173"/>
      <text:p text:style-name="P206"/>
      <text:p text:style-name="P238"><text:span text:style-name="T402">о</text:span><text:span text:style-name="T403">с</text:span><text:span text:style-name="T402">т</text:span><text:span text:style-name="T403">а</text:span><text:span text:style-name="T402">в</text:span><text:span text:style-name="T371">л</text:span><text:span text:style-name="T385">е</text:span><text:span text:style-name="T402">н</text:span><text:span text:style-name="T403">а</text:span><text:span text:style-name="T402"> б</text:span><text:span text:style-name="T403">е</text:span><text:span text:style-name="T364">з</text:span><text:span text:style-name="T384"> </text:span><text:span text:style-name="T402">изм</text:span><text:span text:style-name="T385">е</text:span><text:span text:style-name="T371">н</text:span><text:span text:style-name="T403">е</text:span><text:span text:style-name="T402">ни</text:span><text:span text:style-name="T403">я;</text:span><text:span text:style-name="T402"> изм</text:span><text:span text:style-name="T403">е</text:span><text:span text:style-name="T371">н</text:span><text:span text:style-name="T403">е</text:span><text:span text:style-name="T402">н</text:span><text:span text:style-name="T403">а</text:span><text:span text:style-name="T384"> </text:span><text:span text:style-name="T402">н</text:span><text:span text:style-name="T403">а</text:span><text:span text:style-name="T402"> ____</text:span><text:span text:style-name="T371">__</text:span><text:span text:style-name="T402">____.</text:span></text:p>
      <text:p text:style-name="P173"/>
      <text:p text:style-name="P239"/>
      <text:p text:style-name="P3"><text:span text:style-name="T402">Итог</text:span><text:span text:style-name="T364">о</text:span><text:span text:style-name="T371">в</text:span><text:span text:style-name="T402">о</text:span><text:span text:style-name="T403">е</text:span><text:span text:style-name="T402"> </text:span><text:span text:style-name="T384">к</text:span><text:span text:style-name="T364">о</text:span><text:span text:style-name="T402">ли</text:span><text:span text:style-name="T371">ч</text:span><text:span text:style-name="T403">ес</text:span><text:span text:style-name="T402">т</text:span><text:span text:style-name="T377">в</text:span><text:span text:style-name="T402">о</text:span><text:span text:style-name="T364"> </text:span><text:span text:style-name="T402">б</text:span><text:span text:style-name="T396">а</text:span><text:span text:style-name="T402">л</text:span><text:span text:style-name="T384">л</text:span><text:span text:style-name="T402">ов</text:span><text:span text:style-name="T403">:</text:span><text:span text:style-name="T371"> </text:span><text:span text:style-name="T402">____</text:span><text:span text:style-name="T371">_</text:span><text:span text:style-name="T402">___</text:span></text:p>
      <text:p text:style-name="P173"/>
      <text:p text:style-name="P176"/>
      <text:p text:style-name="P3"><text:span text:style-name="T402">С</text:span><text:span text:style-name="T364"> </text:span><text:span text:style-name="T402">р</text:span><text:span text:style-name="T403">е</text:span><text:span text:style-name="T402">з</text:span><text:span text:style-name="T384">у</text:span><text:span text:style-name="T402">л</text:span><text:span text:style-name="T371">ь</text:span><text:span text:style-name="T402">т</text:span><text:span text:style-name="T403">а</text:span><text:span text:style-name="T402">том </text:span><text:span text:style-name="T403">а</text:span><text:span text:style-name="T402">п</text:span><text:span text:style-name="T403">е</text:span><text:span text:style-name="T384">л</text:span><text:span text:style-name="T402">л</text:span><text:span text:style-name="T403">я</text:span><text:span text:style-name="T402">ции </text:span><text:span text:style-name="T403">с</text:span><text:span text:style-name="T371">о</text:span><text:span text:style-name="T402">гл</text:span><text:span text:style-name="T403">ас</text:span><text:span text:style-name="T378">е</text:span><text:span text:style-name="T402">н</text:span><text:span text:style-name="T364"> </text:span><text:span text:style-name="T403">/</text:span><text:span text:style-name="T402"> </text:span><text:span text:style-name="T371">н</text:span><text:span text:style-name="T403">е</text:span><text:span text:style-name="T402"> </text:span><text:span text:style-name="T403">с</text:span><text:span text:style-name="T402">огл</text:span><text:span text:style-name="T403">ас</text:span><text:span text:style-name="T385">е</text:span><text:span text:style-name="T402">н </text:span><text:span text:style-name="T371">(</text:span><text:span text:style-name="T402">н</text:span><text:span text:style-name="T384">у</text:span><text:span text:style-name="T402">жно</text:span><text:span text:style-name="T403">е</text:span><text:span text:style-name="T402"> </text:span><text:span text:style-name="T371">п</text:span><text:span text:style-name="T402">одч</text:span><text:span text:style-name="T403">е</text:span><text:span text:style-name="T402">ркн</text:span><text:span text:style-name="T371">у</text:span><text:span text:style-name="T402">т</text:span><text:span text:style-name="T371">ь</text:span><text:span text:style-name="T402">).</text:span></text:p>
      <text:p text:style-name="P173"/>
      <text:p text:style-name="P215"/>
      <text:p text:style-name="P240"><text:span text:style-name="T402">З</text:span><text:span text:style-name="T403">ая</text:span><text:span text:style-name="T384">в</text:span><text:span text:style-name="T402">ит</text:span><text:span text:style-name="T403">е</text:span><text:span text:style-name="T402">ль</text:span><text:span text:style-name="T421"> </text:span><text:span text:style-name="T364">_</text:span><text:span text:style-name="T402">_______</text:span><text:span text:style-name="T371">_</text:span><text:span text:style-name="T402">_______</text:span><text:span text:style-name="T371">_</text:span><text:span text:style-name="T402">_</text:span><text:span text:style-name="T364">_</text:span><text:span text:style-name="T402">___</text:span><text:span text:style-name="T371">_</text:span><text:span text:style-name="T402">__</text:span><text:span text:style-name="T371">_</text:span><text:span text:style-name="T402">____________</text:span><text:span text:style-name="T364"> </text:span><text:span text:style-name="T403">/</text:span><text:span text:style-name="T384"> </text:span><text:span text:style-name="T402">________</text:span><text:span text:style-name="T371">_</text:span><text:span text:style-name="T402">_______</text:span><text:span text:style-name="T371"> </text:span><text:span text:style-name="T403">/</text:span><text:span text:style-name="T402"> (Ф</text:span><text:span text:style-name="T371">И</text:span><text:span text:style-name="T402">О)<text:tab/>(</text:span><text:span text:style-name="T364">п</text:span><text:span text:style-name="T402">одпи</text:span><text:span text:style-name="T403">с</text:span><text:span text:style-name="T402">ь)</text:span></text:p>
      <text:p text:style-name="P173"/>
      <text:p text:style-name="P241"/>
      <text:p text:style-name="P243"><text:span text:style-name="T371">П</text:span><text:span text:style-name="T402">р</text:span><text:span text:style-name="T403">е</text:span><text:span text:style-name="T402">д</text:span><text:span text:style-name="T403">се</text:span><text:span text:style-name="T371">д</text:span><text:span text:style-name="T403">а</text:span><text:span text:style-name="T402">т</text:span><text:span text:style-name="T403">е</text:span><text:span text:style-name="T402">ль ж</text:span><text:span text:style-name="T371">ю</text:span><text:span text:style-name="T402">ри</text:span><text:span text:style-name="T371"> </text:span><text:span text:style-name="T402">____________</text:span><text:span text:style-name="T371">_</text:span><text:span text:style-name="T402">______</text:span><text:span text:style-name="T371">_</text:span><text:span text:style-name="T402">_</text:span><text:span text:style-name="T364">_</text:span><text:span text:style-name="T402">___</text:span><text:span text:style-name="T371">_</text:span><text:span text:style-name="T402">_</text:span><text:span text:style-name="T371">_</text:span><text:span text:style-name="T402">__</text:span><text:span text:style-name="T364"> </text:span><text:span text:style-name="T403">/</text:span><text:span text:style-name="T384"> </text:span><text:span text:style-name="T402">______</text:span><text:span text:style-name="T371">_</text:span><text:span text:style-name="T402">___</text:span><text:span text:style-name="T371">_</text:span><text:span text:style-name="T402">___</text:span><text:span text:style-name="T364">_</text:span><text:span text:style-name="T402">_</text:span><text:span text:style-name="T371"> </text:span><text:span text:style-name="T403">/</text:span><text:span text:style-name="T402"> С</text:span><text:span text:style-name="T403">е</text:span><text:span text:style-name="T402">кр</text:span><text:span text:style-name="T403">е</text:span><text:span text:style-name="T402">т</text:span><text:span text:style-name="T403">а</text:span><text:span text:style-name="T402">рь ж</text:span><text:span text:style-name="T377">ю</text:span><text:span text:style-name="T402">ри _______</text:span><text:span text:style-name="T371">_</text:span><text:span text:style-name="T402">________</text:span><text:span text:style-name="T371">_</text:span><text:span text:style-name="T402">___</text:span><text:span text:style-name="T364">_</text:span><text:span text:style-name="T402">___</text:span><text:span text:style-name="T371">_</text:span><text:span text:style-name="T402">_</text:span><text:span text:style-name="T371">_</text:span><text:span text:style-name="T402">______</text:span><text:span text:style-name="T384"> </text:span><text:span text:style-name="T403">/</text:span><text:span text:style-name="T402"> _________</text:span><text:span text:style-name="T371">_</text:span><text:span text:style-name="T402">______</text:span><text:span text:style-name="T364"> </text:span><text:span text:style-name="T403">/</text:span></text:p>
      <text:p text:style-name="P173"/>
      <text:p text:style-name="P244"/>
      <text:p text:style-name="P17"><text:span text:style-name="T479">Чл</text:span><text:span text:style-name="T481">е</text:span><text:span text:style-name="T479">ны</text:span><text:span text:style-name="T485"> </text:span><text:span text:style-name="T479">жю</text:span><text:span text:style-name="T485">р</text:span><text:span text:style-name="T479">и</text:span></text:p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17"><text:soft-page-break/><text:span text:style-name="T526">24. П</text:span><text:span text:style-name="T543">р</text:span><text:span text:style-name="T526">едва</text:span><text:span text:style-name="T543">р</text:span><text:span text:style-name="T533">и</text:span><text:span text:style-name="T543">т</text:span><text:span text:style-name="T526">ель</text:span><text:span text:style-name="T543">н</text:span><text:span text:style-name="T582">ы</text:span><text:span text:style-name="T526">й</text:span><text:span text:style-name="T533"> </text:span><text:span text:style-name="T526">пр</text:span><text:span text:style-name="T533">о</text:span><text:span text:style-name="T526">то</text:span><text:span text:style-name="T543">к</text:span><text:span text:style-name="T526">ол внесения </text:span><text:span text:style-name="T543">р</text:span><text:span text:style-name="T556">е</text:span><text:span text:style-name="T526">зуль</text:span><text:span text:style-name="T543">т</text:span><text:span text:style-name="T533">а</text:span><text:span text:style-name="T543">т</text:span><text:span text:style-name="T526">ов</text:span></text:p>
      <text:p text:style-name="P246"><text:span text:style-name="T514">Р</text:span><text:span text:style-name="T515">е</text:span><text:span text:style-name="T514">з</text:span><text:span text:style-name="T500">у</text:span><text:span text:style-name="T514">льт</text:span><text:span text:style-name="T515">а</text:span><text:span text:style-name="T514">ты пр</text:span><text:span text:style-name="T497">о</text:span><text:span text:style-name="T514">в</text:span><text:span text:style-name="T515">е</text:span><text:span text:style-name="T514">р</text:span><text:span text:style-name="T490">к</text:span><text:span text:style-name="T514">и</text:span><text:span text:style-name="T497"> </text:span><text:span text:style-name="T514">олимпи</text:span><text:span text:style-name="T515">а</text:span><text:span text:style-name="T514">д</text:span><text:span text:style-name="T490">н</text:span><text:span text:style-name="T514">ых</text:span><text:span text:style-name="T490"> </text:span><text:span text:style-name="T514">р</text:span><text:span text:style-name="T491">а</text:span><text:span text:style-name="T490">б</text:span><text:span text:style-name="T514">от</text:span></text:p>
      <text:p text:style-name="P4"><draw:g text:anchor-type="paragraph" draw:z-index="11" draw:name="drawingObject34" draw:style-name="gr7"><draw:custom-shape draw:name="Shape 35_1" draw:style-name="gr8" draw:text-style-name="P334" svg:width="0.003cm" svg:height="0.105cm" svg:x="3.003cm" svg:y="1.318cm"><text:p/><draw:enhanced-geometry draw:mirror-horizontal="false" draw:mirror-vertical="false" svg:viewBox="0 0 0 38100" drawooo:sub-view-size="0 38100" draw:text-areas="0 0 0 0" draw:type="ooxml-non-primitive" draw:enhanced-path="M 0 38100 L 0 0 N"/></draw:custom-shape><draw:custom-shape draw:name="Shape 36_1" draw:style-name="gr8" draw:text-style-name="P334" svg:width="0.008cm" svg:height="0.003cm" svg:x="2.999cm" svg:y="1.322cm"><text:p/><draw:enhanced-geometry draw:mirror-horizontal="false" draw:mirror-vertical="false" svg:viewBox="0 0 3047 0" drawooo:sub-view-size="3047 0" draw:text-areas="0 0 0 0" draw:type="ooxml-non-primitive" draw:enhanced-path="M 0 0 L 3047 0 N"/></draw:custom-shape><draw:custom-shape draw:name="Shape 37_1" draw:style-name="gr9" draw:text-style-name="P334" svg:width="0.68cm" svg:height="0.003cm" svg:x="3.006cm" svg:y="1.322cm"><text:p/><draw:enhanced-geometry draw:mirror-horizontal="false" draw:mirror-vertical="false" svg:viewBox="0 0 245313 0" drawooo:sub-view-size="245313 0" draw:text-areas="0 0 0 0" draw:type="ooxml-non-primitive" draw:enhanced-path="M 0 0 L 245313 0 N"/></draw:custom-shape><draw:custom-shape draw:name="Shape 38_1" draw:style-name="gr8" draw:text-style-name="P334" svg:width="0.003cm" svg:height="0.096cm" svg:x="3.692cm" svg:y="1.32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39_1" draw:style-name="gr8" draw:text-style-name="P334" svg:width="0.008cm" svg:height="0.003cm" svg:x="3.689cm" svg:y="1.322cm"><text:p/><draw:enhanced-geometry draw:mirror-horizontal="false" draw:mirror-vertical="false" svg:viewBox="0 0 3047 0" drawooo:sub-view-size="3047 0" draw:text-areas="0 0 0 0" draw:type="ooxml-non-primitive" draw:enhanced-path="M 0 0 L 3047 0 N"/></draw:custom-shape><draw:custom-shape draw:name="Shape 40_1" draw:style-name="gr10" draw:text-style-name="P334" svg:width="3.005cm" svg:height="0.003cm" svg:x="3.699cm" svg:y="1.322cm"><text:p/><draw:enhanced-geometry draw:mirror-horizontal="false" draw:mirror-vertical="false" svg:viewBox="0 0 1082344 0" drawooo:sub-view-size="1082344 0" draw:text-areas="0 0 0 0" draw:type="ooxml-non-primitive" draw:enhanced-path="M 0 0 L 1082344 0 N"/></draw:custom-shape><draw:custom-shape draw:name="Shape 41_1" draw:style-name="gr8" draw:text-style-name="P334" svg:width="0.003cm" svg:height="0.096cm" svg:x="6.708cm" svg:y="1.32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42_1" draw:style-name="gr8" draw:text-style-name="P334" svg:width="0.008cm" svg:height="0.003cm" svg:x="6.703cm" svg:y="1.322cm"><text:p/><draw:enhanced-geometry draw:mirror-horizontal="false" draw:mirror-vertical="false" svg:viewBox="0 0 3048 0" drawooo:sub-view-size="3048 0" draw:text-areas="0 0 0 0" draw:type="ooxml-non-primitive" draw:enhanced-path="M 0 0 L 3048 0 N"/></draw:custom-shape><draw:custom-shape draw:name="Shape 43_1" draw:style-name="gr11" draw:text-style-name="P334" svg:width="10.6cm" svg:height="0.003cm" svg:x="6.712cm" svg:y="1.322cm"><text:p/><draw:enhanced-geometry draw:mirror-horizontal="false" draw:mirror-vertical="false" svg:viewBox="0 0 3816730 0" drawooo:sub-view-size="3816730 0" draw:text-areas="0 0 0 0" draw:type="ooxml-non-primitive" draw:enhanced-path="M 0 0 L 3816730 0 N"/></draw:custom-shape><draw:custom-shape draw:name="Shape 44_1" draw:style-name="gr8" draw:text-style-name="P334" svg:width="0.003cm" svg:height="0.096cm" svg:x="17.316cm" svg:y="1.32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45_1" draw:style-name="gr8" draw:text-style-name="P334" svg:width="0.003cm" svg:height="0.008cm" svg:x="17.316cm" svg:y="1.318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46_1" draw:style-name="gr12" draw:text-style-name="P334" svg:width="2.179cm" svg:height="0.003cm" svg:x="17.32cm" svg:y="1.322cm"><text:p/><draw:enhanced-geometry draw:mirror-horizontal="false" draw:mirror-vertical="false" svg:viewBox="0 0 785164 0" drawooo:sub-view-size="785164 0" draw:text-areas="0 0 0 0" draw:type="ooxml-non-primitive" draw:enhanced-path="M 0 0 L 785164 0 N"/></draw:custom-shape><draw:custom-shape draw:name="Shape 47_1" draw:style-name="gr8" draw:text-style-name="P334" svg:width="0.003cm" svg:height="0.096cm" svg:x="19.505cm" svg:y="1.32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48_1" draw:style-name="gr8" draw:text-style-name="P334" svg:width="0.003cm" svg:height="0.008cm" svg:x="19.505cm" svg:y="1.318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49_1" draw:style-name="gr13" draw:text-style-name="P334" svg:width="0.003cm" svg:height="0.909cm" svg:x="3.003cm" svg:y="1.424cm"><text:p/><draw:enhanced-geometry draw:mirror-horizontal="false" draw:mirror-vertical="false" svg:viewBox="0 0 0 327659" drawooo:sub-view-size="0 327659" draw:text-areas="0 0 0 0" draw:type="ooxml-non-primitive" draw:enhanced-path="M 0 327659 L 0 0 N"/></draw:custom-shape><draw:custom-shape draw:name="Shape 50_1" draw:style-name="gr13" draw:text-style-name="P334" svg:width="0.003cm" svg:height="0.909cm" svg:x="3.692cm" svg:y="1.424cm"><text:p/><draw:enhanced-geometry draw:mirror-horizontal="false" draw:mirror-vertical="false" svg:viewBox="0 0 0 327659" drawooo:sub-view-size="0 327659" draw:text-areas="0 0 0 0" draw:type="ooxml-non-primitive" draw:enhanced-path="M 0 327659 L 0 0 N"/></draw:custom-shape><draw:custom-shape draw:name="Shape 51_1" draw:style-name="gr13" draw:text-style-name="P334" svg:width="0.003cm" svg:height="0.909cm" svg:x="6.708cm" svg:y="1.424cm"><text:p/><draw:enhanced-geometry draw:mirror-horizontal="false" draw:mirror-vertical="false" svg:viewBox="0 0 0 327659" drawooo:sub-view-size="0 327659" draw:text-areas="0 0 0 0" draw:type="ooxml-non-primitive" draw:enhanced-path="M 0 327659 L 0 0 N"/></draw:custom-shape><draw:custom-shape draw:name="Shape 52_1" draw:style-name="gr13" draw:text-style-name="P334" svg:width="0.003cm" svg:height="0.909cm" svg:x="17.316cm" svg:y="1.424cm"><text:p/><draw:enhanced-geometry draw:mirror-horizontal="false" draw:mirror-vertical="false" svg:viewBox="0 0 0 327659" drawooo:sub-view-size="0 327659" draw:text-areas="0 0 0 0" draw:type="ooxml-non-primitive" draw:enhanced-path="M 0 327659 L 0 0 N"/></draw:custom-shape><draw:custom-shape draw:name="Shape 53_1" draw:style-name="gr13" draw:text-style-name="P334" svg:width="0.003cm" svg:height="0.909cm" svg:x="19.505cm" svg:y="1.424cm"><text:p/><draw:enhanced-geometry draw:mirror-horizontal="false" draw:mirror-vertical="false" svg:viewBox="0 0 0 327659" drawooo:sub-view-size="0 327659" draw:text-areas="0 0 0 0" draw:type="ooxml-non-primitive" draw:enhanced-path="M 0 327659 L 0 0 N"/></draw:custom-shape><draw:custom-shape draw:name="Shape 54_1" draw:style-name="gr8" draw:text-style-name="P334" svg:width="0.003cm" svg:height="0.096cm" svg:x="3.003cm" svg:y="2.3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55_1" draw:style-name="gr9" draw:text-style-name="P334" svg:width="0.68cm" svg:height="0.003cm" svg:x="3.006cm" svg:y="2.338cm"><text:p/><draw:enhanced-geometry draw:mirror-horizontal="false" draw:mirror-vertical="false" svg:viewBox="0 0 245363 0" drawooo:sub-view-size="245363 0" draw:text-areas="0 0 0 0" draw:type="ooxml-non-primitive" draw:enhanced-path="M 0 0 L 245363 0 N"/></draw:custom-shape><draw:custom-shape draw:name="Shape 56_1" draw:style-name="gr8" draw:text-style-name="P334" svg:width="0.003cm" svg:height="0.096cm" svg:x="3.692cm" svg:y="2.3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57_1" draw:style-name="gr10" draw:text-style-name="P334" svg:width="3.005cm" svg:height="0.003cm" svg:x="3.699cm" svg:y="2.338cm"><text:p/><draw:enhanced-geometry draw:mirror-horizontal="false" draw:mirror-vertical="false" svg:viewBox="0 0 1082344 0" drawooo:sub-view-size="1082344 0" draw:text-areas="0 0 0 0" draw:type="ooxml-non-primitive" draw:enhanced-path="M 0 0 L 1082344 0 N"/></draw:custom-shape><draw:custom-shape draw:name="Shape 58_1" draw:style-name="gr8" draw:text-style-name="P334" svg:width="0.003cm" svg:height="0.096cm" svg:x="6.708cm" svg:y="2.3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59_1" draw:style-name="gr14" draw:text-style-name="P334" svg:width="1.239cm" svg:height="0.003cm" svg:x="6.712cm" svg:y="2.338cm"><text:p/><draw:enhanced-geometry draw:mirror-horizontal="false" draw:mirror-vertical="false" svg:viewBox="0 0 446532 0" drawooo:sub-view-size="446532 0" draw:text-areas="0 0 0 0" draw:type="ooxml-non-primitive" draw:enhanced-path="M 0 0 L 446532 0 N"/></draw:custom-shape><draw:custom-shape draw:name="Shape 60_1" draw:style-name="gr8" draw:text-style-name="P334" svg:width="0.003cm" svg:height="0.087cm" svg:x="7.957cm" svg:y="2.341cm"><text:p/><draw:enhanced-geometry draw:mirror-horizontal="false" draw:mirror-vertical="false" svg:viewBox="0 0 0 32002" drawooo:sub-view-size="0 32002" draw:text-areas="0 0 0 0" draw:type="ooxml-non-primitive" draw:enhanced-path="M 0 32002 L 0 0 N"/></draw:custom-shape><draw:custom-shape draw:name="Shape 61_1" draw:style-name="gr8" draw:text-style-name="P334" svg:width="0.003cm" svg:height="0.008cm" svg:x="7.957cm" svg:y="2.334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62_1" draw:style-name="gr15" draw:text-style-name="P334" svg:width="1.641cm" svg:height="0.003cm" svg:x="7.961cm" svg:y="2.338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63_1" draw:style-name="gr8" draw:text-style-name="P334" svg:width="0.003cm" svg:height="0.087cm" svg:x="9.608cm" svg:y="2.341cm"><text:p/><draw:enhanced-geometry draw:mirror-horizontal="false" draw:mirror-vertical="false" svg:viewBox="0 0 0 32002" drawooo:sub-view-size="0 32002" draw:text-areas="0 0 0 0" draw:type="ooxml-non-primitive" draw:enhanced-path="M 0 32002 L 0 0 N"/></draw:custom-shape><draw:custom-shape draw:name="Shape 64_1" draw:style-name="gr8" draw:text-style-name="P334" svg:width="0.003cm" svg:height="0.008cm" svg:x="9.608cm" svg:y="2.334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65_1" draw:style-name="gr16" draw:text-style-name="P334" svg:width="1.638cm" svg:height="0.003cm" svg:x="9.612cm" svg:y="2.338cm"><text:p/><draw:enhanced-geometry draw:mirror-horizontal="false" draw:mirror-vertical="false" svg:viewBox="0 0 590092 0" drawooo:sub-view-size="590092 0" draw:text-areas="0 0 0 0" draw:type="ooxml-non-primitive" draw:enhanced-path="M 0 0 L 590092 0 N"/></draw:custom-shape><draw:custom-shape draw:name="Shape 66_1" draw:style-name="gr8" draw:text-style-name="P334" svg:width="0.003cm" svg:height="0.087cm" svg:x="11.254cm" svg:y="2.341cm"><text:p/><draw:enhanced-geometry draw:mirror-horizontal="false" draw:mirror-vertical="false" svg:viewBox="0 0 0 32002" drawooo:sub-view-size="0 32002" draw:text-areas="0 0 0 0" draw:type="ooxml-non-primitive" draw:enhanced-path="M 0 32002 L 0 0 N"/></draw:custom-shape><draw:custom-shape draw:name="Shape 67_1" draw:style-name="gr8" draw:text-style-name="P334" svg:width="0.003cm" svg:height="0.008cm" svg:x="11.254cm" svg:y="2.334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68_1" draw:style-name="gr15" draw:text-style-name="P334" svg:width="1.641cm" svg:height="0.003cm" svg:x="11.258cm" svg:y="2.338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69_1" draw:style-name="gr8" draw:text-style-name="P334" svg:width="0.003cm" svg:height="0.087cm" svg:x="12.905cm" svg:y="2.341cm"><text:p/><draw:enhanced-geometry draw:mirror-horizontal="false" draw:mirror-vertical="false" svg:viewBox="0 0 0 32002" drawooo:sub-view-size="0 32002" draw:text-areas="0 0 0 0" draw:type="ooxml-non-primitive" draw:enhanced-path="M 0 32002 L 0 0 N"/></draw:custom-shape><draw:custom-shape draw:name="Shape 70_1" draw:style-name="gr8" draw:text-style-name="P334" svg:width="0.003cm" svg:height="0.008cm" svg:x="12.905cm" svg:y="2.334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71_1" draw:style-name="gr15" draw:text-style-name="P334" svg:width="1.641cm" svg:height="0.003cm" svg:x="12.909cm" svg:y="2.338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72_1" draw:style-name="gr8" draw:text-style-name="P334" svg:width="0.003cm" svg:height="0.087cm" svg:x="14.556cm" svg:y="2.341cm"><text:p/><draw:enhanced-geometry draw:mirror-horizontal="false" draw:mirror-vertical="false" svg:viewBox="0 0 0 32002" drawooo:sub-view-size="0 32002" draw:text-areas="0 0 0 0" draw:type="ooxml-non-primitive" draw:enhanced-path="M 0 32002 L 0 0 N"/></draw:custom-shape><draw:custom-shape draw:name="Shape 73_1" draw:style-name="gr8" draw:text-style-name="P334" svg:width="0.003cm" svg:height="0.008cm" svg:x="14.556cm" svg:y="2.334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74_1" draw:style-name="gr17" draw:text-style-name="P334" svg:width="1.643cm" svg:height="0.003cm" svg:x="14.56cm" svg:y="2.338cm"><text:p/><draw:enhanced-geometry draw:mirror-horizontal="false" draw:mirror-vertical="false" svg:viewBox="0 0 591616 0" drawooo:sub-view-size="591616 0" draw:text-areas="0 0 0 0" draw:type="ooxml-non-primitive" draw:enhanced-path="M 0 0 L 591616 0 N"/></draw:custom-shape><draw:custom-shape draw:name="Shape 75_1" draw:style-name="gr8" draw:text-style-name="P334" svg:width="0.003cm" svg:height="0.087cm" svg:x="16.207cm" svg:y="2.341cm"><text:p/><draw:enhanced-geometry draw:mirror-horizontal="false" draw:mirror-vertical="false" svg:viewBox="0 0 0 32002" drawooo:sub-view-size="0 32002" draw:text-areas="0 0 0 0" draw:type="ooxml-non-primitive" draw:enhanced-path="M 0 32002 L 0 0 N"/></draw:custom-shape><draw:custom-shape draw:name="Shape 76_1" draw:style-name="gr8" draw:text-style-name="P334" svg:width="0.003cm" svg:height="0.008cm" svg:x="16.207cm" svg:y="2.334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77_1" draw:style-name="gr18" draw:text-style-name="P334" svg:width="1.1cm" svg:height="0.003cm" svg:x="16.212cm" svg:y="2.338cm"><text:p/><draw:enhanced-geometry draw:mirror-horizontal="false" draw:mirror-vertical="false" svg:viewBox="0 0 396240 0" drawooo:sub-view-size="396240 0" draw:text-areas="0 0 0 0" draw:type="ooxml-non-primitive" draw:enhanced-path="M 0 0 L 396240 0 N"/></draw:custom-shape><draw:custom-shape draw:name="Shape 78_1" draw:style-name="gr8" draw:text-style-name="P334" svg:width="0.003cm" svg:height="0.096cm" svg:x="17.316cm" svg:y="2.3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79_1" draw:style-name="gr12" draw:text-style-name="P334" svg:width="2.179cm" svg:height="0.003cm" svg:x="17.32cm" svg:y="2.338cm"><text:p/><draw:enhanced-geometry draw:mirror-horizontal="false" draw:mirror-vertical="false" svg:viewBox="0 0 785164 0" drawooo:sub-view-size="785164 0" draw:text-areas="0 0 0 0" draw:type="ooxml-non-primitive" draw:enhanced-path="M 0 0 L 785164 0 N"/></draw:custom-shape><draw:custom-shape draw:name="Shape 80_1" draw:style-name="gr8" draw:text-style-name="P334" svg:width="0.003cm" svg:height="0.096cm" svg:x="19.505cm" svg:y="2.3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81_1" draw:style-name="gr19" draw:text-style-name="P334" svg:width="0.003cm" svg:height="0.503cm" svg:x="3.003cm" svg:y="2.431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82_1" draw:style-name="gr19" draw:text-style-name="P334" svg:width="0.003cm" svg:height="0.503cm" svg:x="3.692cm" svg:y="2.431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83_1" draw:style-name="gr19" draw:text-style-name="P334" svg:width="0.003cm" svg:height="0.503cm" svg:x="6.708cm" svg:y="2.431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84_1" draw:style-name="gr19" draw:text-style-name="P334" svg:width="0.003cm" svg:height="0.503cm" svg:x="7.957cm" svg:y="2.431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85_1" draw:style-name="gr19" draw:text-style-name="P334" svg:width="0.003cm" svg:height="0.503cm" svg:x="9.608cm" svg:y="2.431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86_1" draw:style-name="gr19" draw:text-style-name="P334" svg:width="0.003cm" svg:height="0.503cm" svg:x="11.254cm" svg:y="2.431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87_1" draw:style-name="gr19" draw:text-style-name="P334" svg:width="0.003cm" svg:height="0.503cm" svg:x="12.905cm" svg:y="2.431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88_1" draw:style-name="gr19" draw:text-style-name="P334" svg:width="0.003cm" svg:height="0.503cm" svg:x="14.556cm" svg:y="2.431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89_1" draw:style-name="gr19" draw:text-style-name="P334" svg:width="0.003cm" svg:height="0.503cm" svg:x="16.207cm" svg:y="2.431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90_1" draw:style-name="gr19" draw:text-style-name="P334" svg:width="0.003cm" svg:height="0.503cm" svg:x="17.316cm" svg:y="2.431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91_1" draw:style-name="gr19" draw:text-style-name="P334" svg:width="0.003cm" svg:height="0.503cm" svg:x="19.505cm" svg:y="2.431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92_1" draw:style-name="gr8" draw:text-style-name="P334" svg:width="0.003cm" svg:height="0.096cm" svg:x="3.003cm" svg:y="2.9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93_1" draw:style-name="gr9" draw:text-style-name="P334" svg:width="0.68cm" svg:height="0.003cm" svg:x="3.006cm" svg:y="2.939cm"><text:p/><draw:enhanced-geometry draw:mirror-horizontal="false" draw:mirror-vertical="false" svg:viewBox="0 0 245363 0" drawooo:sub-view-size="245363 0" draw:text-areas="0 0 0 0" draw:type="ooxml-non-primitive" draw:enhanced-path="M 0 0 L 245363 0 N"/></draw:custom-shape><draw:custom-shape draw:name="Shape 94_1" draw:style-name="gr8" draw:text-style-name="P334" svg:width="0.003cm" svg:height="0.096cm" svg:x="3.692cm" svg:y="2.9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95_1" draw:style-name="gr10" draw:text-style-name="P334" svg:width="3.005cm" svg:height="0.003cm" svg:x="3.699cm" svg:y="2.939cm"><text:p/><draw:enhanced-geometry draw:mirror-horizontal="false" draw:mirror-vertical="false" svg:viewBox="0 0 1082344 0" drawooo:sub-view-size="1082344 0" draw:text-areas="0 0 0 0" draw:type="ooxml-non-primitive" draw:enhanced-path="M 0 0 L 1082344 0 N"/></draw:custom-shape><draw:custom-shape draw:name="Shape 96_1" draw:style-name="gr8" draw:text-style-name="P334" svg:width="0.003cm" svg:height="0.096cm" svg:x="6.708cm" svg:y="2.9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97_1" draw:style-name="gr14" draw:text-style-name="P334" svg:width="1.239cm" svg:height="0.003cm" svg:x="6.712cm" svg:y="2.939cm"><text:p/><draw:enhanced-geometry draw:mirror-horizontal="false" draw:mirror-vertical="false" svg:viewBox="0 0 446532 0" drawooo:sub-view-size="446532 0" draw:text-areas="0 0 0 0" draw:type="ooxml-non-primitive" draw:enhanced-path="M 0 0 L 446532 0 N"/></draw:custom-shape><draw:custom-shape draw:name="Shape 98_1" draw:style-name="gr8" draw:text-style-name="P334" svg:width="0.003cm" svg:height="0.096cm" svg:x="7.957cm" svg:y="2.9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99_1" draw:style-name="gr15" draw:text-style-name="P334" svg:width="1.641cm" svg:height="0.003cm" svg:x="7.961cm" svg:y="2.939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100_1" draw:style-name="gr8" draw:text-style-name="P334" svg:width="0.003cm" svg:height="0.096cm" svg:x="9.608cm" svg:y="2.9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01_1" draw:style-name="gr16" draw:text-style-name="P334" svg:width="1.638cm" svg:height="0.003cm" svg:x="9.612cm" svg:y="2.939cm"><text:p/><draw:enhanced-geometry draw:mirror-horizontal="false" draw:mirror-vertical="false" svg:viewBox="0 0 590092 0" drawooo:sub-view-size="590092 0" draw:text-areas="0 0 0 0" draw:type="ooxml-non-primitive" draw:enhanced-path="M 0 0 L 590092 0 N"/></draw:custom-shape><draw:custom-shape draw:name="Shape 102_1" draw:style-name="gr8" draw:text-style-name="P334" svg:width="0.003cm" svg:height="0.096cm" svg:x="11.254cm" svg:y="2.9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03_1" draw:style-name="gr15" draw:text-style-name="P334" svg:width="1.641cm" svg:height="0.003cm" svg:x="11.258cm" svg:y="2.939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104_1" draw:style-name="gr8" draw:text-style-name="P334" svg:width="0.003cm" svg:height="0.096cm" svg:x="12.905cm" svg:y="2.9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05_1" draw:style-name="gr15" draw:text-style-name="P334" svg:width="1.641cm" svg:height="0.003cm" svg:x="12.909cm" svg:y="2.939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106_1" draw:style-name="gr8" draw:text-style-name="P334" svg:width="0.003cm" svg:height="0.096cm" svg:x="14.556cm" svg:y="2.9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07_1" draw:style-name="gr17" draw:text-style-name="P334" svg:width="1.643cm" svg:height="0.003cm" svg:x="14.56cm" svg:y="2.939cm"><text:p/><draw:enhanced-geometry draw:mirror-horizontal="false" draw:mirror-vertical="false" svg:viewBox="0 0 591616 0" drawooo:sub-view-size="591616 0" draw:text-areas="0 0 0 0" draw:type="ooxml-non-primitive" draw:enhanced-path="M 0 0 L 591616 0 N"/></draw:custom-shape><draw:custom-shape draw:name="Shape 108_1" draw:style-name="gr8" draw:text-style-name="P334" svg:width="0.003cm" svg:height="0.096cm" svg:x="16.207cm" svg:y="2.9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09_1" draw:style-name="gr18" draw:text-style-name="P334" svg:width="1.1cm" svg:height="0.003cm" svg:x="16.212cm" svg:y="2.939cm"><text:p/><draw:enhanced-geometry draw:mirror-horizontal="false" draw:mirror-vertical="false" svg:viewBox="0 0 396240 0" drawooo:sub-view-size="396240 0" draw:text-areas="0 0 0 0" draw:type="ooxml-non-primitive" draw:enhanced-path="M 0 0 L 396240 0 N"/></draw:custom-shape><draw:custom-shape draw:name="Shape 110_1" draw:style-name="gr8" draw:text-style-name="P334" svg:width="0.003cm" svg:height="0.096cm" svg:x="17.316cm" svg:y="2.9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11_1" draw:style-name="gr12" draw:text-style-name="P334" svg:width="2.179cm" svg:height="0.003cm" svg:x="17.32cm" svg:y="2.939cm"><text:p/><draw:enhanced-geometry draw:mirror-horizontal="false" draw:mirror-vertical="false" svg:viewBox="0 0 785164 0" drawooo:sub-view-size="785164 0" draw:text-areas="0 0 0 0" draw:type="ooxml-non-primitive" draw:enhanced-path="M 0 0 L 785164 0 N"/></draw:custom-shape><draw:custom-shape draw:name="Shape 112_1" draw:style-name="gr8" draw:text-style-name="P334" svg:width="0.003cm" svg:height="0.096cm" svg:x="19.505cm" svg:y="2.934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13_1" draw:style-name="gr20" draw:text-style-name="P334" svg:width="0.003cm" svg:height="0.5cm" svg:x="3.003cm" svg:y="3.0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114_1" draw:style-name="gr20" draw:text-style-name="P334" svg:width="0.003cm" svg:height="0.5cm" svg:x="3.692cm" svg:y="3.0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115_1" draw:style-name="gr20" draw:text-style-name="P334" svg:width="0.003cm" svg:height="0.5cm" svg:x="6.708cm" svg:y="3.0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116_1" draw:style-name="gr20" draw:text-style-name="P334" svg:width="0.003cm" svg:height="0.5cm" svg:x="7.957cm" svg:y="3.0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117_1" draw:style-name="gr20" draw:text-style-name="P334" svg:width="0.003cm" svg:height="0.5cm" svg:x="9.608cm" svg:y="3.0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118_1" draw:style-name="gr20" draw:text-style-name="P334" svg:width="0.003cm" svg:height="0.5cm" svg:x="11.254cm" svg:y="3.0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119_1" draw:style-name="gr20" draw:text-style-name="P334" svg:width="0.003cm" svg:height="0.5cm" svg:x="12.905cm" svg:y="3.0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120_1" draw:style-name="gr20" draw:text-style-name="P334" svg:width="0.003cm" svg:height="0.5cm" svg:x="14.556cm" svg:y="3.0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121_1" draw:style-name="gr20" draw:text-style-name="P334" svg:width="0.003cm" svg:height="0.5cm" svg:x="16.207cm" svg:y="3.0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122_1" draw:style-name="gr20" draw:text-style-name="P334" svg:width="0.003cm" svg:height="0.5cm" svg:x="17.316cm" svg:y="3.0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123_1" draw:style-name="gr20" draw:text-style-name="P334" svg:width="0.003cm" svg:height="0.5cm" svg:x="19.505cm" svg:y="3.0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124_1" draw:style-name="gr8" draw:text-style-name="P334" svg:width="0.003cm" svg:height="0.096cm" svg:x="3.003cm" svg:y="3.533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25_1" draw:style-name="gr9" draw:text-style-name="P334" svg:width="0.68cm" svg:height="0.003cm" svg:x="3.006cm" svg:y="3.537cm"><text:p/><draw:enhanced-geometry draw:mirror-horizontal="false" draw:mirror-vertical="false" svg:viewBox="0 0 245363 0" drawooo:sub-view-size="245363 0" draw:text-areas="0 0 0 0" draw:type="ooxml-non-primitive" draw:enhanced-path="M 0 0 L 245363 0 N"/></draw:custom-shape><draw:custom-shape draw:name="Shape 126_1" draw:style-name="gr8" draw:text-style-name="P334" svg:width="0.003cm" svg:height="0.096cm" svg:x="3.692cm" svg:y="3.533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27_1" draw:style-name="gr10" draw:text-style-name="P334" svg:width="3.005cm" svg:height="0.003cm" svg:x="3.699cm" svg:y="3.537cm"><text:p/><draw:enhanced-geometry draw:mirror-horizontal="false" draw:mirror-vertical="false" svg:viewBox="0 0 1082344 0" drawooo:sub-view-size="1082344 0" draw:text-areas="0 0 0 0" draw:type="ooxml-non-primitive" draw:enhanced-path="M 0 0 L 1082344 0 N"/></draw:custom-shape><draw:custom-shape draw:name="Shape 128_1" draw:style-name="gr8" draw:text-style-name="P334" svg:width="0.003cm" svg:height="0.096cm" svg:x="6.708cm" svg:y="3.533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29_1" draw:style-name="gr14" draw:text-style-name="P334" svg:width="1.239cm" svg:height="0.003cm" svg:x="6.712cm" svg:y="3.537cm"><text:p/><draw:enhanced-geometry draw:mirror-horizontal="false" draw:mirror-vertical="false" svg:viewBox="0 0 446532 0" drawooo:sub-view-size="446532 0" draw:text-areas="0 0 0 0" draw:type="ooxml-non-primitive" draw:enhanced-path="M 0 0 L 446532 0 N"/></draw:custom-shape><draw:custom-shape draw:name="Shape 130_1" draw:style-name="gr8" draw:text-style-name="P334" svg:width="0.003cm" svg:height="0.096cm" svg:x="7.957cm" svg:y="3.533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31_1" draw:style-name="gr15" draw:text-style-name="P334" svg:width="1.641cm" svg:height="0.003cm" svg:x="7.961cm" svg:y="3.537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132_1" draw:style-name="gr8" draw:text-style-name="P334" svg:width="0.003cm" svg:height="0.096cm" svg:x="9.608cm" svg:y="3.533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33_1" draw:style-name="gr16" draw:text-style-name="P334" svg:width="1.638cm" svg:height="0.003cm" svg:x="9.612cm" svg:y="3.537cm"><text:p/><draw:enhanced-geometry draw:mirror-horizontal="false" draw:mirror-vertical="false" svg:viewBox="0 0 590092 0" drawooo:sub-view-size="590092 0" draw:text-areas="0 0 0 0" draw:type="ooxml-non-primitive" draw:enhanced-path="M 0 0 L 590092 0 N"/></draw:custom-shape><draw:custom-shape draw:name="Shape 134_1" draw:style-name="gr8" draw:text-style-name="P334" svg:width="0.003cm" svg:height="0.096cm" svg:x="11.254cm" svg:y="3.533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35_1" draw:style-name="gr15" draw:text-style-name="P334" svg:width="1.641cm" svg:height="0.003cm" svg:x="11.258cm" svg:y="3.537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136_1" draw:style-name="gr8" draw:text-style-name="P334" svg:width="0.003cm" svg:height="0.096cm" svg:x="12.905cm" svg:y="3.533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37_1" draw:style-name="gr15" draw:text-style-name="P334" svg:width="1.641cm" svg:height="0.003cm" svg:x="12.909cm" svg:y="3.537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138_1" draw:style-name="gr8" draw:text-style-name="P334" svg:width="0.003cm" svg:height="0.096cm" svg:x="14.556cm" svg:y="3.533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39_1" draw:style-name="gr17" draw:text-style-name="P334" svg:width="1.643cm" svg:height="0.003cm" svg:x="14.56cm" svg:y="3.537cm"><text:p/><draw:enhanced-geometry draw:mirror-horizontal="false" draw:mirror-vertical="false" svg:viewBox="0 0 591616 0" drawooo:sub-view-size="591616 0" draw:text-areas="0 0 0 0" draw:type="ooxml-non-primitive" draw:enhanced-path="M 0 0 L 591616 0 N"/></draw:custom-shape><draw:custom-shape draw:name="Shape 140_1" draw:style-name="gr8" draw:text-style-name="P334" svg:width="0.003cm" svg:height="0.096cm" svg:x="16.207cm" svg:y="3.533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41_1" draw:style-name="gr18" draw:text-style-name="P334" svg:width="1.1cm" svg:height="0.003cm" svg:x="16.212cm" svg:y="3.537cm"><text:p/><draw:enhanced-geometry draw:mirror-horizontal="false" draw:mirror-vertical="false" svg:viewBox="0 0 396240 0" drawooo:sub-view-size="396240 0" draw:text-areas="0 0 0 0" draw:type="ooxml-non-primitive" draw:enhanced-path="M 0 0 L 396240 0 N"/></draw:custom-shape><draw:custom-shape draw:name="Shape 142_1" draw:style-name="gr8" draw:text-style-name="P334" svg:width="0.003cm" svg:height="0.096cm" svg:x="17.316cm" svg:y="3.533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43_1" draw:style-name="gr12" draw:text-style-name="P334" svg:width="2.179cm" svg:height="0.003cm" svg:x="17.32cm" svg:y="3.537cm"><text:p/><draw:enhanced-geometry draw:mirror-horizontal="false" draw:mirror-vertical="false" svg:viewBox="0 0 785164 0" drawooo:sub-view-size="785164 0" draw:text-areas="0 0 0 0" draw:type="ooxml-non-primitive" draw:enhanced-path="M 0 0 L 785164 0 N"/></draw:custom-shape><draw:custom-shape draw:name="Shape 144_1" draw:style-name="gr8" draw:text-style-name="P334" svg:width="0.003cm" svg:height="0.096cm" svg:x="19.505cm" svg:y="3.533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45_1" draw:style-name="gr19" draw:text-style-name="P334" svg:width="0.003cm" svg:height="0.503cm" svg:x="3.003cm" svg:y="3.63cm"><text:p/><draw:enhanced-geometry draw:mirror-horizontal="false" draw:mirror-vertical="false" svg:viewBox="0 0 0 181355" drawooo:sub-view-size="0 181355" draw:text-areas="0 0 0 0" draw:type="ooxml-non-primitive" draw:enhanced-path="M 0 181355 L 0 0 N"/></draw:custom-shape><draw:custom-shape draw:name="Shape 146_1" draw:style-name="gr19" draw:text-style-name="P334" svg:width="0.003cm" svg:height="0.503cm" svg:x="3.692cm" svg:y="3.63cm"><text:p/><draw:enhanced-geometry draw:mirror-horizontal="false" draw:mirror-vertical="false" svg:viewBox="0 0 0 181355" drawooo:sub-view-size="0 181355" draw:text-areas="0 0 0 0" draw:type="ooxml-non-primitive" draw:enhanced-path="M 0 181355 L 0 0 N"/></draw:custom-shape><draw:custom-shape draw:name="Shape 147_1" draw:style-name="gr19" draw:text-style-name="P334" svg:width="0.003cm" svg:height="0.503cm" svg:x="6.708cm" svg:y="3.63cm"><text:p/><draw:enhanced-geometry draw:mirror-horizontal="false" draw:mirror-vertical="false" svg:viewBox="0 0 0 181355" drawooo:sub-view-size="0 181355" draw:text-areas="0 0 0 0" draw:type="ooxml-non-primitive" draw:enhanced-path="M 0 181355 L 0 0 N"/></draw:custom-shape><draw:custom-shape draw:name="Shape 148_1" draw:style-name="gr19" draw:text-style-name="P334" svg:width="0.003cm" svg:height="0.503cm" svg:x="7.957cm" svg:y="3.63cm"><text:p/><draw:enhanced-geometry draw:mirror-horizontal="false" draw:mirror-vertical="false" svg:viewBox="0 0 0 181355" drawooo:sub-view-size="0 181355" draw:text-areas="0 0 0 0" draw:type="ooxml-non-primitive" draw:enhanced-path="M 0 181355 L 0 0 N"/></draw:custom-shape><draw:custom-shape draw:name="Shape 149_1" draw:style-name="gr19" draw:text-style-name="P334" svg:width="0.003cm" svg:height="0.503cm" svg:x="9.608cm" svg:y="3.63cm"><text:p/><draw:enhanced-geometry draw:mirror-horizontal="false" draw:mirror-vertical="false" svg:viewBox="0 0 0 181355" drawooo:sub-view-size="0 181355" draw:text-areas="0 0 0 0" draw:type="ooxml-non-primitive" draw:enhanced-path="M 0 181355 L 0 0 N"/></draw:custom-shape><draw:custom-shape draw:name="Shape 150_1" draw:style-name="gr19" draw:text-style-name="P334" svg:width="0.003cm" svg:height="0.503cm" svg:x="11.254cm" svg:y="3.63cm"><text:p/><draw:enhanced-geometry draw:mirror-horizontal="false" draw:mirror-vertical="false" svg:viewBox="0 0 0 181355" drawooo:sub-view-size="0 181355" draw:text-areas="0 0 0 0" draw:type="ooxml-non-primitive" draw:enhanced-path="M 0 181355 L 0 0 N"/></draw:custom-shape><draw:custom-shape draw:name="Shape 151_1" draw:style-name="gr19" draw:text-style-name="P334" svg:width="0.003cm" svg:height="0.503cm" svg:x="12.905cm" svg:y="3.63cm"><text:p/><draw:enhanced-geometry draw:mirror-horizontal="false" draw:mirror-vertical="false" svg:viewBox="0 0 0 181355" drawooo:sub-view-size="0 181355" draw:text-areas="0 0 0 0" draw:type="ooxml-non-primitive" draw:enhanced-path="M 0 181355 L 0 0 N"/></draw:custom-shape><draw:custom-shape draw:name="Shape 152_1" draw:style-name="gr19" draw:text-style-name="P334" svg:width="0.003cm" svg:height="0.503cm" svg:x="14.556cm" svg:y="3.63cm"><text:p/><draw:enhanced-geometry draw:mirror-horizontal="false" draw:mirror-vertical="false" svg:viewBox="0 0 0 181355" drawooo:sub-view-size="0 181355" draw:text-areas="0 0 0 0" draw:type="ooxml-non-primitive" draw:enhanced-path="M 0 181355 L 0 0 N"/></draw:custom-shape><draw:custom-shape draw:name="Shape 153_1" draw:style-name="gr19" draw:text-style-name="P334" svg:width="0.003cm" svg:height="0.503cm" svg:x="16.207cm" svg:y="3.63cm"><text:p/><draw:enhanced-geometry draw:mirror-horizontal="false" draw:mirror-vertical="false" svg:viewBox="0 0 0 181355" drawooo:sub-view-size="0 181355" draw:text-areas="0 0 0 0" draw:type="ooxml-non-primitive" draw:enhanced-path="M 0 181355 L 0 0 N"/></draw:custom-shape><draw:custom-shape draw:name="Shape 154_1" draw:style-name="gr19" draw:text-style-name="P334" svg:width="0.003cm" svg:height="0.503cm" svg:x="17.316cm" svg:y="3.63cm"><text:p/><draw:enhanced-geometry draw:mirror-horizontal="false" draw:mirror-vertical="false" svg:viewBox="0 0 0 181355" drawooo:sub-view-size="0 181355" draw:text-areas="0 0 0 0" draw:type="ooxml-non-primitive" draw:enhanced-path="M 0 181355 L 0 0 N"/></draw:custom-shape><draw:custom-shape draw:name="Shape 155_1" draw:style-name="gr19" draw:text-style-name="P334" svg:width="0.003cm" svg:height="0.503cm" svg:x="19.505cm" svg:y="3.63cm"><text:p/><draw:enhanced-geometry draw:mirror-horizontal="false" draw:mirror-vertical="false" svg:viewBox="0 0 0 181355" drawooo:sub-view-size="0 181355" draw:text-areas="0 0 0 0" draw:type="ooxml-non-primitive" draw:enhanced-path="M 0 181355 L 0 0 N"/></draw:custom-shape><draw:custom-shape draw:name="Shape 156_1" draw:style-name="gr8" draw:text-style-name="P334" svg:width="0.003cm" svg:height="0.096cm" svg:x="3.003cm" svg:y="4.1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57_1" draw:style-name="gr9" draw:text-style-name="P334" svg:width="0.68cm" svg:height="0.003cm" svg:x="3.006cm" svg:y="4.138cm"><text:p/><draw:enhanced-geometry draw:mirror-horizontal="false" draw:mirror-vertical="false" svg:viewBox="0 0 245363 0" drawooo:sub-view-size="245363 0" draw:text-areas="0 0 0 0" draw:type="ooxml-non-primitive" draw:enhanced-path="M 0 0 L 245363 0 N"/></draw:custom-shape><draw:custom-shape draw:name="Shape 158_1" draw:style-name="gr8" draw:text-style-name="P334" svg:width="0.003cm" svg:height="0.096cm" svg:x="3.692cm" svg:y="4.1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59_1" draw:style-name="gr10" draw:text-style-name="P334" svg:width="3.005cm" svg:height="0.003cm" svg:x="3.699cm" svg:y="4.138cm"><text:p/><draw:enhanced-geometry draw:mirror-horizontal="false" draw:mirror-vertical="false" svg:viewBox="0 0 1082344 0" drawooo:sub-view-size="1082344 0" draw:text-areas="0 0 0 0" draw:type="ooxml-non-primitive" draw:enhanced-path="M 0 0 L 1082344 0 N"/></draw:custom-shape><draw:custom-shape draw:name="Shape 160_1" draw:style-name="gr8" draw:text-style-name="P334" svg:width="0.003cm" svg:height="0.096cm" svg:x="6.708cm" svg:y="4.1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61_1" draw:style-name="gr14" draw:text-style-name="P334" svg:width="1.239cm" svg:height="0.003cm" svg:x="6.712cm" svg:y="4.138cm"><text:p/><draw:enhanced-geometry draw:mirror-horizontal="false" draw:mirror-vertical="false" svg:viewBox="0 0 446532 0" drawooo:sub-view-size="446532 0" draw:text-areas="0 0 0 0" draw:type="ooxml-non-primitive" draw:enhanced-path="M 0 0 L 446532 0 N"/></draw:custom-shape><draw:custom-shape draw:name="Shape 162_1" draw:style-name="gr8" draw:text-style-name="P334" svg:width="0.003cm" svg:height="0.096cm" svg:x="7.957cm" svg:y="4.1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63_1" draw:style-name="gr15" draw:text-style-name="P334" svg:width="1.641cm" svg:height="0.003cm" svg:x="7.961cm" svg:y="4.138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164_1" draw:style-name="gr8" draw:text-style-name="P334" svg:width="0.003cm" svg:height="0.096cm" svg:x="9.608cm" svg:y="4.1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65_1" draw:style-name="gr16" draw:text-style-name="P334" svg:width="1.638cm" svg:height="0.003cm" svg:x="9.612cm" svg:y="4.138cm"><text:p/><draw:enhanced-geometry draw:mirror-horizontal="false" draw:mirror-vertical="false" svg:viewBox="0 0 590092 0" drawooo:sub-view-size="590092 0" draw:text-areas="0 0 0 0" draw:type="ooxml-non-primitive" draw:enhanced-path="M 0 0 L 590092 0 N"/></draw:custom-shape><draw:custom-shape draw:name="Shape 166_1" draw:style-name="gr8" draw:text-style-name="P334" svg:width="0.003cm" svg:height="0.096cm" svg:x="11.254cm" svg:y="4.1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67_1" draw:style-name="gr15" draw:text-style-name="P334" svg:width="1.641cm" svg:height="0.003cm" svg:x="11.258cm" svg:y="4.138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168_1" draw:style-name="gr8" draw:text-style-name="P334" svg:width="0.003cm" svg:height="0.096cm" svg:x="12.905cm" svg:y="4.1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69_1" draw:style-name="gr15" draw:text-style-name="P334" svg:width="1.641cm" svg:height="0.003cm" svg:x="12.909cm" svg:y="4.138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170_1" draw:style-name="gr8" draw:text-style-name="P334" svg:width="0.003cm" svg:height="0.096cm" svg:x="14.556cm" svg:y="4.1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71_1" draw:style-name="gr17" draw:text-style-name="P334" svg:width="1.643cm" svg:height="0.003cm" svg:x="14.56cm" svg:y="4.138cm"><text:p/><draw:enhanced-geometry draw:mirror-horizontal="false" draw:mirror-vertical="false" svg:viewBox="0 0 591616 0" drawooo:sub-view-size="591616 0" draw:text-areas="0 0 0 0" draw:type="ooxml-non-primitive" draw:enhanced-path="M 0 0 L 591616 0 N"/></draw:custom-shape><draw:custom-shape draw:name="Shape 172_1" draw:style-name="gr8" draw:text-style-name="P334" svg:width="0.003cm" svg:height="0.096cm" svg:x="16.207cm" svg:y="4.1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73_1" draw:style-name="gr18" draw:text-style-name="P334" svg:width="1.1cm" svg:height="0.003cm" svg:x="16.212cm" svg:y="4.138cm"><text:p/><draw:enhanced-geometry draw:mirror-horizontal="false" draw:mirror-vertical="false" svg:viewBox="0 0 396240 0" drawooo:sub-view-size="396240 0" draw:text-areas="0 0 0 0" draw:type="ooxml-non-primitive" draw:enhanced-path="M 0 0 L 396240 0 N"/></draw:custom-shape><draw:custom-shape draw:name="Shape 174_1" draw:style-name="gr8" draw:text-style-name="P334" svg:width="0.003cm" svg:height="0.096cm" svg:x="17.316cm" svg:y="4.1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75_1" draw:style-name="gr12" draw:text-style-name="P334" svg:width="2.179cm" svg:height="0.003cm" svg:x="17.32cm" svg:y="4.138cm"><text:p/><draw:enhanced-geometry draw:mirror-horizontal="false" draw:mirror-vertical="false" svg:viewBox="0 0 785164 0" drawooo:sub-view-size="785164 0" draw:text-areas="0 0 0 0" draw:type="ooxml-non-primitive" draw:enhanced-path="M 0 0 L 785164 0 N"/></draw:custom-shape><draw:custom-shape draw:name="Shape 176_1" draw:style-name="gr8" draw:text-style-name="P334" svg:width="0.003cm" svg:height="0.096cm" svg:x="19.505cm" svg:y="4.1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77_1" draw:style-name="gr19" draw:text-style-name="P334" svg:width="0.003cm" svg:height="0.503cm" svg:x="3.003cm" svg:y="4.232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178_1" draw:style-name="gr19" draw:text-style-name="P334" svg:width="0.003cm" svg:height="0.503cm" svg:x="3.692cm" svg:y="4.232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179_1" draw:style-name="gr19" draw:text-style-name="P334" svg:width="0.003cm" svg:height="0.503cm" svg:x="6.708cm" svg:y="4.232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180_1" draw:style-name="gr19" draw:text-style-name="P334" svg:width="0.003cm" svg:height="0.503cm" svg:x="7.957cm" svg:y="4.232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181_1" draw:style-name="gr19" draw:text-style-name="P334" svg:width="0.003cm" svg:height="0.503cm" svg:x="9.608cm" svg:y="4.232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182_1" draw:style-name="gr19" draw:text-style-name="P334" svg:width="0.003cm" svg:height="0.503cm" svg:x="11.254cm" svg:y="4.232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183_1" draw:style-name="gr19" draw:text-style-name="P334" svg:width="0.003cm" svg:height="0.503cm" svg:x="12.905cm" svg:y="4.232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184_1" draw:style-name="gr19" draw:text-style-name="P334" svg:width="0.003cm" svg:height="0.503cm" svg:x="14.556cm" svg:y="4.232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185_1" draw:style-name="gr19" draw:text-style-name="P334" svg:width="0.003cm" svg:height="0.503cm" svg:x="16.207cm" svg:y="4.232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186_1" draw:style-name="gr19" draw:text-style-name="P334" svg:width="0.003cm" svg:height="0.503cm" svg:x="17.316cm" svg:y="4.232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187_1" draw:style-name="gr19" draw:text-style-name="P334" svg:width="0.003cm" svg:height="0.503cm" svg:x="19.505cm" svg:y="4.232cm"><text:p/><draw:enhanced-geometry draw:mirror-horizontal="false" draw:mirror-vertical="false" svg:viewBox="0 0 0 181356" drawooo:sub-view-size="0 181356" draw:text-areas="0 0 0 0" draw:type="ooxml-non-primitive" draw:enhanced-path="M 0 181356 L 0 0 N"/></draw:custom-shape><draw:custom-shape draw:name="Shape 188_1" draw:style-name="gr8" draw:text-style-name="P334" svg:width="0.003cm" svg:height="0.096cm" svg:x="3.003cm" svg:y="4.7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89_1" draw:style-name="gr9" draw:text-style-name="P334" svg:width="0.68cm" svg:height="0.003cm" svg:x="3.006cm" svg:y="4.74cm"><text:p/><draw:enhanced-geometry draw:mirror-horizontal="false" draw:mirror-vertical="false" svg:viewBox="0 0 245363 0" drawooo:sub-view-size="245363 0" draw:text-areas="0 0 0 0" draw:type="ooxml-non-primitive" draw:enhanced-path="M 0 0 L 245363 0 N"/></draw:custom-shape><draw:custom-shape draw:name="Shape 190_1" draw:style-name="gr8" draw:text-style-name="P334" svg:width="0.003cm" svg:height="0.096cm" svg:x="3.692cm" svg:y="4.7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91_1" draw:style-name="gr10" draw:text-style-name="P334" svg:width="3.005cm" svg:height="0.003cm" svg:x="3.699cm" svg:y="4.74cm"><text:p/><draw:enhanced-geometry draw:mirror-horizontal="false" draw:mirror-vertical="false" svg:viewBox="0 0 1082344 0" drawooo:sub-view-size="1082344 0" draw:text-areas="0 0 0 0" draw:type="ooxml-non-primitive" draw:enhanced-path="M 0 0 L 1082344 0 N"/></draw:custom-shape><draw:custom-shape draw:name="Shape 192_1" draw:style-name="gr8" draw:text-style-name="P334" svg:width="0.003cm" svg:height="0.096cm" svg:x="6.708cm" svg:y="4.7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93_1" draw:style-name="gr14" draw:text-style-name="P334" svg:width="1.239cm" svg:height="0.003cm" svg:x="6.712cm" svg:y="4.74cm"><text:p/><draw:enhanced-geometry draw:mirror-horizontal="false" draw:mirror-vertical="false" svg:viewBox="0 0 446532 0" drawooo:sub-view-size="446532 0" draw:text-areas="0 0 0 0" draw:type="ooxml-non-primitive" draw:enhanced-path="M 0 0 L 446532 0 N"/></draw:custom-shape><draw:custom-shape draw:name="Shape 194_1" draw:style-name="gr8" draw:text-style-name="P334" svg:width="0.003cm" svg:height="0.096cm" svg:x="7.957cm" svg:y="4.7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95_1" draw:style-name="gr15" draw:text-style-name="P334" svg:width="1.641cm" svg:height="0.003cm" svg:x="7.961cm" svg:y="4.74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196_1" draw:style-name="gr8" draw:text-style-name="P334" svg:width="0.003cm" svg:height="0.096cm" svg:x="9.608cm" svg:y="4.7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97_1" draw:style-name="gr16" draw:text-style-name="P334" svg:width="1.638cm" svg:height="0.003cm" svg:x="9.612cm" svg:y="4.74cm"><text:p/><draw:enhanced-geometry draw:mirror-horizontal="false" draw:mirror-vertical="false" svg:viewBox="0 0 590092 0" drawooo:sub-view-size="590092 0" draw:text-areas="0 0 0 0" draw:type="ooxml-non-primitive" draw:enhanced-path="M 0 0 L 590092 0 N"/></draw:custom-shape><draw:custom-shape draw:name="Shape 198_1" draw:style-name="gr8" draw:text-style-name="P334" svg:width="0.003cm" svg:height="0.096cm" svg:x="11.254cm" svg:y="4.7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199_1" draw:style-name="gr15" draw:text-style-name="P334" svg:width="1.641cm" svg:height="0.003cm" svg:x="11.258cm" svg:y="4.74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200_1" draw:style-name="gr8" draw:text-style-name="P334" svg:width="0.003cm" svg:height="0.096cm" svg:x="12.905cm" svg:y="4.7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201_1" draw:style-name="gr15" draw:text-style-name="P334" svg:width="1.641cm" svg:height="0.003cm" svg:x="12.909cm" svg:y="4.74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202_1" draw:style-name="gr8" draw:text-style-name="P334" svg:width="0.003cm" svg:height="0.096cm" svg:x="14.556cm" svg:y="4.7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203_1" draw:style-name="gr17" draw:text-style-name="P334" svg:width="1.643cm" svg:height="0.003cm" svg:x="14.56cm" svg:y="4.74cm"><text:p/><draw:enhanced-geometry draw:mirror-horizontal="false" draw:mirror-vertical="false" svg:viewBox="0 0 591616 0" drawooo:sub-view-size="591616 0" draw:text-areas="0 0 0 0" draw:type="ooxml-non-primitive" draw:enhanced-path="M 0 0 L 591616 0 N"/></draw:custom-shape><draw:custom-shape draw:name="Shape 204_1" draw:style-name="gr8" draw:text-style-name="P334" svg:width="0.003cm" svg:height="0.096cm" svg:x="16.207cm" svg:y="4.7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205_1" draw:style-name="gr18" draw:text-style-name="P334" svg:width="1.1cm" svg:height="0.003cm" svg:x="16.212cm" svg:y="4.74cm"><text:p/><draw:enhanced-geometry draw:mirror-horizontal="false" draw:mirror-vertical="false" svg:viewBox="0 0 396240 0" drawooo:sub-view-size="396240 0" draw:text-areas="0 0 0 0" draw:type="ooxml-non-primitive" draw:enhanced-path="M 0 0 L 396240 0 N"/></draw:custom-shape><draw:custom-shape draw:name="Shape 206_1" draw:style-name="gr8" draw:text-style-name="P334" svg:width="0.003cm" svg:height="0.096cm" svg:x="17.316cm" svg:y="4.7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207_1" draw:style-name="gr12" draw:text-style-name="P334" svg:width="2.179cm" svg:height="0.003cm" svg:x="17.32cm" svg:y="4.74cm"><text:p/><draw:enhanced-geometry draw:mirror-horizontal="false" draw:mirror-vertical="false" svg:viewBox="0 0 785164 0" drawooo:sub-view-size="785164 0" draw:text-areas="0 0 0 0" draw:type="ooxml-non-primitive" draw:enhanced-path="M 0 0 L 785164 0 N"/></draw:custom-shape><draw:custom-shape draw:name="Shape 208_1" draw:style-name="gr8" draw:text-style-name="P334" svg:width="0.003cm" svg:height="0.096cm" svg:x="19.505cm" svg:y="4.735cm"><text:p/><draw:enhanced-geometry draw:mirror-horizontal="false" draw:mirror-vertical="false" svg:viewBox="0 0 0 35052" drawooo:sub-view-size="0 35052" draw:text-areas="0 0 0 0" draw:type="ooxml-non-primitive" draw:enhanced-path="M 0 35052 L 0 0 N"/></draw:custom-shape><draw:custom-shape draw:name="Shape 209_1" draw:style-name="gr21" draw:text-style-name="P334" svg:width="0.003cm" svg:height="0.498cm" svg:x="3.003cm" svg:y="4.8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210_1" draw:style-name="gr8" draw:text-style-name="P334" svg:width="0.008cm" svg:height="0.003cm" svg:x="2.999cm" svg:y="5.336cm"><text:p/><draw:enhanced-geometry draw:mirror-horizontal="false" draw:mirror-vertical="false" svg:viewBox="0 0 3047 0" drawooo:sub-view-size="3047 0" draw:text-areas="0 0 0 0" draw:type="ooxml-non-primitive" draw:enhanced-path="M 0 0 L 3047 0 N"/></draw:custom-shape><draw:custom-shape draw:name="Shape 211_1" draw:style-name="gr9" draw:text-style-name="P334" svg:width="0.68cm" svg:height="0.003cm" svg:x="3.006cm" svg:y="5.336cm"><text:p/><draw:enhanced-geometry draw:mirror-horizontal="false" draw:mirror-vertical="false" svg:viewBox="0 0 245313 0" drawooo:sub-view-size="245313 0" draw:text-areas="0 0 0 0" draw:type="ooxml-non-primitive" draw:enhanced-path="M 0 0 L 245313 0 N"/></draw:custom-shape><draw:custom-shape draw:name="Shape 212_1" draw:style-name="gr21" draw:text-style-name="P334" svg:width="0.003cm" svg:height="0.498cm" svg:x="3.692cm" svg:y="4.8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213_1" draw:style-name="gr8" draw:text-style-name="P334" svg:width="0.008cm" svg:height="0.003cm" svg:x="3.689cm" svg:y="5.336cm"><text:p/><draw:enhanced-geometry draw:mirror-horizontal="false" draw:mirror-vertical="false" svg:viewBox="0 0 3047 0" drawooo:sub-view-size="3047 0" draw:text-areas="0 0 0 0" draw:type="ooxml-non-primitive" draw:enhanced-path="M 0 0 L 3047 0 N"/></draw:custom-shape><draw:custom-shape draw:name="Shape 214_1" draw:style-name="gr10" draw:text-style-name="P334" svg:width="3.005cm" svg:height="0.003cm" svg:x="3.699cm" svg:y="5.336cm"><text:p/><draw:enhanced-geometry draw:mirror-horizontal="false" draw:mirror-vertical="false" svg:viewBox="0 0 1082344 0" drawooo:sub-view-size="1082344 0" draw:text-areas="0 0 0 0" draw:type="ooxml-non-primitive" draw:enhanced-path="M 0 0 L 1082344 0 N"/></draw:custom-shape><draw:custom-shape draw:name="Shape 215_1" draw:style-name="gr21" draw:text-style-name="P334" svg:width="0.003cm" svg:height="0.498cm" svg:x="6.708cm" svg:y="4.8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216_1" draw:style-name="gr8" draw:text-style-name="P334" svg:width="0.008cm" svg:height="0.003cm" svg:x="6.703cm" svg:y="5.336cm"><text:p/><draw:enhanced-geometry draw:mirror-horizontal="false" draw:mirror-vertical="false" svg:viewBox="0 0 3048 0" drawooo:sub-view-size="3048 0" draw:text-areas="0 0 0 0" draw:type="ooxml-non-primitive" draw:enhanced-path="M 0 0 L 3048 0 N"/></draw:custom-shape><draw:custom-shape draw:name="Shape 217_1" draw:style-name="gr14" draw:text-style-name="P334" svg:width="1.239cm" svg:height="0.003cm" svg:x="6.712cm" svg:y="5.336cm"><text:p/><draw:enhanced-geometry draw:mirror-horizontal="false" draw:mirror-vertical="false" svg:viewBox="0 0 446532 0" drawooo:sub-view-size="446532 0" draw:text-areas="0 0 0 0" draw:type="ooxml-non-primitive" draw:enhanced-path="M 0 0 L 446532 0 N"/></draw:custom-shape><draw:custom-shape draw:name="Shape 218_1" draw:style-name="gr21" draw:text-style-name="P334" svg:width="0.003cm" svg:height="0.498cm" svg:x="7.957cm" svg:y="4.8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219_1" draw:style-name="gr8" draw:text-style-name="P334" svg:width="0.003cm" svg:height="0.008cm" svg:x="7.957cm" svg:y="5.333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220_1" draw:style-name="gr15" draw:text-style-name="P334" svg:width="1.641cm" svg:height="0.003cm" svg:x="7.961cm" svg:y="5.336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221_1" draw:style-name="gr21" draw:text-style-name="P334" svg:width="0.003cm" svg:height="0.498cm" svg:x="9.608cm" svg:y="4.8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222_1" draw:style-name="gr8" draw:text-style-name="P334" svg:width="0.003cm" svg:height="0.008cm" svg:x="9.608cm" svg:y="5.333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223_1" draw:style-name="gr16" draw:text-style-name="P334" svg:width="1.638cm" svg:height="0.003cm" svg:x="9.612cm" svg:y="5.336cm"><text:p/><draw:enhanced-geometry draw:mirror-horizontal="false" draw:mirror-vertical="false" svg:viewBox="0 0 590092 0" drawooo:sub-view-size="590092 0" draw:text-areas="0 0 0 0" draw:type="ooxml-non-primitive" draw:enhanced-path="M 0 0 L 590092 0 N"/></draw:custom-shape><draw:custom-shape draw:name="Shape 224_1" draw:style-name="gr21" draw:text-style-name="P334" svg:width="0.003cm" svg:height="0.498cm" svg:x="11.254cm" svg:y="4.8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225_1" draw:style-name="gr8" draw:text-style-name="P334" svg:width="0.003cm" svg:height="0.008cm" svg:x="11.254cm" svg:y="5.333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226_1" draw:style-name="gr15" draw:text-style-name="P334" svg:width="1.641cm" svg:height="0.003cm" svg:x="11.258cm" svg:y="5.336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227_1" draw:style-name="gr21" draw:text-style-name="P334" svg:width="0.003cm" svg:height="0.498cm" svg:x="12.905cm" svg:y="4.8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228_1" draw:style-name="gr8" draw:text-style-name="P334" svg:width="0.003cm" svg:height="0.008cm" svg:x="12.905cm" svg:y="5.333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229_1" draw:style-name="gr15" draw:text-style-name="P334" svg:width="1.641cm" svg:height="0.003cm" svg:x="12.909cm" svg:y="5.336cm"><text:p/><draw:enhanced-geometry draw:mirror-horizontal="false" draw:mirror-vertical="false" svg:viewBox="0 0 591311 0" drawooo:sub-view-size="591311 0" draw:text-areas="0 0 0 0" draw:type="ooxml-non-primitive" draw:enhanced-path="M 0 0 L 591311 0 N"/></draw:custom-shape><draw:custom-shape draw:name="Shape 230_1" draw:style-name="gr21" draw:text-style-name="P334" svg:width="0.003cm" svg:height="0.498cm" svg:x="14.556cm" svg:y="4.8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231_1" draw:style-name="gr8" draw:text-style-name="P334" svg:width="0.003cm" svg:height="0.008cm" svg:x="14.556cm" svg:y="5.333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232_1" draw:style-name="gr17" draw:text-style-name="P334" svg:width="1.643cm" svg:height="0.003cm" svg:x="14.56cm" svg:y="5.336cm"><text:p/><draw:enhanced-geometry draw:mirror-horizontal="false" draw:mirror-vertical="false" svg:viewBox="0 0 591616 0" drawooo:sub-view-size="591616 0" draw:text-areas="0 0 0 0" draw:type="ooxml-non-primitive" draw:enhanced-path="M 0 0 L 591616 0 N"/></draw:custom-shape><draw:custom-shape draw:name="Shape 233_1" draw:style-name="gr21" draw:text-style-name="P334" svg:width="0.003cm" svg:height="0.498cm" svg:x="16.207cm" svg:y="4.8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234_1" draw:style-name="gr8" draw:text-style-name="P334" svg:width="0.003cm" svg:height="0.008cm" svg:x="16.207cm" svg:y="5.333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235_1" draw:style-name="gr18" draw:text-style-name="P334" svg:width="1.1cm" svg:height="0.003cm" svg:x="16.212cm" svg:y="5.336cm"><text:p/><draw:enhanced-geometry draw:mirror-horizontal="false" draw:mirror-vertical="false" svg:viewBox="0 0 396240 0" drawooo:sub-view-size="396240 0" draw:text-areas="0 0 0 0" draw:type="ooxml-non-primitive" draw:enhanced-path="M 0 0 L 396240 0 N"/></draw:custom-shape><draw:custom-shape draw:name="Shape 236_1" draw:style-name="gr21" draw:text-style-name="P334" svg:width="0.003cm" svg:height="0.498cm" svg:x="17.316cm" svg:y="4.8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237_1" draw:style-name="gr8" draw:text-style-name="P334" svg:width="0.003cm" svg:height="0.008cm" svg:x="17.316cm" svg:y="5.333cm"><text:p/><draw:enhanced-geometry draw:mirror-horizontal="false" draw:mirror-vertical="false" svg:viewBox="0 0 0 3047" drawooo:sub-view-size="0 3047" draw:text-areas="0 0 0 0" draw:type="ooxml-non-primitive" draw:enhanced-path="M 0 3047 L 0 0 N"/></draw:custom-shape><draw:custom-shape draw:name="Shape 238_1" draw:style-name="gr12" draw:text-style-name="P334" svg:width="2.179cm" svg:height="0.003cm" svg:x="17.32cm" svg:y="5.336cm"><text:p/><draw:enhanced-geometry draw:mirror-horizontal="false" draw:mirror-vertical="false" svg:viewBox="0 0 785164 0" drawooo:sub-view-size="785164 0" draw:text-areas="0 0 0 0" draw:type="ooxml-non-primitive" draw:enhanced-path="M 0 0 L 785164 0 N"/></draw:custom-shape><draw:custom-shape draw:name="Shape 239_1" draw:style-name="gr21" draw:text-style-name="P334" svg:width="0.003cm" svg:height="0.498cm" svg:x="19.505cm" svg:y="4.833cm"><text:p/><draw:enhanced-geometry draw:mirror-horizontal="false" draw:mirror-vertical="false" svg:viewBox="0 0 0 179831" drawooo:sub-view-size="0 179831" draw:text-areas="0 0 0 0" draw:type="ooxml-non-primitive" draw:enhanced-path="M 0 179831 L 0 0 N"/></draw:custom-shape><draw:custom-shape draw:name="Shape 240_1" draw:style-name="gr8" draw:text-style-name="P334" svg:width="0.003cm" svg:height="0.008cm" svg:x="19.505cm" svg:y="5.333cm"><text:p/><draw:enhanced-geometry draw:mirror-horizontal="false" draw:mirror-vertical="false" svg:viewBox="0 0 0 3047" drawooo:sub-view-size="0 3047" draw:text-areas="0 0 0 0" draw:type="ooxml-non-primitive" draw:enhanced-path="M 0 3047 L 0 0 N"/></draw:custom-shape></draw:g><text:span text:style-name="T402">Пр</text:span><text:span text:style-name="T403">е</text:span><text:span text:style-name="T402">дм</text:span><text:span text:style-name="T403">е</text:span><text:span text:style-name="T402">т</text:span><text:span text:style-name="T403">:</text:span><text:span text:style-name="T402"><text:tab/>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</text:span><text:span text:style-name="T371">_</text:span><text:span text:style-name="T364">_</text:span><text:span text:style-name="T402">____________</text:span></text:p>
      <text:p text:style-name="P173"/>
      <text:p text:style-name="P216"/>
      <text:section text:style-name="Sect2" text:name="Раздел8">
        <text:p text:style-name="P318">№ п/п</text:p>
        <text:p text:style-name="P235"/>
        <text:p text:style-name="P26"><text:span text:style-name="T454">Ш</text:span><text:span text:style-name="T448">и</text:span><text:span text:style-name="T454">фр</text:span><text:span text:style-name="T456"> </text:span><text:span text:style-name="T457">у</text:span><text:span text:style-name="T454">частника<text:tab/>Бал</text:span><text:span text:style-name="T448">л</text:span><text:span text:style-name="T454">ы за зад</text:span><text:span text:style-name="T453">а</text:span><text:span text:style-name="T454">ния</text:span></text:p>
        <text:p text:style-name="P247"><text:span text:style-name="T454">С</text:span><text:span text:style-name="T457">у</text:span><text:span text:style-name="T454">ммарн</text:span><text:span text:style-name="T458">ы</text:span><text:span text:style-name="T454">й балл</text:span></text:p>
      </text:section>
      <text:p text:style-name="P319">1<text:tab/>1<text:tab/>2<text:tab/>3<text:tab/>4<text:tab/>5<text:tab/>6<text:tab/>... 2</text:p>
      <text:p text:style-name="P320">3 4 ...</text:p>
      <text:p text:style-name="P173"/>
      <text:p text:style-name="P173"/>
      <text:p text:style-name="P220"/>
      <text:p text:style-name="P180"><text:span text:style-name="T516">К</text:span><text:span text:style-name="T498">о</text:span><text:span text:style-name="T516">ли</text:span><text:span text:style-name="T492">ч</text:span><text:span text:style-name="T517">ес</text:span><text:span text:style-name="T516">тво</text:span><text:span text:style-name="T518"> </text:span><text:span text:style-name="T517">с</text:span><text:span text:style-name="T492">тр</text:span><text:span text:style-name="T498">о</text:span><text:span text:style-name="T517">к</text:span><text:span text:style-name="T519"> </text:span><text:span text:style-name="T516">и</text:span><text:span text:style-name="T520"> </text:span><text:span text:style-name="T517">с</text:span><text:span text:style-name="T506">т</text:span><text:span text:style-name="T516">ол</text:span><text:span text:style-name="T492">б</text:span><text:span text:style-name="T516">цов</text:span><text:span text:style-name="T520"> </text:span><text:span text:style-name="T492">т</text:span><text:span text:style-name="T516">аблицы</text:span><text:span text:style-name="T518"> </text:span><text:span text:style-name="T516">зави</text:span><text:span text:style-name="T517">с</text:span><text:span text:style-name="T516">ит</text:span><text:span text:style-name="T521"> </text:span><text:span text:style-name="T498">от</text:span><text:span text:style-name="T522"> </text:span><text:span text:style-name="T517">к</text:span><text:span text:style-name="T516">о</text:span><text:span text:style-name="T492">л</text:span><text:span text:style-name="T516">и</text:span><text:span text:style-name="T506">ч</text:span><text:span text:style-name="T517">ес</text:span><text:span text:style-name="T516">тва</text:span><text:span text:style-name="T522"> </text:span><text:span text:style-name="T517">у</text:span><text:span text:style-name="T516">ча</text:span><text:span text:style-name="T517">с</text:span><text:span text:style-name="T492">т</text:span><text:span text:style-name="T516">н</text:span><text:span text:style-name="T492">и</text:span><text:span text:style-name="T517">к</text:span><text:span text:style-name="T516">ов и</text:span><text:span text:style-name="T523"> </text:span><text:span text:style-name="T498">за</text:span><text:span text:style-name="T492">д</text:span><text:span text:style-name="T516">а</text:span><text:span text:style-name="T492">н</text:span><text:span text:style-name="T516">ий</text:span><text:span text:style-name="T524"> </text:span><text:span text:style-name="T517">с</text:span><text:span text:style-name="T516">оот</text:span><text:span text:style-name="T492">в</text:span><text:span text:style-name="T517">е</text:span><text:span text:style-name="T492">т</text:span><text:span text:style-name="T517">с</text:span><text:span text:style-name="T492">т</text:span><text:span text:style-name="T516">в</text:span><text:span text:style-name="T517">е</text:span><text:span text:style-name="T516">нно.</text:span><text:span text:style-name="T525"> </text:span><text:span text:style-name="T516">Данн</text:span><text:span text:style-name="T506">ы</text:span><text:span text:style-name="T516">й</text:span><text:span text:style-name="T524"> </text:span><text:span text:style-name="T516">пр</text:span><text:span text:style-name="T498">о</text:span><text:span text:style-name="T506">т</text:span><text:span text:style-name="T516">о</text:span><text:span text:style-name="T517">к</text:span><text:span text:style-name="T516">ол</text:span><text:span text:style-name="T523"> </text:span><text:span text:style-name="T516">и</text:span><text:span text:style-name="T517">с</text:span><text:span text:style-name="T492">п</text:span><text:span text:style-name="T516">ольз</text:span><text:span text:style-name="T493">у</text:span><text:span text:style-name="T507">е</text:span><text:span text:style-name="T492">т</text:span><text:span text:style-name="T517">ся</text:span><text:span text:style-name="T523"> </text:span><text:span text:style-name="T516">дл</text:span><text:span text:style-name="T517">я</text:span><text:span text:style-name="T523"> </text:span><text:span text:style-name="T517">у</text:span><text:span text:style-name="T516">доб</text:span><text:span text:style-name="T517">с</text:span><text:span text:style-name="T516">т</text:span><text:span text:style-name="T506">в</text:span><text:span text:style-name="T516">а пров</text:span><text:span text:style-name="T517">е</text:span><text:span text:style-name="T492">р</text:span><text:span text:style-name="T517">к</text:span><text:span text:style-name="T516">и</text:span><text:span text:style-name="T514"><text:tab/></text:span><text:span text:style-name="T516">и</text:span><text:span text:style-name="T514"><text:tab/></text:span><text:span text:style-name="T516">по</text:span><text:span text:style-name="T517">с</text:span><text:span text:style-name="T492">л</text:span><text:span text:style-name="T507">е</text:span><text:span text:style-name="T516">д</text:span><text:span text:style-name="T517">у</text:span><text:span text:style-name="T506">ю</text:span><text:span text:style-name="T516">щ</text:span><text:span text:style-name="T517">е</text:span><text:span text:style-name="T516">го</text:span><text:span text:style-name="T514"><text:tab/></text:span><text:span text:style-name="T516">п</text:span><text:span text:style-name="T493">е</text:span><text:span text:style-name="T516">р</text:span><text:span text:style-name="T517">е</text:span><text:span text:style-name="T516">н</text:span><text:span text:style-name="T517">е</text:span><text:span text:style-name="T507">се</text:span><text:span text:style-name="T516">ни</text:span><text:span text:style-name="T517">я</text:span><text:span text:style-name="T514"><text:tab/></text:span><text:span text:style-name="T516">информации</text:span><text:span text:style-name="T514"><text:tab/></text:span><text:span text:style-name="T516">в</text:span><text:span text:style-name="T514"><text:tab/></text:span><text:span text:style-name="T516">баз</text:span><text:span text:style-name="T517">у</text:span><text:span text:style-name="T514"><text:tab/></text:span><text:span text:style-name="T516">данны</text:span><text:span text:style-name="T517">х</text:span><text:span text:style-name="T516"> </text:span><text:span text:style-name="T517">у</text:span><text:span text:style-name="T516">ч</text:span><text:span text:style-name="T498">а</text:span><text:span text:style-name="T517">с</text:span><text:span text:style-name="T492">т</text:span><text:span text:style-name="T506">н</text:span><text:span text:style-name="T498">и</text:span><text:span text:style-name="T493">к</text:span><text:span text:style-name="T516">ов.</text:span></text:p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><text:soft-page-break/></text:p>
      <text:p text:style-name="P304"><text:span text:style-name="T732">2</text:span><text:span text:style-name="T526">5. Акт</text:span><text:span text:style-name="T563"> </text:span><text:span text:style-name="T526">об у</text:span><text:span text:style-name="T543">д</text:span><text:span text:style-name="T526">але</text:span><text:span text:style-name="T582">н</text:span><text:span text:style-name="T526">ии</text:span><text:span text:style-name="T543"> </text:span><text:span text:style-name="T533">уч</text:span><text:span text:style-name="T526">а</text:span><text:span text:style-name="T533">с</text:span><text:span text:style-name="T543">тн</text:span><text:span text:style-name="T526">и</text:span><text:span text:style-name="T543">к</text:span><text:span text:style-name="T526">а с Ол</text:span><text:span text:style-name="T543">и</text:span><text:span text:style-name="T582">м</text:span><text:span text:style-name="T526">пиады</text:span></text:p>
      <text:p text:style-name="P322">АКТ</text:p>
      <text:p text:style-name="P249"><text:span text:style-name="T402">об</text:span><text:span text:style-name="T364"> </text:span><text:span text:style-name="T384">у</text:span><text:span text:style-name="T402">д</text:span><text:span text:style-name="T403">а</text:span><text:span text:style-name="T402">л</text:span><text:span text:style-name="T403">е</text:span><text:span text:style-name="T371">н</text:span><text:span text:style-name="T402">ии</text:span><text:span text:style-name="T364"> </text:span><text:span text:style-name="T403">с</text:span><text:span text:style-name="T377"> </text:span><text:span text:style-name="T402">ол</text:span><text:span text:style-name="T364">и</text:span><text:span text:style-name="T371">м</text:span><text:span text:style-name="T402">п</text:span><text:span text:style-name="T364">и</text:span><text:span text:style-name="T372">а</text:span><text:span text:style-name="T371">д</text:span><text:span text:style-name="T402">ы</text:span></text:p>
      <text:p text:style-name="P173"/>
      <text:p text:style-name="P176"/>
      <text:p text:style-name="P250"><text:span text:style-name="T402">В</text:span><text:span text:style-name="T364"> </text:span><text:span text:style-name="T403">с</text:span><text:span text:style-name="T371">о</text:span><text:span text:style-name="T402">отв</text:span><text:span text:style-name="T403">е</text:span><text:span text:style-name="T402">т</text:span><text:span text:style-name="T403">с</text:span><text:span text:style-name="T402">т</text:span><text:span text:style-name="T371">ви</text:span><text:span text:style-name="T402">и</text:span><text:span text:style-name="T364"> </text:span><text:span text:style-name="T403">с</text:span><text:span text:style-name="T371"> </text:span><text:span text:style-name="T402">прик</text:span><text:span text:style-name="T403">а</text:span><text:span text:style-name="T371">з</text:span><text:span text:style-name="T402">ом М</text:span><text:span text:style-name="T371">ин</text:span><text:span text:style-name="T402">и</text:span><text:span text:style-name="T403">с</text:span><text:span text:style-name="T402">т</text:span><text:span text:style-name="T372">е</text:span><text:span text:style-name="T402">р</text:span><text:span text:style-name="T403">с</text:span><text:span text:style-name="T377">т</text:span><text:span text:style-name="T402">в</text:span><text:span text:style-name="T403">а</text:span><text:span text:style-name="T392"> </text:span><text:span text:style-name="T402">Про</text:span><text:span text:style-name="T403">с</text:span><text:span text:style-name="T402">в</text:span><text:span text:style-name="T372">е</text:span><text:span text:style-name="T402">щ</text:span><text:span text:style-name="T403">е</text:span><text:span text:style-name="T371">н</text:span><text:span text:style-name="T402">и</text:span><text:span text:style-name="T403">я</text:span><text:span text:style-name="T402"> РФ</text:span><text:span text:style-name="T384"> </text:span><text:span text:style-name="T402">от 27.</text:span><text:span text:style-name="T371">1</text:span><text:span text:style-name="T402">1</text:span><text:span text:style-name="T364">.2</text:span><text:span text:style-name="T402">020</text:span><text:span text:style-name="T371"> </text:span><text:span text:style-name="T402">№ 678 "</text:span><text:span text:style-name="T371">О</text:span><text:span text:style-name="T402">б</text:span><text:span text:style-name="T364"> </text:span><text:span text:style-name="T384">у</text:span><text:span text:style-name="T402">т</text:span><text:span text:style-name="T371">в</text:span><text:span text:style-name="T403">е</text:span><text:span text:style-name="T402">рж</text:span><text:span text:style-name="T364">д</text:span><text:span text:style-name="T403">е</text:span><text:span text:style-name="T402">н</text:span><text:span text:style-name="T371">и</text:span><text:span text:style-name="T402">и</text:span><text:span text:style-name="T364"> </text:span><text:span text:style-name="T371">П</text:span><text:span text:style-name="T402">ор</text:span><text:span text:style-name="T403">я</text:span><text:span text:style-name="T402">дк</text:span><text:span text:style-name="T403">а</text:span><text:span text:style-name="T402"> пров</text:span><text:span text:style-name="T403">е</text:span><text:span text:style-name="T371">д</text:span><text:span text:style-name="T403">е</text:span><text:span text:style-name="T371">н</text:span><text:span text:style-name="T402">и</text:span><text:span text:style-name="T403">я</text:span><text:span text:style-name="T395"> </text:span><text:span text:style-name="T402">в</text:span><text:span text:style-name="T403">с</text:span><text:span text:style-name="T378">е</text:span><text:span text:style-name="T402">ро</text:span><text:span text:style-name="T403">сс</text:span><text:span text:style-name="T371">и</text:span><text:span text:style-name="T402">й</text:span><text:span text:style-name="T403">с</text:span><text:span text:style-name="T371">ко</text:span><text:span text:style-name="T402">й</text:span><text:span text:style-name="T364"> </text:span><text:span text:style-name="T402">олим</text:span><text:span text:style-name="T371">п</text:span><text:span text:style-name="T402">и</text:span><text:span text:style-name="T403">а</text:span><text:span text:style-name="T402">ды шк</text:span><text:span text:style-name="T364">о</text:span><text:span text:style-name="T402">льни</text:span><text:span text:style-name="T371">к</text:span><text:span text:style-name="T364">о</text:span><text:span text:style-name="T402">в",</text:span></text:p>
      <text:p text:style-name="P226"/>
      <text:p text:style-name="P323">ФИО:______________________________________________________</text:p>
      <text:p text:style-name="P173"/>
      <text:p text:style-name="P172"/>
      <text:p text:style-name="P251"><text:span text:style-name="T4">Д</text:span><text:span text:style-name="T24">а</text:span><text:span text:style-name="T4">та рожден</text:span><text:span text:style-name="T12">и</text:span><text:span text:style-name="T4">я:_________________________________________________________</text:span></text:p>
      <text:p text:style-name="P173"/>
      <text:p text:style-name="P172"/>
      <text:p text:style-name="P252"><text:span text:style-name="T4">Ме</text:span><text:span text:style-name="T24">с</text:span><text:span text:style-name="T4">то</text:span><text:span text:style-name="T33"> </text:span><text:span text:style-name="T96">у</text:span><text:span text:style-name="T12">ч</text:span><text:span text:style-name="T4">ебы:_________________________________________________________</text:span></text:p>
      <text:p text:style-name="P173"/>
      <text:p text:style-name="P172"/>
      <text:p text:style-name="P253"><text:span text:style-name="T4">Клас</text:span><text:span text:style-name="T24">с</text:span><text:span text:style-name="T4">:_________________________________________________________</text:span></text:p>
      <text:p text:style-name="P254"/>
      <text:p text:style-name="P255"><text:span text:style-name="T4">Ко</text:span><text:span text:style-name="T12">нт</text:span><text:span text:style-name="T4">ак</text:span><text:span text:style-name="T24">т</text:span><text:span text:style-name="T4">ный телефон род</text:span><text:span text:style-name="T12">и</text:span><text:span text:style-name="T4">телей:</text:span></text:p>
      <text:p text:style-name="P173"/>
      <text:p text:style-name="P204"/>
      <text:p text:style-name="P256"><text:span text:style-name="T402">Акт </text:span><text:span text:style-name="T403">с</text:span><text:span text:style-name="T402">о</text:span><text:span text:style-name="T403">с</text:span><text:span text:style-name="T402">т</text:span><text:span text:style-name="T403">а</text:span><text:span text:style-name="T402">в</text:span><text:span text:style-name="T371">л</text:span><text:span text:style-name="T372">е</text:span><text:span text:style-name="T402">н ______</text:span><text:span text:style-name="T371">_</text:span><text:span text:style-name="T402">________</text:span><text:span text:style-name="T371">_</text:span><text:span text:style-name="T402">__________</text:span><text:span text:style-name="T371">_</text:span><text:span text:style-name="T364">_</text:span><text:span text:style-name="T402">____</text:span><text:span text:style-name="T371">_</text:span><text:span text:style-name="T402">_</text:span><text:span text:style-name="T371">_</text:span><text:span text:style-name="T402">________</text:span><text:span text:style-name="T371">_</text:span><text:span text:style-name="T402">_____</text:span><text:span text:style-name="T371">_</text:span><text:span text:style-name="T402">____ </text:span><text:span text:style-name="T446">(ФИО</text:span><text:span text:style-name="T449"> ответс</text:span><text:span text:style-name="T459">т</text:span><text:span text:style-name="T449">венно</text:span><text:span text:style-name="T446">г</text:span><text:span text:style-name="T449">о</text:span><text:span text:style-name="T451"> </text:span><text:span text:style-name="T449">лиц</text:span><text:span text:style-name="T451">а</text:span><text:span text:style-name="T449">)</text:span></text:p>
      <text:p text:style-name="P217"/>
      <text:p text:style-name="P257"><text:span text:style-name="T402">При<text:tab/></text:span><text:span text:style-name="T385">с</text:span><text:span text:style-name="T402">о</text:span><text:span text:style-name="T403">с</text:span><text:span text:style-name="T384">т</text:span><text:span text:style-name="T403">а</text:span><text:span text:style-name="T402">в</text:span><text:span text:style-name="T384">л</text:span><text:span text:style-name="T403">е</text:span><text:span text:style-name="T371">ни</text:span><text:span text:style-name="T402">и<text:tab/></text:span><text:span text:style-name="T403">а</text:span><text:span text:style-name="T402">к</text:span><text:span text:style-name="T384">т</text:span><text:span text:style-name="T403">а</text:span><text:span text:style-name="T402"><text:tab/>при</text:span><text:span text:style-name="T372">с</text:span><text:span text:style-name="T412">у</text:span><text:span text:style-name="T402">т</text:span><text:span text:style-name="T403">с</text:span><text:span text:style-name="T402">твов</text:span><text:span text:style-name="T403">а</text:span><text:span text:style-name="T371">л</text:span><text:span text:style-name="T402">и<text:tab/>(Ф</text:span><text:span text:style-name="T371">И</text:span><text:span text:style-name="T402">О,<text:tab/>д</text:span><text:span text:style-name="T364">о</text:span><text:span text:style-name="T402">лжно</text:span><text:span text:style-name="T403">с</text:span><text:span text:style-name="T402">ть)</text:span><text:span text:style-name="T403">:</text:span><text:span text:style-name="T402">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___</text:span><text:span text:style-name="T371">_</text:span><text:span text:style-name="T402">_______</text:span><text:span text:style-name="T371">_</text:span><text:span text:style-name="T402">_</text:span><text:span text:style-name="T392">_</text:span><text:span text:style-name="T402">_______</text:span><text:span text:style-name="T364">_</text:span><text:span text:style-name="T402">______</text:span><text:span text:style-name="T371">_</text:span><text:span text:style-name="T402">_</text:span><text:span text:style-name="T364">_</text:span><text:span text:style-name="T402">___</text:span><text:span text:style-name="T371">_</text:span><text:span text:style-name="T402">__</text:span><text:span text:style-name="T371">_</text:span><text:span text:style-name="T402">___</text:span></text:p>
      <text:p text:style-name="P173"/>
      <text:p text:style-name="P189"/>
      <text:p text:style-name="P248"><text:span text:style-name="T485">О</text:span><text:span text:style-name="T479">пи</text:span><text:span text:style-name="T481">с</text:span><text:span text:style-name="T487">а</text:span><text:span text:style-name="T479">ни</text:span><text:span text:style-name="T481">е</text:span><text:span text:style-name="T479"> н</text:span><text:span text:style-name="T487">а</text:span><text:span text:style-name="T479">р</text:span><text:span text:style-name="T501">у</text:span><text:span text:style-name="T485">ш</text:span><text:span text:style-name="T481">е</text:span><text:span text:style-name="T479">ни</text:span><text:span text:style-name="T481">я:</text:span><text:span text:style-name="T479">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___</text:span><text:span text:style-name="T485">_</text:span><text:span text:style-name="T479">_________</text:span><text:span text:style-name="T485">_</text:span><text:span text:style-name="T479">______</text:span><text:span text:style-name="T485">_</text:span><text:span text:style-name="T479">_</text:span><text:span text:style-name="T494">_</text:span><text:span text:style-name="T479">_____</text:span><text:span text:style-name="T485">_</text:span><text:span text:style-name="T479">________</text:span><text:span text:style-name="T485">_</text:span><text:span text:style-name="T479">_______</text:span><text:span text:style-name="T485">_</text:span><text:span text:style-name="T479">________</text:span><text:span text:style-name="T485">_</text:span><text:span text:style-name="T479">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</text:span><text:span text:style-name="T494">_</text:span><text:span text:style-name="T479">____</text:span><text:span text:style-name="T485">_</text:span><text:span text:style-name="T479">__</text:span><text:span text:style-name="T485">_</text:span><text:span text:style-name="T479">________________</text:span><text:span text:style-name="T485">_</text:span><text:span text:style-name="T494">_</text:span><text:span text:style-name="T479">____</text:span><text:span text:style-name="T485">_</text:span><text:span text:style-name="T479">_</text:span><text:span text:style-name="T485">_</text:span><text:span text:style-name="T494">_</text:span><text:span text:style-name="T479">____</text:span><text:span text:style-name="T485">_</text:span><text:span text:style-name="T479">__</text:span><text:span text:style-name="T485">_</text:span><text:span text:style-name="T479">________________</text:span><text:span text:style-name="T485">_</text:span><text:span text:style-name="T479">_</text:span><text:span text:style-name="T494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 ____</text:span><text:span text:style-name="T485">_</text:span><text:span text:style-name="T479">___</text:span><text:span text:style-name="T485">_</text:span><text:span text:style-name="T494">_</text:span><text:span text:style-name="T479">_______________</text:span><text:span text:style-name="T485">_</text:span><text:span text:style-name="T479">__________</text:span><text:span text:style-name="T485">_</text:span><text:span text:style-name="T479">_</text:span><text:span text:style-name="T485">_</text:span><text:span text:style-name="T479">______________________</text:span><text:span text:style-name="T485">_</text:span><text:span text:style-name="T479">____</text:span></text:p>
      <text:p text:style-name="P317"><text:span text:style-name="T402">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</text:span><text:span text:style-name="T410">_</text:span><text:span text:style-name="T364">_</text:span><text:span text:style-name="T402">___</text:span><text:span text:style-name="T371">_</text:span><text:span text:style-name="T402">_</text:span><text:span text:style-name="T371">_</text:span><text:span text:style-name="T402">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402">_</text:span><text:span text:style-name="T364">_</text:span><text:span text:style-name="T402">________</text:span><text:span text:style-name="T371">_</text:span><text:span text:style-name="T364">_</text:span><text:span text:style-name="T402">____</text:span><text:span text:style-name="T371">_</text:span><text:span text:style-name="T402">__</text:span><text:span text:style-name="T371">_</text:span><text:span text:style-name="T402">_________</text:span><text:span text:style-name="T371">_</text:span><text:span text:style-name="T402">___</text:span><text:span text:style-name="T371">_</text:span><text:span text:style-name="T402">___</text:span><text:span text:style-name="T364">_</text:span><text:span text:style-name="T402">__</text:span><text:span text:style-name="T411">_</text:span><text:span text:style-name="T402">_________</text:span><text:span text:style-name="T371">_</text:span><text:span text:style-name="T402">___</text:span><text:span text:style-name="T364">_</text:span><text:span text:style-name="T402">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</text:span></text:p>
      <text:p text:style-name="P259"><text:span text:style-name="T446">(</text:span><text:span text:style-name="T449">место, время</text:span><text:span text:style-name="T451"> </text:span><text:span text:style-name="T449">с</text:span><text:span text:style-name="T451">о</text:span><text:span text:style-name="T449">ве</text:span><text:span text:style-name="T451">р</text:span><text:span text:style-name="T449">шения и события на</text:span><text:span text:style-name="T451">р</text:span><text:span text:style-name="T449">ушени</text:span><text:span text:style-name="T446">я</text:span><text:span text:style-name="T449">,</text:span></text:p>
      <text:p text:style-name="P260"><text:span text:style-name="T449">ФИО </text:span><text:span text:style-name="T451">о</text:span><text:span text:style-name="T449">ргани</text:span><text:span text:style-name="T446">з</text:span><text:span text:style-name="T449">ато</text:span><text:span text:style-name="T451">р</text:span><text:span text:style-name="T449">ов в аудитории, с</text:span><text:span text:style-name="T446">т</text:span><text:span text:style-name="T449">авших свидителями</text:span><text:span text:style-name="T451"> </text:span><text:span text:style-name="T449">на</text:span><text:span text:style-name="T451">р</text:span><text:span text:style-name="T449">ушени</text:span><text:span text:style-name="T451">я</text:span><text:span text:style-name="T449">)</text:span></text:p>
      <text:p text:style-name="P173"/>
      <text:p text:style-name="P173"/>
      <text:p text:style-name="P173"/>
      <text:p text:style-name="P261"/>
      <text:section text:style-name="Sect3" text:name="Раздел10">
        <text:p text:style-name="P227"><text:span text:style-name="T4">Пр</text:span><text:span text:style-name="T24">е</text:span><text:span text:style-name="T4">дставитель орг</text:span><text:span text:style-name="T12">к</text:span><text:span text:style-name="T4">оми</text:span><text:span text:style-name="T12">т</text:span><text:span text:style-name="T4">ета</text:span></text:p>
        <text:p text:style-name="P173"/>
        <text:p text:style-name="P173"/>
        <text:p text:style-name="P173"/>
        <text:p text:style-name="P262"/>
        <text:p text:style-name="P227"><text:span text:style-name="T4">Пр</text:span><text:span text:style-name="T24">е</text:span><text:span text:style-name="T4">дс</text:span><text:span text:style-name="T24">е</text:span><text:span text:style-name="T33">д</text:span><text:span text:style-name="T4">атель</text:span><text:span text:style-name="T12"> </text:span><text:span text:style-name="T4">жюри</text:span></text:p>
        <text:p text:style-name="P173"/>
        <text:p text:style-name="P173"/>
        <text:p text:style-name="P173"/>
        <text:p text:style-name="P173"/>
        <text:p text:style-name="P175"/>
        <text:p text:style-name="P227"><text:span text:style-name="T4">Орг</text:span><text:span text:style-name="T24">а</text:span><text:span text:style-name="T4">н</text:span><text:span text:style-name="T12">из</text:span><text:span text:style-name="T4">атор в </text:span><text:span text:style-name="T12">а</text:span><text:span text:style-name="T96">у</text:span><text:span text:style-name="T4">д</text:span><text:span text:style-name="T12">и</text:span><text:span text:style-name="T4">тор</text:span><text:span text:style-name="T12">и</text:span><text:span text:style-name="T4">и</text:span></text:p>
        <text:p text:style-name="P236"/>
        <text:p text:style-name="P263"><draw:custom-shape text:anchor-type="paragraph" draw:z-index="12" draw:name="drawingObject246" draw:style-name="gr6" draw:text-style-name="P333" svg:width="6.619cm" svg:height="0.003cm" svg:x="8.692cm" svg:y="0.526cm"><text:p/><draw:enhanced-geometry draw:mirror-horizontal="false" draw:mirror-vertical="false" svg:viewBox="0 0 2382646 0" drawooo:sub-view-size="2382646 0" draw:text-areas="0 0 0 0" draw:type="ooxml-non-primitive" draw:enhanced-path="M 0 0 L 2382646 0 N"/></draw:custom-shape><draw:custom-shape text:anchor-type="paragraph" draw:z-index="13" draw:name="drawingObject247" draw:style-name="gr5" draw:text-style-name="P333" svg:width="3.904cm" svg:height="0.003cm" svg:x="15.612cm" svg:y="0.526cm"><text:p/><draw:enhanced-geometry draw:mirror-horizontal="false" draw:mirror-vertical="false" svg:viewBox="0 0 1405382 0" drawooo:sub-view-size="1405382 0" draw:text-areas="0 0 0 0" draw:type="ooxml-non-primitive" draw:enhanced-path="M 0 0 L 1405382 0 N"/></draw:custom-shape><text:span text:style-name="T449">/</text:span><text:span text:style-name="T454"><text:tab/></text:span><text:span text:style-name="T449">/ </text:span><text:span text:style-name="T446">(</text:span><text:span text:style-name="T449">ФИО) <text:s text:c="48"/></text:span><text:span text:style-name="T460"><text:s/></text:span><text:span text:style-name="T446">(</text:span><text:span text:style-name="T449">подп</text:span><text:span text:style-name="T451">и</text:span><text:span text:style-name="T449">сь)</text:span></text:p>
        <text:p text:style-name="P173"/>
        <text:p text:style-name="P173"/>
        <text:p text:style-name="P204"/>
        <text:p text:style-name="P263"><draw:custom-shape text:anchor-type="paragraph" draw:z-index="14" draw:name="drawingObject248" draw:style-name="gr6" draw:text-style-name="P333" svg:width="6.619cm" svg:height="0.003cm" svg:x="8.692cm" svg:y="0.52cm"><text:p/><draw:enhanced-geometry draw:mirror-horizontal="false" draw:mirror-vertical="false" svg:viewBox="0 0 2382646 0" drawooo:sub-view-size="2382646 0" draw:text-areas="0 0 0 0" draw:type="ooxml-non-primitive" draw:enhanced-path="M 0 0 L 2382646 0 N"/></draw:custom-shape><draw:custom-shape text:anchor-type="paragraph" draw:z-index="15" draw:name="drawingObject249" draw:style-name="gr5" draw:text-style-name="P333" svg:width="3.904cm" svg:height="0.003cm" svg:x="15.612cm" svg:y="0.52cm"><text:p/><draw:enhanced-geometry draw:mirror-horizontal="false" draw:mirror-vertical="false" svg:viewBox="0 0 1405382 0" drawooo:sub-view-size="1405382 0" draw:text-areas="0 0 0 0" draw:type="ooxml-non-primitive" draw:enhanced-path="M 0 0 L 1405382 0 N"/></draw:custom-shape><text:span text:style-name="T449">/</text:span><text:span text:style-name="T454"><text:tab/></text:span><text:span text:style-name="T449">/ </text:span><text:span text:style-name="T446">(</text:span><text:span text:style-name="T449">ФИО) <text:s text:c="48"/></text:span><text:span text:style-name="T460"><text:s/></text:span><text:span text:style-name="T446">(</text:span><text:span text:style-name="T449">подп</text:span><text:span text:style-name="T451">и</text:span><text:span text:style-name="T449">сь)</text:span></text:p>
        <text:p text:style-name="P173"/>
        <text:p text:style-name="P173"/>
        <text:p text:style-name="P213"/>
        <text:p text:style-name="P264"><text:span text:style-name="T449">/</text:span><text:span text:style-name="T454"><text:tab/></text:span><text:span text:style-name="T449">/</text:span></text:p>
        <text:p text:style-name="P29"><draw:custom-shape text:anchor-type="paragraph" draw:z-index="16" draw:name="drawingObject250" draw:style-name="gr6" draw:text-style-name="P333" svg:width="6.619cm" svg:height="0.003cm" svg:x="8.692cm" svg:y="0.115cm"><text:p/><draw:enhanced-geometry draw:mirror-horizontal="false" draw:mirror-vertical="false" svg:viewBox="0 0 2382646 0" drawooo:sub-view-size="2382646 0" draw:text-areas="0 0 0 0" draw:type="ooxml-non-primitive" draw:enhanced-path="M 0 0 L 2382646 0 N"/></draw:custom-shape><draw:custom-shape text:anchor-type="paragraph" draw:z-index="17" draw:name="drawingObject251" draw:style-name="gr5" draw:text-style-name="P333" svg:width="3.904cm" svg:height="0.003cm" svg:x="15.612cm" svg:y="0.115cm"><text:p/><draw:enhanced-geometry draw:mirror-horizontal="false" draw:mirror-vertical="false" svg:viewBox="0 0 1405382 0" drawooo:sub-view-size="1405382 0" draw:text-areas="0 0 0 0" draw:type="ooxml-non-primitive" draw:enhanced-path="M 0 0 L 1405382 0 N"/></draw:custom-shape><text:span text:style-name="T446">(</text:span><text:span text:style-name="T449">ФИО)</text:span><text:span text:style-name="T454"><text:tab/></text:span><text:span text:style-name="T446">(</text:span><text:span text:style-name="T449">под</text:span><text:span text:style-name="T451">п</text:span><text:span text:style-name="T449">ись)</text:span></text:p>
      </text:section>
      <text:p text:style-name="P3"><text:span text:style-name="T402">С</text:span><text:span text:style-name="T364"> </text:span><text:span text:style-name="T403">а</text:span><text:span text:style-name="T402">ктом</text:span><text:span text:style-name="T371"> </text:span><text:span text:style-name="T402">озн</text:span><text:span text:style-name="T403">а</text:span><text:span text:style-name="T384">к</text:span><text:span text:style-name="T402">омл</text:span><text:span text:style-name="T403">е</text:span><text:span text:style-name="T371">н</text:span><text:span text:style-name="T402">(-</text:span><text:span text:style-name="T403">а</text:span><text:span text:style-name="T402">)</text:span><text:span text:style-name="T403">:</text:span></text:p>
      <text:p text:style-name="P173"/>
      <text:p text:style-name="P173"/>
      <text:p text:style-name="P265"/>
      <text:section text:style-name="Sect4" text:name="Раздел12">
        <text:p text:style-name="P324">/</text:p>
        <text:p text:style-name="P266"><draw:custom-shape text:anchor-type="paragraph" draw:z-index="18" draw:name="drawingObject252" draw:style-name="gr2" draw:text-style-name="P333" svg:width="10.09cm" svg:height="0.003cm" svg:x="3.002cm" svg:y="0.12cm"><text:p/><draw:enhanced-geometry draw:mirror-horizontal="false" draw:mirror-vertical="false" svg:viewBox="0 0 3632328 0" drawooo:sub-view-size="3632328 0" draw:text-areas="0 0 0 0" draw:type="ooxml-non-primitive" draw:enhanced-path="M 0 0 L 3632328 0 N"/></draw:custom-shape><text:span text:style-name="T446">(ФИО</text:span><text:span text:style-name="T449"> у</text:span><text:span text:style-name="T451">ч</text:span><text:span text:style-name="T449">астник</text:span><text:span text:style-name="T451">а</text:span><text:span text:style-name="T449">)</text:span></text:p>
        <text:p text:style-name="P326">/</text:p>
        <text:p text:style-name="P30"><draw:custom-shape text:anchor-type="paragraph" draw:z-index="19" draw:name="drawingObject253" draw:style-name="gr1" draw:text-style-name="P333" svg:width="5.963cm" svg:height="0.003cm" svg:x="13.554cm" svg:y="0.12cm"><text:p/><draw:enhanced-geometry draw:mirror-horizontal="false" draw:mirror-vertical="false" svg:viewBox="0 0 2146427 0" drawooo:sub-view-size="2146427 0" draw:text-areas="0 0 0 0" draw:type="ooxml-non-primitive" draw:enhanced-path="M 0 0 L 2146427 0 N"/></draw:custom-shape><text:span text:style-name="T446">(</text:span><text:span text:style-name="T449">под</text:span><text:span text:style-name="T451">п</text:span><text:span text:style-name="T449">ись)</text:span></text:p>
      </text:section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8"><text:span text:style-name="T479">"_____"</text:span><text:span text:style-name="T485"> </text:span><text:span text:style-name="T479">_____</text:span><text:span text:style-name="T485">_</text:span><text:span text:style-name="T479">______</text:span><text:span text:style-name="T485">_</text:span><text:span text:style-name="T494">_</text:span><text:span text:style-name="T479">_____ 2025</text:span><text:span text:style-name="T508"> </text:span><text:span text:style-name="T479">г.</text:span></text:p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5"><text:span text:style-name="T526">26. Со</text:span><text:span text:style-name="T533">г</text:span><text:span text:style-name="T526">ла</text:span><text:span text:style-name="T533">с</text:span><text:span text:style-name="T526">ие на об</text:span><text:span text:style-name="T543">р</text:span><text:span text:style-name="T526">або</text:span><text:span text:style-name="T543">тк</text:span><text:span text:style-name="T526">у</text:span><text:span text:style-name="T533"> </text:span><text:span text:style-name="T526">персональных данных</text:span></text:p>
      <text:p text:style-name="P269"><text:span text:style-name="T402">СОГЛАСИЕ </text:span><text:span text:style-name="T371">Н</text:span><text:span text:style-name="T402">А </text:span><text:span text:style-name="T371">О</text:span><text:span text:style-name="T402">БРАБОТКУ ПЕРСОНАЛЬНЫХ ДАНН</text:span><text:span text:style-name="T364">ЫХ</text:span></text:p>
      <text:p text:style-name="P270"/>
      <text:p text:style-name="P271"><text:span text:style-name="T402">Я,</text:span><text:span text:style-name="T371"> </text:span><text:span text:style-name="T402">__________</text:span><text:span text:style-name="T371">_</text:span><text:span text:style-name="T402">___</text:span><text:span text:style-name="T371">_</text:span><text:span text:style-name="T402">_____</text:span><text:span text:style-name="T371">_</text:span><text:span text:style-name="T402">___</text:span><text:span text:style-name="T364">_</text:span><text:span text:style-name="T402">____</text:span><text:span text:style-name="T371">_</text:span><text:span text:style-name="T402">_________</text:span><text:span text:style-name="T371">_</text:span><text:span text:style-name="T402">______</text:span><text:span text:style-name="T371">_</text:span><text:span text:style-name="T364">_</text:span><text:span text:style-name="T402">______</text:span><text:span text:style-name="T371">_</text:span><text:span text:style-name="T402">__</text:span><text:span text:style-name="T364">,</text:span><text:span text:style-name="T402"> </text:span><text:span text:style-name="T446">(ФИО</text:span><text:span text:style-name="T449"> род</text:span><text:span text:style-name="T451">и</text:span><text:span text:style-name="T449">теля </text:span><text:span text:style-name="T451">и</text:span><text:span text:style-name="T449">ли зак</text:span><text:span text:style-name="T451">о</text:span><text:span text:style-name="T449">н</text:span><text:span text:style-name="T446">н</text:span><text:span text:style-name="T449">о</text:span><text:span text:style-name="T446">г</text:span><text:span text:style-name="T449">о </text:span><text:span text:style-name="T461">п</text:span><text:span text:style-name="T451">р</text:span><text:span text:style-name="T449">едставителя)</text:span></text:p>
      <text:p text:style-name="P258"><text:span text:style-name="T402">(</text:span><text:span text:style-name="T364">п</text:span><text:span text:style-name="T403">а</text:span><text:span text:style-name="T385">с</text:span><text:span text:style-name="T402">п</text:span><text:span text:style-name="T371">о</text:span><text:span text:style-name="T364">р</text:span><text:span text:style-name="T402">т</text:span><text:span text:style-name="T384"> </text:span><text:span text:style-name="T402">____________</text:span><text:span text:style-name="T364"> </text:span><text:span text:style-name="T371">вы</text:span><text:span text:style-name="T364">д</text:span><text:span text:style-name="T372">а</text:span><text:span text:style-name="T402">н _______</text:span><text:span text:style-name="T371">_</text:span><text:span text:style-name="T402">_____</text:span><text:span text:style-name="T371">_</text:span><text:span text:style-name="T402">_</text:span><text:span text:style-name="T371">_</text:span><text:span text:style-name="T402">____________________</text:span><text:span text:style-name="T371">_</text:span><text:span text:style-name="T402">___ </text:span><text:span text:style-name="T446">(</text:span><text:span text:style-name="T449">серия, номе</text:span><text:span text:style-name="T451">р</text:span><text:span text:style-name="T449">)</text:span><text:span text:style-name="T454"><text:tab/></text:span><text:span text:style-name="T446">(</text:span><text:span text:style-name="T449">кем, к</text:span><text:span text:style-name="T451">о</text:span><text:span text:style-name="T449">гда) </text:span><text:span text:style-name="T402">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</text:span><text:span text:style-name="T371">_</text:span><text:span text:style-name="T402">______) пр</text:span><text:span text:style-name="T364">о</text:span><text:span text:style-name="T402">жив</text:span><text:span text:style-name="T403">а</text:span><text:span text:style-name="T402">ю</text:span><text:span text:style-name="T384">щ</text:span><text:span text:style-name="T402">ий</text:span><text:span text:style-name="T364"> </text:span><text:span text:style-name="T371">п</text:span><text:span text:style-name="T402">о</text:span><text:span text:style-name="T364"> </text:span><text:span text:style-name="T385">а</text:span><text:span text:style-name="T384">д</text:span><text:span text:style-name="T364">р</text:span><text:span text:style-name="T403">ес</text:span><text:span text:style-name="T377">у</text:span><text:span text:style-name="T403">:</text:span><text:span text:style-name="T402"> ________</text:span><text:span text:style-name="T371">_</text:span><text:span text:style-name="T402">________</text:span><text:span text:style-name="T371">_</text:span><text:span text:style-name="T402">_____</text:span><text:span text:style-name="T371">_</text:span><text:span text:style-name="T402">_</text:span><text:span text:style-name="T364">_</text:span><text:span text:style-name="T402">_____</text:span><text:span text:style-name="T371">_</text:span><text:span text:style-name="T402">___</text:span><text:span text:style-name="T364">_</text:span><text:span text:style-name="T402">____</text:span><text:span text:style-name="T371">_</text:span><text:span text:style-name="T402">_</text:span><text:span text:style-name="T371">_</text:span><text:span text:style-name="T402">_ _____</text:span><text:span text:style-name="T371">_</text:span><text:span text:style-name="T402">__</text:span><text:span text:style-name="T371">_</text:span><text:span text:style-name="T402">_____</text:span><text:span text:style-name="T371">_</text:span><text:span text:style-name="T402">_____________________</text:span><text:span text:style-name="T371">_</text:span><text:span text:style-name="T402">_______</text:span><text:span text:style-name="T371">_</text:span><text:span text:style-name="T402">______________</text:span><text:span text:style-name="T371">_</text:span><text:span text:style-name="T364">_</text:span><text:span text:style-name="T402">_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</text:span><text:span text:style-name="T371">_</text:span><text:span text:style-name="T402">______, д</text:span><text:span text:style-name="T403">а</text:span><text:span text:style-name="T364">ю</text:span><text:span text:style-name="T402"><text:tab/></text:span><text:span text:style-name="T403">с</text:span><text:span text:style-name="T402">огл</text:span><text:span text:style-name="T385">а</text:span><text:span text:style-name="T403">с</text:span><text:span text:style-name="T402">и</text:span><text:span text:style-name="T403">е</text:span><text:span text:style-name="T402"> <text:s text:c="3"/></text:span><text:span text:style-name="T422"><text:s/></text:span><text:span text:style-name="T402">н</text:span><text:span text:style-name="T403">а</text:span><text:span text:style-name="T402"> <text:s text:c="3"/></text:span><text:span text:style-name="T422"><text:s/></text:span><text:span text:style-name="T402">обр</text:span><text:span text:style-name="T403">а</text:span><text:span text:style-name="T364">ботку</text:span><text:span text:style-name="T402"> <text:s text:c="3"/></text:span><text:span text:style-name="T423"><text:s/></text:span><text:span text:style-name="T402">п</text:span><text:span text:style-name="T403">е</text:span><text:span text:style-name="T402">р</text:span><text:span text:style-name="T372">с</text:span><text:span text:style-name="T402">о</text:span><text:span text:style-name="T364">н</text:span><text:span text:style-name="T403">а</text:span><text:span text:style-name="T402">л</text:span><text:span text:style-name="T377">ь</text:span><text:span text:style-name="T402">ных<text:tab/>д</text:span><text:span text:style-name="T372">а</text:span><text:span text:style-name="T402">нн</text:span><text:span text:style-name="T371">ы</text:span><text:span text:style-name="T402">х<text:tab/>м</text:span><text:span text:style-name="T364">о</text:span><text:span text:style-name="T403">е</text:span><text:span text:style-name="T402">го<text:tab/>р</text:span><text:span text:style-name="T372">е</text:span><text:span text:style-name="T402">б</text:span><text:span text:style-name="T403">е</text:span><text:span text:style-name="T402">нк</text:span><text:span text:style-name="T403">а</text:span><text:span text:style-name="T402"> (</text:span><text:span text:style-name="T364">п</text:span><text:span text:style-name="T402">одоп</text:span><text:span text:style-name="T372">е</text:span><text:span text:style-name="T402">чного)</text:span><text:span text:style-name="T424"> </text:span><text:span text:style-name="T402">______</text:span><text:span text:style-name="T371">_</text:span><text:span text:style-name="T402">__</text:span><text:span text:style-name="T371">_</text:span><text:span text:style-name="T402">______________________</text:span><text:span text:style-name="T371">_</text:span><text:span text:style-name="T402">_______</text:span><text:span text:style-name="T371">_</text:span><text:span text:style-name="T402">__</text:span><text:span text:style-name="T371">_</text:span><text:span text:style-name="T402">________</text:span><text:span text:style-name="T425">_</text:span><text:span text:style-name="T402">,</text:span></text:p>
      <text:p text:style-name="P272"><text:span text:style-name="T446">(ФИО</text:span><text:span text:style-name="T449"> </text:span><text:span text:style-name="T451">р</text:span><text:span text:style-name="T449">ебенк</text:span><text:span text:style-name="T451">а</text:span><text:span text:style-name="T449">)</text:span></text:p>
      <text:p text:style-name="P273"><text:span text:style-name="T402">(</text:span><text:span text:style-name="T364">п</text:span><text:span text:style-name="T403">а</text:span><text:span text:style-name="T385">с</text:span><text:span text:style-name="T402">п</text:span><text:span text:style-name="T371">о</text:span><text:span text:style-name="T364">р</text:span><text:span text:style-name="T402">т</text:span><text:span text:style-name="T384"> </text:span><text:span text:style-name="T402">____________</text:span><text:span text:style-name="T364"> </text:span><text:span text:style-name="T371">вы</text:span><text:span text:style-name="T364">д</text:span><text:span text:style-name="T372">а</text:span><text:span text:style-name="T402">н _______</text:span><text:span text:style-name="T371">_</text:span><text:span text:style-name="T402">_____</text:span><text:span text:style-name="T371">_</text:span><text:span text:style-name="T402">_</text:span><text:span text:style-name="T371">_</text:span><text:span text:style-name="T402">____________________</text:span><text:span text:style-name="T371">_</text:span><text:span text:style-name="T402">___ </text:span><text:span text:style-name="T446">(</text:span><text:span text:style-name="T449">серия, номе</text:span><text:span text:style-name="T451">р</text:span><text:span text:style-name="T449">)</text:span><text:span text:style-name="T454"><text:tab/></text:span><text:span text:style-name="T446">(</text:span><text:span text:style-name="T449">кем, к</text:span><text:span text:style-name="T451">о</text:span><text:span text:style-name="T449">гда) </text:span><text:span text:style-name="T402">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</text:span><text:span text:style-name="T403">с</text:span><text:span text:style-name="T402">вид</text:span><text:span text:style-name="T403">е</text:span><text:span text:style-name="T402">т</text:span><text:span text:style-name="T403">е</text:span><text:span text:style-name="T402">л</text:span><text:span text:style-name="T384">ь</text:span><text:span text:style-name="T403">с</text:span><text:span text:style-name="T402">тво</text:span><text:span text:style-name="T371"> </text:span><text:span text:style-name="T402">о р</text:span><text:span text:style-name="T371">о</text:span><text:span text:style-name="T402">ж</text:span><text:span text:style-name="T364">д</text:span><text:span text:style-name="T372">е</text:span><text:span text:style-name="T402">нии ___</text:span><text:span text:style-name="T371">_</text:span><text:span text:style-name="T402">________</text:span><text:span text:style-name="T371">_</text:span><text:span text:style-name="T402">_</text:span><text:span text:style-name="T364"> </text:span><text:span text:style-name="T402">выд</text:span><text:span text:style-name="T403">а</text:span><text:span text:style-name="T371">н</text:span><text:span text:style-name="T402">о</text:span><text:span text:style-name="T371"> </text:span><text:span text:style-name="T402">_____</text:span><text:span text:style-name="T371">_</text:span><text:span text:style-name="T402">_____</text:span><text:span text:style-name="T371">_</text:span><text:span text:style-name="T402">___</text:span><text:span text:style-name="T364">_</text:span><text:span text:style-name="T402">__</text:span><text:span text:style-name="T411">_</text:span><text:span text:style-name="T402">__)</text:span></text:p>
      <text:p text:style-name="P274"><text:span text:style-name="T446">(</text:span><text:span text:style-name="T449">серия, номе</text:span><text:span text:style-name="T451">р</text:span><text:span text:style-name="T449">)</text:span><text:span text:style-name="T454"><text:tab/></text:span><text:span text:style-name="T446">(</text:span><text:span text:style-name="T449">когда) </text:span><text:span text:style-name="T402">пр</text:span><text:span text:style-name="T364">о</text:span><text:span text:style-name="T402">жив</text:span><text:span text:style-name="T403">а</text:span><text:span text:style-name="T371">ю</text:span><text:span text:style-name="T402">щ</text:span><text:span text:style-name="T403">е</text:span><text:span text:style-name="T384">г</text:span><text:span text:style-name="T402">о</text:span><text:span text:style-name="T426"> </text:span><text:span text:style-name="T371">п</text:span><text:span text:style-name="T402">о</text:span><text:span text:style-name="T426"> </text:span><text:span text:style-name="T403">а</text:span><text:span text:style-name="T402">др</text:span><text:span text:style-name="T403">ес</text:span><text:span text:style-name="T384">у</text:span><text:span text:style-name="T403">:</text:span><text:span text:style-name="T371">_</text:span><text:span text:style-name="T402">______</text:span><text:span text:style-name="T371">_</text:span><text:span text:style-name="T402">________</text:span><text:span text:style-name="T364">_</text:span><text:span text:style-name="T402">____</text:span><text:span text:style-name="T371">_</text:span><text:span text:style-name="T402">__</text:span><text:span text:style-name="T371">_</text:span><text:span text:style-name="T402">_________</text:span><text:span text:style-name="T371">_</text:span><text:span text:style-name="T402">______</text:span><text:span text:style-name="T371">_</text:span><text:span text:style-name="T402">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</text:span><text:span text:style-name="T371">_</text:span><text:span text:style-name="T402">______.</text:span></text:p>
      <text:p text:style-name="P275"/>
      <text:p text:style-name="P138"><text:span text:style-name="T4">В</text:span><text:span text:style-name="T38"> </text:span><text:span text:style-name="T12">с</text:span><text:span text:style-name="T4">вязи</text:span><text:span text:style-name="T54"> </text:span><text:span text:style-name="T12">с</text:span><text:span text:style-name="T56"> </text:span><text:span text:style-name="T12">п</text:span><text:span text:style-name="T4">ров</text:span><text:span text:style-name="T24">е</text:span><text:span text:style-name="T4">ден</text:span><text:span text:style-name="T12">и</text:span><text:span text:style-name="T4">ем</text:span><text:span text:style-name="T295"> </text:span><text:span text:style-name="T4">всероссийской</text:span><text:span text:style-name="T54"> </text:span><text:span text:style-name="T4">ол</text:span><text:span text:style-name="T12">и</text:span><text:span text:style-name="T4">м</text:span><text:span text:style-name="T24">пиа</text:span><text:span text:style-name="T4">ды</text:span><text:span text:style-name="T58"> </text:span><text:span text:style-name="T4">ш</text:span><text:span text:style-name="T12">к</text:span><text:span text:style-name="T4">ол</text:span><text:span text:style-name="T12">ьн</text:span><text:span text:style-name="T4">иков</text:span><text:span text:style-name="T56"> </text:span><text:span text:style-name="T4">даю</text:span><text:span text:style-name="T54"> </text:span><text:span text:style-name="T4">свое</text:span><text:span text:style-name="T38"> </text:span><text:span text:style-name="T4">сог</text:span><text:span text:style-name="T12">л</text:span><text:span text:style-name="T4">асие на<text:tab/>сбор,<text:tab/></text:span><text:span text:style-name="T33">х</text:span><text:span text:style-name="T4">ранен</text:span><text:span text:style-name="T12">и</text:span><text:span text:style-name="T4">е,<text:tab/>ис</text:span><text:span text:style-name="T12">п</text:span><text:span text:style-name="T4">ользов</text:span><text:span text:style-name="T24">а</text:span><text:span text:style-name="T4">н</text:span><text:span text:style-name="T12">и</text:span><text:span text:style-name="T4">е,<text:tab/>ра</text:span><text:span text:style-name="T24">с</text:span><text:span text:style-name="T4">пространен</text:span><text:span text:style-name="T12">и</text:span><text:span text:style-name="T4">е<text:tab/>(пер</text:span><text:span text:style-name="T24">е</text:span><text:span text:style-name="T4">да</text:span><text:span text:style-name="T12">ч</text:span><text:span text:style-name="T96">у</text:span><text:span text:style-name="T4">)<text:tab/>и<text:tab/></text:span><text:span text:style-name="T39">п</text:span><text:span text:style-name="T42">у</text:span><text:span text:style-name="T4">бликац</text:span><text:span text:style-name="T12">и</text:span><text:span text:style-name="T4">ю персональ</text:span><text:span text:style-name="T12">н</text:span><text:span text:style-name="T17">ы</text:span><text:span text:style-name="T4">х</text:span><text:span text:style-name="T227"> </text:span><text:span text:style-name="T4">данных</text:span><text:span text:style-name="T237"> </text:span><text:span text:style-name="T4">сво</text:span><text:span text:style-name="T24">е</text:span><text:span text:style-name="T4">го</text:span><text:span text:style-name="T148"> </text:span><text:span text:style-name="T12">н</text:span><text:span text:style-name="T4">е</text:span><text:span text:style-name="T24">с</text:span><text:span text:style-name="T4">о</text:span><text:span text:style-name="T12">в</text:span><text:span text:style-name="T4">ерш</text:span><text:span text:style-name="T24">е</text:span><text:span text:style-name="T4">н</text:span><text:span text:style-name="T12">н</text:span><text:span text:style-name="T4">олет</text:span><text:span text:style-name="T12">н</text:span><text:span text:style-name="T4">его</text:span><text:span text:style-name="T148"> </text:span><text:span text:style-name="T4">ребен</text:span><text:span text:style-name="T12">к</text:span><text:span text:style-name="T4">а,</text:span><text:span text:style-name="T148"> </text:span><text:span text:style-name="T4">а</text:span><text:span text:style-name="T241"> </text:span><text:span text:style-name="T12">т</text:span><text:span text:style-name="T4">а</text:span><text:span text:style-name="T24">к</text:span><text:span text:style-name="T4">же</text:span><text:span text:style-name="T251"> </text:span><text:span text:style-name="T4">его</text:span><text:span text:style-name="T148"> </text:span><text:span text:style-name="T4">ол</text:span><text:span text:style-name="T12">и</text:span><text:span text:style-name="T4">м</text:span><text:span text:style-name="T12">пи</text:span><text:span text:style-name="T4">адн</text:span><text:span text:style-name="T24">о</text:span><text:span text:style-name="T4">й работы,</text:span><text:span text:style-name="T100"> </text:span><text:span text:style-name="T4">в</text:span><text:span text:style-name="T100"> </text:span><text:span text:style-name="T12">т</text:span><text:span text:style-name="T4">ом</text:span><text:span text:style-name="T100"> </text:span><text:span text:style-name="T4">числе</text:span><text:span text:style-name="T100"> </text:span><text:span text:style-name="T4">в</text:span><text:span text:style-name="T100"> </text:span><text:span text:style-name="T12">с</text:span><text:span text:style-name="T4">ети</text:span><text:span text:style-name="T46"> </text:span><text:span text:style-name="T4">И</text:span><text:span text:style-name="T12">н</text:span><text:span text:style-name="T4">тер</text:span><text:span text:style-name="T12">н</text:span><text:span text:style-name="T4">ет,</text:span><text:span text:style-name="T100"> </text:span><text:span text:style-name="T17">О</text:span><text:span text:style-name="T4">пер</text:span><text:span text:style-name="T24">а</text:span><text:span text:style-name="T4">то</text:span><text:span text:style-name="T33">р</text:span><text:span text:style-name="T4">у</text:span><text:span text:style-name="T81"> </text:span><text:span text:style-name="T4">–</text:span><text:span text:style-name="T46"> </text:span><text:span text:style-name="T4">ми</text:span><text:span text:style-name="T12">ни</text:span><text:span text:style-name="T4">стер</text:span><text:span text:style-name="T24">с</text:span><text:span text:style-name="T4">т</text:span><text:span text:style-name="T33">в</text:span><text:span text:style-name="T4">у про</text:span><text:span text:style-name="T12">с</text:span><text:span text:style-name="T4">вещения</text:span><text:span text:style-name="T46"> </text:span><text:span text:style-name="T4">Росси</text:span><text:span text:style-name="T12">й</text:span><text:span text:style-name="T4">ск</text:span><text:span text:style-name="T24">о</text:span><text:span text:style-name="T4">й Фед</text:span><text:span text:style-name="T24">е</text:span><text:span text:style-name="T4">рац</text:span><text:span text:style-name="T12">ии</text:span><text:span text:style-name="T4">,</text:span><text:span text:style-name="T58"> </text:span><text:span text:style-name="T4">ми</text:span><text:span text:style-name="T12">ни</text:span><text:span text:style-name="T4">стер</text:span><text:span text:style-name="T24">с</text:span><text:span text:style-name="T39">т</text:span><text:span text:style-name="T12">в</text:span><text:span text:style-name="T4">у</text:span><text:span text:style-name="T74"> </text:span><text:span text:style-name="T4">об</text:span><text:span text:style-name="T33">щ</text:span><text:span text:style-name="T4">его</text:span><text:span text:style-name="T58"> </text:span><text:span text:style-name="T4">и</text:span><text:span text:style-name="T54"> </text:span><text:span text:style-name="T12">п</text:span><text:span text:style-name="T4">рофес</text:span><text:span text:style-name="T24">с</text:span><text:span text:style-name="T39">и</text:span><text:span text:style-name="T4">о</text:span><text:span text:style-name="T12">н</text:span><text:span text:style-name="T4">аль</text:span><text:span text:style-name="T12">н</text:span><text:span text:style-name="T4">ого</text:span><text:span text:style-name="T58"> </text:span><text:span text:style-name="T4">обра</text:span><text:span text:style-name="T12">з</text:span><text:span text:style-name="T4">ов</text:span><text:span text:style-name="T24">а</text:span><text:span text:style-name="T12">ни</text:span><text:span text:style-name="T4">я</text:span><text:span text:style-name="T38"> </text:span><text:span text:style-name="T4">Ростовской</text:span><text:span text:style-name="T54"> </text:span><text:span text:style-name="T4">област</text:span><text:span text:style-name="T12">и</text:span><text:span text:style-name="T4">, У</text:span><text:span text:style-name="T12">п</text:span><text:span text:style-name="T4">равл</text:span><text:span text:style-name="T24">е</text:span><text:span text:style-name="T4">н</text:span><text:span text:style-name="T12">и</text:span><text:span text:style-name="T4">ю</text:span><text:span text:style-name="T12"> </text:span><text:span text:style-name="T4">о</text:span><text:span text:style-name="T12">б</text:span><text:span text:style-name="T4">разова</text:span><text:span text:style-name="T24">н</text:span><text:span text:style-name="T4">ия города Ново</text:span><text:span text:style-name="T24">че</text:span><text:span text:style-name="T4">ркас</text:span><text:span text:style-name="T12">ск</text:span><text:span text:style-name="T4">а,</text:span></text:p>
      <text:p text:style-name="P276"/>
      <text:p text:style-name="P277"><text:span text:style-name="T4">1.<text:tab/>фамил</text:span><text:span text:style-name="T12">ии</text:span><text:span text:style-name="T4">,</text:span><text:span text:style-name="T317"> </text:span><text:span text:style-name="T12">и</text:span><text:span text:style-name="T4">ме</text:span><text:span text:style-name="T24">н</text:span><text:span text:style-name="T4">и,</text:span><text:span text:style-name="T317"> </text:span><text:span text:style-name="T4">о</text:span><text:span text:style-name="T24">т</text:span><text:span text:style-name="T4">ч</text:span><text:span text:style-name="T24">ес</text:span><text:span text:style-name="T4">тв</text:span><text:span text:style-name="T24">а</text:span><text:span text:style-name="T4">,</text:span><text:span text:style-name="T125"> </text:span><text:span text:style-name="T4">фо</text:span><text:span text:style-name="T12">т</text:span><text:span text:style-name="T4">ограф</text:span><text:span text:style-name="T12">ии</text:span><text:span text:style-name="T4">,</text:span><text:span text:style-name="T279"> </text:span><text:span text:style-name="T12">к</text:span><text:span text:style-name="T4">ла</text:span><text:span text:style-name="T24">с</text:span><text:span text:style-name="T4">с</text:span><text:span text:style-name="T24">а</text:span><text:span text:style-name="T4">,</text:span><text:span text:style-name="T281"> </text:span><text:span text:style-name="T33">м</text:span><text:span text:style-name="T4">е</text:span><text:span text:style-name="T24">с</text:span><text:span text:style-name="T4">та</text:span><text:span text:style-name="T129"> </text:span><text:span text:style-name="T96">у</text:span><text:span text:style-name="T12">ч</text:span><text:span text:style-name="T4">ебы,</text:span><text:span text:style-name="T125"> </text:span><text:span text:style-name="T4">даты рожден</text:span><text:span text:style-name="T12">и</text:span><text:span text:style-name="T4">я,</text:span><text:span text:style-name="T319"> </text:span><text:span text:style-name="T4">гражд</text:span><text:span text:style-name="T24">а</text:span><text:span text:style-name="T12">н</text:span><text:span text:style-name="T4">ств</text:span><text:span text:style-name="T24">а</text:span><text:span text:style-name="T4">,</text:span><text:span text:style-name="T329"> </text:span><text:span text:style-name="T12">п</text:span><text:span text:style-name="T4">аспорт</text:span><text:span text:style-name="T12">н</text:span><text:span text:style-name="T4">ых</text:span><text:span text:style-name="T328"> </text:span><text:span text:style-name="T4">да</text:span><text:span text:style-name="T12">нн</text:span><text:span text:style-name="T17">ы</text:span><text:span text:style-name="T12">х</text:span><text:span text:style-name="T4">,</text:span><text:span text:style-name="T328"> </text:span><text:span text:style-name="T4">домашнего</text:span><text:span text:style-name="T329"> </text:span><text:span text:style-name="T4">адре</text:span><text:span text:style-name="T24">са</text:span><text:span text:style-name="T4">,</text:span><text:span text:style-name="T265"> </text:span><text:span text:style-name="T4">телефо</text:span><text:span text:style-name="T12">н</text:span><text:span text:style-name="T4">а,</text:span><text:span text:style-name="T329"> </text:span><text:span text:style-name="T4">адре</text:span><text:span text:style-name="T24">с</text:span><text:span text:style-name="T4">а элек</text:span><text:span text:style-name="T12">т</text:span><text:span text:style-name="T4">ро</text:span><text:span text:style-name="T12">нн</text:span><text:span text:style-name="T17">о</text:span><text:span text:style-name="T4">й</text:span><text:span text:style-name="T75"> </text:span><text:span text:style-name="T12">п</text:span><text:span text:style-name="T4">очты,</text:span><text:span text:style-name="T331"> </text:span><text:span text:style-name="T24">ре</text:span><text:span text:style-name="T33">з</text:span><text:span text:style-name="T42">у</text:span><text:span text:style-name="T4">льтатов</text:span><text:span text:style-name="T78"> </text:span><text:span text:style-name="T42">у</text:span><text:span text:style-name="T4">частия</text:span><text:span text:style-name="T75"> </text:span><text:span text:style-name="T4">с</text:span><text:span text:style-name="T78"> </text:span><text:span text:style-name="T12">ц</text:span><text:span text:style-name="T4">елью</text:span><text:span text:style-name="T75"> </text:span><text:span text:style-name="T4">форм</text:span><text:span text:style-name="T12">и</text:span><text:span text:style-name="T4">рования</text:span><text:span text:style-name="T165"> </text:span><text:span text:style-name="T4">регл</text:span><text:span text:style-name="T24">а</text:span><text:span text:style-name="T4">м</text:span><text:span text:style-name="T24">е</text:span><text:span text:style-name="T4">н</text:span><text:span text:style-name="T12">ти</text:span><text:span text:style-name="T4">ров</text:span><text:span text:style-name="T24">а</text:span><text:span text:style-name="T4">н</text:span><text:span text:style-name="T12">н</text:span><text:span text:style-name="T4">ой отчетност</text:span><text:span text:style-name="T12">и</text:span><text:span text:style-name="T4">,</text:span><text:span text:style-name="T99"> </text:span><text:span text:style-name="T4">размещ</text:span><text:span text:style-name="T24">е</text:span><text:span text:style-name="T4">н</text:span><text:span text:style-name="T12">и</text:span><text:span text:style-name="T4">я</text:span><text:span text:style-name="T99"> </text:span><text:span text:style-name="T4">да</text:span><text:span text:style-name="T12">н</text:span><text:span text:style-name="T4">н</text:span><text:span text:style-name="T24">ы</text:span><text:span text:style-name="T4">х</text:span><text:span text:style-name="T160"> </text:span><text:span text:style-name="T4">в</text:span><text:span text:style-name="T92"> </text:span><text:span text:style-name="T4">б</text:span><text:span text:style-name="T17">а</text:span><text:span text:style-name="T4">зе</text:span><text:span text:style-name="T92"> </text:span><text:span text:style-name="T4">данных</text:span><text:span text:style-name="T94"> </text:span><text:span text:style-name="T137">у</text:span><text:span text:style-name="T24">ч</text:span><text:span text:style-name="T4">аст</text:span><text:span text:style-name="T12">ни</text:span><text:span text:style-name="T4">ков</text:span><text:span text:style-name="T92"> </text:span><text:span text:style-name="T4">в</text:span><text:span text:style-name="T24">с</text:span><text:span text:style-name="T4">еро</text:span><text:span text:style-name="T24">сс</text:span><text:span text:style-name="T4">и</text:span><text:span text:style-name="T12">й</text:span><text:span text:style-name="T4">ской</text:span><text:span text:style-name="T160"> </text:span><text:span text:style-name="T4">ол</text:span><text:span text:style-name="T12">и</text:span><text:span text:style-name="T17">м</text:span><text:span text:style-name="T4">п</text:span><text:span text:style-name="T12">и</text:span><text:span text:style-name="T4">ады школ</text:span><text:span text:style-name="T12">ь</text:span><text:span text:style-name="T4">ни</text:span><text:span text:style-name="T12">к</text:span><text:span text:style-name="T4">ов;</text:span></text:p>
      <text:p text:style-name="P278"/>
      <text:p text:style-name="P268"><text:span text:style-name="T476">2.<text:tab/>фамил</text:span><text:span text:style-name="T546">ии</text:span><text:span text:style-name="T476">,</text:span><text:span text:style-name="T739"> </text:span><text:span text:style-name="T546">и</text:span><text:span text:style-name="T476">ме</text:span><text:span text:style-name="T537">н</text:span><text:span text:style-name="T476">и,</text:span><text:span text:style-name="T739"> </text:span><text:span text:style-name="T476">о</text:span><text:span text:style-name="T537">т</text:span><text:span text:style-name="T476">ч</text:span><text:span text:style-name="T537">ес</text:span><text:span text:style-name="T476">тв</text:span><text:span text:style-name="T537">а</text:span><text:span text:style-name="T476">,</text:span><text:span text:style-name="T740"> </text:span><text:span text:style-name="T476">фо</text:span><text:span text:style-name="T546">т</text:span><text:span text:style-name="T476">ограф</text:span><text:span text:style-name="T546">ии</text:span><text:span text:style-name="T476">,</text:span><text:span text:style-name="T741"> </text:span><text:span text:style-name="T546">к</text:span><text:span text:style-name="T476">ла</text:span><text:span text:style-name="T537">с</text:span><text:span text:style-name="T476">с</text:span><text:span text:style-name="T537">а</text:span><text:span text:style-name="T476">,</text:span><text:span text:style-name="T742"> </text:span><text:span text:style-name="T559">м</text:span><text:span text:style-name="T476">е</text:span><text:span text:style-name="T537">с</text:span><text:span text:style-name="T476">та</text:span><text:span text:style-name="T644"> </text:span><text:span text:style-name="T608">у</text:span><text:span text:style-name="T546">ч</text:span><text:span text:style-name="T476">ебы,</text:span><text:span text:style-name="T740"> </text:span><text:span text:style-name="T476">даты рожден</text:span><text:span text:style-name="T546">и</text:span><text:span text:style-name="T476">я,<text:tab/>гражд</text:span><text:span text:style-name="T537">а</text:span><text:span text:style-name="T546">н</text:span><text:span text:style-name="T476">ств</text:span><text:span text:style-name="T537">а</text:span><text:span text:style-name="T476">,<text:tab/>скан</text:span><text:span text:style-name="T546">и</text:span><text:span text:style-name="T476">рован</text:span><text:span text:style-name="T546">н</text:span><text:span text:style-name="T476">ых<text:tab/>ко</text:span><text:span text:style-name="T546">п</text:span><text:span text:style-name="T476">ий<text:tab/>ол</text:span><text:span text:style-name="T546">и</text:span><text:span text:style-name="T476">мпиа</text:span><text:span text:style-name="T586">д</text:span><text:span text:style-name="T476">ных<text:tab/>работ<text:tab/>мо</text:span><text:span text:style-name="T537">е</text:span><text:span text:style-name="T476">го ребенка/о</text:span><text:span text:style-name="T546">п</text:span><text:span text:style-name="T476">екаемого, ре</text:span><text:span text:style-name="T574">з</text:span><text:span text:style-name="T605">у</text:span><text:span text:style-name="T476">ль</text:span><text:span text:style-name="T546">т</text:span><text:span text:style-name="T476">атов</text:span><text:span text:style-name="T574"> </text:span><text:span text:style-name="T553">у</text:span><text:span text:style-name="T476">ча</text:span><text:span text:style-name="T537">с</text:span><text:span text:style-name="T476">тия с це</text:span><text:span text:style-name="T559">л</text:span><text:span text:style-name="T476">ью</text:span><text:span text:style-name="T546"> </text:span><text:span text:style-name="T476">размещ</text:span><text:span text:style-name="T537">е</text:span><text:span text:style-name="T476">н</text:span><text:span text:style-name="T546">и</text:span><text:span text:style-name="T476">я в с</text:span><text:span text:style-name="T537">е</text:span><text:span text:style-name="T476">ти</text:span><text:span text:style-name="T546"> </text:span><text:span text:style-name="T537">"</text:span><text:span text:style-name="T476">Интернет</text:span><text:span text:style-name="T537">"</text:span><text:span text:style-name="T476">.</text:span></text:p>
      <text:p text:style-name="P35"><text:span text:style-name="T4">Пр</text:span><text:span text:style-name="T24">е</text:span><text:span text:style-name="T4">доставляю</text:span><text:span text:style-name="T9"> </text:span><text:span text:style-name="T4">Опера</text:span><text:span text:style-name="T33">т</text:span><text:span text:style-name="T4">о</text:span><text:span text:style-name="T33">р</text:span><text:span text:style-name="T4">у</text:span><text:span text:style-name="T144"> </text:span><text:span text:style-name="T12">п</text:span><text:span text:style-name="T4">раво</text:span><text:span text:style-name="T219"> </text:span><text:span text:style-name="T33">о</text:span><text:span text:style-name="T100">с</text:span><text:span text:style-name="T42">у</text:span><text:span text:style-name="T4">ществлять</text:span><text:span text:style-name="T220"> </text:span><text:span text:style-name="T4">все</text:span><text:span text:style-name="T200"> </text:span><text:span text:style-name="T4">действия</text:span><text:span text:style-name="T9"> </text:span><text:span text:style-name="T4">(</text:span><text:span text:style-name="T12">оп</text:span><text:span text:style-name="T4">ер</text:span><text:span text:style-name="T24">а</text:span><text:span text:style-name="T12">ци</text:span><text:span text:style-name="T4">и)</text:span><text:span text:style-name="T9"> </text:span><text:span text:style-name="T4">с персональ</text:span><text:span text:style-name="T12">н</text:span><text:span text:style-name="T4">ыми</text:span><text:span text:style-name="T75"> </text:span><text:span text:style-name="T4">да</text:span><text:span text:style-name="T12">нн</text:span><text:span text:style-name="T17">ы</text:span><text:span text:style-name="T24">м</text:span><text:span text:style-name="T4">и</text:span><text:span text:style-name="T75"> </text:span><text:span text:style-name="T4">моего</text:span><text:span text:style-name="T165"> </text:span><text:span text:style-name="T4">ре</text:span><text:span text:style-name="T33">б</text:span><text:span text:style-name="T4">е</text:span><text:span text:style-name="T12">н</text:span><text:span text:style-name="T4">ка,</text:span><text:span text:style-name="T165"> </text:span><text:span text:style-name="T4">вкл</text:span><text:span text:style-name="T12">ю</text:span><text:span text:style-name="T4">чая</text:span><text:span text:style-name="T331"> </text:span><text:span text:style-name="T4">сбор,</text:span><text:span text:style-name="T75"> </text:span><text:span text:style-name="T4">сист</text:span><text:span text:style-name="T12">е</text:span><text:span text:style-name="T4">м</text:span><text:span text:style-name="T24">а</text:span><text:span text:style-name="T39">т</text:span><text:span text:style-name="T12">из</text:span><text:span text:style-name="T4">а</text:span><text:span text:style-name="T24">ц</text:span><text:span text:style-name="T76">и</text:span><text:span text:style-name="T12">ю</text:span><text:span text:style-name="T4">,</text:span><text:span text:style-name="T331"> </text:span><text:span text:style-name="T12">н</text:span><text:span text:style-name="T4">ак</text:span><text:span text:style-name="T24">о</text:span><text:span text:style-name="T4">пление, </text:span><text:span text:style-name="T33">х</text:span><text:span text:style-name="T4">ране</text:span><text:span text:style-name="T24">н</text:span><text:span text:style-name="T4">ие,<text:tab/>об</text:span><text:span text:style-name="T12">н</text:span><text:span text:style-name="T4">овлени</text:span><text:span text:style-name="T24">е</text:span><text:span text:style-name="T4">,<text:tab/>и</text:span><text:span text:style-name="T12">з</text:span><text:span text:style-name="T4">менен</text:span><text:span text:style-name="T12">и</text:span><text:span text:style-name="T4">е,<text:tab/>ис</text:span><text:span text:style-name="T12">п</text:span><text:span text:style-name="T4">о</text:span><text:span text:style-name="T24">л</text:span><text:span text:style-name="T4">ьзован</text:span><text:span text:style-name="T12">и</text:span><text:span text:style-name="T4">е,<text:tab/>обезл</text:span><text:span text:style-name="T12">и</text:span><text:span text:style-name="T17">ч</text:span><text:span text:style-name="T12">и</text:span><text:span text:style-name="T4">в</text:span><text:span text:style-name="T24">а</text:span><text:span text:style-name="T4">н</text:span><text:span text:style-name="T12">и</text:span><text:span text:style-name="T4">е,<text:tab/>бло</text:span><text:span text:style-name="T12">ки</text:span><text:span text:style-name="T4">рова</text:span><text:span text:style-name="T24">н</text:span><text:span text:style-name="T4">ие, </text:span><text:span text:style-name="T96">у</text:span><text:span text:style-name="T4">н</text:span><text:span text:style-name="T12">и</text:span><text:span text:style-name="T4">что</text:span><text:span text:style-name="T33">ж</text:span><text:span text:style-name="T4">ен</text:span><text:span text:style-name="T12">и</text:span><text:span text:style-name="T4">е.<text:tab/>Д</text:span><text:span text:style-name="T24">е</text:span><text:span text:style-name="T4">йс</text:span><text:span text:style-name="T33">т</text:span><text:span text:style-name="T4">в</text:span><text:span text:style-name="T12">и</text:span><text:span text:style-name="T4">я <text:s text:c="4"/></text:span><text:span text:style-name="T337"><text:s/></text:span><text:span text:style-name="T4">с<text:tab/>персональ</text:span><text:span text:style-name="T12">н</text:span><text:span text:style-name="T4">ыми<text:tab/>дан</text:span><text:span text:style-name="T12">н</text:span><text:span text:style-name="T4">ыми:<text:tab/>автом</text:span><text:span text:style-name="T24">а</text:span><text:span text:style-name="T4">ти</text:span><text:span text:style-name="T12">зи</text:span><text:span text:style-name="T4">рован</text:span><text:span text:style-name="T12">н</text:span><text:span text:style-name="T4">ые<text:tab/>с ис</text:span><text:span text:style-name="T12">п</text:span><text:span text:style-name="T4">ол</text:span><text:span text:style-name="T24">ь</text:span><text:span text:style-name="T4">зован</text:span><text:span text:style-name="T12">и</text:span><text:span text:style-name="T4">ем </text:span><text:span text:style-name="T24">с</text:span><text:span text:style-name="T4">р</text:span><text:span text:style-name="T24">е</text:span><text:span text:style-name="T4">дс</text:span><text:span text:style-name="T33">т</text:span><text:span text:style-name="T4">в вы</text:span><text:span text:style-name="T24">ч</text:span><text:span text:style-name="T4">исл</text:span><text:span text:style-name="T12">и</text:span><text:span text:style-name="T4">тел</text:span><text:span text:style-name="T12">ьн</text:span><text:span text:style-name="T4">ой</text:span><text:span text:style-name="T12"> </text:span><text:span text:style-name="T4">т</text:span><text:span text:style-name="T17">е</text:span><text:span text:style-name="T12">х</text:span><text:span text:style-name="T4">ни</text:span><text:span text:style-name="T12">ки</text:span><text:span text:style-name="T4">.</text:span></text:p>
      <text:p text:style-name="P179"><text:span text:style-name="T4">Также</text:span><text:span text:style-name="T156"> </text:span><text:span text:style-name="T4">я</text:span><text:span text:style-name="T139"> </text:span><text:span text:style-name="T4">разреш</text:span><text:span text:style-name="T24">а</text:span><text:span text:style-name="T4">ю</text:span><text:span text:style-name="T139"> </text:span><text:span text:style-name="T4">Операто</text:span><text:span text:style-name="T12">р</text:span><text:span text:style-name="T4">у</text:span><text:span text:style-name="T158"> </text:span><text:span text:style-name="T12">п</text:span><text:span text:style-name="T4">ро</text:span><text:span text:style-name="T12">из</text:span><text:span text:style-name="T4">води</text:span><text:span text:style-name="T12">т</text:span><text:span text:style-name="T4">ь</text:span><text:span text:style-name="T154"> </text:span><text:span text:style-name="T24">ф</text:span><text:span text:style-name="T4">от</text:span><text:span text:style-name="T46">о</text:span><text:span text:style-name="T4">-</text:span><text:span text:style-name="T156"> </text:span><text:span text:style-name="T4">и</text:span><text:span text:style-name="T133"> </text:span><text:span text:style-name="T4">в</text:span><text:span text:style-name="T24">и</text:span><text:span text:style-name="T4">део</text:span><text:span text:style-name="T24">с</text:span><text:span text:style-name="T4">ъем</text:span><text:span text:style-name="T33">к</text:span><text:span text:style-name="T4">у</text:span><text:span text:style-name="T158"> </text:span><text:span text:style-name="T4">м</text:span><text:span text:style-name="T33">о</text:span><text:span text:style-name="T4">его</text:span><text:span text:style-name="T156"> </text:span><text:span text:style-name="T4">ребен</text:span><text:span text:style-name="T12">к</text:span><text:span text:style-name="T4">а, </text:span><text:soft-page-break/><text:span text:style-name="T4">безво</text:span><text:span text:style-name="T12">з</text:span><text:span text:style-name="T4">мездно</text:span><text:span text:style-name="T182"> </text:span><text:span text:style-name="T12">и</text:span><text:span text:style-name="T4">спо</text:span><text:span text:style-name="T24">л</text:span><text:span text:style-name="T4">ь</text:span><text:span text:style-name="T12">з</text:span><text:span text:style-name="T17">о</text:span><text:span text:style-name="T4">в</text:span><text:span text:style-name="T24">а</text:span><text:span text:style-name="T4">ть</text:span><text:span text:style-name="T182"> </text:span><text:span text:style-name="T4">э</text:span><text:span text:style-name="T12">т</text:span><text:span text:style-name="T4">и</text:span><text:span text:style-name="T277"> </text:span><text:span text:style-name="T4">фо</text:span><text:span text:style-name="T12">т</text:span><text:span text:style-name="T4">о,</text:span><text:span text:style-name="T182"> </text:span><text:span text:style-name="T4">видео</text:span><text:span text:style-name="T78"> </text:span><text:span text:style-name="T4">и</text:span><text:span text:style-name="T277"> </text:span><text:span text:style-name="T12">ин</text:span><text:span text:style-name="T4">формац</text:span><text:span text:style-name="T12">и</text:span><text:span text:style-name="T24">о</text:span><text:span text:style-name="T4">н</text:span><text:span text:style-name="T12">н</text:span><text:span text:style-name="T4">ые</text:span><text:span text:style-name="T78"> </text:span><text:span text:style-name="T4">видео</text:span><text:span text:style-name="T78"> </text:span><text:span text:style-name="T4">мат</text:span><text:span text:style-name="T24">е</text:span><text:span text:style-name="T4">р</text:span><text:span text:style-name="T12">и</text:span><text:span text:style-name="T4">алы</text:span><text:span text:style-name="T277"> </text:span><text:span text:style-name="T4">во в</text:span><text:span text:style-name="T33">н</text:span><text:span text:style-name="T67">у</text:span><text:span text:style-name="T4">т</text:span><text:span text:style-name="T33">р</text:span><text:span text:style-name="T4">ен</text:span><text:span text:style-name="T12">н</text:span><text:span text:style-name="T4">их</text:span><text:span text:style-name="T143"> </text:span><text:span text:style-name="T4">и</text:span><text:span text:style-name="T145"> </text:span><text:span text:style-name="T4">внеш</text:span><text:span text:style-name="T24">н</text:span><text:span text:style-name="T4">их</text:span><text:span text:style-name="T144"> </text:span><text:span text:style-name="T12">к</text:span><text:span text:style-name="T4">ом</text:span><text:span text:style-name="T12">м</text:span><text:span text:style-name="T137">у</text:span><text:span text:style-name="T4">никац</text:span><text:span text:style-name="T12">и</text:span><text:span text:style-name="T4">я</text:span><text:span text:style-name="T33">х</text:span><text:span text:style-name="T4">,</text:span><text:span text:style-name="T144"> </text:span><text:span text:style-name="T4">связан</text:span><text:span text:style-name="T12">н</text:span><text:span text:style-name="T17">ы</text:span><text:span text:style-name="T4">х</text:span><text:span text:style-name="T145"> </text:span><text:span text:style-name="T4">с</text:span><text:span text:style-name="T144"> </text:span><text:span text:style-name="T12">п</text:span><text:span text:style-name="T4">ров</text:span><text:span text:style-name="T24">е</text:span><text:span text:style-name="T4">ден</text:span><text:span text:style-name="T12">и</text:span><text:span text:style-name="T4">ем</text:span><text:span text:style-name="T201"> </text:span><text:span text:style-name="T4">вс</text:span><text:span text:style-name="T24">е</text:span><text:span text:style-name="T4">р</text:span><text:span text:style-name="T33">о</text:span><text:span text:style-name="T4">с</text:span><text:span text:style-name="T24">с</text:span><text:span text:style-name="T4">и</text:span><text:span text:style-name="T12">й</text:span><text:span text:style-name="T4">ской ол</text:span><text:span text:style-name="T12">и</text:span><text:span text:style-name="T4">мп</text:span><text:span text:style-name="T12">и</text:span><text:span text:style-name="T4">ады</text:span><text:span text:style-name="T314"> </text:span><text:span text:style-name="T4">ш</text:span><text:span text:style-name="T12">к</text:span><text:span text:style-name="T17">о</text:span><text:span text:style-name="T4">льников.</text:span><text:span text:style-name="T206"> </text:span><text:span text:style-name="T4">Фотогра</text:span><text:span text:style-name="T33">ф</text:span><text:span text:style-name="T12">и</text:span><text:span text:style-name="T4">и</text:span><text:span text:style-name="T208"> </text:span><text:span text:style-name="T4">и</text:span><text:span text:style-name="T306"> </text:span><text:span text:style-name="T17">в</text:span><text:span text:style-name="T4">идеом</text:span><text:span text:style-name="T24">а</text:span><text:span text:style-name="T4">териалы</text:span><text:span text:style-name="T206"> </text:span><text:span text:style-name="T4">мо</text:span><text:span text:style-name="T100">г</text:span><text:span text:style-name="T67">у</text:span><text:span text:style-name="T4">т</text:span><text:span text:style-name="T306"> </text:span><text:span text:style-name="T4">быть</text:span><text:span text:style-name="T318"> </text:span><text:span text:style-name="T4">ск</text:span><text:span text:style-name="T24">о</text:span><text:span text:style-name="T4">п</text:span><text:span text:style-name="T12">и</text:span><text:span text:style-name="T4">ров</text:span><text:span text:style-name="T24">а</text:span><text:span text:style-name="T12">н</text:span><text:span text:style-name="T4">ы, представлены<text:tab/>и<text:tab/>сд</text:span><text:span text:style-name="T24">е</text:span><text:span text:style-name="T4">ланы<text:tab/>достоя</text:span><text:span text:style-name="T12">ни</text:span><text:span text:style-name="T4">ем<text:tab/></text:span><text:span text:style-name="T17">о</text:span><text:span text:style-name="T4">бще</text:span><text:span text:style-name="T24">с</text:span><text:span text:style-name="T4">тв</text:span><text:span text:style-name="T24">е</text:span><text:span text:style-name="T4">н</text:span><text:span text:style-name="T12">н</text:span><text:span text:style-name="T4">ости<text:tab/>и</text:span><text:span text:style-name="T24">л</text:span><text:span text:style-name="T4">и<text:tab/>адаптированы<text:tab/>для ис</text:span><text:span text:style-name="T12">п</text:span><text:span text:style-name="T4">ол</text:span><text:span text:style-name="T24">ь</text:span><text:span text:style-name="T4">зован</text:span><text:span text:style-name="T12">и</text:span><text:span text:style-name="T4">я</text:span><text:span text:style-name="T182"> </text:span><text:span text:style-name="T4">л</text:span><text:span text:style-name="T12">ю</text:span><text:span text:style-name="T4">бы</text:span><text:span text:style-name="T17">м</text:span><text:span text:style-name="T4">и</text:span><text:span text:style-name="T182"> </text:span><text:span text:style-name="T12">С</text:span><text:span text:style-name="T4">МИ</text:span><text:span text:style-name="T182"> </text:span><text:span text:style-name="T4">и</text:span><text:span text:style-name="T277"> </text:span><text:span text:style-name="T4">любым</text:span><text:span text:style-name="T78"> </text:span><text:span text:style-name="T4">способом,</text:span><text:span text:style-name="T182"> </text:span><text:span text:style-name="T4">в</text:span><text:span text:style-name="T79"> </text:span><text:span text:style-name="T4">ч</text:span><text:span text:style-name="T24">ас</text:span><text:span text:style-name="T4">т</text:span><text:span text:style-name="T12">н</text:span><text:span text:style-name="T4">ости</text:span><text:span text:style-name="T277"> </text:span><text:span text:style-name="T4">в</text:span><text:span text:style-name="T277"> </text:span><text:span text:style-name="T39">б</text:span><text:span text:style-name="T96">у</text:span><text:span text:style-name="T4">клета</text:span><text:span text:style-name="T33">х</text:span><text:span text:style-name="T4">,</text:span><text:span text:style-name="T182"> </text:span><text:span text:style-name="T4">видео,</text:span><text:span text:style-name="T182"> </text:span><text:span text:style-name="T4">в Интер</text:span><text:span text:style-name="T12">н</text:span><text:span text:style-name="T4">ете</text:span><text:span text:style-name="T154"> </text:span><text:span text:style-name="T4">и</text:span><text:span text:style-name="T133"> </text:span><text:span text:style-name="T12">т</text:span><text:span text:style-name="T4">.д.</text:span><text:span text:style-name="T139"> </text:span><text:span text:style-name="T12">п</text:span><text:span text:style-name="T4">ри</text:span><text:span text:style-name="T131"> </text:span><text:span text:style-name="T96">у</text:span><text:span text:style-name="T24">с</text:span><text:span text:style-name="T4">лови</text:span><text:span text:style-name="T12">и</text:span><text:span text:style-name="T4">,</text:span><text:span text:style-name="T139"> </text:span><text:span text:style-name="T4">что</text:span><text:span text:style-name="T139"> </text:span><text:span text:style-name="T12">п</text:span><text:span text:style-name="T4">ро</text:span><text:span text:style-name="T12">из</text:span><text:span text:style-name="T4">веденные</text:span><text:span text:style-name="T154"> </text:span><text:span text:style-name="T4">фо</text:span><text:span text:style-name="T12">т</text:span><text:span text:style-name="T4">ограф</text:span><text:span text:style-name="T12">и</text:span><text:span text:style-name="T4">и</text:span><text:span text:style-name="T133"> </text:span><text:span text:style-name="T4">и</text:span><text:span text:style-name="T139"> </text:span><text:span text:style-name="T4">вид</text:span><text:span text:style-name="T24">е</text:span><text:span text:style-name="T4">о</text:span><text:span text:style-name="T108"> </text:span><text:span text:style-name="T12">н</text:span><text:span text:style-name="T4">е</text:span><text:span text:style-name="T156"> </text:span><text:span text:style-name="T12">н</text:span><text:span text:style-name="T4">ане</text:span><text:span text:style-name="T39">с</text:span><text:span text:style-name="T42">у</text:span><text:span text:style-name="T4">т</text:span><text:span text:style-name="T156"> </text:span><text:span text:style-name="T4">в</text:span><text:span text:style-name="T12">р</text:span><text:span text:style-name="T4">ед досто</text:span><text:span text:style-name="T12">ин</text:span><text:span text:style-name="T4">ст</text:span><text:span text:style-name="T12">в</text:span><text:span text:style-name="T4">у</text:span><text:span text:style-name="T67"> </text:span><text:span text:style-name="T4">и ре</text:span><text:span text:style-name="T46">п</text:span><text:span text:style-name="T67">у</text:span><text:span text:style-name="T33">т</text:span><text:span text:style-name="T4">ац</text:span><text:span text:style-name="T12">и</text:span><text:span text:style-name="T4">и</text:span><text:span text:style-name="T12"> </text:span><text:span text:style-name="T4">мо</text:span><text:span text:style-name="T24">е</text:span><text:span text:style-name="T4">го ребенка.</text:span></text:p>
      <text:p text:style-name="P145"><text:span text:style-name="T4">Согласие дейст</text:span><text:span text:style-name="T12">в</text:span><text:span text:style-name="T42">у</text:span><text:span text:style-name="T4">ет</text:span><text:span text:style-name="T12"> </text:span><text:span text:style-name="T4">1 </text:span><text:span text:style-name="T33">г</text:span><text:span text:style-name="T4">од с даты под</text:span><text:span text:style-name="T12">пи</text:span><text:span text:style-name="T4">сан</text:span><text:span text:style-name="T12">и</text:span><text:span text:style-name="T4">я.</text:span></text:p>
      <text:p text:style-name="P135"><text:span text:style-name="T4">П</text:span><text:span text:style-name="T24">е</text:span><text:span text:style-name="T4">р</text:span><text:span text:style-name="T24">е</text:span><text:span text:style-name="T12">ч</text:span><text:span text:style-name="T4">е</text:span><text:span text:style-name="T12">н</text:span><text:span text:style-name="T4">ь</text:span><text:span text:style-name="T46"> </text:span><text:span text:style-name="T12">п</text:span><text:span text:style-name="T4">ерсональных</text:span><text:span text:style-name="T81"> </text:span><text:span text:style-name="T4">да</text:span><text:span text:style-name="T12">нн</text:span><text:span text:style-name="T17">ы</text:span><text:span text:style-name="T12">х</text:span><text:span text:style-name="T4">,</text:span><text:span text:style-name="T46"> </text:span><text:span text:style-name="T12">н</text:span><text:span text:style-name="T4">а</text:span><text:span text:style-name="T100"> </text:span><text:span text:style-name="T4">обработ</text:span><text:span text:style-name="T39">к</text:span><text:span text:style-name="T4">у кот</text:span><text:span text:style-name="T12">о</text:span><text:span text:style-name="T4">рых</text:span><text:span text:style-name="T81"> </text:span><text:span text:style-name="T4">дается</text:span><text:span text:style-name="T100"> </text:span><text:span text:style-name="T4">соглас</text:span><text:span text:style-name="T12">и</text:span><text:span text:style-name="T4">е:</text:span><text:span text:style-name="T46"> </text:span><text:span text:style-name="T4">фамил</text:span><text:span text:style-name="T12">и</text:span><text:span text:style-name="T4">я, имя,</text:span><text:span text:style-name="T76"> </text:span><text:span text:style-name="T4">отчество,</text:span><text:span text:style-name="T81"> </text:span><text:span text:style-name="T12">к</text:span><text:span text:style-name="T4">ла</text:span><text:span text:style-name="T24">с</text:span><text:span text:style-name="T4">с,</text:span><text:span text:style-name="T81"> </text:span><text:span text:style-name="T33">ш</text:span><text:span text:style-name="T12">к</text:span><text:span text:style-name="T4">ола,</text:span><text:span text:style-name="T76"> </text:span><text:span text:style-name="T4">домашн</text:span><text:span text:style-name="T12">и</text:span><text:span text:style-name="T4">й</text:span><text:span text:style-name="T90"> </text:span><text:span text:style-name="T4">адр</text:span><text:span text:style-name="T24">е</text:span><text:span text:style-name="T4">с,</text:span><text:span text:style-name="T81"> </text:span><text:span text:style-name="T4">дата</text:span><text:span text:style-name="T81"> </text:span><text:span text:style-name="T4">рожден</text:span><text:span text:style-name="T12">и</text:span><text:span text:style-name="T4">я,</text:span><text:span text:style-name="T76"> </text:span><text:span text:style-name="T12">т</text:span><text:span text:style-name="T4">ел</text:span><text:span text:style-name="T24">е</text:span><text:span text:style-name="T4">фо</text:span><text:span text:style-name="T12">н</text:span><text:span text:style-name="T4">,</text:span><text:span text:style-name="T76"> </text:span><text:span text:style-name="T4">адрес</text:span><text:span text:style-name="T46"> </text:span><text:span text:style-name="T4">эл</text:span><text:span text:style-name="T76">е</text:span><text:span text:style-name="T12">кт</text:span><text:span text:style-name="T4">ро</text:span><text:span text:style-name="T12">нн</text:span><text:span text:style-name="T17">о</text:span><text:span text:style-name="T4">й почты, р</text:span><text:span text:style-name="T24">е</text:span><text:span text:style-name="T39">з</text:span><text:span text:style-name="T96">у</text:span><text:span text:style-name="T4">ль</text:span><text:span text:style-name="T12">т</text:span><text:span text:style-name="T4">аты</text:span><text:span text:style-name="T12"> </text:span><text:span text:style-name="T96">у</text:span><text:span text:style-name="T12">ч</text:span><text:span text:style-name="T4">а</text:span><text:span text:style-name="T12">с</text:span><text:span text:style-name="T4">т</text:span><text:span text:style-name="T12">и</text:span><text:span text:style-name="T4">я в ол</text:span><text:span text:style-name="T12">и</text:span><text:span text:style-name="T4">мпиад</text:span><text:span text:style-name="T24">е</text:span><text:span text:style-name="T4">.</text:span></text:p>
      <text:p text:style-name="P131"><text:span text:style-name="T4">Опер</text:span><text:span text:style-name="T24">а</text:span><text:span text:style-name="T4">тор</text:span><text:span text:style-name="T199"> </text:span><text:span text:style-name="T12">и</text:span><text:span text:style-name="T4">ме</text:span><text:span text:style-name="T24">е</text:span><text:span text:style-name="T4">т</text:span><text:span text:style-name="T199"> </text:span><text:span text:style-name="T12">п</text:span><text:span text:style-name="T4">раво</text:span><text:span text:style-name="T171"> </text:span><text:span text:style-name="T12">на</text:span><text:span text:style-name="T171"> </text:span><text:span text:style-name="T4">сбор,</text:span><text:span text:style-name="T199"> </text:span><text:span text:style-name="T4">систе</text:span><text:span text:style-name="T12">м</text:span><text:span text:style-name="T4">ат</text:span><text:span text:style-name="T12">из</text:span><text:span text:style-name="T4">ацию,</text:span><text:span text:style-name="T199"> </text:span><text:span text:style-name="T12">н</text:span><text:span text:style-name="T4">ак</text:span><text:span text:style-name="T17">о</text:span><text:span text:style-name="T4">пле</text:span><text:span text:style-name="T12">ни</text:span><text:span text:style-name="T42">е</text:span><text:span text:style-name="T4">,</text:span><text:span text:style-name="T199"> </text:span><text:span text:style-name="T33">х</text:span><text:span text:style-name="T4">ранение, </text:span><text:span text:style-name="T96">у</text:span><text:span text:style-name="T33">т</text:span><text:span text:style-name="T4">очнен</text:span><text:span text:style-name="T12">и</text:span><text:span text:style-name="T4">е,<text:tab/>ис</text:span><text:span text:style-name="T12">п</text:span><text:span text:style-name="T4">ользов</text:span><text:span text:style-name="T24">а</text:span><text:span text:style-name="T4">н</text:span><text:span text:style-name="T12">и</text:span><text:span text:style-name="T4">е,<text:tab/>передачу<text:tab/>пе</text:span><text:span text:style-name="T33">р</text:span><text:span text:style-name="T4">сональ</text:span><text:span text:style-name="T12">н</text:span><text:span text:style-name="T4">ых<text:tab/>дан</text:span><text:span text:style-name="T12">н</text:span><text:span text:style-name="T17">ы</text:span><text:span text:style-name="T4">х<text:tab/>треть</text:span><text:span text:style-name="T12">и</text:span><text:span text:style-name="T4">м<text:tab/></text:span><text:span text:style-name="T17">л</text:span><text:span text:style-name="T4">и</text:span><text:span text:style-name="T12">ц</text:span><text:span text:style-name="T4">ам<text:tab/>– образователь</text:span><text:span text:style-name="T12">н</text:span><text:span text:style-name="T4">ым</text:span><text:span text:style-name="T94"> </text:span><text:span text:style-name="T4">орг</text:span><text:span text:style-name="T33">а</text:span><text:span text:style-name="T12">низ</text:span><text:span text:style-name="T17">а</text:span><text:span text:style-name="T4">циям,</text:span><text:span text:style-name="T322"> </text:span><text:span text:style-name="T4">органам</text:span><text:span text:style-name="T89"> </text:span><text:span text:style-name="T67">у</text:span><text:span text:style-name="T33">п</text:span><text:span text:style-name="T4">равл</text:span><text:span text:style-name="T24">е</text:span><text:span text:style-name="T4">н</text:span><text:span text:style-name="T12">и</text:span><text:span text:style-name="T4">я</text:span><text:span text:style-name="T84"> </text:span><text:span text:style-name="T4">обра</text:span><text:span text:style-name="T12">з</text:span><text:span text:style-name="T4">ов</text:span><text:span text:style-name="T24">а</text:span><text:span text:style-name="T4">н</text:span><text:span text:style-name="T12">и</text:span><text:span text:style-name="T4">ем</text:span><text:span text:style-name="T94"> </text:span><text:span text:style-name="T4">ра</text:span><text:span text:style-name="T12">й</text:span><text:span text:style-name="T4">о</text:span><text:span text:style-name="T12">н</text:span><text:span text:style-name="T4">ов</text:span><text:span text:style-name="T331"> </text:span><text:span text:style-name="T4">(городо</text:span><text:span text:style-name="T12">в</text:span><text:span text:style-name="T4">), и</text:span><text:span text:style-name="T12">н</text:span><text:span text:style-name="T4">ым</text:span><text:span text:style-name="T160"> </text:span><text:span text:style-name="T4">юр</text:span><text:span text:style-name="T12">и</text:span><text:span text:style-name="T24">д</text:span><text:span text:style-name="T4">иче</text:span><text:span text:style-name="T24">с</text:span><text:span text:style-name="T4">к</text:span><text:span text:style-name="T12">и</text:span><text:span text:style-name="T4">м</text:span><text:span text:style-name="T297"> </text:span><text:span text:style-name="T4">и</text:span><text:span text:style-name="T94"> </text:span><text:span text:style-name="T4">ф</text:span><text:span text:style-name="T12">изи</text:span><text:span text:style-name="T4">че</text:span><text:span text:style-name="T24">с</text:span><text:span text:style-name="T4">к</text:span><text:span text:style-name="T12">и</text:span><text:span text:style-name="T4">м</text:span><text:span text:style-name="T297"> </text:span><text:span text:style-name="T4">лица</text:span><text:span text:style-name="T24">м</text:span><text:span text:style-name="T4">,</text:span><text:span text:style-name="T160"> </text:span><text:span text:style-name="T4">отвеч</text:span><text:span text:style-name="T24">а</text:span><text:span text:style-name="T4">ющ</text:span><text:span text:style-name="T12">и</text:span><text:span text:style-name="T4">м</text:span><text:span text:style-name="T297"> </text:span><text:span text:style-name="T12">з</text:span><text:span text:style-name="T4">а</text:span><text:span text:style-name="T160"> </text:span><text:span text:style-name="T4">орган</text:span><text:span text:style-name="T12">из</text:span><text:span text:style-name="T4">ац</text:span><text:span text:style-name="T12">и</text:span><text:span text:style-name="T4">ю</text:span><text:span text:style-name="T94"> </text:span><text:span text:style-name="T4">и</text:span><text:span text:style-name="T94"> </text:span><text:span text:style-name="T12">п</text:span><text:span text:style-name="T4">ров</text:span><text:span text:style-name="T24">е</text:span><text:span text:style-name="T4">де</text:span><text:span text:style-name="T24">н</text:span><text:span text:style-name="T4">ие разл</text:span><text:span text:style-name="T12">и</text:span><text:span text:style-name="T4">чн</text:span><text:span text:style-name="T24">ы</text:span><text:span text:style-name="T4">х</text:span><text:span text:style-name="T63"> </text:span><text:span text:style-name="T4">э</text:span><text:span text:style-name="T12">т</text:span><text:span text:style-name="T4">апов</text:span><text:span text:style-name="T311"> </text:span><text:span text:style-name="T4">всероссийских</text:span><text:span text:style-name="T63"> </text:span><text:span text:style-name="T12">п</text:span><text:span text:style-name="T4">редмет</text:span><text:span text:style-name="T24">н</text:span><text:span text:style-name="T4">ых</text:span><text:span text:style-name="T63"> </text:span><text:span text:style-name="T4">ол</text:span><text:span text:style-name="T12">и</text:span><text:span text:style-name="T4">м</text:span><text:span text:style-name="T24">п</text:span><text:span text:style-name="T4">иад</text:span><text:span text:style-name="T312"> </text:span><text:span text:style-name="T4">ш</text:span><text:span text:style-name="T12">к</text:span><text:span text:style-name="T4">ол</text:span><text:span text:style-name="T12">ь</text:span><text:span text:style-name="T4">ни</text:span><text:span text:style-name="T12">к</text:span><text:span text:style-name="T4">ов,</text:span><text:span text:style-name="T311"> </text:span><text:span text:style-name="T4">обе</text:span><text:span text:style-name="T12">з</text:span><text:span text:style-name="T4">л</text:span><text:span text:style-name="T12">и</text:span><text:span text:style-name="T4">ч</text:span><text:span text:style-name="T12">и</text:span><text:span text:style-name="T4">в</text:span><text:span text:style-name="T24">ан</text:span><text:span text:style-name="T4">ие, бло</text:span><text:span text:style-name="T12">ки</text:span><text:span text:style-name="T4">рован</text:span><text:span text:style-name="T12">и</text:span><text:span text:style-name="T4">е,</text:span><text:span text:style-name="T12"> </text:span><text:span text:style-name="T67">у</text:span><text:span text:style-name="T4">н</text:span><text:span text:style-name="T12">и</text:span><text:span text:style-name="T4">чтожен</text:span><text:span text:style-name="T12">и</text:span><text:span text:style-name="T4">е персональ</text:span><text:span text:style-name="T12">н</text:span><text:span text:style-name="T17">ы</text:span><text:span text:style-name="T4">х</text:span><text:span text:style-name="T33"> </text:span><text:span text:style-name="T4">да</text:span><text:span text:style-name="T24">н</text:span><text:span text:style-name="T4">ны</text:span><text:span text:style-name="T33">х</text:span><text:span text:style-name="T4">.</text:span></text:p>
      <text:p text:style-name="P161"><text:span text:style-name="T4">Данным</text:span><text:span text:style-name="T54"> </text:span><text:span text:style-name="T12">з</text:span><text:span text:style-name="T4">аявл</text:span><text:span text:style-name="T24">е</text:span><text:span text:style-name="T12">ни</text:span><text:span text:style-name="T4">ем</text:span><text:span text:style-name="T54"> </text:span><text:span text:style-name="T4">разреш</text:span><text:span text:style-name="T24">а</text:span><text:span text:style-name="T4">ю</text:span><text:span text:style-name="T268"> </text:span><text:span text:style-name="T4">с</text:span><text:span text:style-name="T24">ч</text:span><text:span text:style-name="T4">и</text:span><text:span text:style-name="T12">т</text:span><text:span text:style-name="T4">ать</text:span><text:span text:style-name="T268"> </text:span><text:span text:style-name="T4">обще</text:span><text:span text:style-name="T24">д</text:span><text:span text:style-name="T4">о</text:span><text:span text:style-name="T24">с</text:span><text:span text:style-name="T76">т</text:span><text:span text:style-name="T96">у</text:span><text:span text:style-name="T4">п</text:span><text:span text:style-name="T12">н</text:span><text:span text:style-name="T4">ыми,</text:span><text:span text:style-name="T268"> </text:span><text:span text:style-name="T4">в</text:span><text:span text:style-name="T295"> </text:span><text:span text:style-name="T4">том</text:span><text:span text:style-name="T54"> </text:span><text:span text:style-name="T4">ч</text:span><text:span text:style-name="T12">и</text:span><text:span text:style-name="T4">сле</text:span><text:span text:style-name="T54"> </text:span><text:span text:style-name="T4">выст</text:span><text:span text:style-name="T24">а</text:span><text:span text:style-name="T4">влять в</text:span><text:span text:style-name="T307"> </text:span><text:span text:style-name="T4">с</text:span><text:span text:style-name="T24">е</text:span><text:span text:style-name="T4">ти</text:span><text:span text:style-name="T257"> </text:span><text:span text:style-name="T4">И</text:span><text:span text:style-name="T12">н</text:span><text:span text:style-name="T4">тернет,</text:span><text:span text:style-name="T257"> </text:span><text:span text:style-name="T4">сле</text:span><text:span text:style-name="T39">д</text:span><text:span text:style-name="T24">у</text:span><text:span text:style-name="T4">ющие</text:span><text:span text:style-name="T253"> </text:span><text:span text:style-name="T12">п</text:span><text:span text:style-name="T4">ерсональ</text:span><text:span text:style-name="T12">н</text:span><text:span text:style-name="T4">ые</text:span><text:span text:style-name="T253"> </text:span><text:span text:style-name="T4">дан</text:span><text:span text:style-name="T12">н</text:span><text:span text:style-name="T4">ые</text:span><text:span text:style-name="T253"> </text:span><text:span text:style-name="T4">моего</text:span><text:span text:style-name="T253"> </text:span><text:span text:style-name="T4">ре</text:span><text:span text:style-name="T33">б</text:span><text:span text:style-name="T4">ен</text:span><text:span text:style-name="T12">к</text:span><text:span text:style-name="T4">а:</text:span><text:span text:style-name="T257"> </text:span><text:span text:style-name="T4">фамил</text:span><text:span text:style-name="T33">и</text:span><text:span text:style-name="T4">я,</text:span><text:span text:style-name="T307"> </text:span><text:span text:style-name="T12">и</text:span><text:span text:style-name="T4">мя,</text:span><text:span text:style-name="T257"> </text:span><text:span text:style-name="T4">класс, школа,</text:span><text:span text:style-name="T196"> </text:span><text:span text:style-name="T4">ре</text:span><text:span text:style-name="T33">з</text:span><text:span text:style-name="T67">у</text:span><text:span text:style-name="T4">ль</text:span><text:span text:style-name="T12">т</text:span><text:span text:style-name="T4">ат</text:span><text:span text:style-name="T29"> </text:span><text:span text:style-name="T96">у</text:span><text:span text:style-name="T4">ч</text:span><text:span text:style-name="T33">а</text:span><text:span text:style-name="T4">ст</text:span><text:span text:style-name="T12">и</text:span><text:span text:style-name="T4">я</text:span><text:span text:style-name="T196"> </text:span><text:span text:style-name="T4">в</text:span><text:span text:style-name="T198"> </text:span><text:span text:style-name="T4">ол</text:span><text:span text:style-name="T12">и</text:span><text:span text:style-name="T17">м</text:span><text:span text:style-name="T4">п</text:span><text:span text:style-name="T12">и</text:span><text:span text:style-name="T4">аде,</text:span><text:span text:style-name="T198"> </text:span><text:span text:style-name="T4">а</text:span><text:span text:style-name="T198"> </text:span><text:span text:style-name="T4">также</text:span><text:span text:style-name="T198"> </text:span><text:span text:style-name="T39">п</text:span><text:span text:style-name="T137">у</text:span><text:span text:style-name="T4">бликац</text:span><text:span text:style-name="T12">и</text:span><text:span text:style-name="T4">ю</text:span><text:span text:style-name="T302"> </text:span><text:span text:style-name="T4">в</text:span><text:span text:style-name="T198"> </text:span><text:span text:style-name="T4">от</text:span><text:span text:style-name="T12">к</text:span><text:span text:style-name="T4">рытом</text:span><text:span text:style-name="T198"> </text:span><text:span text:style-name="T4">дос</text:span><text:span text:style-name="T33">т</text:span><text:span text:style-name="T137">у</text:span><text:span text:style-name="T4">пе скан</text:span><text:span text:style-name="T12">и</text:span><text:span text:style-name="T4">рован</text:span><text:span text:style-name="T12">н</text:span><text:span text:style-name="T4">ой</text:span><text:span text:style-name="T24"> </text:span><text:span text:style-name="T4">копии</text:span><text:span text:style-name="T12"> </text:span><text:span text:style-name="T24">о</text:span><text:span text:style-name="T4">лимп</text:span><text:span text:style-name="T12">и</text:span><text:span text:style-name="T4">ад</text:span><text:span text:style-name="T12">н</text:span><text:span text:style-name="T17">о</text:span><text:span text:style-name="T4">й рабо</text:span><text:span text:style-name="T12">т</text:span><text:span text:style-name="T4">ы.</text:span></text:p>
      <text:p text:style-name="P153"><text:span text:style-name="T4">Обработка</text:span><text:span text:style-name="T65"> </text:span><text:span text:style-name="T12">п</text:span><text:span text:style-name="T4">ер</text:span><text:span text:style-name="T24">с</text:span><text:span text:style-name="T4">ональных</text:span><text:span text:style-name="T273"> </text:span><text:span text:style-name="T4">да</text:span><text:span text:style-name="T12">нн</text:span><text:span text:style-name="T17">ы</text:span><text:span text:style-name="T4">х</text:span><text:span text:style-name="T273"> </text:span><text:span text:style-name="T4">о</text:span><text:span text:style-name="T12">с</text:span><text:span text:style-name="T137">у</text:span><text:span text:style-name="T4">ществ</text:span><text:span text:style-name="T12">л</text:span><text:span text:style-name="T4">яется</text:span><text:span text:style-name="T65"> </text:span><text:span text:style-name="T4">в</text:span><text:span text:style-name="T65"> </text:span><text:span text:style-name="T4">соотв</text:span><text:span text:style-name="T24">е</text:span><text:span text:style-name="T4">тствии</text:span><text:span text:style-name="T273"> </text:span><text:span text:style-name="T4">с</text:span><text:span text:style-name="T65"> </text:span><text:span text:style-name="T12">н</text:span><text:span text:style-name="T4">орма</text:span><text:span text:style-name="T24">м</text:span><text:span text:style-name="T4">и ФЗ №15</text:span><text:span text:style-name="T24">2</text:span><text:span text:style-name="T4">-ФЗ</text:span><text:span text:style-name="T12"> </text:span><text:span text:style-name="T24">"</text:span><text:span text:style-name="T4">О п</text:span><text:span text:style-name="T24">е</text:span><text:span text:style-name="T4">рсо</text:span><text:span text:style-name="T33">н</text:span><text:span text:style-name="T4">ал</text:span><text:span text:style-name="T12">ьн</text:span><text:span text:style-name="T4">ых</text:span><text:span text:style-name="T12"> </text:span><text:span text:style-name="T4">д</text:span><text:span text:style-name="T24">а</text:span><text:span text:style-name="T4">нн</text:span><text:span text:style-name="T24">ы</text:span><text:span text:style-name="T4">х</text:span><text:span text:style-name="T12">"</text:span><text:span text:style-name="T24"> </text:span><text:span text:style-name="T4">от 27.07.2006 г.</text:span></text:p>
      <text:p text:style-name="P161"><text:span text:style-name="T4">Д</text:span><text:span text:style-name="T24">а</text:span><text:span text:style-name="T4">н</text:span><text:span text:style-name="T12">н</text:span><text:span text:style-name="T4">ое</text:span><text:span text:style-name="T163"> </text:span><text:span text:style-name="T12">С</text:span><text:span text:style-name="T4">огласие</text:span><text:span text:style-name="T163"> </text:span><text:span text:style-name="T4">вс</text:span><text:span text:style-name="T100">т</text:span><text:span text:style-name="T67">у</text:span><text:span text:style-name="T33">п</text:span><text:span text:style-name="T4">ает</text:span><text:span text:style-name="T163"> </text:span><text:span text:style-name="T4">в</text:span><text:span text:style-name="T60"> </text:span><text:span text:style-name="T4">си</text:span><text:span text:style-name="T39">л</text:span><text:span text:style-name="T4">у</text:span><text:span text:style-name="T295"> </text:span><text:span text:style-name="T4">со</text:span><text:span text:style-name="T163"> </text:span><text:span text:style-name="T4">д</text:span><text:span text:style-name="T12">н</text:span><text:span text:style-name="T4">я</text:span><text:span text:style-name="T60"> </text:span><text:span text:style-name="T4">его</text:span><text:span text:style-name="T163"> </text:span><text:span text:style-name="T12">п</text:span><text:span text:style-name="T4">од</text:span><text:span text:style-name="T33">п</text:span><text:span text:style-name="T12">и</text:span><text:span text:style-name="T4">с</text:span><text:span text:style-name="T24">а</text:span><text:span text:style-name="T4">н</text:span><text:span text:style-name="T12">и</text:span><text:span text:style-name="T4">я</text:span><text:span text:style-name="T268"> </text:span><text:span text:style-name="T4">и</text:span><text:span text:style-name="T217"> </text:span><text:span text:style-name="T4">де</text:span><text:span text:style-name="T12">й</text:span><text:span text:style-name="T4">ст</text:span><text:span text:style-name="T12">в</text:span><text:span text:style-name="T96">у</text:span><text:span text:style-name="T24">е</text:span><text:span text:style-name="T4">т</text:span><text:span text:style-name="T60"> </text:span><text:span text:style-name="T4">в</text:span><text:span text:style-name="T163"> </text:span><text:span text:style-name="T12">т</text:span><text:span text:style-name="T4">е</text:span><text:span text:style-name="T24">ч</text:span><text:span text:style-name="T4">ен</text:span><text:span text:style-name="T12">и</text:span><text:span text:style-name="T4">е</text:span><text:span text:style-name="T163"> </text:span><text:span text:style-name="T4">1 года</text:span><text:span text:style-name="T235"> </text:span><text:span text:style-name="T4">до</text:span><text:span text:style-name="T235"> </text:span><text:span text:style-name="T12">н</text:span><text:span text:style-name="T4">ач</text:span><text:span text:style-name="T24">а</text:span><text:span text:style-name="T4">ла</text:span><text:span text:style-name="T108"> </text:span><text:span text:style-name="T4">сле</text:span><text:span text:style-name="T100">д</text:span><text:span text:style-name="T96">у</text:span><text:span text:style-name="T33">ю</text:span><text:span text:style-name="T4">щей</text:span><text:span text:style-name="T233"> </text:span><text:span text:style-name="T4">ол</text:span><text:span text:style-name="T12">и</text:span><text:span text:style-name="T4">м</text:span><text:span text:style-name="T24">п</text:span><text:span text:style-name="T4">иады</text:span><text:span text:style-name="T235"> </text:span><text:span text:style-name="T12">н</text:span><text:span text:style-name="T4">ово</text:span><text:span text:style-name="T17">г</text:span><text:span text:style-name="T4">о</text:span><text:span text:style-name="T262"> </text:span><text:span text:style-name="T96">у</text:span><text:span text:style-name="T4">ч</text:span><text:span text:style-name="T24">е</text:span><text:span text:style-name="T4">б</text:span><text:span text:style-name="T12">н</text:span><text:span text:style-name="T4">ого</text:span><text:span text:style-name="T235"> </text:span><text:span text:style-name="T4">года.</text:span><text:span text:style-name="T235"> </text:span><text:span text:style-name="T4">Обр</text:span><text:span text:style-name="T12">а</text:span><text:span text:style-name="T4">бот</text:span><text:span text:style-name="T12">ка</text:span><text:span text:style-name="T108"> </text:span><text:span text:style-name="T12">п</text:span><text:span text:style-name="T4">ер</text:span><text:span text:style-name="T24">с</text:span><text:span text:style-name="T4">о</text:span><text:span text:style-name="T12">н</text:span><text:span text:style-name="T4">аль</text:span><text:span text:style-name="T12">н</text:span><text:span text:style-name="T17">ы</text:span><text:span text:style-name="T4">х дан</text:span><text:span text:style-name="T12">н</text:span><text:span text:style-name="T4">ых</text:span><text:span text:style-name="T33"> </text:span><text:span text:style-name="T4">о</text:span><text:span text:style-name="T12">с</text:span><text:span text:style-name="T67">у</text:span><text:span text:style-name="T4">ществляется</text:span><text:span text:style-name="T33"> </text:span><text:span text:style-name="T4">о</text:span><text:span text:style-name="T12">п</text:span><text:span text:style-name="T4">ер</text:span><text:span text:style-name="T24">а</text:span><text:span text:style-name="T4">тором с</text:span><text:span text:style-name="T24">ме</text:span><text:span text:style-name="T33">ш</text:span><text:span text:style-name="T4">ан</text:span><text:span text:style-name="T12">н</text:span><text:span text:style-name="T4">ым </text:span><text:span text:style-name="T24">с</text:span><text:span text:style-name="T4">пособом.</text:span></text:p>
      <text:p text:style-name="P174"/>
      <text:p text:style-name="P174"/>
      <text:p text:style-name="P174"/>
      <text:p text:style-name="P279"/>
      <text:p text:style-name="P280"><text:span text:style-name="T446">(</text:span><text:span text:style-name="T449">дата)</text:span></text:p>
      <text:p text:style-name="P174"/>
      <text:p text:style-name="P174"/>
      <text:p text:style-name="P281"/>
      <text:p text:style-name="P328">/</text:p>
      <text:p text:style-name="P282"><draw:custom-shape text:anchor-type="paragraph" draw:z-index="20" draw:name="drawingObject255" draw:style-name="gr4" draw:text-style-name="P333" svg:width="5.005cm" svg:height="0.003cm" svg:x="3.002cm" svg:y="0.115cm"><text:p/><draw:enhanced-geometry draw:mirror-horizontal="false" draw:mirror-vertical="false" svg:viewBox="0 0 1801623 0" drawooo:sub-view-size="1801623 0" draw:text-areas="0 0 0 0" draw:type="ooxml-non-primitive" draw:enhanced-path="M 0 0 L 1801623 0 N"/></draw:custom-shape><draw:custom-shape text:anchor-type="paragraph" draw:z-index="21" draw:name="drawingObject256" draw:style-name="gr3" draw:text-style-name="P333" svg:width="6.696cm" svg:height="0.003cm" svg:x="8.692cm" svg:y="0.115cm"><text:p/><draw:enhanced-geometry draw:mirror-horizontal="false" draw:mirror-vertical="false" svg:viewBox="0 0 2410078 0" drawooo:sub-view-size="2410078 0" draw:text-areas="0 0 0 0" draw:type="ooxml-non-primitive" draw:enhanced-path="M 0 0 L 2410078 0 N"/></draw:custom-shape><text:span text:style-name="T446">(</text:span><text:span text:style-name="T449">под</text:span><text:span text:style-name="T451">п</text:span><text:span text:style-name="T449">ись) <text:s text:c="62"/></text:span><text:span text:style-name="T447">(</text:span><text:span text:style-name="T450">рас</text:span><text:span text:style-name="T452">ш</text:span><text:span text:style-name="T450">иф</text:span><text:span text:style-name="T452">р</text:span><text:span text:style-name="T450">овк</text:span><text:span text:style-name="T452">а</text:span><text:span text:style-name="T450">)</text:span></text:p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06"><text:span text:style-name="T732">2</text:span><text:span text:style-name="T526">7. Заявление на у</text:span><text:span text:style-name="T533">ч</text:span><text:span text:style-name="T526">ас</text:span><text:span text:style-name="T543">ти</text:span><text:span text:style-name="T526">е обу</text:span><text:span text:style-name="T533">ч</text:span><text:span text:style-name="T526">аю</text:span><text:span text:style-name="T582">щ</text:span><text:span text:style-name="T533">ег</text:span><text:span text:style-name="T563">о</text:span><text:span text:style-name="T526">ся во</text:span><text:span text:style-name="T543"> </text:span><text:span text:style-name="T526">ВсОШ</text:span></text:p>
      <text:p text:style-name="P283"><text:span text:style-name="T364"><text:s/></text:span><text:span text:style-name="T402">о</text:span><text:span text:style-name="T364">р</text:span><text:span text:style-name="T371">г</text:span><text:span text:style-name="T402">комит</text:span><text:span text:style-name="T403">е</text:span><text:span text:style-name="T402">т </text:span><text:span text:style-name="T371">ш</text:span><text:span text:style-name="T402">кол</text:span><text:span text:style-name="T384">ь</text:span><text:span text:style-name="T402">ного</text:span><text:span text:style-name="T364"> </text:span><text:span text:style-name="T402">эт</text:span><text:span text:style-name="T385">а</text:span><text:span text:style-name="T402">п</text:span><text:span text:style-name="T403">а</text:span><text:span text:style-name="T402"> В</text:span><text:span text:style-name="T403">се</text:span><text:span text:style-name="T402">ро</text:span><text:span text:style-name="T403">с</text:span><text:span text:style-name="T385">с</text:span><text:span text:style-name="T402">ий</text:span><text:span text:style-name="T403">с</text:span><text:span text:style-name="T384">к</text:span><text:span text:style-name="T402">ой</text:span><text:span text:style-name="T371"> </text:span><text:span text:style-name="T402">олимпи</text:span><text:span text:style-name="T403">а</text:span><text:span text:style-name="T371">д</text:span><text:span text:style-name="T402">ы</text:span><text:span text:style-name="T364"> </text:span><text:span text:style-name="T402">ш</text:span><text:span text:style-name="T371">к</text:span><text:span text:style-name="T402">ольников </text:span><text:span text:style-name="T449">(ФИО)</text:span><text:span text:style-name="T402">_</text:span><text:span text:style-name="T364">_</text:span><text:span text:style-name="T402">_</text:span><text:span text:style-name="T364">_</text:span><text:span text:style-name="T402">____</text:span><text:span text:style-name="T371">_</text:span><text:span text:style-name="T402">_____</text:span><text:span text:style-name="T371">_</text:span><text:span text:style-name="T402">______</text:span><text:span text:style-name="T371">_</text:span><text:span text:style-name="T402">_____</text:span><text:span text:style-name="T371">_</text:span><text:span text:style-name="T402">_</text:span><text:span text:style-name="T371">_</text:span><text:span text:style-name="T364">_</text:span><text:span text:style-name="T402">___</text:span></text:p>
      <text:p text:style-name="P284"><text:span text:style-name="T454">(</text:span><text:span text:style-name="T451">па</text:span><text:span text:style-name="T449">спорт)</text:span><text:span text:style-name="T402">___________________</text:span><text:span text:style-name="T371">_</text:span><text:span text:style-name="T402">__</text:span><text:span text:style-name="T371">_</text:span><text:span text:style-name="T402">_________</text:span><text:span text:style-name="T371">_</text:span><text:span text:style-name="T402">_ </text:span><text:span text:style-name="T454">(</text:span><text:span text:style-name="T451">а</text:span><text:span text:style-name="T449">дре</text:span><text:span text:style-name="T451">с</text:span><text:span text:style-name="T449">)</text:span><text:span text:style-name="T402">____</text:span><text:span text:style-name="T371">_</text:span><text:span text:style-name="T402">__________</text:span><text:span text:style-name="T371">_</text:span><text:span text:style-name="T402">_______</text:span><text:span text:style-name="T371">_</text:span><text:span text:style-name="T402">________</text:span><text:span text:style-name="T371">_</text:span><text:span text:style-name="T402">_</text:span></text:p>
      <text:p text:style-name="P285"><text:span text:style-name="T454">(</text:span><text:span text:style-name="T449">контактный телефо</text:span><text:span text:style-name="T451">н</text:span><text:span text:style-name="T449">)</text:span><text:span text:style-name="T364">_</text:span><text:span text:style-name="T402">_________</text:span><text:span text:style-name="T371">_</text:span><text:span text:style-name="T364">_</text:span><text:span text:style-name="T402">____</text:span><text:span text:style-name="T371">_</text:span><text:span text:style-name="T402">____</text:span><text:span text:style-name="T371">_</text:span><text:span text:style-name="T402">_</text:span><text:span text:style-name="T364">_</text:span><text:span text:style-name="T402">___</text:span><text:span text:style-name="T371">_</text:span><text:span text:style-name="T402">_</text:span><text:span text:style-name="T371">_</text:span><text:span text:style-name="T402">____</text:span></text:p>
      <text:p text:style-name="P174"/>
      <text:p text:style-name="P174"/>
      <text:p text:style-name="P242"/>
      <text:p text:style-name="P208"><text:span text:style-name="T357">З</text:span><text:span text:style-name="T391">а</text:span><text:span text:style-name="T357">яв</text:span><text:span text:style-name="T367">л</text:span><text:span text:style-name="T358">е</text:span><text:span text:style-name="T357">н</text:span><text:span text:style-name="T367">и</text:span><text:span text:style-name="T358">е</text:span></text:p>
      <text:p text:style-name="P286"/>
      <text:p text:style-name="P287"><text:span text:style-name="T402">Прошу<text:tab/>доп</text:span><text:span text:style-name="T371">у</text:span><text:span text:style-name="T403">с</text:span><text:span text:style-name="T402">т</text:span><text:span text:style-name="T364">ить</text:span><text:span text:style-name="T402"><text:tab/>м</text:span><text:span text:style-name="T364">о</text:span><text:span text:style-name="T403">е</text:span><text:span text:style-name="T371">г</text:span><text:span text:style-name="T402">о<text:tab/>р</text:span><text:span text:style-name="T403">е</text:span><text:span text:style-name="T402">б</text:span><text:span text:style-name="T403">е</text:span><text:span text:style-name="T402">н</text:span><text:span text:style-name="T371">к</text:span><text:span text:style-name="T403">а</text:span><text:span text:style-name="T402"><text:tab/>(</text:span><text:span text:style-name="T364">п</text:span><text:span text:style-name="T402">одоп</text:span><text:span text:style-name="T372">е</text:span><text:span text:style-name="T402">чно</text:span><text:span text:style-name="T371">го</text:span><text:span text:style-name="T402">)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</text:span><text:span text:style-name="T371">_</text:span><text:span text:style-name="T402">______,</text:span></text:p>
      <text:p text:style-name="P288"/>
      <text:p text:style-name="P5"><text:span text:style-name="T402">о</text:span><text:span text:style-name="T364">б</text:span><text:span text:style-name="T371">у</text:span><text:span text:style-name="T402">ч</text:span><text:span text:style-name="T403">а</text:span><text:span text:style-name="T402">ющ</text:span><text:span text:style-name="T403">е</text:span><text:span text:style-name="T384">г</text:span><text:span text:style-name="T402">о</text:span><text:span text:style-name="T403">ся</text:span><text:span text:style-name="T384"> </text:span><text:span text:style-name="T402">__</text:span><text:span text:style-name="T371">_</text:span><text:span text:style-name="T402">___</text:span><text:span text:style-name="T371">_</text:span><text:span text:style-name="T364">_</text:span><text:span text:style-name="T402">_</text:span><text:span text:style-name="T364"> </text:span><text:span text:style-name="T402">кл</text:span><text:span text:style-name="T385">а</text:span><text:span text:style-name="T403">сса</text:span><text:span text:style-name="T377"> </text:span><text:span text:style-name="T402">________</text:span><text:span text:style-name="T371">_</text:span><text:span text:style-name="T402">________</text:span><text:span text:style-name="T371">_</text:span><text:span text:style-name="T402">_______</text:span><text:span text:style-name="T371">_</text:span><text:span text:style-name="T402">_</text:span><text:span text:style-name="T371">_</text:span><text:span text:style-name="T402">__________</text:span></text:p>
      <text:p text:style-name="P270"/>
      <text:p text:style-name="P289"><text:span text:style-name="T402">к</text:span><text:span text:style-name="T411"> </text:span><text:span text:style-name="T384">у</text:span><text:span text:style-name="T402">ч</text:span><text:span text:style-name="T403">ас</text:span><text:span text:style-name="T402">тию</text:span><text:span text:style-name="T401"> </text:span><text:span text:style-name="T402">в</text:span><text:span text:style-name="T364"> </text:span><text:span text:style-name="T402">ш</text:span><text:span text:style-name="T371">к</text:span><text:span text:style-name="T364">о</text:span><text:span text:style-name="T402">льном,</text:span><text:span text:style-name="T395"> </text:span><text:span text:style-name="T402">м</text:span><text:span text:style-name="T384">у</text:span><text:span text:style-name="T402">ницип</text:span><text:span text:style-name="T403">а</text:span><text:span text:style-name="T402">ль</text:span><text:span text:style-name="T371">н</text:span><text:span text:style-name="T402">ом,</text:span><text:span text:style-name="T364"> р</text:span><text:span text:style-name="T403">е</text:span><text:span text:style-name="T402">г</text:span><text:span text:style-name="T371">и</text:span><text:span text:style-name="T402">он</text:span><text:span text:style-name="T365">а</text:span><text:span text:style-name="T402">л</text:span><text:span text:style-name="T384">ь</text:span><text:span text:style-name="T402">ном,</text:span><text:span text:style-name="T364"> </text:span><text:span text:style-name="T402">з</text:span><text:span text:style-name="T403">а</text:span><text:span text:style-name="T402">к</text:span><text:span text:style-name="T371">лю</text:span><text:span text:style-name="T402">ч</text:span><text:span text:style-name="T364">и</text:span><text:span text:style-name="T402">т</text:span><text:span text:style-name="T403">е</text:span><text:span text:style-name="T402">льном</text:span><text:span text:style-name="T364"> </text:span><text:span text:style-name="T402">(при </text:span><text:span text:style-name="T384">у</text:span><text:span text:style-name="T403">с</text:span><text:span text:style-name="T402">ловии</text:span><text:span text:style-name="T427"> </text:span><text:span text:style-name="T402">включ</text:span><text:span text:style-name="T372">е</text:span><text:span text:style-name="T402">н</text:span><text:span text:style-name="T371">и</text:span><text:span text:style-name="T403">я</text:span><text:span text:style-name="T428"> </text:span><text:span text:style-name="T402">в</text:span><text:span text:style-name="T429"> </text:span><text:span text:style-name="T371">ч</text:span><text:span text:style-name="T364">и</text:span><text:span text:style-name="T403">с</text:span><text:span text:style-name="T402">ло</text:span><text:span text:style-name="T430"> </text:span><text:span text:style-name="T377">у</text:span><text:span text:style-name="T402">ч</text:span><text:span text:style-name="T403">ас</text:span><text:span text:style-name="T402">т</text:span><text:span text:style-name="T364">н</text:span><text:span text:style-name="T402">иков)</text:span><text:span text:style-name="T429"> </text:span><text:span text:style-name="T402">эт</text:span><text:span text:style-name="T403">а</text:span><text:span text:style-name="T402">п</text:span><text:span text:style-name="T372">а</text:span><text:span text:style-name="T402">х</text:span><text:span text:style-name="T430"> </text:span><text:span text:style-name="T402">В</text:span><text:span text:style-name="T403">с</text:span><text:span text:style-name="T372">е</text:span><text:span text:style-name="T402">ро</text:span><text:span text:style-name="T403">сс</text:span><text:span text:style-name="T371">и</text:span><text:span text:style-name="T411">й</text:span><text:span text:style-name="T403">с</text:span><text:span text:style-name="T371">к</text:span><text:span text:style-name="T402">ой</text:span><text:span text:style-name="T429"> </text:span><text:span text:style-name="T402">о</text:span><text:span text:style-name="T384">л</text:span><text:span text:style-name="T402">импи</text:span><text:span text:style-name="T403">а</text:span><text:span text:style-name="T371">д</text:span><text:span text:style-name="T402">ы шк</text:span><text:span text:style-name="T364">о</text:span><text:span text:style-name="T402">льников в</text:span><text:span text:style-name="T371"> </text:span><text:span text:style-name="T402">202</text:span><text:span text:style-name="T364">4</text:span><text:span text:style-name="T402">/20</text:span><text:span text:style-name="T371">2</text:span><text:span text:style-name="T402">5</text:span><text:span text:style-name="T364"> </text:span><text:span text:style-name="T371">у</text:span><text:span text:style-name="T402">ч</text:span><text:span text:style-name="T403">е</text:span><text:span text:style-name="T402">бном году</text:span><text:span text:style-name="T371"> </text:span><text:span text:style-name="T402">по</text:span><text:span text:style-name="T392"> </text:span><text:span text:style-name="T403">с</text:span><text:span text:style-name="T371">л</text:span><text:span text:style-name="T372">е</text:span><text:span text:style-name="T402">дующим пр</text:span><text:span text:style-name="T403">е</text:span><text:span text:style-name="T371">д</text:span><text:span text:style-name="T402">м</text:span><text:span text:style-name="T403">е</text:span><text:span text:style-name="T402">т</text:span><text:span text:style-name="T403">а</text:span><text:span text:style-name="T402">м</text:span><text:span text:style-name="T403">:</text:span><text:span text:style-name="T402">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____________________</text:span><text:span text:style-name="T371">_</text:span><text:span text:style-name="T402">____ ____</text:span><text:span text:style-name="T371">_</text:span><text:span text:style-name="T402">___</text:span><text:span text:style-name="T371">_</text:span><text:span text:style-name="T364">_</text:span><text:span text:style-name="T402">_______________</text:span><text:span text:style-name="T371">_</text:span><text:span text:style-name="T402">__________</text:span><text:span text:style-name="T371">_</text:span><text:span text:style-name="T402">_</text:span><text:span text:style-name="T371">_</text:span><text:span text:style-name="T402">__</text:span><text:span text:style-name="T395">_</text:span><text:span text:style-name="T402">________</text:span><text:span text:style-name="T364">______</text:span><text:span text:style-name="T402">______</text:span><text:span text:style-name="T371">_</text:span><text:span text:style-name="T402">___.</text:span></text:p>
      <text:p text:style-name="P290"/>
      <text:p text:style-name="P291"><text:span text:style-name="T402">С</text:span><text:span text:style-name="T364"> </text:span><text:span text:style-name="T402">Пор</text:span><text:span text:style-name="T403">я</text:span><text:span text:style-name="T402">дком</text:span><text:span text:style-name="T384"> </text:span><text:span text:style-name="T402">пров</text:span><text:span text:style-name="T372">е</text:span><text:span text:style-name="T384">д</text:span><text:span text:style-name="T403">е</text:span><text:span text:style-name="T402">ни</text:span><text:span text:style-name="T403">я</text:span><text:span text:style-name="T402"> в</text:span><text:span text:style-name="T403">се</text:span><text:span text:style-name="T371">р</text:span><text:span text:style-name="T402">о</text:span><text:span text:style-name="T385">с</text:span><text:span text:style-name="T403">с</text:span><text:span text:style-name="T371">и</text:span><text:span text:style-name="T402">й</text:span><text:span text:style-name="T403">с</text:span><text:span text:style-name="T384">к</text:span><text:span text:style-name="T402">ой</text:span><text:span text:style-name="T371"> </text:span><text:span text:style-name="T402">олимпи</text:span><text:span text:style-name="T372">а</text:span><text:span text:style-name="T384">д</text:span><text:span text:style-name="T402">ы</text:span><text:span text:style-name="T364"> </text:span><text:span text:style-name="T402">ш</text:span><text:span text:style-name="T371">к</text:span><text:span text:style-name="T402">ольни</text:span><text:span text:style-name="T371">к</text:span><text:span text:style-name="T402">ов, </text:span><text:span text:style-name="T384">у</text:span><text:span text:style-name="T402">тв</text:span><text:span text:style-name="T403">е</text:span><text:span text:style-name="T402">ржд</text:span><text:span text:style-name="T365">е</text:span><text:span text:style-name="T402">нным</text:span><text:span text:style-name="T364"> </text:span><text:span text:style-name="T371">п</text:span><text:span text:style-name="T402">ри</text:span><text:span text:style-name="T371">к</text:span><text:span text:style-name="T403">а</text:span><text:span text:style-name="T402">зом </text:span><text:span text:style-name="T371">М</text:span><text:span text:style-name="T402">ини</text:span><text:span text:style-name="T403">с</text:span><text:span text:style-name="T402">т</text:span><text:span text:style-name="T385">е</text:span><text:span text:style-name="T402">р</text:span><text:span text:style-name="T403">с</text:span><text:span text:style-name="T402">тв</text:span><text:span text:style-name="T403">а</text:span><text:span text:style-name="T431"> </text:span><text:span text:style-name="T402">Пр</text:span><text:span text:style-name="T364">о</text:span><text:span text:style-name="T403">с</text:span><text:span text:style-name="T402">в</text:span><text:span text:style-name="T403">е</text:span><text:span text:style-name="T384">щ</text:span><text:span text:style-name="T403">е</text:span><text:span text:style-name="T371">н</text:span><text:span text:style-name="T402">и</text:span><text:span text:style-name="T403">я</text:span><text:span text:style-name="T402"> РФ от 2</text:span><text:span text:style-name="T364">7</text:span><text:span text:style-name="T384">.</text:span><text:span text:style-name="T402">1</text:span><text:span text:style-name="T364">1</text:span><text:span text:style-name="T371">.</text:span><text:span text:style-name="T402">2020 </text:span><text:span text:style-name="T364">№</text:span><text:span text:style-name="T402"> 678 "</text:span><text:span text:style-name="T371">О</text:span><text:span text:style-name="T402">б</text:span><text:span text:style-name="T364"> </text:span><text:span text:style-name="T384">у</text:span><text:span text:style-name="T402">т</text:span><text:span text:style-name="T371">в</text:span><text:span text:style-name="T403">е</text:span><text:span text:style-name="T402">рж</text:span><text:span text:style-name="T364">д</text:span><text:span text:style-name="T403">е</text:span><text:span text:style-name="T402">н</text:span><text:span text:style-name="T371">и</text:span><text:span text:style-name="T402">и</text:span><text:span text:style-name="T364"> </text:span><text:span text:style-name="T371">П</text:span><text:span text:style-name="T402">ор</text:span><text:span text:style-name="T403">я</text:span><text:span text:style-name="T402">дк</text:span><text:span text:style-name="T403">а</text:span><text:span text:style-name="T402"> пров</text:span><text:span text:style-name="T403">е</text:span><text:span text:style-name="T371">д</text:span><text:span text:style-name="T403">е</text:span><text:span text:style-name="T371">н</text:span><text:span text:style-name="T402">и</text:span><text:span text:style-name="T403">я</text:span><text:span text:style-name="T402"> в</text:span><text:span text:style-name="T403">с</text:span><text:span text:style-name="T385">е</text:span><text:span text:style-name="T402">ро</text:span><text:span text:style-name="T403">сс</text:span><text:span text:style-name="T371">и</text:span><text:span text:style-name="T402">й</text:span><text:span text:style-name="T403">с</text:span><text:span text:style-name="T384">к</text:span><text:span text:style-name="T402">ой олимпи</text:span><text:span text:style-name="T403">а</text:span><text:span text:style-name="T402">ды шк</text:span><text:span text:style-name="T364">о</text:span><text:span text:style-name="T402">льни</text:span><text:span text:style-name="T371">к</text:span><text:span text:style-name="T364">о</text:span><text:span text:style-name="T402">в", </text:span><text:span text:style-name="T364">о</text:span><text:span text:style-name="T371">з</text:span><text:span text:style-name="T402">н</text:span><text:span text:style-name="T403">а</text:span><text:span text:style-name="T384">к</text:span><text:span text:style-name="T364">о</text:span><text:span text:style-name="T402">мл</text:span><text:span text:style-name="T403">е</text:span><text:span text:style-name="T402">н</text:span></text:p>
      <text:p text:style-name="P174"/>
      <text:p text:style-name="P174"/>
      <text:p text:style-name="P174"/>
      <text:p text:style-name="P174"/>
      <text:p text:style-name="P174"/>
      <text:p text:style-name="P292"/>
      <text:p text:style-name="P280"><text:span text:style-name="T446">(</text:span><text:span text:style-name="T449">дата)</text:span></text:p>
      <text:p text:style-name="P174"/>
      <text:p text:style-name="P174"/>
      <text:p text:style-name="P293"/>
      <text:section text:style-name="Sect5" text:name="Раздел15">
        <text:p text:style-name="P328">/</text:p>
        <text:p text:style-name="P228"><draw:custom-shape text:anchor-type="paragraph" draw:z-index="22" draw:name="drawingObject258" draw:style-name="gr4" draw:text-style-name="P333" svg:width="5.005cm" svg:height="0.003cm" svg:x="3.002cm" svg:y="0.118cm"><text:p/><draw:enhanced-geometry draw:mirror-horizontal="false" draw:mirror-vertical="false" svg:viewBox="0 0 1801623 0" drawooo:sub-view-size="1801623 0" draw:text-areas="0 0 0 0" draw:type="ooxml-non-primitive" draw:enhanced-path="M 0 0 L 1801623 0 N"/></draw:custom-shape><draw:custom-shape text:anchor-type="paragraph" draw:z-index="23" draw:name="drawingObject259" draw:style-name="gr3" draw:text-style-name="P333" svg:width="6.696cm" svg:height="0.003cm" svg:x="8.692cm" svg:y="0.118cm"><text:p/><draw:enhanced-geometry draw:mirror-horizontal="false" draw:mirror-vertical="false" svg:viewBox="0 0 2410078 0" drawooo:sub-view-size="2410078 0" draw:text-areas="0 0 0 0" draw:type="ooxml-non-primitive" draw:enhanced-path="M 0 0 L 2410078 0 N"/></draw:custom-shape><text:span text:style-name="T446">(</text:span><text:span text:style-name="T449">под</text:span><text:span text:style-name="T451">п</text:span><text:span text:style-name="T449">ись)</text:span></text:p>
        <text:p text:style-name="P329">/</text:p>
        <text:p text:style-name="P31"><text:span text:style-name="T446">(</text:span><text:span text:style-name="T449">рас</text:span><text:span text:style-name="T451">ш</text:span><text:span text:style-name="T449">иф</text:span><text:span text:style-name="T451">р</text:span><text:span text:style-name="T449">овк</text:span><text:span text:style-name="T451">а</text:span><text:span text:style-name="T449">)</text:span></text:p>
      </text:section>
      <text:section text:style-name="Sect6" text:name="Раздел16">
        <text:p text:style-name="P178"/>
        <text:p text:style-name="P245"/>
      </text:section>
      <text:p text:style-name="P325">/</text:p>
      <text:p text:style-name="P267"><draw:custom-shape text:anchor-type="paragraph" draw:z-index="24" draw:name="drawingObject260" draw:style-name="gr2" draw:text-style-name="P333" svg:width="10.09cm" svg:height="0.003cm" svg:x="3.002cm" svg:y="0.118cm"><text:p/><draw:enhanced-geometry draw:mirror-horizontal="false" draw:mirror-vertical="false" svg:viewBox="0 0 3632328 0" drawooo:sub-view-size="3632328 0" draw:text-areas="0 0 0 0" draw:type="ooxml-non-primitive" draw:enhanced-path="M 0 0 L 3632328 0 N"/></draw:custom-shape><text:span text:style-name="T446">(ФИО</text:span><text:span text:style-name="T449"> у</text:span><text:span text:style-name="T451">ч</text:span><text:span text:style-name="T449">астник</text:span><text:span text:style-name="T451">а</text:span><text:span text:style-name="T449">)</text:span></text:p>
      <text:p text:style-name="P327">/</text:p>
      <text:p text:style-name="P32"><draw:custom-shape text:anchor-type="paragraph" draw:z-index="25" draw:name="drawingObject261" draw:style-name="gr1" draw:text-style-name="P333" svg:width="5.963cm" svg:height="0.003cm" svg:x="13.554cm" svg:y="0.118cm"><text:p/><draw:enhanced-geometry draw:mirror-horizontal="false" draw:mirror-vertical="false" svg:viewBox="0 0 2146427 0" drawooo:sub-view-size="2146427 0" draw:text-areas="0 0 0 0" draw:type="ooxml-non-primitive" draw:enhanced-path="M 0 0 L 2146427 0 N"/></draw:custom-shape><text:span text:style-name="T734">(</text:span><text:span text:style-name="T736">под</text:span><text:span text:style-name="T738">п</text:span><text:span text:style-name="T736">ись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88cm" fo:margin-bottom="2.002cm" fo:margin-left="3cm" fo:margin-right="1.49cm" style:writing-mode="lr-tb" style:layout-grid-color="#c0c0c0" style:layout-grid-lines="2571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88cm" fo:margin-bottom="0cm" fo:margin-left="3cm" fo:margin-right="1.489cm" style:writing-mode="lr-tb" style:layout-grid-color="#c0c0c0" style:layout-grid-lines="2771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88cm" fo:margin-bottom="1.251cm" fo:margin-left="3cm" fo:margin-right="1.489cm" style:writing-mode="lr-tb" style:layout-grid-color="#c0c0c0" style:layout-grid-lines="2646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88cm" fo:margin-bottom="1.501cm" fo:margin-left="3cm" fo:margin-right="1.496cm" style:writing-mode="lr-tb" style:layout-grid-color="#c0c0c0" style:layout-grid-lines="2621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93cm" fo:margin-bottom="3.002cm" fo:margin-left="3cm" fo:margin-right="1.49cm" style:writing-mode="lr-tb" style:layout-grid-color="#c0c0c0" style:layout-grid-lines="2470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993cm" fo:margin-bottom="0cm" fo:margin-left="3cm" fo:margin-right="1.494cm" style:writing-mode="lr-tb" style:layout-grid-color="#c0c0c0" style:layout-grid-lines="2770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988cm" fo:margin-bottom="0cm" fo:margin-left="3cm" fo:margin-right="1.487cm" style:writing-mode="lr-tb" style:layout-grid-color="#c0c0c0" style:layout-grid-lines="2771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988cm" fo:margin-bottom="0cm" fo:margin-left="3cm" fo:margin-right="1.49cm" style:writing-mode="lr-tb" style:layout-grid-color="#c0c0c0" style:layout-grid-lines="2771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988cm" fo:margin-bottom="0cm" fo:margin-left="3cm" fo:margin-right="1.494cm" style:writing-mode="lr-tb" style:layout-grid-color="#c0c0c0" style:layout-grid-lines="2771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988cm" fo:margin-bottom="0cm" fo:margin-left="3cm" fo:margin-right="1.492cm" style:writing-mode="lr-tb" style:layout-grid-color="#c0c0c0" style:layout-grid-lines="2771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988cm" fo:margin-bottom="0cm" fo:margin-left="3cm" fo:margin-right="1.482cm" style:writing-mode="lr-tb" style:layout-grid-color="#c0c0c0" style:layout-grid-lines="2771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1.988cm" fo:margin-bottom="0cm" fo:margin-left="3cm" fo:margin-right="1.496cm" style:writing-mode="lr-tb" style:layout-grid-color="#c0c0c0" style:layout-grid-lines="2771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995cm" fo:margin-bottom="0cm" fo:margin-left="3cm" fo:margin-right="1.499cm" style:writing-mode="lr-tb" style:layout-grid-color="#c0c0c0" style:layout-grid-lines="2770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1.984cm" fo:margin-bottom="0cm" fo:margin-left="3cm" fo:margin-right="1.499cm" style:writing-mode="lr-tb" style:layout-grid-color="#c0c0c0" style:layout-grid-lines="2771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1.995cm" fo:margin-bottom="0cm" fo:margin-left="3cm" fo:margin-right="1.496cm" style:writing-mode="lr-tb" style:layout-grid-color="#c0c0c0" style:layout-grid-lines="2770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1.991cm" fo:margin-bottom="0cm" fo:margin-left="3cm" fo:margin-right="1.489cm" style:writing-mode="lr-tb" style:layout-grid-color="#c0c0c0" style:layout-grid-lines="2770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1.991cm" fo:margin-bottom="0cm" fo:margin-left="3cm" fo:margin-right="1.494cm" style:writing-mode="lr-tb" style:layout-grid-color="#c0c0c0" style:layout-grid-lines="2770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  <style:master-page style:name="Converted11" style:page-layout-name="Mpm12"/>
    <style:master-page style:name="Converted12" style:page-layout-name="Mpm9"/>
    <style:master-page style:name="Converted14" style:page-layout-name="Mpm13"/>
    <style:master-page style:name="Converted16" style:page-layout-name="Mpm14"/>
    <style:master-page style:name="Converted18" style:page-layout-name="Mpm15"/>
    <style:master-page style:name="Converted19" style:page-layout-name="Mpm15"/>
    <style:master-page style:name="Converted21" style:page-layout-name="Mpm16"/>
    <style:master-page style:name="Converted22" style:page-layout-name="Mpm15"/>
    <style:master-page style:name="Converted23" style:page-layout-name="Mpm17"/>
    <style:master-page style:name="Converted25" style:page-layout-name="Mpm1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1T08:46:37.251000000</meta:creation-date>
    <dc:date>2025-09-12T08:54:20.453000000</dc:date>
    <meta:editing-duration>PT28M5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26" meta:paragraph-count="411" meta:word-count="5287" meta:character-count="50627" meta:non-whitespace-character-count="45292"/>
  </office:meta>
</office:document-meta>
</file>