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037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Helvetica Neue" fo:font-size="18pt" fo:letter-spacing="normal" fo:language="ru" fo:country="RU" fo:font-style="normal" style:text-underline-style="none" fo:font-weight="normal" officeooo:rsid="000609e1" officeooo:paragraph-rsid="00020fcb" style:text-blinking="false" fo:background-color="#ffffff" style:font-size-asian="14pt" style:font-name-complex="Times New Roman3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0609e1" officeooo:paragraph-rsid="00020fcb" style:text-blinking="false" fo:background-color="#ffffff" style:font-size-asian="14pt" style:font-name-complex="Times New Roman3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Helvetica Neue" fo:font-size="18pt" fo:letter-spacing="normal" fo:language="ru" fo:country="RU" fo:font-style="normal" style:text-underline-style="none" fo:font-weight="normal" officeooo:rsid="0008f853" officeooo:paragraph-rsid="0008f853" style:text-blinking="false" fo:background-color="#ffffff" style:font-size-asian="14pt" style:font-name-complex="Times New Roman3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5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6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7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8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9">
      <style:paragraph-properties fo:margin-left="0cm" fo:margin-right="0cm" fo:margin-top="0cm" fo:margin-bottom="0.238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2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2" fo:font-size="14pt" fo:letter-spacing="normal" fo:font-style="normal" fo:font-weight="normal" style:font-size-asian="14pt" style:font-size-complex="14pt"/>
    </style:style>
    <style:style style:name="T3" style:family="text">
      <style:text-properties officeooo:rsid="0008f853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Выступление перед родителями <text:span text:style-name="T3">учащихся начальных классов</text:span> с целью ознакомления с курсом «Функциональная грамотность»</text:h>
      <text:p text:style-name="P7">МБОУ «Зуйская СШ №1 им.А.А. Вильямсона»</text:p>
      <text:p text:style-name="P7">25.11.2025 г</text:p>
      <text:p text:style-name="P6"/>
      <text:p text:style-name="P6">Мы живем в эпоху стремительного развития информационных технологий. На нас сегодня ежедневно и ежечасно обрушивается бесконечный поток информации. Нет человека, который не пользовался глобальной всемирной сетью. В сети можно покупать товары, работать, получать образование, посещать видеоконференции и вебинары, даже обращаться в государственные органы и за врачебной помощью.</text:p>
      <text:p text:style-name="P4">Одна из важнейших задач современной школы - научить детей рационально использовать знания и навыки в разных сферах жизни, то есть быть социально успешным. Успешный человек сегодня - это функционально грамотный человек, который способен жить в ногу со временем и применять свои функциональные навыки, может разобраться и найти выход из проблемной ситуации. Введение Федерального государственного образовательного стандарта в российских школах определяет актуальность понятия «функциональная грамотность».</text:p>
      <text:p text:style-name="P4">Функциональная грамотность — это прежде всего умение работать с информацией. И тут про какого бы рода информацию мы ни говорили, всё сводится к чтению. Техника чтения — важнейший фактор, который в итоге влияет на процесс формирования функциональной грамотности.</text:p>
      <text:p text:style-name="P1"><text:span text:style-name="Strong_20_Emphasis"><text:span text:style-name="T1">Современные дети мало читают и не любят читать</text:span></text:span><text:span text:style-name="T2">. Причин предостаточно: </text:span><text:span text:style-name="Strong_20_Emphasis"><text:span text:style-name="T1">изменившаяся окружающая среда, гаджетизация, высокая загруженность детей, отсутствие примера родителей и отсутствие познавательных интересов. Ученик после прочтения текста затрудняется в его пересказе. </text:span></text:span><text:span text:style-name="T2">Он читает, но не понимает текст — распространённая проблема. А ведь современному ребенку достаточно не понять всего одно слово, и смысл текста начнет ускользать. Здесь мы сталкиваемся с цепочкой, которая нашла выражение в высказывании Гёте: «Чего человек не понимает, тем он не владеет».</text:span></text:p>
      <text:p text:style-name="P2">Мы должны признать и констатировать, что словарный (лексический) запас современного ребёнка очень сильно отличается от запаса ребёнка, который приходил в школу 10 лет назад.</text:p>
      <text:p text:style-name="P2">Если есть непонимание в чтении, то возникает и нелюбовь к тексту. Если я не умею читать и не понимаю прочитанного, у меня возникают учебные затруднения, так как любой предмет построен на чтении. А если у меня возникают учебные затруднения, мне не нравится и сложно учиться, то откуда в таком случае появится любовь к процессу познания?</text:p>
      <text:p text:style-name="P2"><text:soft-page-break/>Анализ результатов ВПР в 4 классе и результатов участия российских школьников в международных исследованиях (PIRLS, TIMS) выявил основные недостатки в обучении младших школьников:</text:p>
      <text:list xml:id="list3484838749" text:style-name="L1">
        <text:list-item>
          <text:p text:style-name="P8">недостаточно владеют смысловым чтением;</text:p>
        </text:list-item>
        <text:list-item>
          <text:p text:style-name="P8">не справляются с задачами на интерпретацию информации;</text:p>
        </text:list-item>
        <text:list-item>
          <text:p text:style-name="P8">затрудняются в решении задач, требующих анализа и обобщения;</text:p>
        </text:list-item>
        <text:list-item>
          <text:p text:style-name="P8">не умеют высказывать предположения, строить доказательства.</text:p>
        </text:list-item>
      </text:list>
      <text:p text:style-name="P3">Поэтому эксперты предлагают начинать формирование навыков функциональной грамотности именно в начальных классах.</text:p>
      <text:p text:style-name="P2">Психолог Генриетта Граник разработала систему, которая называется «Психологические механизмы формирования навыка чтения и понимания текста» — систему, которая помогает сформировать «идеального читателя». Это</text:p>
      <text:list xml:id="list1575275775" text:style-name="L2">
        <text:list-item>
          <text:p text:style-name="P9">Быть внимательным к слову</text:p>
        </text:list-item>
        <text:list-item>
          <text:p text:style-name="P9">Уметь вступать в диалог с текстом</text:p>
        </text:list-item>
        <text:list-item>
          <text:p text:style-name="P9">Обладать активным воображением</text:p>
        </text:list-item>
        <text:list-item>
          <text:p text:style-name="P9">Уметь видеть в тексте три уровня информации: переходить с фактов и образов на язык мысли</text:p>
        </text:list-item>
      </text:list>
      <text:p text:style-name="P2">Чтобы ориентироваться в потоке информации, учителю главное - развивать умение каждого ребенка мыслить с помощью таких логических приемов, как анализ, синтез, сравнение, обобщение, классификация умозаключение, систематизация, отрицание, ограничение.</text:p>
      <text:p text:style-name="P2">Основы функциональной грамотности закладываются в начальной школе, где идет интенсивное обучение различным видам речевой деятельности – письму и чтению, говорению и слушанию, работе с текстом. Перед учителем начальной школы стоят колоссальные задачи по развитию ребёнка: развить речь, аналитико-синтетические способности, память и внимание, фантазию и воображение, пространственное восприятие,<text:line-break/>способность контролировать свои движения мелкую моторику, наглядно-действенное мышление перевести в абстрактно-логическое мышление. Очень важно развить коммуникативные способности, способность общаться, контролировать эмоции, управлять своим поведением. Решая эти задачи, педагог получает в результате функционально развитую грамотную личность.</text:p>
      <text:p text:style-name="P2">Функциональная грамотность — это умение применять в жизни знания и навыки, полученные в школе. Это уровень образованности, который может быть достигнут за время школьного обучения, предполагающий способность решать жизненные задачи в различных ее сферах.</text:p>
      <text:p text:style-name="P2">Начинать формирование читательской грамотности в 5 классе уже поздно, потому что именно в начальной школе закладываются основы функциональной грамотности. И здесь большое внимание важно уделять развитию осознанности чтения. Осознанное чтение является основой саморазвития личности – грамотно читающий человек понимает текст, размышляет над его содержанием, легко излагает свои мысли, свободно общается. Осознанное чтение создает базу не только для успешности на уроках русского языка и литературного чтения, но <text:soft-page-break/>и является гарантией успеха в любой предметной области, основой развития ключевых компетентностей.</text:p>
      <text:p text:style-name="P2">В качестве основных составляющих функциональной грамотности выделены шесть направлений: читательская грамотность, математическая грамотность, естественнонаучная грамотность, финансовая грамотность, глобальные компетенции и креативное мышление.</text:p>
      <text:p text:style-name="P2">Функциональная грамотность младшего школьника - это:</text:p>
      <text:list xml:id="list4019654695" text:style-name="L3">
        <text:list-item>
          <text:p text:style-name="P10">готовность успешно взаимодействовать с изменяющимся окружающим миром, используя свои способности для его совершенствования;</text:p>
        </text:list-item>
        <text:list-item>
          <text:p text:style-name="P10">возможность решать различные (в т.ч. нестандартные) учебные и жизненные задачи, обладать сформированными умениями строить алгоритмы основных видов деятельности;</text:p>
        </text:list-item>
        <text:list-item>
          <text:p text:style-name="P10">способность строить социальные отношения в соответствии с нравственно-этическими ценностями социума, правилами партнерства и сотрудничества;</text:p>
        </text:list-item>
        <text:list-item>
          <text:p text:style-name="P10">совокупность рефлексивных умений, обеспечивающих оценку своей грамотности, стремление к дальнейшему образованию, самообразованию и духовному развитию; умением прогнозировать свое будущее.</text:p>
        </text:list-item>
      </text:list>
      <text:p text:style-name="P2">В современной школе сущностью функциональной грамотности становятся не сами знания, а четыре главные способности обучающегося:</text:p>
      <text:list xml:id="list3679891284" text:style-name="L4">
        <text:list-item>
          <text:p text:style-name="P11">добывать новые знания;</text:p>
        </text:list-item>
        <text:list-item>
          <text:p text:style-name="P11">применять полученные знания на практике;</text:p>
        </text:list-item>
        <text:list-item>
          <text:p text:style-name="P11">оценивать свое знание-незнание;</text:p>
        </text:list-item>
        <text:list-item>
          <text:p text:style-name="P11">стремиться к саморазвитию.</text:p>
        </text:list-item>
      </text:list>
      <text:p text:style-name="P2">Реализовывать все задачи по формированию функциональной грамотности младших школьников во внеурочной деятельности может помочь учебно-методическое пособие М.В.Буряк и С.А.Шейкиной «Функциональная грамотность» из серии «Учение с увлечением». Данное пособие разработано для учащихся 1-4 классов и включает в себя рабочие тетради для учащихся, а также подробные методические рекомендации для педагогов.</text:p>
      <text:p text:style-name="P3">Для того чтобы у младших школьников процесс формирования функциональной грамотности проходил качественно, в этом тренажёре для детей собраны задания различных видов: игры, ребусы, опыты, задания на сравнение, анализ и классификацию. Выполнение заданий поможет развитию у детей произвольного внимания, познавательных интересов и потребностей, увеличению словарного запаса, умению использовать различные средства коммуникации для грамотного изложения своих мыслей в устной и письменной форме.</text:p>
      <text:p text:style-name="P3">Для проведения занятий по функциональной грамотности учителями начальных классов разрабатывается рабочая программа внеурочной деятельности «Функциональная грамотность для 1-4 классов» на основе методического пособия «Функциональная грамотность. Тренажёр для <text:soft-page-break/>школьников. 1 класс», «Функциональная грамотность. Тренажёр для школьников. 2 класс», «Функциональная грамотность. Тренажёр для школьников. 3 класс», «Функциональная грамотность. Тренажёр для школьников. 4 класс». Такие тетради – это не просто развлечение, они соответствуют определенным темам.</text:p>
      <text:p text:style-name="P3">Авторы пособия предлагают формировать функциональную грамотность в начальной школе по четырём направлениям:</text:p>
      <text:list xml:id="list1128732907" text:style-name="L5">
        <text:list-item>
          <text:p text:style-name="P12">«Читательская грамотность»</text:p>
        </text:list-item>
        <text:list-item>
          <text:p text:style-name="P12">«Математическая грамотность»</text:p>
        </text:list-item>
        <text:list-item>
          <text:p text:style-name="P12">«Финансовая грамотность»</text:p>
        </text:list-item>
        <text:list-item>
          <text:p text:style-name="P12">«Естественно-научная грамотность».</text:p>
        </text:list-item>
      </text:list>
      <text:p text:style-name="P2">Предложенное тематическое планирование и материалы тетради расположены по блокам в соответствии с формируемым видом функциональной грамотности</text:p>
      <text:p text:style-name="P2">Базовым навыком функциональной грамотности является читательская грамотность, соответственно блоку «Читательская грамотность» уделяется особое внимание. Его целью является развитие способности учащихся к осмыслению письменных текстов и рефлексии на них, использования их содержания для достижения собственных целей. Развития знаний и возможностей для активного участия в жизни общества. Оценивается не техника чтения и буквальное понимание текста, а понимание и рефлексия на текст.</text:p>
      <text:p text:style-name="P2">Целью изучения блока «Математическая грамотность» является формирование у обучающихся способности определять и понимать роль математики в мире, в котором они живут, высказывать хорошо обоснованные математические суждения и использовать математику так, чтобы удовлетворять свои потребности.</text:p>
      <text:p text:style-name="P2">Целью изучения блока «Финансовая грамотность» является развитие экономического образа мышления, формирование опыта применения полученных знаний и умений для решения элементарных вопросов в области экономики семьи.</text:p>
      <text:p text:style-name="P2">Целью изучения блока «Естественно-научная грамотность» является формирование у обучающихся способности использовать знания для выделения в реальных ситуациях проблем, которые могут быть исследованы и решены с помощью научных методов, для получения выводов, основанных на наблюдениях и экспериментах. Эти выводы необходимы для понимания окружающего мира.</text:p>
      <text:p text:style-name="P2">На занятиях внеурочной деятельности в разделе «Читательская грамотность» дети учатся:</text:p>
      <text:list xml:id="list1342196920" text:style-name="L6">
        <text:list-item>
          <text:p text:style-name="P13">анализировать тексты авторских и русских народных сказок;</text:p>
        </text:list-item>
        <text:list-item>
          <text:p text:style-name="P13">составлять характеристики героев прочитанных произведений;</text:p>
        </text:list-item>
        <text:list-item>
          <text:p text:style-name="P13"><text:soft-page-break/>делить тексты на части;</text:p>
        </text:list-item>
        <text:list-item>
          <text:p text:style-name="P13">составлять картинный план;</text:p>
        </text:list-item>
        <text:list-item>
          <text:p text:style-name="P13">отвечать на вопросы по содержанию прочитанных произведений;</text:p>
        </text:list-item>
        <text:list-item>
          <text:p text:style-name="P13">давать эмоциональную и личностную оценку прочитанного.</text:p>
        </text:list-item>
      </text:list>
      <text:p text:style-name="P3">На занятиях внеурочной деятельности в разделе «Математическая грамотность» дети учатся:</text:p>
      <text:list xml:id="list2636918467" text:style-name="L7">
        <text:list-item>
          <text:p text:style-name="P14">счету предметов;</text:p>
        </text:list-item>
        <text:list-item>
          <text:p text:style-name="P14">составлению числовых выражений и нахождению их значений;</text:p>
        </text:list-item>
        <text:list-item>
          <text:p text:style-name="P14">составу чисел первого и второго десятка;</text:p>
        </text:list-item>
        <text:list-item>
          <text:p text:style-name="P14">выполнять задания на нахождение суммы, разности, произведения, частного чисел;</text:p>
        </text:list-item>
        <text:list-item>
          <text:p text:style-name="P14">решать задачи на нахождение части числа, задачи на увеличение и уменьшение числа на несколько единиц;</text:p>
        </text:list-item>
        <text:list-item>
          <text:p text:style-name="P14">читать и заполнять таблицы, круговые диаграммы, определять ложные и истинные высказывания.</text:p>
        </text:list-item>
      </text:list>
      <text:p text:style-name="P3">На занятиях внеурочной деятельности в разделе «Финансовая грамотность» дети знакомятся с понятиями:</text:p>
      <text:list xml:id="list2154646729" text:style-name="L8">
        <text:list-item>
          <text:p text:style-name="P15">деньги, финансы, покупка, товар, обмен, бартер, услуги платные и бесплатные, доход, прибыль, банк, реклама, цена, количество, стоимость.</text:p>
        </text:list-item>
      </text:list>
      <text:p text:style-name="P3">На занятиях внеурочной деятельности в разделе «Естественно-научная грамотность» дети учатся:</text:p>
      <text:list xml:id="list571749053" text:style-name="L9">
        <text:list-item>
          <text:p text:style-name="P16">наблюдать и проводить простейшие эксперименты с яблоком, воздушным шариком, зеркалом и апельсином;</text:p>
        </text:list-item>
        <text:list-item>
          <text:p text:style-name="P16">изучают воздух и его свойства, соль и её свойства, воду и её свойства, три состояния воды, плавучесть предметов, отражение.</text:p>
        </text:list-item>
      </text:list>
      <text:p text:style-name="P3">Введение курса по функциональной грамотности в школьную программу может значительно повысить общий уровень образования и подготовить учащихся к успешной жизни в современном мире. Будущие выпускники, вступая в отношения с внешней средой, смогут максимально быстро адаптироваться и функционировать в ней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Times New Roman" svg:font-family="'Times New Roman'"/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9T10:10:22.741000000</meta:creation-date>
    <meta:print-date>2025-11-19T10:13:17.464000000</meta:print-date>
    <dc:date>2025-11-27T14:28:24.816000000</dc:date>
    <meta:editing-duration>PT27M39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5" meta:paragraph-count="68" meta:word-count="1383" meta:character-count="11110" meta:non-whitespace-character-count="9822"/>
  </office:meta>
</office:document-meta>
</file>