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73cm" fo:margin-left="-1.471cm" fo:margin-top="0cm" fo:margin-bottom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519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1.746cm"/>
    </style:style>
    <style:style style:name="Таблица1.F" style:family="table-column">
      <style:table-column-properties style:column-width="2.011cm"/>
    </style:style>
    <style:style style:name="Таблица1.G" style:family="table-column">
      <style:table-column-properties style:column-width="2.487cm"/>
    </style:style>
    <style:style style:name="Таблица1.I" style:family="table-column">
      <style:table-column-properties style:column-width="1.513cm"/>
    </style:style>
    <style:style style:name="Таблица1.1" style:family="table-row">
      <style:table-row-properties style:min-row-height="0.714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Standard">
      <style:paragraph-properties fo:margin-left="8.742cm" fo:margin-right="0cm" fo:margin-top="0cm" fo:margin-bottom="0cm" style:contextual-spacing="false" fo:line-height="108%" fo:text-indent="1.249cm" style:auto-text-indent="false"/>
      <style:text-properties style:font-name="Times New Roman" fo:font-size="10pt" officeooo:paragraph-rsid="0011dc22" style:font-name-asian="Calibri" style:font-size-asian="10pt" style:font-name-complex="Times New Roman1" style:font-size-complex="10pt"/>
    </style:style>
    <style:style style:name="P2" style:family="paragraph" style:parent-style-name="Standard">
      <style:paragraph-properties fo:margin-left="9.991cm" fo:margin-right="0cm" fo:margin-top="0cm" fo:margin-bottom="0cm" style:contextual-spacing="false" fo:line-height="108%" fo:text-indent="0cm" style:auto-text-indent="false"/>
      <style:text-properties fo:color="#ff0000" loext:opacity="100%" style:font-name="Times New Roman" officeooo:paragraph-rsid="0011dc22" style:font-name-asian="Calibri" style:font-name-complex="Times New Roman1"/>
    </style:style>
    <style:style style:name="P3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officeooo:paragraph-rsid="0011dc22"/>
    </style:style>
    <style:style style:name="P4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style:font-name="Times New Roman" fo:font-size="15pt" fo:font-weight="bold" officeooo:rsid="0014a476" officeooo:paragraph-rsid="0011dc22" style:font-name-asian="Calibri" style:font-size-asian="15pt" style:font-weight-asian="bold" style:font-name-complex="Times New Roman1" style:font-size-complex="15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font-name="Times New Roman" fo:font-size="10pt" fo:language="ru" fo:country="RU" fo:font-weight="bold" officeooo:paragraph-rsid="0011dc22" style:letter-kerning="false" style:font-name-asian="Calibri" style:font-size-asian="10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Times New Roman" fo:font-size="10pt" fo:language="ru" fo:country="RU" fo:font-weight="bold" officeooo:paragraph-rsid="0011dc22" style:letter-kerning="false" style:font-name-asian="Calibri" style:font-size-asian="10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font-name="Times New Roman" fo:font-size="11pt" fo:language="ru" fo:country="RU" officeooo:paragraph-rsid="0011dc22" style:letter-kerning="false" style:font-name-asian="Calibri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font-name="Times New Roman" fo:font-size="12pt" fo:language="ru" fo:country="RU" officeooo:paragraph-rsid="0011dc22" style:letter-kerning="false" style:font-name-asian="Calibri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font-name="Times New Roman" fo:font-size="12pt" officeooo:paragraph-rsid="0011dc22" style:font-name-asian="Calibri" style:font-size-asian="12p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font-name="Times New Roman" officeooo:paragraph-rsid="0011dc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font-name="Times New Roman" officeooo:paragraph-rsid="0011dc22" style:font-name-asian="Calibri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1dc22" style:font-name-asian="Calibri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11dc22" style:font-name-asian="Calibri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.282cm" style:contextual-spacing="false" fo:line-height="108%"/>
      <style:text-properties style:font-name="Times New Roman" officeooo:paragraph-rsid="0011dc22" style:font-name-asian="Calibri" style:font-name-complex="Times New Roman1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11dc22"/>
    </style:style>
    <style:style style:name="T1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officeooo:rsid="0014a476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fo:font-weight="bold" officeooo:rsid="00132aa1" style:font-name-asian="Calibri" style:font-size-asian="12pt" style:font-weight-asian="bold" style:font-name-complex="Times New Roman1" style:font-size-complex="14pt"/>
    </style:style>
    <style:style style:name="T4" style:family="text">
      <style:text-properties fo:font-size="11pt" fo:language="ru" fo:country="RU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3"><text:span text:style-name="T1">Отчет об участии МБОУ «</text:span><text:span text:style-name="T2">Зуйская СШ№1 им. А.А.Вильямсона»</text:span><text:span text:style-name="T1"> Белогорского района Республики Крым в проектах Банка Росси</text:span><text:span text:style-name="T3">и</text:span><text:span text:style-name="T1"> </text:span></text:p>
      <text:p text:style-name="P4">Октябр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B1" table:number-rows-spanned="2" office:value-type="string">
            <text:p text:style-name="P6">Наименование образовательной организации</text:p>
          </table:table-cell>
          <table:table-cell table:style-name="Таблица1.A1" table:number-columns-spanned="3" office:value-type="string">
            <text:p text:style-name="P6">Онлайн уроки финансовой грамот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6">ДОЛ - игр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5">Примечание</text:p>
          </table:table-cell>
        </table:table-row>
        <table:table-row table:style-name="Таблица1.1">
          <table:covered-table-cell table:style-name="Таблица1.A1"/>
          <table:covered-table-cell table:style-name="Таблица1.B1"/>
          <table:table-cell table:style-name="Таблица1.A1" office:value-type="string">
            <text:p text:style-name="P5">Количество просмотров</text:p>
          </table:table-cell>
          <table:table-cell table:style-name="Таблица1.A1" office:value-type="string">
            <text:p text:style-name="P5">Дата просмотра и номер сертификата</text:p>
          </table:table-cell>
          <table:table-cell table:style-name="Таблица1.A1" office:value-type="string">
            <text:p text:style-name="P5">Участие не принято</text:p>
          </table:table-cell>
          <table:table-cell table:style-name="Таблица1.A1" office:value-type="string">
            <text:p text:style-name="P5">Количество участия</text:p>
          </table:table-cell>
          <table:table-cell table:style-name="Таблица1.A1" office:value-type="string">
            <text:p text:style-name="P5">Дата участия и номер сертификата</text:p>
          </table:table-cell>
          <table:table-cell table:style-name="Таблица1.A1" office:value-type="string">
            <text:p text:style-name="P5">Участие не принято</text:p>
          </table:table-cell>
          <table:covered-table-cell table:style-name="Таблица1.A1"/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МБОУ «Зуйская СШ №1 им.А.А. Вильямсона</text:p>
            <text:p text:style-name="P9"/>
          </table:table-cell>
          <table:table-cell table:style-name="Таблица1.A1" office:value-type="string">
            <text:p text:style-name="P7">57</text:p>
          </table:table-cell>
          <table:table-cell table:style-name="Таблица1.A1" office:value-type="string">
            <text:p text:style-name="P7">10.10.2024</text:p>
            <text:p text:style-name="P10"><text:span text:style-name="T4"><text:s/></text:span>№3549792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7">23</text:p>
          </table:table-cell>
          <table:table-cell table:style-name="Таблица1.A1" office:value-type="string">
            <text:p text:style-name="P7">07.10.2024</text:p>
            <text:p text:style-name="P7">№3553462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>МБОУ «Зуйская СШ №1 им.А.А. Вильямсона</text:p>
            <text:p text:style-name="P9"/>
          </table:table-cell>
          <table:table-cell table:style-name="Таблица1.A1" office:value-type="string">
            <text:p text:style-name="P7">63</text:p>
          </table:table-cell>
          <table:table-cell table:style-name="Таблица1.A1" office:value-type="string">
            <text:p text:style-name="P7">14.10.2024</text:p>
            <text:p text:style-name="P7">№3629452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7"><text:s/>08.10.2024</text:p>
            <text:p text:style-name="P7">№3535374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2"/>
      <text:p text:style-name="P13"><text:tab/><text:tab/><text:tab/><text:tab/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1T12:12:33.761000000</meta:creation-date>
    <dc:date>2025-02-16T17:48:58.341000000</dc:date>
    <meta:editing-duration>PT2M31S</meta:editing-duration>
    <meta:editing-cycles>2</meta:editing-cycles>
    <meta:generator>LibreOffice/24.8.4.2$Windows_X86_64 LibreOffice_project/bb3cfa12c7b1bf994ecc5649a80400d06cd71002</meta:generator>
    <meta:document-statistic meta:table-count="1" meta:image-count="0" meta:object-count="0" meta:page-count="1" meta:paragraph-count="30" meta:word-count="76" meta:character-count="532" meta:non-whitespace-character-count="478"/>
  </office:meta>
</office:document-meta>
</file>