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style:line-height-at-least="0.2708in"/>
      <style:text-properties style:font-name="Times New Roman" style:font-name-asian="Times New Roman" style:font-name-complex="Times New Roman" fo:font-weight="bold" style:font-weight-asian="bold" style:font-weight-complex="bold" fo:color="#FF0000" fo:font-size="18pt" style:font-size-asian="18pt" style:font-size-complex="18pt" style:language-asian="ru" style:country-asian="RU"/>
    </style:style>
    <style:style style:name="P2" style:parent-style-name="Standard" style:family="paragraph">
      <style:paragraph-properties fo:text-align="center" fo:margin-bottom="0in" style:line-height-at-least="0.2708in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8pt" style:font-size-asian="18pt" style:font-size-complex="18pt" style:language-asian="ru" style:country-asian="RU"/>
    </style:style>
    <style:style style:name="P4" style:parent-style-name="Standard" style:family="paragraph">
      <style:paragraph-properties fo:margin-bottom="0in" fo:line-height="100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3333FF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FFC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FFC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margin-bottom="0in" fo:line-height="100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C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FFC000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text-align="center" fo:margin-bottom="0in" fo:line-height="100%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5B9BD5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5B9BD5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0" style:parent-style-name="Standard" style:family="paragraph">
      <style:paragraph-properties fo:text-align="center" fo:margin-bottom="0in" fo:line-height="100%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5B9BD5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5B9BD5" fo:font-size="14pt" style:font-size-asian="14pt" style:font-size-complex="14pt" style:language-asian="ru" style:country-asian="RU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FFC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42" style:parent-style-name="Standard" style:family="paragraph">
      <style:paragraph-properties fo:margin-bottom="0in" fo:line-height="100%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2" style:parent-style-name="Standard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5B9BD5" fo:font-size="14pt" style:font-size-asian="14pt" style:font-size-complex="14pt" style:language-asian="ru" style:country-asian="RU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86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87" style:parent-style-name="Standard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C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5" style:parent-style-name="Standard" style:family="paragraph">
      <style:paragraph-properties fo:margin-bottom="0in" fo:line-height="100%"/>
    </style:style>
    <style:style style:name="P206" style:parent-style-name="Standard" style:family="paragraph">
      <style:paragraph-properties fo:margin-bottom="0in" fo:line-height="100%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FFC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FFC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2" style:parent-style-name="Standard" style:family="paragraph">
      <style:paragraph-properties fo:margin-bottom="0in" fo:line-height="100%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3" style:parent-style-name="Standard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F497D" fo:font-size="14pt" style:font-size-asian="14pt" style:font-size-complex="14pt" style:language-asian="ru" style:country-asian="RU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0" style:parent-style-name="Standard" style:family="paragraph">
      <style:paragraph-properties fo:margin-bottom="0in" fo:line-height="100%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4" style:parent-style-name="Standard" style:family="paragraph">
      <style:paragraph-properties fo:margin-bottom="0in" fo:line-height="100%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0" style:parent-style-name="Standard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7" style:parent-style-name="Standard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1" style:parent-style-name="Standard" style:family="paragraph">
      <style:paragraph-properties fo:margin-bottom="0in" fo:line-height="100%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F497D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0" style:parent-style-name="Standard" style:family="paragraph">
      <style:paragraph-properties fo:margin-bottom="0in" fo:line-height="100%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1F497D" fo:font-size="14pt" style:font-size-asian="14pt" style:font-size-complex="14pt" style:language-asian="ru" style:country-asian="RU"/>
    </style:style>
    <style:style style:name="P294" style:parent-style-name="Standard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8" style:parent-style-name="Standard" style:family="paragraph">
      <style:paragraph-properties fo:margin-bottom="0in" fo:line-height="100%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1" style:parent-style-name="Standard" style:family="paragraph">
      <style:paragraph-properties fo:margin-bottom="0in" fo:line-height="100%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4" style:parent-style-name="Standard" style:family="paragraph">
      <style:paragraph-properties fo:margin-bottom="0in" fo:line-height="100%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C000" fo:font-size="14pt" style:font-size-asian="14pt" style:font-size-complex="14pt" style:language-asian="ru" style:country-asian="RU"/>
    </style:style>
    <style:style style:name="P306" style:parent-style-name="Standard" style:family="paragraph">
      <style:paragraph-properties fo:margin-bottom="0in"/>
    </style:style>
  </office:automatic-styles>
  <office:body>
    <office:text text:use-soft-page-breaks="true">
      <text:p text:style-name="P1">Сценарий<text:s/>развлечения<text:s/>на свежем воздухе</text:p>
      <text:p text:style-name="P2"><text:span text:style-name="T3">"До свидания, лето"</text:span><text:bookmark-start text:name="_GoBack"/><text:bookmark-end text:name="_GoBack"/></text:p>
      <text:p text:style-name="P4"><text:span text:style-name="T5"><text:line-break/></text:span><text:span text:style-name="T6">Звучит веселая музыка .</text:span><text:span text:style-name="T7"><text:line-break/></text:span><text:span text:style-name="T8">Ведущий:</text:span><text:span text:style-name="T9"><text:line-break/></text:span><text:span text:style-name="T10">В детском садике сегодня</text:span><text:span text:style-name="T11"><text:line-break/></text:span><text:span text:style-name="T12">Шум и суета</text:span><text:span text:style-name="T13"><text:line-break/></text:span><text:span text:style-name="T14">Все ребята нарядились-</text:span><text:span text:style-name="T15"><text:line-break/></text:span><text:span text:style-name="T16">Просто красота!</text:span><text:span text:style-name="T17"><text:line-break/></text:span><text:span text:style-name="T18">Здравствуйте, ребята.<text:s/></text:span><text:span text:style-name="T19"><text:line-break/></text:span><text:span text:style-name="T20">Дети:</text:span><text:span text:style-name="T21"> Здравствуйте!</text:span><text:span text:style-name="T22"><text:line-break/></text:span><text:span text:style-name="T23">Ведущий:</text:span><text:span text:style-name="T24"> У Вас хорошее настроение сегодня? Тогда мы начинаем наш веселый праздник. А посвящен он будет прощанию с летом. Лето-чудесная пора! И я вижу, что вы все очень подросли и загорели!</text:span><text:span text:style-name="T25"><text:line-break/></text:span><text:span text:style-name="T26">А расскажите как вы летом отдыхали?</text:span><text:span text:style-name="T27"><text:line-break/></text:span><text:span text:style-name="T28">Дети погдот</text:span><text:span text:style-name="T29">овительной группы рассказывают стихотворения</text:span><text:span text:style-name="T30"><text:line-break/></text:span><text:span text:style-name="T31">1-й ребенок.</text:span><text:span text:style-name="T32"><text:line-break/></text:span><text:span text:style-name="T33">Лето – это отдых,</text:span><text:span text:style-name="T34"><text:line-break/></text:span><text:span text:style-name="T35">Лето – это счастье.</text:span><text:span text:style-name="T36"><text:line-break/></text:span><text:span text:style-name="T37">Летом отдыхаем,</text:span><text:span text:style-name="T38"><text:line-break/></text:span><text:span text:style-name="T39">И гуляем классно.</text:span><text:span text:style-name="T40"><text:line-break/></text:span><text:span text:style-name="T41">2-й ребенок.</text:span><text:span text:style-name="T42"><text:line-break/></text:span><text:span text:style-name="T43">Можно вдоволь накупаться,</text:span><text:span text:style-name="T44"><text:line-break/></text:span><text:span text:style-name="T45">И на солнце поваляться.</text:span><text:span text:style-name="T46"><text:line-break/></text:span><text:span text:style-name="T47">Бегать, прыгать, загорать,</text:span></text:p>
      <text:p text:style-name="P48"><text:span text:style-name="T49">И с друзьями погулять!</text:span><text:span text:style-name="T50"><text:line-break/></text:span><text:span text:style-name="T51">3-й ребенок.</text:span><text:span text:style-name="T52"><text:line-break/></text:span><text:span text:style-name="T53">Как прекрасно летом в зной</text:span></text:p>
      <text:p text:style-name="P54"><text:span text:style-name="T55">Прогуляться с мамой в лес,</text:span></text:p>
      <text:p text:style-name="P56"><text:span text:style-name="T57">Насладиться тишиной,</text:span></text:p>
      <text:p text:style-name="P58"><text:span text:style-name="T59">Яркой синевой небес.</text:span><text:span text:style-name="T60"><text:line-break/></text:span><text:span text:style-name="T61">4-й ребенок.</text:span><text:span text:style-name="T62"><text:line-break/></text:span><text:span text:style-name="T63">На скакалке поскакать,</text:span><text:span text:style-name="T64"><text:line-break/></text:span><text:span text:style-name="T65">И на травке полежать.</text:span><text:span text:style-name="T66"><text:line-break/></text:span><text:span text:style-name="T67">На качеле покачаться,</text:span><text:span text:style-name="T68"><text:line-break/></text:span><text:span text:style-name="T69">И на велике кататься!</text:span></text:p>
      <text:p text:style-name="P70"><text:span text:style-name="T71">5-й ребенок.</text:span></text:p>
      <text:p text:style-name="P72"><text:span text:style-name="T73">-Почему для всех ребят</text:span></text:p>
      <text:p text:style-name="P74"><text:span text:style-name="T75">Лета не хватает?</text:span></text:p>
      <text:p text:style-name="P76"><text:span text:style-name="T77">-<text:s/></text:span><text:span text:style-name="T78">Лето, словно шоколад,</text:span></text:p>
      <text:p text:style-name="P79"><text:span text:style-name="T80">Очень быстро тает!</text:span><text:span text:style-name="T81"><text:line-break/></text:span><text:span text:style-name="T82">Воспитатель:</text:span><text:span text:style-name="T83"> Согласна я с вами, весело и забавно вам было летом. Молодцы!<text:s/></text:span><text:span text:style-name="T84"><text:line-break/></text:span><text:span text:style-name="T85">И сегодня у нас будет необыкновенный день! Сегодня мы будем прощаться с этим удивительным временем года. Но <text:s/>грустить не будем, а проводим л</text:span><text:span text:style-name="T86">ето веселыми играми, и шутками! Я предлагаю вам, ребята, пригласить Лето к нам на праздник. А позовем мы его такими словами:</text:span><text:span text:style-name="T87"><text:s/>«Лето, к нам ты приходи, и веселье приноси!»</text:span></text:p>
      <text:p text:style-name="P88"><text:span text:style-name="T89">Дети :</text:span><text:span text:style-name="T90"><text:s/></text:span><text:span text:style-name="T91">«Лето, к нам ты приходи, и веселье приноси!»</text:span><text:span text:style-name="T92"><text:line-break/></text:span></text:p>
      <text:p text:style-name="P93"><text:span text:style-name="T94">Под музыку выходит Лето</text:span><text:span text:style-name="T95"><text:s/></text:span><text:span text:style-name="T96"><text:line-break/></text:span><text:span text:style-name="T97">Лето: </text:span><text:span text:style-name="T98">Мо</text:span><text:span text:style-name="T99">й вам привет, ребята - дошколята!</text:span></text:p>
      <text:p text:style-name="P100"><text:span text:style-name="T101">Я – лето красное, я солнышком богато.</text:span></text:p>
      <text:p text:style-name="P102"><text:span text:style-name="T103">Его цветы в моём венке горят,</text:span></text:p>
      <text:p text:style-name="P104"><text:span text:style-name="T105">Цветы живые – это мой наряд!</text:span></text:p>
      <text:p text:style-name="P106"><text:span text:style-name="T107">Хочу я вас спросить: весело ли вам было летом?</text:span><text:span text:style-name="T108"><text:line-break/></text:span><text:span text:style-name="T109">Дети: </text:span><text:span text:style-name="T110">Да!</text:span><text:span text:style-name="T111"><text:line-break/></text:span><text:span text:style-name="T112">Лето:</text:span><text:span text:style-name="T113"><text:s/>А что вам больше всего понравилось этим летом, мы узнаем с пом</text:span><text:span text:style-name="T114">ощью веселой песенки. Дружно вы вставайте и песню подпевайте!</text:span></text:p>
      <text:p text:style-name="P115"><text:span text:style-name="T116"><text:line-break/></text:span><text:span text:style-name="T117">Дети и Лето<text:s/></text:span><text:span text:style-name="T118">исполняют песню «Как вы лето провели?»</text:span></text:p>
      <text:p text:style-name="P119"><text:span text:style-name="T120">Воспитатель:</text:span><text:span text:style-name="T121"><text:s/>Лето, ребята тебя очень любят-ведь летом так весело! За три месяца они все с тобой подружились! Оставайся на нашем празднике!</text:span><text:span text:style-name="T122"><text:line-break/></text:span><text:span text:style-name="T123">Лето:</text:span><text:span text:style-name="T124"> С удовольствием останусь на вашем празднике! А что мы с вами будем делать?</text:span></text:p>
      <text:p text:style-name="P125"><text:span text:style-name="T126">Воспитатель:</text:span><text:span text:style-name="T127"><text:s/>Как это что? Будем веселиться и плясать! Правда, ребята?</text:span></text:p>
      <text:p text:style-name="P128"><text:span text:style-name="T129">Лето: Плясать я очень люблю! А особенно с друзьями! Громче музыка играй- всех плясать собирай!</text:span></text:p>
      <text:p text:style-name="P130"><text:span text:style-name="T131">Танец дете</text:span><text:span text:style-name="T132">й и Лета «Хлоп-хлоп»</text:span></text:p>
      <text:p text:style-name="P133"><text:span text:style-name="T134">Лето:</text:span><text:span text:style-name="T135"><text:s/>Очень мне с вами хорошо, но к сожалению мне пора уступать место своей младшей сестрице-Осени! Через денек наступит ее пора! И Осень просила передать Вам подарок, но только при одном условии-это подарок для детей, которые любят уч</text:span><text:span text:style-name="T136">иться и получать новые знания! У <text:s/>Вас есть такие ребята?</text:span></text:p>
      <text:p text:style-name="P137"><text:span text:style-name="T138">Воспитатель:</text:span><text:span text:style-name="T139"><text:s/>Да у нас все такие! Сейчас они сами тебе расскажут об этом!</text:span></text:p>
      <text:p text:style-name="P140"><text:span text:style-name="T141">Дети подготовительной <text:s/>группы рассказывают стихи</text:span></text:p>
      <text:p text:style-name="P142"><text:span text:style-name="T143">1-й ребенок<text:s/></text:span><text:span text:style-name="T144">Мы любознательные дети</text:span></text:p>
      <text:p text:style-name="P145"><text:span text:style-name="T146">Знать хотим мы всё на свете:</text:span></text:p>
      <text:p text:style-name="P147"><text:span text:style-name="T148">Запад где, а<text:s/></text:span><text:span text:style-name="T149">где восток?</text:span></text:p>
      <text:p text:style-name="P150"><text:span text:style-name="T151">Почему цветёт цветок?</text:span></text:p>
      <text:p text:style-name="P152"><text:span text:style-name="T153">2-й ребенок</text:span><text:span text:style-name="T154"><text:s/>Где спит солнце до утра?</text:span></text:p>
      <text:p text:style-name="P155"><text:span text:style-name="T156">Где зимой живёт жара?</text:span></text:p>
      <text:p text:style-name="P157"><text:span text:style-name="T158">Почему петух поёт?</text:span></text:p>
      <text:p text:style-name="P159"><text:span text:style-name="T160">Дождик, почему идёт?</text:span></text:p>
      <text:p text:style-name="P161"><text:span text:style-name="T162">3-й ребенок</text:span><text:span text:style-name="T163"><text:s/>Чтобы знать всё обо всём</text:span></text:p>
      <text:p text:style-name="P164"><text:span text:style-name="T165">В детский сад мы все идём,</text:span></text:p>
      <text:p text:style-name="P166"><text:span text:style-name="T167">А потом всей группой в школу,</text:span></text:p>
      <text:p text:style-name="P168"><text:span text:style-name="T169">Где звенит звонок весёлый</text:span></text:p>
      <text:p text:style-name="P170"><text:span text:style-name="T171">4-й</text:span><text:span text:style-name="T172"><text:s/>ребенок</text:span><text:span text:style-name="T173"><text:s/>Будем мы везде учиться</text:span></text:p>
      <text:p text:style-name="P174"><text:span text:style-name="T175">И не будем мы лениться,</text:span></text:p>
      <text:p text:style-name="P176"><text:span text:style-name="T177">Чтобы наша жизнь была</text:span></text:p>
      <text:p text:style-name="P178"><text:span text:style-name="T179">Интересна, весела</text:span></text:p>
      <text:p text:style-name="P180"><text:span text:style-name="T181">Лето выносит сундук с Букварем внутри, открывает его, достает и показывает детям Букварь.</text:span></text:p>
      <text:p text:style-name="P182"><text:span text:style-name="T183">Лето:<text:s/></text:span><text:span text:style-name="T184">Я вижу у вас в детском саду живут очень любознательные дети! И з</text:span><text:span text:style-name="T185">начит Осень не зря приготовила для вас подарок! Это книга не простая, и тот, кто сможет прочитать ее - откроет себе дверь в страну знаний! Ленивых и лежебок туда не пустят- ведь в Стране Знаний находятся все сокровища мира! Хотите туда попасть ребята?</text:span></text:p>
      <text:p text:style-name="P186"/>
      <text:p text:style-name="P187"><text:span text:style-name="T188">Звучит музыка, появляется Пиратка. Исполняет песню « В синем море»</text:span><text:span text:style-name="T189"><text:line-break/></text:span><text:span text:style-name="T190">Пиратка</text:span><text:span text:style-name="T191"> : Карамба! Свистать всех на верх! Иду на абордаж! Кажется я нашла сокровища! Вот это везенье, Старый Джо будет доволен! Тааак…малыши-карандаши…Отдавайте поскорее сундук, и уходите в</text:span><text:span text:style-name="T192">се отсюда! (пытается забрать сундук у Лета)</text:span><text:span text:style-name="T193"><text:line-break/></text:span><text:span text:style-name="T194">Лето:</text:span><text:span text:style-name="T195"> Ну вот еще! Почему мы должны отдавать тебе сундук? Это подарок Осени для ребят детского сада!</text:span><text:span text:style-name="T196"><text:line-break/></text:span><text:span text:style-name="T197">Пиратка:<text:s/></text:span><text:span text:style-name="T198">Отдавайте по-хорошему, иначе вам не поздоровится!</text:span><text:span text:style-name="T199"><text:line-break/></text:span><text:span text:style-name="T200">Лето:</text:span><text:span text:style-name="T201"> Ребята, отдадим сундук пиратке?<text:s/></text:span><text:span text:style-name="T202"><text:line-break/></text:span><text:span text:style-name="T203">Пиратка:</text:span><text:span text:style-name="T204"> (кривляется) Не отдадим...не отдадим...Это мы сейчас посмотрим-кто кого! Одной мне, конечно не справиться-придется побеспокоить самого злого пирата! Он страсть, как не любит маленьких умных детишек...Старина Джо-хромай сюда! Есть дельце для тебя!</text:span></text:p>
      <text:p text:style-name="P205"/>
      <text:p text:style-name="P206"><text:span text:style-name="T207">Звучит<text:s/></text:span><text:span text:style-name="T208">музыка, появляется пират. Поет «Песню злого пирата»</text:span><text:span text:style-name="T209"><text:line-break/></text:span><text:span text:style-name="T210">Пират Джо:<text:s/></text:span><text:span text:style-name="T211">Кэти, где сундук? Поскорее бери его и отчаливаем отсюда! Спина болит, а мне еще якорь поднимать, разрази меня гром!</text:span></text:p>
      <text:p text:style-name="P212"><text:span text:style-name="T213">Пиратка:<text:s/></text:span><text:span text:style-name="T214">Могла бы взять сама- не звала бы тебя, старый! Эти противные детишки</text:span><text:span text:style-name="T215"><text:s/>не отдают его!</text:span><text:span text:style-name="T216"><text:line-break/></text:span><text:span text:style-name="T217">Лето: </text:span><text:span text:style-name="T218">И не отдадим! Нам сундук с букварем самим нужен! Вы наверное и читать-то не умеете!</text:span></text:p>
      <text:p text:style-name="P219"><text:span text:style-name="T220">Пират Джо:</text:span><text:span text:style-name="T221">(показывает на пиратку) Она не умеет-я умею! Давай сюда книжонку, Старый Джо с детства любит читать по слогам...(берет , крутит, переворачив</text:span><text:span text:style-name="T222">ает ) Ы..О...ГЫ..</text:span></text:p>
      <text:p text:style-name="P223"><text:span text:style-name="T224">Пиратка:</text:span><text:span text:style-name="T225"><text:s/>Джо! Они с тебя смеются!</text:span></text:p>
      <text:p text:style-name="P226"><text:span text:style-name="T227">Лето:</text:span><text:span text:style-name="T228"><text:s/>Конечно нам смешно-кто же так читает? Вам, уважаемые пираты, тоже не мешало бы позаниматься, а то вы только и знаете, что грабить честных людей.</text:span></text:p>
      <text:p text:style-name="P229"><text:span text:style-name="T230">Пиратка:</text:span><text:span text:style-name="T231"><text:s/>Ха! Еще не хватало-заниматься! Я самая умная</text:span><text:span text:style-name="T232"><text:s/>пиратка южных морей!А Джо уже и вовсе старый-вон у него спина болит и глаз косит.</text:span></text:p>
      <text:p text:style-name="P233"><text:span text:style-name="T234">Пират Джо:</text:span><text:span text:style-name="T235"><text:s/>Это <text:s/>кто старый? Я старый? Да я еще ого-го!</text:span></text:p>
      <text:p text:style-name="P236"><text:span text:style-name="T237">Лето:<text:s/></text:span><text:span text:style-name="T238">Не спорьте! Луше спросите у наших ребят-что нужно длать, чтоб спина не болела и глаз не косил.</text:span><text:span text:style-name="T239"><text:s/></text:span></text:p>
      <text:p text:style-name="P240"><text:span text:style-name="T241">Дети<text:s/></text:span><text:span text:style-name="T242">Зарядку!</text:span></text:p>
      <text:p text:style-name="P243"><text:span text:style-name="T244">Пи</text:span><text:span text:style-name="T245">ратка<text:s/></text:span><text:span text:style-name="T246">Я умею делать зарядку</text:span></text:p>
      <text:p text:style-name="P247"><text:span text:style-name="T248">Пират Джо</text:span><text:span text:style-name="T249"><text:s/>А давай поспорим на клык акулы, что я лучше тебя умею?</text:span></text:p>
      <text:p text:style-name="P250"><text:span text:style-name="T251">Пиратка</text:span><text:span text:style-name="T252"><text:s/>По рукам-только чур так…Девочки помогают мне, а мальчишки тебе!</text:span></text:p>
      <text:p text:style-name="P253"/>
      <text:p text:style-name="P254"/>
      <text:p text:style-name="P255"><text:span text:style-name="T256">Дети и пираты выполняют шуточную гимнастику</text:span></text:p>
      <text:p text:style-name="P257"><text:span text:style-name="T258">Пиратка<text:s/></text:span><text:span text:style-name="T259">Ну что, девчонки-мы победили!</text:span></text:p>
      <text:p text:style-name="P260"><text:span text:style-name="T261">Пират<text:s/></text:span><text:span text:style-name="T262">Джо</text:span><text:span text:style-name="T263"><text:s/>Нет мы с мальчишками победили!</text:span></text:p>
      <text:p text:style-name="P264"><text:span text:style-name="T265">Лето<text:s/></text:span><text:span text:style-name="T266">Опять вы спорите? Лучше расскажите ребятам, где вы плавали? Что видели?</text:span></text:p>
      <text:p text:style-name="P267"><text:span text:style-name="T268">Пират Джо</text:span><text:span text:style-name="T269"><text:s/>Да ничего особенного- акул видели, коралловые рифы видели..</text:span></text:p>
      <text:p text:style-name="P270"><text:span text:style-name="T271">Пиратка<text:s/></text:span><text:span text:style-name="T272">А еще мы видели Чудо-Юдо!!!</text:span><text:span text:style-name="T273"><text:line-break/></text:span><text:span text:style-name="T274">Лето:</text:span><text:span text:style-name="T275"> Чудо –Юдо? Это что за зверь тако</text:span><text:span text:style-name="T276">й?</text:span></text:p>
      <text:p text:style-name="P277"><text:span text:style-name="T278">Пиратка<text:s/></text:span><text:span text:style-name="T279">Сейчас расскажем! И покажем!</text:span><text:span text:style-name="T280"><text:line-break/></text:span></text:p>
      <text:p text:style-name="P281"><text:span text:style-name="T282">Танец-игра «Чудо-Юдо»</text:span><text:span text:style-name="T283"><text:line-break/></text:span><text:span text:style-name="T284">Лето:</text:span><text:span text:style-name="T285"> Ох и веселые вы, оказывается пираты! Хоть жизнь у вас сложная-все время на корабле! Мы с ребятами <text:s/>летом тоже не скучали-загорали, купались в море, плавали на лодках, катерах!</text:span></text:p>
      <text:p text:style-name="P286"><text:span text:style-name="T287">Пиратка</text:span><text:span text:style-name="T288"><text:s/>Пра</text:span><text:span text:style-name="T289">вда? Они же совсем маленькие!</text:span></text:p>
      <text:p text:style-name="P290"><text:span text:style-name="T291">Лето<text:s/></text:span><text:span text:style-name="T292">Выходите, ребята-покажем пиратам, что мы уже совсем не малыши!</text:span></text:p>
      <text:p text:style-name="P293">Музыкальная игра «Лодочка», пираты берут Букварь и читают</text:p>
      <text:p text:style-name="P294"><text:span text:style-name="T295">Лето<text:s/></text:span><text:span text:style-name="T296">Ребята, а знаете, что мне кажется? Не такие уж и злые эти пираты, просто они в школе не<text:s/></text:span><text:span text:style-name="T297">учились! Может подарим им этот Букварь? А Осень принесет вам еще очень много чего интересного!</text:span></text:p>
      <text:p text:style-name="P298"><text:span text:style-name="T299">Пираты<text:s/></text:span><text:span text:style-name="T300">Ура! Мы пойдем в школу! Научимся читать и писать и будем катать детишек на лодочках!</text:span></text:p>
      <text:p text:style-name="P301"><text:span text:style-name="T302">Лето<text:s/></text:span><text:span text:style-name="T303">Вот и молодцы! А пока встретим мою сестрицу веселой дискотекой!</text:span></text:p>
      <text:p text:style-name="P304"><text:span text:style-name="T305">Дискотека « Учат в школе», «Волна»…</text:span>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ЮДМИЛА ОТРЕШКО</meta:initial-creator>
    <dc:creator>детский сад</dc:creator>
    <meta:creation-date>2018-08-20T18:48:00Z</meta:creation-date>
    <dc:date>2023-09-11T10:18:00Z</dc:date>
    <meta:template xlink:href="Normal" xlink:type="simple"/>
    <meta:editing-cycles>4</meta:editing-cycles>
    <meta:editing-duration>PT78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85" meta:character-count="6593" meta:row-count="46" meta:non-whitespace-character-count="5621"/>
  </office:meta>
</office:document-meta>
</file>