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2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7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8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9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10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-asian="Times New Roman" style:font-name-complex="Calibri" fo:color="#000000" style:letter-kerning="false" style:language-asian="ru" style:country-asian="RU" fo:hyphenate="true"/>
    </style:style>
    <style:style style:name="P11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fo:hyphenate="tru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36pt" style:font-size-asian="36pt" style:font-size-complex="36pt" style:language-asian="ru" style:country-asian="RU" fo:hyphenate="true"/>
    </style:style>
    <style:style style:name="P14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36pt" style:font-size-asian="36pt" style:font-size-complex="36pt" style:language-asian="ru" style:country-asian="RU" fo:hyphenate="true"/>
    </style:style>
    <style:style style:name="P15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36pt" style:font-size-asian="36pt" style:font-size-complex="36pt" style:language-asian="ru" style:country-asian="RU" fo:hyphenate="true"/>
    </style:style>
    <style:style style:name="P16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36pt" style:font-size-asian="36pt" style:font-size-complex="36pt" style:language-asian="ru" style:country-asian="RU" fo:hyphenate="true"/>
    </style:style>
    <style:style style:name="P17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36pt" style:font-size-asian="36pt" style:font-size-complex="36pt" style:language-asian="ru" style:country-asian="RU" fo:hyphenate="true"/>
    </style:style>
    <style:style style:name="P18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36pt" style:font-size-asian="36pt" style:font-size-complex="36pt" style:language-asian="ru" style:country-asian="RU" fo:hyphenate="true"/>
    </style:style>
    <style:style style:name="P19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-asian="Times New Roman" style:font-name-complex="Calibri" fo:color="#FF0000" style:letter-kerning="false" style:language-asian="ru" style:country-asian="RU" fo:hyphenate="true"/>
    </style:style>
    <style:style style:name="P20" style:parent-style-name="Обычный" style:family="paragraph">
      <style:paragraph-properties fo:widows="2" fo:orphans="2" fo:text-align="end" style:vertical-align="auto" fo:margin-bottom="0in" fo:line-height="100%" fo:background-color="#FFFFFF"/>
      <style:text-properties fo:hyphenate="true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1E4E70" style:letter-kerning="false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widows="2" fo:orphans="2" fo:text-align="end" style:vertical-align="auto" fo:margin-bottom="0in" fo:line-height="100%" fo:background-color="#FFFFFF"/>
      <style:text-properties fo:hyphenate="true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fo:widows="2" fo:orphans="2" fo:text-align="end" style:vertical-align="auto" fo:margin-bottom="0in" fo:line-height="100%" fo:background-color="#FFFFFF"/>
      <style:text-properties fo:hyphenate="true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1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2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3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4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5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6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7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8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39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0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1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2" style:parent-style-name="Обычный" style:family="paragraph">
      <style:paragraph-properties fo:widows="2" fo:orphans="2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3" style:parent-style-name="Обычный" style:family="paragraph">
      <style:paragraph-properties fo:widows="2" fo:orphans="2" fo:text-align="center" style:vertical-align="auto" fo:margin-bottom="0in" fo:line-height="100%" fo:background-color="#FFFFFF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44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52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59" style:parent-style-name="Обычный" style:family="paragraph">
      <style:paragraph-properties fo:widows="2" fo:orphans="2" style:vertical-align="auto" fo:margin-bottom="0in" fo:line-height="100%" fo:background-color="#FFFFFF"/>
      <style:text-properties fo:hyphenate="true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69" style:parent-style-name="Standard" style:family="paragraph">
      <style:paragraph-properties fo:text-align="justify" fo:margin-bottom="0in"/>
    </style:style>
    <style:style style:name="P70" style:parent-style-name="Standard" style:family="paragraph">
      <style:paragraph-properties fo:text-align="justify" fo:margin-bottom="0in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text-align="justify" fo:margin-bottom="0in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justify" fo:margin-bottom="0in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in"/>
    </style:style>
    <style:style style:name="T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in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bottom="0in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in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in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in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center" fo:margin-bottom="0in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style:font-weight-complex="bold" fo:color="#333333" fo:font-size="14pt" style:font-size-asian="14pt" style:font-size-complex="14pt" fo:background-color="#FFFFFF"/>
    </style:style>
    <style:style style:name="T103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T10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105" style:parent-style-name="Standard" style:family="paragraph">
      <style:paragraph-properties fo:text-align="justify" fo:margin-bottom="0in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margin-bottom="0in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margin-bottom="0in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bottom="0in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margin-bottom="0in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bottom="0in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margin-bottom="0in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margin-bottom="0in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bottom="0in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in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paragraph-properties fo:text-align="justify" fo:margin-bottom="0in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margin-bottom="0in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14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text-align="justify" fo:margin-bottom="0in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text-align="justify" fo:margin-bottom="0in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 fo:margin-bottom="0in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Standard" style:family="paragraph">
      <style:paragraph-properties fo:text-align="justify" fo:margin-bottom="0in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margin-bottom="0in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 fo:margin-bottom="0in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 fo:margin-bottom="0in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margin-bottom="0in"/>
    </style:style>
    <style:style style:name="T15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margin-bottom="0in"/>
    </style:style>
    <style:style style:name="T16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margin-bottom="0in"/>
    </style:style>
    <style:style style:name="T17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4" style:parent-style-name="Standard" style:family="paragraph">
      <style:paragraph-properties fo:margin-bottom="0in"/>
    </style:style>
    <style:style style:name="T17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7" style:parent-style-name="Standard" style:family="paragraph">
      <style:paragraph-properties fo:margin-bottom="0in"/>
    </style:style>
    <style:style style:name="T1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79" style:parent-style-name="Standard" style:family="paragraph">
      <style:paragraph-properties fo:margin-bottom="0in"/>
    </style:style>
    <style:style style:name="T1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margin-bottom="0in"/>
    </style:style>
    <style:style style:name="T1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margin-bottom="0in"/>
    </style:style>
    <style:style style:name="T18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margin-bottom="0in"/>
    </style:style>
    <style:style style:name="T1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88" style:parent-style-name="Standard" style:family="paragraph">
      <style:paragraph-properties fo:margin-bottom="0in"/>
    </style:style>
    <style:style style:name="T1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0" style:parent-style-name="Standard" style:family="paragraph">
      <style:paragraph-properties fo:margin-bottom="0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margin-bottom="0in"/>
    </style:style>
    <style:style style:name="T192" style:parent-style-name="Основнойшрифтабзаца" style:family="text">
      <style:text-properties style:font-name="Times New Roman" style:font-name-asian="Times New Roman" fo:font-weight="bold" style:font-weight-asian="bold" fo:color="#FF0000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fo:background-color="#FFFFFF"/>
    </style:style>
    <style:style style:name="P197" style:parent-style-name="Standard" style:family="paragraph">
      <style:paragraph-properties fo:margin-bottom="0in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98" style:parent-style-name="Standard" style:family="paragraph">
      <style:paragraph-properties fo:margin-bottom="0in"/>
    </style:style>
    <style:style style:name="T19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P202" style:parent-style-name="Standard" style:list-style-name="WW8Num1" style:family="paragraph">
      <style:paragraph-properties fo:margin-bottom="0in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6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07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08" style:parent-style-name="Standard" style:list-style-name="WW8Num1" style:family="paragraph">
      <style:paragraph-properties fo:margin-bottom="0in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0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11" style:parent-style-name="Standard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12" style:parent-style-name="Standard" style:family="paragraph">
      <style:paragraph-properties fo:margin-bottom="0in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5" style:parent-style-name="Standard" style:family="paragraph">
      <style:paragraph-properties fo:margin-bottom="0in" fo:margin-left="0.5in">
        <style:tab-stops/>
      </style:paragraph-properties>
    </style:style>
    <style:style style:name="T2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7" style:parent-style-name="Standard" style:family="paragraph">
      <style:paragraph-properties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218" style:parent-style-name="Standard" style:family="paragraph">
      <style:paragraph-properties fo:margin-bottom="0in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0" style:parent-style-name="Standard" style:family="paragraph">
      <style:paragraph-properties fo:margin-bottom="0in"/>
    </style:style>
    <style:style style:name="T221" style:parent-style-name="Основнойшрифтабзаца" style:family="text">
      <style:text-properties style:font-name="Times New Roman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3" style:parent-style-name="Standard" style:family="paragraph">
      <style:paragraph-properties fo:text-align="justify" fo:margin-bottom="0in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5" style:parent-style-name="Standard" style:family="paragraph">
      <style:paragraph-properties fo:text-align="justify" fo:margin-bottom="0in"/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7" style:parent-style-name="Standard" style:family="paragraph">
      <style:paragraph-properties fo:text-align="justify" fo:margin-bottom="0in"/>
    </style:style>
    <style:style style:name="T2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9" style:parent-style-name="Standard" style:family="paragraph">
      <style:paragraph-properties fo:text-align="justify" fo:margin-bottom="0in"/>
    </style:style>
    <style:style style:name="P230" style:parent-style-name="Standard" style:family="paragraph">
      <style:paragraph-properties fo:text-align="justify" fo:margin-bottom="0in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" style:parent-style-name="Standard" style:family="paragraph">
      <style:paragraph-properties fo:text-align="justify" fo:margin-bottom="0in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6" style:parent-style-name="Standard" style:family="paragraph">
      <style:paragraph-properties fo:text-align="justify" fo:margin-bottom="0in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 fo:margin-bottom="0in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0" style:parent-style-name="Standard" style:family="paragraph">
      <style:paragraph-properties fo:text-align="justify" fo:margin-bottom="0in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2" style:parent-style-name="Standard" style:family="paragraph">
      <style:paragraph-properties fo:text-align="justify" fo:margin-bottom="0in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4" style:parent-style-name="Standard" style:family="paragraph">
      <style:paragraph-properties fo:text-align="justify" fo:margin-bottom="0in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text-align="center" fo:margin-bottom="0in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25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2" style:parent-style-name="Standard" style:family="paragraph">
      <style:paragraph-properties fo:text-align="justify" fo:margin-bottom="0in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fo:text-align="justify" fo:margin-bottom="0in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 fo:margin-bottom="0in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9" style:parent-style-name="Standard" style:family="paragraph">
      <style:paragraph-properties fo:text-align="justify" fo:margin-bottom="0in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1" style:parent-style-name="Standard" style:family="paragraph">
      <style:paragraph-properties fo:text-align="justify" fo:margin-bottom="0in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 fo:margin-bottom="0in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justify" fo:margin-bottom="0in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apple-style-span" style:family="text">
      <style:text-properties style:font-name="Times New Roman" fo:font-size="14pt" style:font-size-asian="14pt" style:font-size-complex="14pt" fo:background-color="#FFFFFF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apple-style-span" style:family="text">
      <style:text-properties style:font-name="Times New Roman" fo:font-size="14pt" style:font-size-asian="14pt" style:font-size-complex="14pt" fo:background-color="#FFFFFF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margin-bottom="0in"/>
    </style:style>
    <style:style style:name="T273" style:parent-style-name="StrongEmphasis" style:family="text">
      <style:text-properties style:font-name="Times New Roman" style:font-name-complex="Times New Roman" style:font-weight-complex="bold" fo:font-size="14pt" style:font-size-asian="14pt" style:font-size-complex="14pt" fo:background-color="#FFFFFF"/>
    </style:style>
    <style:style style:name="T274" style:parent-style-name="apple-style-span" style:family="text">
      <style:text-properties style:font-name="Times New Roman" fo:font-size="14pt" style:font-size-asian="14pt" style:font-size-complex="14pt" fo:background-color="#FFFFFF"/>
    </style:style>
    <style:style style:name="P275" style:parent-style-name="Standard" style:family="paragraph">
      <style:paragraph-properties fo:text-align="justify" fo:margin-bottom="0in"/>
    </style:style>
    <style:style style:name="T276" style:parent-style-name="apple-style-span" style:family="text">
      <style:text-properties style:font-name="Times New Roman" fo:font-size="14pt" style:font-size-asian="14pt" style:font-size-complex="14pt" fo:background-color="#FFFFFF"/>
    </style:style>
    <style:style style:name="P277" style:parent-style-name="Standard" style:family="paragraph">
      <style:paragraph-properties fo:text-align="justify" fo:margin-bottom="0in"/>
      <style:text-properties style:font-name="Times New Roman" style:font-name-complex="Times New Roman" fo:color="#FF0000" fo:font-size="14pt" style:font-size-asian="14pt" style:font-size-complex="14pt"/>
    </style:style>
    <style:style style:name="P278" style:parent-style-name="Standard" style:family="paragraph">
      <style:paragraph-properties fo:text-align="justify" fo:margin-bottom="0in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281" style:parent-style-name="c0" style:family="paragraph">
      <style:paragraph-properties fo:margin-top="0in" fo:margin-bottom="0in" fo:background-color="#FFFFFF"/>
    </style:style>
    <style:style style:name="T282" style:parent-style-name="Основнойшрифтабзаца" style:family="text">
      <style:text-properties style:font-name="Calibri" style:font-name-complex="Calibri" fo:color="#000000" fo:font-size="14pt" style:font-size-asian="14pt" style:font-size-complex="14pt"/>
    </style:style>
    <style:style style:name="T283" style:parent-style-name="c1" style:family="text">
      <style:text-properties fo:font-weight="bold" style:font-weight-asian="bold" fo:color="#000000" fo:font-size="14pt" style:font-size-asian="14pt" style:font-size-complex="14pt"/>
    </style:style>
    <style:style style:name="T284" style:parent-style-name="c1" style:family="text">
      <style:text-properties fo:color="#000000" fo:font-size="14pt" style:font-size-asian="14pt" style:font-size-complex="14pt"/>
    </style:style>
    <style:style style:name="T285" style:parent-style-name="c1" style:family="text">
      <style:text-properties fo:font-weight="bold" style:font-weight-asian="bold" fo:color="#000000" fo:font-size="14pt" style:font-size-asian="14pt" style:font-size-complex="14pt"/>
    </style:style>
    <style:style style:name="T286" style:parent-style-name="c1" style:family="text">
      <style:text-properties fo:color="#000000" fo:font-size="14pt" style:font-size-asian="14pt" style:font-size-complex="14pt"/>
    </style:style>
    <style:style style:name="P287" style:parent-style-name="c0" style:family="paragraph">
      <style:paragraph-properties fo:margin-top="0in" fo:margin-bottom="0in" fo:background-color="#FFFFFF"/>
    </style:style>
    <style:style style:name="T288" style:parent-style-name="c1" style:family="text">
      <style:text-properties fo:color="#000000" fo:font-size="14pt" style:font-size-asian="14pt" style:font-size-complex="14pt"/>
    </style:style>
    <style:style style:name="P289" style:parent-style-name="c0" style:family="paragraph">
      <style:paragraph-properties fo:margin-top="0in" fo:margin-bottom="0in" fo:background-color="#FFFFFF"/>
    </style:style>
    <style:style style:name="T290" style:parent-style-name="c1" style:family="text">
      <style:text-properties fo:color="#000000" fo:font-size="14pt" style:font-size-asian="14pt" style:font-size-complex="14pt"/>
    </style:style>
    <style:style style:name="T291" style:parent-style-name="c1" style:family="text">
      <style:text-properties fo:color="#000000" fo:font-size="14pt" style:font-size-asian="14pt" style:font-size-complex="14pt"/>
    </style:style>
    <style:style style:name="P292" style:parent-style-name="c0" style:family="paragraph">
      <style:paragraph-properties fo:margin-top="0in" fo:margin-bottom="0in" fo:background-color="#FFFFFF"/>
    </style:style>
    <style:style style:name="T293" style:parent-style-name="c1" style:family="text">
      <style:text-properties fo:color="#000000" fo:font-size="14pt" style:font-size-asian="14pt" style:font-size-complex="14pt"/>
    </style:style>
    <style:style style:name="P294" style:parent-style-name="c0" style:family="paragraph">
      <style:paragraph-properties fo:margin-top="0in" fo:margin-bottom="0in" fo:background-color="#FFFFFF"/>
    </style:style>
    <style:style style:name="P295" style:parent-style-name="c0" style:family="paragraph">
      <style:paragraph-properties fo:margin-top="0in" fo:margin-bottom="0in" fo:background-color="#FFFFFF"/>
    </style:style>
    <style:style style:name="P296" style:parent-style-name="c0" style:family="paragraph">
      <style:paragraph-properties fo:margin-top="0in" fo:margin-bottom="0in" fo:background-color="#FFFFFF"/>
    </style:style>
    <style:style style:name="T297" style:parent-style-name="c1" style:family="text">
      <style:text-properties fo:font-weight="bold" style:font-weight-asian="bold" fo:color="#000000" fo:font-size="14pt" style:font-size-asian="14pt" style:font-size-complex="14pt"/>
    </style:style>
    <style:style style:name="T298" style:parent-style-name="c1" style:family="text">
      <style:text-properties fo:color="#000000" fo:font-size="14pt" style:font-size-asian="14pt" style:font-size-complex="14pt"/>
    </style:style>
    <style:style style:name="T299" style:parent-style-name="c1" style:family="text">
      <style:text-properties fo:font-weight="bold" style:font-weight-asian="bold" fo:color="#000000" fo:font-size="14pt" style:font-size-asian="14pt" style:font-size-complex="14pt"/>
    </style:style>
    <style:style style:name="T300" style:parent-style-name="c1" style:family="text">
      <style:text-properties fo:color="#000000" fo:font-size="14pt" style:font-size-asian="14pt" style:font-size-complex="14pt"/>
    </style:style>
    <style:style style:name="P301" style:parent-style-name="c0" style:family="paragraph">
      <style:paragraph-properties fo:margin-top="0in" fo:margin-bottom="0in" fo:background-color="#FFFFFF"/>
    </style:style>
    <style:style style:name="T302" style:parent-style-name="c1" style:family="text">
      <style:text-properties fo:color="#000000" fo:font-size="14pt" style:font-size-asian="14pt" style:font-size-complex="14pt"/>
    </style:style>
    <style:style style:name="P303" style:parent-style-name="c0" style:family="paragraph">
      <style:paragraph-properties fo:margin-top="0in" fo:margin-bottom="0in" fo:background-color="#FFFFFF"/>
    </style:style>
    <style:style style:name="T304" style:parent-style-name="c1" style:family="text">
      <style:text-properties fo:color="#000000" fo:font-size="14pt" style:font-size-asian="14pt" style:font-size-complex="14pt"/>
    </style:style>
    <style:style style:name="T305" style:parent-style-name="c1" style:family="text">
      <style:text-properties fo:color="#000000" fo:font-size="14pt" style:font-size-asian="14pt" style:font-size-complex="14pt"/>
    </style:style>
    <style:style style:name="P306" style:parent-style-name="c0" style:family="paragraph">
      <style:paragraph-properties fo:margin-top="0in" fo:margin-bottom="0in" fo:background-color="#FFFFFF"/>
    </style:style>
    <style:style style:name="T307" style:parent-style-name="c1" style:family="text">
      <style:text-properties fo:color="#000000" fo:font-size="14pt" style:font-size-asian="14pt" style:font-size-complex="14pt"/>
    </style:style>
    <style:style style:name="P30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309" style:parent-style-name="Standard" style:family="paragraph">
      <style:paragraph-properties fo:text-align="center" fo:margin-bottom="0in"/>
    </style:style>
    <style:style style:name="T310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312" style:parent-style-name="Standard" style:family="paragraph">
      <style:paragraph-properties fo:text-align="center" fo:margin-bottom="0in"/>
      <style:text-properties fo:color="#FF0000"/>
    </style:style>
    <style:style style:name="P31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314" style:parent-style-name="Standard" style:family="paragraph">
      <style:paragraph-properties fo:text-align="justify" fo:margin-bottom="0in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 fo:margin-bottom="0in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 fo:margin-bottom="0in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2" style:parent-style-name="Standard" style:family="paragraph">
      <style:paragraph-properties fo:text-align="justify" fo:margin-bottom="0in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26" style:parent-style-name="apple-converted-space" style:family="text">
      <style:text-properties style:font-name="Times New Roman" fo:color="#000000" fo:font-size="14pt" style:font-size-asian="14pt" style:font-size-complex="14pt" fo:background-color="#FFFFFF"/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fo:background-color="#FFFFFF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fo:background-color="#FFFFFF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fo:background-color="#FFFFFF"/>
    </style:style>
    <style:style style:name="T3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35" style:parent-style-name="apple-converted-space" style:family="text">
      <style:text-properties style:font-name="Times New Roman" fo:color="#000000" fo:font-size="14pt" style:font-size-asian="14pt" style:font-size-complex="14pt" fo:background-color="#FFFFFF"/>
    </style:style>
    <style:style style:name="T3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fo:background-color="#FFFFFF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39" style:parent-style-name="apple-converted-space" style:family="text">
      <style:text-properties style:font-name="Times New Roman" fo:color="#000000" fo:font-size="14pt" style:font-size-asian="14pt" style:font-size-complex="14pt" fo:background-color="#FFFFFF"/>
    </style:style>
    <style:style style:name="T3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42" style:parent-style-name="apple-converted-space" style:family="text">
      <style:text-properties style:font-name="Times New Roman" fo:color="#000000" fo:font-size="14pt" style:font-size-asian="14pt" style:font-size-complex="14pt" fo:background-color="#FFFFFF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fo:background-color="#FFFFFF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fo:background-color="#FFFFFF"/>
    </style:style>
    <style:style style:name="T3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46" style:parent-style-name="apple-converted-space" style:family="text">
      <style:text-properties style:font-name="Times New Roman" fo:color="#000000" fo:font-size="14pt" style:font-size-asian="14pt" style:font-size-complex="14pt" fo:background-color="#FFFFFF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fo:background-color="#FFFFFF"/>
    </style:style>
    <style:style style:name="T3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49" style:parent-style-name="apple-converted-space" style:family="text">
      <style:text-properties style:font-name="Times New Roman" fo:color="#000000" fo:font-size="14pt" style:font-size-asian="14pt" style:font-size-complex="14pt" fo:background-color="#FFFFFF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fo:background-color="#FFFFFF"/>
    </style:style>
    <style:style style:name="T3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53" style:parent-style-name="apple-converted-space" style:family="text">
      <style:text-properties style:font-name="Times New Roman" fo:color="#000000" fo:font-size="14pt" style:font-size-asian="14pt" style:font-size-complex="14pt" fo:background-color="#FFFFFF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4pt" style:font-size-asian="14pt" style:font-size-complex="14pt" fo:background-color="#FFFFFF"/>
    </style:style>
    <style:style style:name="P355" style:parent-style-name="Standard" style:family="paragraph">
      <style:paragraph-properties fo:margin-bottom="0in"/>
    </style:style>
    <style:style style:name="T356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357" style:parent-style-name="StrongEmphasis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3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59" style:parent-style-name="apple-converted-space" style:family="text">
      <style:text-properties style:font-name="Times New Roman" fo:color="#000000" fo:font-size="14pt" style:font-size-asian="14pt" style:font-size-complex="14pt" fo:background-color="#FFFFFF"/>
    </style:style>
    <style:style style:name="T3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63" style:parent-style-name="apple-converted-space" style:family="text">
      <style:text-properties style:font-name="Times New Roman" fo:color="#000000" fo:font-size="14pt" style:font-size-asian="14pt" style:font-size-complex="14pt" fo:background-color="#FFFFFF"/>
    </style:style>
    <style:style style:name="T3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="Arial" style:font-name-complex="Arial" fo:color="#000000" fo:font-size="11.5pt" style:font-size-asian="11.5pt" style:font-size-complex="11.5pt"/>
    </style:style>
    <style:style style:name="T366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P367" style:parent-style-name="Standard" style:family="paragraph">
      <style:paragraph-properties fo:margin-bottom="0in"/>
    </style:style>
    <style:style style:name="T368" style:parent-style-name="Выделение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70" style:parent-style-name="Standard" style:family="paragraph">
      <style:paragraph-properties fo:margin-bottom="0in" fo:margin-left="0.25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3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374" style:parent-style-name="Обычныйвеб" style:family="paragraph">
      <style:paragraph-properties fo:text-align="justify" fo:margin-top="0in" fo:margin-bottom="0in" fo:background-color="#FFFFFF"/>
    </style:style>
    <style:style style:name="T3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P377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378" style:parent-style-name="Обычныйвеб" style:family="paragraph">
      <style:paragraph-properties fo:text-align="justify" fo:margin-top="0in" fo:margin-bottom="0in" fo:background-color="#FFFFFF"/>
    </style:style>
    <style:style style:name="T379" style:parent-style-name="Основнойшрифтабзаца" style:family="text">
      <style:text-properties fo:font-size="14pt" style:font-size-asian="14pt" style:font-size-complex="14pt"/>
    </style:style>
    <style:style style:name="P380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381" style:parent-style-name="Standard" style:family="paragraph">
      <style:paragraph-properties fo:margin-bottom="0in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P384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385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386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387" style:parent-style-name="Обычныйвеб" style:family="paragraph">
      <style:paragraph-properties fo:text-align="justify" fo:margin-top="0in" fo:margin-bottom="0in" fo:background-color="#FFFFFF"/>
    </style:style>
    <style:style style:name="T3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P390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391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392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393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394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395" style:parent-style-name="Standard" style:family="paragraph">
      <style:paragraph-properties fo:margin-bottom="0in"/>
    </style:style>
    <style:style style:name="T3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399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01" style:parent-style-name="Standard" style:family="paragraph">
      <style:paragraph-properties fo:margin-bottom="0in"/>
    </style:style>
    <style:style style:name="P402" style:parent-style-name="Standard" style:family="paragraph">
      <style:paragraph-properties fo:margin-bottom="0in"/>
    </style:style>
    <style:style style:name="T4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408" style:parent-style-name="Standard" style:family="paragraph">
      <style:paragraph-properties fo:text-align="justify" fo:margin-bottom="0in"/>
    </style:style>
    <style:style style:name="P40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410" style:parent-style-name="Standard" style:family="paragraph">
      <style:paragraph-properties fo:text-align="center" fo:margin-bottom="0in"/>
      <style:text-properties fo:font-weight="bold" style:font-weight-asian="bold" style:font-weight-complex="bold" fo:color="#FF0000"/>
    </style:style>
    <style:style style:name="P411" style:parent-style-name="Standard" style:family="paragraph">
      <style:paragraph-properties fo:text-align="justify" fo:margin-bottom="0in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justify" fo:margin-bottom="0in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 fo:margin-bottom="0in"/>
    </style:style>
    <style:style style:name="T4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9" style:parent-style-name="Standard" style:family="paragraph">
      <style:paragraph-properties fo:text-align="justify" fo:margin-bottom="0in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421" style:parent-style-name="Standard" style:family="paragraph">
      <style:paragraph-properties fo:text-align="justify" fo:margin-bottom="0in"/>
    </style:style>
    <style:style style:name="T4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text-align="justify" fo:margin-bottom="0in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6" style:parent-style-name="Standard" style:family="paragraph">
      <style:paragraph-properties fo:text-align="justify" fo:margin-bottom="0in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8" style:parent-style-name="Standard" style:family="paragraph">
      <style:paragraph-properties fo:text-align="justify" fo:margin-bottom="0in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0" style:parent-style-name="Standard" style:family="paragraph">
      <style:paragraph-properties fo:text-align="justify" fo:margin-bottom="0in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3" style:parent-style-name="Standard" style:family="paragraph">
      <style:paragraph-properties fo:text-align="justify" fo:margin-bottom="0in"/>
    </style:style>
    <style:style style:name="T4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5" style:parent-style-name="Standard" style:family="paragraph">
      <style:paragraph-properties fo:text-align="justify" fo:margin-bottom="0in"/>
    </style:style>
    <style:style style:name="T4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8" style:parent-style-name="Standard" style:family="paragraph">
      <style:paragraph-properties fo:text-align="justify" fo:margin-bottom="0in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0" style:parent-style-name="Standard" style:family="paragraph">
      <style:paragraph-properties fo:text-align="justify" fo:margin-bottom="0in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2" style:parent-style-name="Standard" style:family="paragraph">
      <style:paragraph-properties fo:text-align="justify" fo:margin-bottom="0in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4" style:parent-style-name="Standard" style:family="paragraph">
      <style:paragraph-properties fo:text-align="justify" fo:margin-bottom="0in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7" style:parent-style-name="Standard" style:family="paragraph">
      <style:paragraph-properties fo:text-align="justify" fo:margin-bottom="0in"/>
    </style:style>
    <style:style style:name="T4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0" style:parent-style-name="Standard" style:family="paragraph">
      <style:paragraph-properties fo:text-align="justify" fo:margin-bottom="0in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2" style:parent-style-name="Standard" style:family="paragraph">
      <style:paragraph-properties fo:text-align="justify" fo:margin-bottom="0in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4" style:parent-style-name="Standard" style:family="paragraph">
      <style:paragraph-properties fo:text-align="justify" fo:margin-bottom="0in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6" style:parent-style-name="Standard" style:family="paragraph">
      <style:paragraph-properties fo:text-align="justify" fo:margin-bottom="0in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8" style:parent-style-name="Standard" style:family="paragraph">
      <style:paragraph-properties fo:text-align="justify" fo:margin-bottom="0in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1" style:parent-style-name="Standard" style:family="paragraph">
      <style:paragraph-properties fo:text-align="justify" fo:margin-bottom="0in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3" style:parent-style-name="Standard" style:family="paragraph">
      <style:paragraph-properties fo:text-align="justify" fo:margin-bottom="0in"/>
    </style:style>
    <style:style style:name="T4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6" style:parent-style-name="Standard" style:family="paragraph">
      <style:paragraph-properties fo:text-align="justify" fo:margin-bottom="0in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8" style:parent-style-name="Standard" style:family="paragraph">
      <style:paragraph-properties fo:text-align="justify" fo:margin-bottom="0in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0" style:parent-style-name="Standard" style:family="paragraph">
      <style:paragraph-properties fo:text-align="justify" fo:margin-bottom="0in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2" style:parent-style-name="Standard" style:family="paragraph">
      <style:paragraph-properties fo:text-align="justify" fo:margin-bottom="0in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4" style:parent-style-name="Standard" style:family="paragraph">
      <style:paragraph-properties fo:margin-bottom="0in"/>
    </style:style>
    <style:style style:name="T4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77" style:parent-style-name="Standard" style:family="paragraph">
      <style:paragraph-properties fo:margin-bottom="0in"/>
    </style:style>
    <style:style style:name="T4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81" style:parent-style-name="Standard" style:family="paragraph">
      <style:paragraph-properties fo:margin-bottom="0in"/>
    </style:style>
    <style:style style:name="T4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83" style:parent-style-name="Standard" style:family="paragraph">
      <style:paragraph-properties fo:margin-bottom="0in"/>
    </style:style>
    <style:style style:name="T4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4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91" style:parent-style-name="Standard" style:family="paragraph">
      <style:paragraph-properties fo:text-align="justify" fo:margin-bottom="0in"/>
    </style:style>
    <style:style style:name="P492" style:parent-style-name="Standard" style:family="paragraph">
      <style:paragraph-properties fo:text-align="justify" fo:margin-bottom="0in"/>
    </style:style>
    <style:style style:name="T493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Standard" style:family="paragraph">
      <style:paragraph-properties fo:text-align="justify" fo:margin-bottom="0in"/>
    </style:style>
    <style:style style:name="T4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97" style:parent-style-name="Standard" style:family="paragraph">
      <style:paragraph-properties fo:margin-bottom="0in"/>
      <style:text-properties style:font-name="Times New Roman" fo:color="#000000" fo:font-size="14pt" style:font-size-asian="14pt" style:font-size-complex="14pt"/>
    </style:style>
    <style:style style:name="P498" style:parent-style-name="Standard" style:family="paragraph">
      <style:paragraph-properties fo:margin-bottom="0in"/>
      <style:text-properties style:font-name="Times New Roman" fo:color="#000000" fo:font-size="14pt" style:font-size-asian="14pt" style:font-size-complex="14pt"/>
    </style:style>
    <style:style style:name="P499" style:parent-style-name="Standard" style:family="paragraph">
      <style:paragraph-properties fo:text-align="justify" fo:margin-bottom="0in"/>
    </style:style>
    <style:style style:name="T5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style:font-weight-complex="bold" fo:color="#111111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style:font-weight-complex="bold" fo:color="#111111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style:font-weight-complex="bold" fo:color="#111111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style:font-weight-complex="bold" fo:color="#111111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style:font-weight-complex="bold" fo:color="#111111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style:font-weight-complex="bold" fo:color="#111111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style:font-weight-complex="bold" fo:color="#111111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style:font-weight-complex="bold" fo:color="#111111" fo:font-size="14pt" style:font-size-asian="14pt" style:font-size-complex="14pt"/>
    </style:style>
    <style:style style:name="P510" style:parent-style-name="Textbody" style:family="paragraph">
      <style:paragraph-properties fo:margin-bottom="0.1562in"/>
    </style:style>
    <style:style style:name="T5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P519" style:parent-style-name="Textbody" style:family="paragraph">
      <style:paragraph-properties fo:margin-bottom="0.1562in"/>
    </style:style>
    <style:style style:name="T5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111111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P528" style:parent-style-name="Textbody" style:family="paragraph">
      <style:paragraph-properties fo:margin-bottom="0.1562in"/>
    </style:style>
    <style:style style:name="T529" style:parent-style-name="Основнойшрифтабзаца" style:family="text">
      <style:text-properties style:font-name="Times New Roman" fo:font-weight="bold" style:font-weight-asian="bold" style:font-weight-complex="bold" fo:color="#111111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fo:color="#111111" fo:font-size="14pt" style:font-size-asian="14pt" style:font-size-complex="14pt"/>
    </style:style>
    <style:style style:name="P53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539" style:parent-style-name="Обычный" style:family="paragraph">
      <style:paragraph-properties fo:widows="2" fo:orphans="2" style:vertical-align="auto" fo:margin-bottom="0in" fo:line-height="100%" fo:text-indent="0.2479in" fo:background-color="#FFFFFF"/>
      <style:text-properties fo:hyphenate="true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111111" style:letter-kerning="false" fo:font-size="14pt" style:font-size-asian="14pt" style:font-size-complex="14pt" style:language-asian="ru" style:country-asian="RU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fo:font-size="14pt" style:font-size-asian="14pt" style:font-size-complex="14pt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/>
    </style:style>
    <style:style style:name="P544" style:parent-style-name="Обычный" style:family="paragraph">
      <style:paragraph-properties fo:widows="2" fo:orphans="2" style:vertical-align="auto" fo:margin-bottom="0in" fo:line-height="100%" fo:text-indent="0.2479in" fo:background-color="#FFFFFF"/>
      <style:text-properties fo:hyphenate="true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fo:font-size="14pt" style:font-size-asian="14pt" style:font-size-complex="14pt" style:language-asian="ru" style:country-asian="RU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/>
    </style:style>
    <style:style style:name="P548" style:parent-style-name="Обычный" style:family="paragraph">
      <style:paragraph-properties fo:widows="2" fo:orphans="2" style:vertical-align="auto" fo:margin-bottom="0in" fo:line-height="100%" fo:text-indent="0.2479in" fo:background-color="#FFFFFF"/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fo:hyphenate="true"/>
    </style:style>
    <style:style style:name="P549" style:parent-style-name="Обычный" style:family="paragraph">
      <style:paragraph-properties fo:widows="2" fo:orphans="2" style:vertical-align="auto" fo:margin-bottom="0in" fo:line-height="100%" fo:text-indent="0.2479in" fo:background-color="#FFFFFF"/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fo:hyphenate="true"/>
    </style:style>
    <style:style style:name="P550" style:parent-style-name="Обычный" style:family="paragraph">
      <style:paragraph-properties fo:widows="2" fo:orphans="2" style:vertical-align="auto" fo:margin-bottom="0in" fo:line-height="100%" fo:text-indent="0.2479in" fo:background-color="#FFFFFF"/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fo:hyphenate="true"/>
    </style:style>
    <style:style style:name="P551" style:parent-style-name="Обычный" style:family="paragraph">
      <style:paragraph-properties fo:widows="2" fo:orphans="2" style:vertical-align="auto" fo:margin-bottom="0in" fo:line-height="100%" fo:text-indent="0.2479in" fo:background-color="#FFFFFF"/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fo:hyphenate="true"/>
    </style:style>
    <style:style style:name="P552" style:parent-style-name="Обычный" style:family="paragraph">
      <style:paragraph-properties fo:widows="2" fo:orphans="2" style:vertical-align="auto" fo:margin-bottom="0in" fo:line-height="100%" fo:text-indent="0.2479in" fo:background-color="#FFFFFF"/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fo:hyphenate="true"/>
    </style:style>
    <style:style style:name="P553" style:parent-style-name="c2" style:family="paragraph">
      <style:paragraph-properties fo:margin-top="0in" fo:margin-bottom="0in" fo:background-color="#FFFFFF"/>
    </style:style>
    <style:style style:name="T554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55" style:parent-style-name="c1" style:family="text">
      <style:text-properties fo:color="#000000" fo:font-size="14pt" style:font-size-asian="14pt" style:font-size-complex="14pt"/>
    </style:style>
    <style:style style:name="P556" style:parent-style-name="c2" style:family="paragraph">
      <style:paragraph-properties fo:margin-top="0in" fo:margin-bottom="0in" fo:background-color="#FFFFFF"/>
    </style:style>
    <style:style style:name="T557" style:parent-style-name="c1" style:family="text">
      <style:text-properties fo:color="#000000" fo:font-size="14pt" style:font-size-asian="14pt" style:font-size-complex="14pt"/>
    </style:style>
    <style:style style:name="P558" style:parent-style-name="c2" style:family="paragraph">
      <style:paragraph-properties fo:margin-top="0in" fo:margin-bottom="0in" fo:background-color="#FFFFFF"/>
    </style:style>
    <style:style style:name="T559" style:parent-style-name="c1" style:family="text">
      <style:text-properties fo:color="#000000" fo:font-size="14pt" style:font-size-asian="14pt" style:font-size-complex="14pt"/>
    </style:style>
    <style:style style:name="P560" style:parent-style-name="c2" style:family="paragraph">
      <style:paragraph-properties fo:margin-top="0in" fo:margin-bottom="0in" fo:background-color="#FFFFFF"/>
    </style:style>
    <style:style style:name="T561" style:parent-style-name="c1" style:family="text">
      <style:text-properties fo:color="#000000" fo:font-size="14pt" style:font-size-asian="14pt" style:font-size-complex="14pt"/>
    </style:style>
    <style:style style:name="P562" style:parent-style-name="c2" style:family="paragraph">
      <style:paragraph-properties fo:margin-top="0in" fo:margin-bottom="0in" fo:background-color="#FFFFFF"/>
    </style:style>
    <style:style style:name="T563" style:parent-style-name="c1" style:family="text">
      <style:text-properties fo:color="#000000" fo:font-size="14pt" style:font-size-asian="14pt" style:font-size-complex="14pt"/>
    </style:style>
    <style:style style:name="P564" style:parent-style-name="c2" style:family="paragraph">
      <style:paragraph-properties fo:margin-top="0in" fo:margin-bottom="0in" fo:background-color="#FFFFFF"/>
    </style:style>
    <style:style style:name="T565" style:parent-style-name="c1" style:family="text">
      <style:text-properties fo:color="#000000" fo:font-size="14pt" style:font-size-asian="14pt" style:font-size-complex="14pt"/>
    </style:style>
    <style:style style:name="P566" style:parent-style-name="c2" style:family="paragraph">
      <style:paragraph-properties fo:margin-top="0in" fo:margin-bottom="0in" fo:background-color="#FFFFFF"/>
      <style:text-properties style:font-name="Calibri" style:font-name-complex="Calibri" fo:color="#000000" fo:font-size="14pt" style:font-size-asian="14pt" style:font-size-complex="14pt"/>
    </style:style>
    <style:style style:name="P567" style:parent-style-name="c2" style:family="paragraph">
      <style:paragraph-properties fo:margin-top="0in" fo:margin-bottom="0in" fo:background-color="#FFFFFF"/>
    </style:style>
    <style:style style:name="T568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69" style:parent-style-name="c1" style:family="text">
      <style:text-properties fo:color="#000000" fo:font-size="14pt" style:font-size-asian="14pt" style:font-size-complex="14pt"/>
    </style:style>
    <style:style style:name="P570" style:parent-style-name="c2" style:family="paragraph">
      <style:paragraph-properties fo:margin-top="0in" fo:margin-bottom="0in" fo:background-color="#FFFFFF"/>
    </style:style>
    <style:style style:name="T571" style:parent-style-name="c1" style:family="text">
      <style:text-properties fo:color="#000000" fo:font-size="14pt" style:font-size-asian="14pt" style:font-size-complex="14pt"/>
    </style:style>
    <style:style style:name="P572" style:parent-style-name="c2" style:family="paragraph">
      <style:paragraph-properties fo:margin-top="0in" fo:margin-bottom="0in" fo:background-color="#FFFFFF"/>
    </style:style>
    <style:style style:name="T573" style:parent-style-name="c1" style:family="text">
      <style:text-properties fo:color="#000000" fo:font-size="14pt" style:font-size-asian="14pt" style:font-size-complex="14pt"/>
    </style:style>
    <style:style style:name="T574" style:parent-style-name="c1" style:family="text">
      <style:text-properties fo:color="#000000" fo:font-size="14pt" style:font-size-asian="14pt" style:font-size-complex="14pt"/>
    </style:style>
    <style:style style:name="P575" style:parent-style-name="c2" style:family="paragraph">
      <style:paragraph-properties fo:margin-top="0in" fo:margin-bottom="0in" fo:background-color="#FFFFFF"/>
    </style:style>
    <style:style style:name="T576" style:parent-style-name="c1" style:family="text">
      <style:text-properties fo:color="#000000" fo:font-size="14pt" style:font-size-asian="14pt" style:font-size-complex="14pt"/>
    </style:style>
    <style:style style:name="P577" style:parent-style-name="c2" style:family="paragraph">
      <style:paragraph-properties fo:margin-top="0in" fo:margin-bottom="0in" fo:background-color="#FFFFFF"/>
    </style:style>
    <style:style style:name="T578" style:parent-style-name="c1" style:family="text">
      <style:text-properties fo:color="#000000" fo:font-size="14pt" style:font-size-asian="14pt" style:font-size-complex="14pt"/>
    </style:style>
    <style:style style:name="P579" style:parent-style-name="c2" style:family="paragraph">
      <style:paragraph-properties fo:margin-top="0in" fo:margin-bottom="0in" fo:background-color="#FFFFFF"/>
    </style:style>
    <style:style style:name="T580" style:parent-style-name="c1" style:family="text">
      <style:text-properties fo:color="#000000" fo:font-size="14pt" style:font-size-asian="14pt" style:font-size-complex="14pt"/>
    </style:style>
    <style:style style:name="P581" style:parent-style-name="c2" style:family="paragraph">
      <style:paragraph-properties fo:margin-top="0in" fo:margin-bottom="0in" fo:background-color="#FFFFFF"/>
    </style:style>
    <style:style style:name="T582" style:parent-style-name="c1" style:family="text">
      <style:text-properties fo:color="#000000" fo:font-size="14pt" style:font-size-asian="14pt" style:font-size-complex="14pt"/>
    </style:style>
    <style:style style:name="P583" style:parent-style-name="c3" style:family="paragraph">
      <style:paragraph-properties fo:margin-top="0in" fo:margin-bottom="0in" fo:background-color="#FFFFFF"/>
    </style:style>
    <style:style style:name="T584" style:parent-style-name="c5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85" style:parent-style-name="c1" style:family="text">
      <style:text-properties fo:color="#000000" fo:font-size="14pt" style:font-size-asian="14pt" style:font-size-complex="14pt"/>
    </style:style>
    <style:style style:name="P586" style:parent-style-name="c3" style:family="paragraph">
      <style:paragraph-properties fo:margin-top="0in" fo:margin-bottom="0in" fo:background-color="#FFFFFF"/>
    </style:style>
    <style:style style:name="T587" style:parent-style-name="c1" style:family="text">
      <style:text-properties fo:color="#000000" fo:font-size="14pt" style:font-size-asian="14pt" style:font-size-complex="14pt"/>
    </style:style>
    <style:style style:name="T588" style:parent-style-name="c1" style:family="text">
      <style:text-properties fo:color="#000000" fo:font-size="14pt" style:font-size-asian="14pt" style:font-size-complex="14pt"/>
    </style:style>
    <style:style style:name="P589" style:parent-style-name="c3" style:family="paragraph">
      <style:paragraph-properties fo:margin-top="0in" fo:margin-bottom="0in" fo:background-color="#FFFFFF"/>
    </style:style>
    <style:style style:name="P590" style:parent-style-name="c3" style:family="paragraph">
      <style:paragraph-properties fo:margin-top="0in" fo:margin-bottom="0in" fo:background-color="#FFFFFF"/>
    </style:style>
    <style:style style:name="T591" style:parent-style-name="c5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2" style:parent-style-name="c3" style:family="paragraph">
      <style:paragraph-properties fo:margin-top="0in" fo:margin-bottom="0in" fo:background-color="#FFFFFF"/>
    </style:style>
    <style:style style:name="T593" style:parent-style-name="c1" style:family="text">
      <style:text-properties fo:color="#000000" fo:font-size="14pt" style:font-size-asian="14pt" style:font-size-complex="14pt"/>
    </style:style>
    <style:style style:name="P594" style:parent-style-name="c3" style:family="paragraph">
      <style:paragraph-properties fo:margin-top="0in" fo:margin-bottom="0in" fo:background-color="#FFFFFF"/>
    </style:style>
    <style:style style:name="T595" style:parent-style-name="c1" style:family="text">
      <style:text-properties fo:color="#000000" fo:font-size="14pt" style:font-size-asian="14pt" style:font-size-complex="14pt"/>
    </style:style>
    <style:style style:name="P596" style:parent-style-name="c3" style:family="paragraph">
      <style:paragraph-properties fo:margin-top="0in" fo:margin-bottom="0in" fo:background-color="#FFFFFF"/>
    </style:style>
    <style:style style:name="T597" style:parent-style-name="c1" style:family="text">
      <style:text-properties fo:color="#000000" fo:font-size="14pt" style:font-size-asian="14pt" style:font-size-complex="14pt"/>
    </style:style>
    <style:style style:name="P598" style:parent-style-name="c3" style:family="paragraph">
      <style:paragraph-properties fo:margin-top="0in" fo:margin-bottom="0in" fo:background-color="#FFFFFF"/>
    </style:style>
    <style:style style:name="T599" style:parent-style-name="c4" style:family="text">
      <style:text-properties fo:color="#000000" fo:font-size="14pt" style:font-size-asian="14pt" style:font-size-complex="14pt"/>
    </style:style>
    <style:style style:name="T600" style:parent-style-name="c1" style:family="text">
      <style:text-properties fo:color="#000000" fo:font-size="14pt" style:font-size-asian="14pt" style:font-size-complex="14pt"/>
    </style:style>
    <style:style style:name="P601" style:parent-style-name="c3" style:family="paragraph">
      <style:paragraph-properties fo:margin-top="0in" fo:margin-bottom="0in" fo:background-color="#FFFFFF"/>
    </style:style>
    <style:style style:name="T602" style:parent-style-name="c1" style:family="text">
      <style:text-properties fo:color="#000000" fo:font-size="14pt" style:font-size-asian="14pt" style:font-size-complex="14pt"/>
    </style:style>
    <style:style style:name="P603" style:parent-style-name="c3" style:family="paragraph">
      <style:paragraph-properties fo:margin-top="0in" fo:margin-bottom="0in" fo:background-color="#FFFFFF"/>
    </style:style>
    <style:style style:name="T604" style:parent-style-name="c1" style:family="text">
      <style:text-properties fo:color="#000000" fo:font-size="14pt" style:font-size-asian="14pt" style:font-size-complex="14pt"/>
    </style:style>
    <style:style style:name="T605" style:parent-style-name="c1" style:family="text">
      <style:text-properties fo:color="#000000" fo:font-size="14pt" style:font-size-asian="14pt" style:font-size-complex="14pt"/>
    </style:style>
    <style:style style:name="P606" style:parent-style-name="c3" style:family="paragraph">
      <style:paragraph-properties fo:margin-top="0in" fo:margin-bottom="0in" fo:background-color="#FFFFFF"/>
    </style:style>
    <style:style style:name="P607" style:parent-style-name="c3" style:family="paragraph">
      <style:paragraph-properties fo:text-align="center" fo:margin-top="0in" fo:margin-bottom="0in" fo:background-color="#FFFFFF"/>
    </style:style>
    <style:style style:name="T608" style:parent-style-name="c1" style:family="text">
      <style:text-properties fo:font-weight="bold" style:font-weight-asian="bold" fo:color="#FF0000" fo:font-size="14pt" style:font-size-asian="14pt" style:font-size-complex="14pt"/>
    </style:style>
    <style:style style:name="T609" style:parent-style-name="c1" style:family="text">
      <style:text-properties fo:font-weight="bold" style:font-weight-asian="bold" fo:color="#FF0000" fo:font-size="14pt" style:font-size-asian="14pt" style:font-size-complex="14pt"/>
    </style:style>
    <style:style style:name="P610" style:parent-style-name="c3" style:family="paragraph">
      <style:paragraph-properties fo:margin-top="0in" fo:margin-bottom="0in" fo:background-color="#FFFFFF"/>
      <style:text-properties style:font-name="Calibri" style:font-name-complex="Calibri" fo:color="#000000" fo:font-size="14pt" style:font-size-asian="14pt" style:font-size-complex="14pt"/>
    </style:style>
    <style:style style:name="P611" style:parent-style-name="Standard" style:family="paragraph">
      <style:paragraph-properties fo:text-align="justify" fo:margin-bottom="0in"/>
    </style:style>
    <style:style style:name="T6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4" style:parent-style-name="Standard" style:family="paragraph">
      <style:paragraph-properties fo:text-align="justify" fo:margin-bottom="0in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6" style:parent-style-name="Standard" style:family="paragraph">
      <style:paragraph-properties fo:margin-bottom="0in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9" style:parent-style-name="Standard" style:family="paragraph">
      <style:paragraph-properties fo:text-align="justify" fo:margin-bottom="0in"/>
    </style:style>
    <style:style style:name="T6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2" style:parent-style-name="Standard" style:family="paragraph">
      <style:paragraph-properties fo:text-align="justify" fo:margin-bottom="0in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5" style:parent-style-name="Standard" style:family="paragraph">
      <style:paragraph-properties fo:text-align="justify" fo:margin-bottom="0in"/>
    </style:style>
    <style:style style:name="T6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8" style:parent-style-name="Standard" style:family="paragraph">
      <style:paragraph-properties fo:text-align="justify" fo:margin-bottom="0in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0" style:parent-style-name="Standard" style:family="paragraph">
      <style:paragraph-properties fo:text-align="justify" fo:margin-bottom="0in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2" style:parent-style-name="Standard" style:family="paragraph">
      <style:paragraph-properties fo:text-align="justify" fo:margin-bottom="0in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6" style:parent-style-name="Standard" style:family="paragraph">
      <style:paragraph-properties fo:text-align="justify" fo:margin-bottom="0in"/>
    </style:style>
    <style:style style:name="T6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/>
    </style:style>
    <style:style style:name="P639" style:parent-style-name="Обычный" style:family="paragraph">
      <style:paragraph-properties fo:widows="2" fo:orphans="2" style:vertical-align="auto" fo:margin-bottom="0in" fo:line-height="100%" fo:text-indent="0.2479in" fo:background-color="#FFFFFF"/>
      <style:text-properties fo:hyphenate="true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style:font-weight-complex="bold" fo:color="#111111" style:letter-kerning="false" fo:font-size="14pt" style:font-size-asian="14pt" style:font-size-complex="14pt" style:language-asian="ru" style:country-asian="RU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/>
    </style:style>
    <style:style style:name="P643" style:parent-style-name="Обычный" style:family="paragraph">
      <style:paragraph-properties fo:widows="2" fo:orphans="2" style:vertical-align="auto" fo:margin-bottom="0in" fo:line-height="100%" fo:text-indent="0.2479in" fo:background-color="#FFFFFF"/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fo:hyphenate="true"/>
    </style:style>
    <style:style style:name="P644" style:parent-style-name="Обычный" style:family="paragraph">
      <style:paragraph-properties fo:widows="2" fo:orphans="2" style:vertical-align="auto" fo:margin-bottom="0in" fo:line-height="100%" fo:text-indent="0.2479in" fo:background-color="#FFFFFF"/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fo:hyphenate="true"/>
    </style:style>
    <style:style style:name="P645" style:parent-style-name="Обычный" style:family="paragraph">
      <style:paragraph-properties fo:widows="2" fo:orphans="2" style:vertical-align="auto" fo:margin-bottom="0in" fo:line-height="100%" fo:text-indent="0.2479in" fo:background-color="#FFFFFF"/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fo:hyphenate="true"/>
    </style:style>
    <style:style style:name="P646" style:parent-style-name="Обычный" style:family="paragraph">
      <style:paragraph-properties fo:widows="2" fo:orphans="2" style:vertical-align="auto" fo:margin-bottom="0in" fo:line-height="100%" fo:text-indent="0.2479in" fo:background-color="#FFFFFF"/>
      <style:text-properties style:font-name="Times New Roman" style:font-name-asian="Times New Roman" style:font-name-complex="Times New Roman" fo:color="#111111" style:letter-kerning="false" fo:font-size="14pt" style:font-size-asian="14pt" style:font-size-complex="14pt" style:language-asian="ru" style:country-asian="RU" fo:hyphenate="true"/>
    </style:style>
    <style:style style:name="P647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>Муниципальное бюджетное дошкольное образовательное учреждение<text:s/></text:p>
      <text:p text:style-name="P2"> «Детский сад№6 «Лаврик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сенний праздник для детей подготовительной группы</text:span></text:p>
      <text:p text:style-name="P13">Золотая ярмарка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text:line-break/>                                        </text:span><text:span text:style-name="T22">                Музыкальный руководитель</text:span></text:p>
      <text:p text:style-name="P23"><text:span text:style-name="T24">                                                        </text:span><text:span text:style-name="T25">1<text:s/></text:span><text:span text:style-name="T26">категории</text:span></text:p>
      <text:p text:style-name="P27"><text:span text:style-name="T28">                                                        </text:span><text:span text:style-name="T29">Пахолкова Е.А.</text:span></text:p>
      <text:p text:style-name="P30">                                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2023 год</text:p>
      <text:p text:style-name="P44"><text:span text:style-name="T45">Цель: </text:span><text:span text:style-name="T46">создание условий для развития у дошкольников патриотизма и интереса к национальной русской культуре и традициям.</text:span></text:p>
      <text:p text:style-name="P47"><text:span text:style-name="T48">Задачи:</text:span></text:p>
      <text:p text:style-name="P49"><text:span text:style-name="T50">-</text:span><text:span text:style-name="T51">Закрепить представления детей о народных праздниках и традициях.</text:span></text:p>
      <text:p text:style-name="P52"><text:span text:style-name="T53">-</text:span><text:span text:style-name="T54">Способствовать развитию навыков хорового пения ;умение выполнять танцевал</text:span><text:span text:style-name="T55">ь</text:span><text:span text:style-name="T56">ные движения в соответствии с содержанием музыки; продолжать развивать муз</text:span><text:span text:style-name="T57">ы</text:span><text:span text:style-name="T58">кальные способности.</text:span></text:p>
      <text:p text:style-name="P59"><text:span text:style-name="T60">-</text:span><text:span text:style-name="T61">Прививать эстетическое отношение к русским народным песням и мелодиям; ра</text:span><text:span text:style-name="T62">з</text:span><text:span text:style-name="T63">вивать интерес к русской народной культуре.</text:span></text:p>
      <text:p text:style-name="P64"/>
      <text:p text:style-name="P65"/>
      <text:p text:style-name="P66"/>
      <text:p text:style-name="P67">Ход Мероприятия</text:p>
      <text:p text:style-name="P68">Вход- перестроение <text:s/>«Как по горкам, по горам»<text:s/>р.н.п.</text:p>
      <text:p text:style-name="P69"/>
      <text:p text:style-name="P70"><text:span text:style-name="T71">Ребенок1<text:s/></text:span><text:span text:style-name="T72">Как <text:s/></text:span><text:span text:style-name="T73">красива в осеннем наряде, Россия!</text:span></text:p>
      <text:p text:style-name="P74"><text:span text:style-name="T75">Ты прекрасна – во все времена!</text:span></text:p>
      <text:p text:style-name="P76"><text:span text:style-name="T77">Я люблю твои реки и горы,</text:span></text:p>
      <text:p text:style-name="P78"><text:span text:style-name="T79">И горжусь тобой, Родина я!</text:span></text:p>
      <text:p text:style-name="P80"><text:span text:style-name="T81">Ребенок 2<text:s/></text:span><text:span text:style-name="T82">Родина – это России просторы,</text:span></text:p>
      <text:p text:style-name="P83"><text:span text:style-name="T84">И над рекою откос</text:span></text:p>
      <text:p text:style-name="P85"><text:span text:style-name="T86">Чистое золото осени поздней,</text:span></text:p>
      <text:p text:style-name="P87"><text:span text:style-name="T88">Шум белоствольных берез.</text:span></text:p>
      <text:p text:style-name="P89"><text:span text:style-name="T90">Ребенок 3</text:span><text:span text:style-name="T91"><text:s/>Родина – это и н</text:span><text:span text:style-name="T92">ебо над нами,</text:span></text:p>
      <text:p text:style-name="P93"><text:span text:style-name="T94">Наши дела и мечты.</text:span></text:p>
      <text:p text:style-name="P95"><text:span text:style-name="T96">Звонкая песня, звучащая в поле –</text:span></text:p>
      <text:p text:style-name="P97"><text:span text:style-name="T98">Все это, Родина, ты!</text:span></text:p>
      <text:p text:style-name="P99"><text:span text:style-name="T100">Дети исполняют песню «Я люблю тебя, Россия»</text:span><text:span text:style-name="T101"><text:s/></text:span><text:span text:style-name="T102">музыка</text:span><text:span text:style-name="T103"> и слова Роман Гуцалюк</text:span><text:span text:style-name="T104">.</text:span></text:p>
      <text:p text:style-name="P105"><text:span text:style-name="T106">Ведущая <text:s/></text:span><text:span text:style-name="T107">А как прекрасна наша Крымская природа осенью! Золотом покрываются леса и парки, сосновый аромат так и тянет нас гуля</text:span><text:span text:style-name="T108">ть в лес!</text:span></text:p>
      <text:p text:style-name="P109"><text:span text:style-name="T110">Ребенок 4<text:s/></text:span><text:span text:style-name="T111">Здравствуй, осень золотая,</text:span></text:p>
      <text:p text:style-name="P112"><text:span text:style-name="T113"><text:s text:c="19"/>Голубая неба высь!</text:span></text:p>
      <text:p text:style-name="P114"><text:span text:style-name="T115"><text:s text:c="19"/>Листья желтые, слетая,</text:span></text:p>
      <text:p text:style-name="P116"><text:span text:style-name="T117"><text:s text:c="19"/>На дорогу улеглись!</text:span></text:p>
      <text:p text:style-name="P118"><text:span text:style-name="T119">Ребенок 5 <text:s text:c="2"/></text:span><text:span text:style-name="T120">Теплый луч ласкает щечки,</text:span></text:p>
      <text:p text:style-name="P121"><text:span text:style-name="T122"><text:s text:c="20"/>Приглашает нас в лесок.</text:span></text:p>
      <text:p text:style-name="P123"><text:span text:style-name="T124"><text:s text:c="21"/>Там под елкою в тенечке</text:span></text:p>
      <text:p text:style-name="P125"><text:span text:style-name="T126"><text:s text:c="21"/>Вырос маленький грибок!</text:span></text:p>
      <text:p text:style-name="P127"><text:span text:style-name="T128">Ребенок <text:s/>6</text:span><text:span text:style-name="T129"><text:s text:c="3"/>Люблю прогулки я в лесу осеннем,</text:span></text:p>
      <text:p text:style-name="P130"><text:span text:style-name="T131"><text:s text:c="21"/>Люблю смотреть, как падает листва</text:span></text:p>
      <text:p text:style-name="P132"><text:span text:style-name="T133"><text:s text:c="22"/>И слушать, как крадется осень,</text:span></text:p>
      <text:p text:style-name="P134"><text:span text:style-name="T135"><text:s text:c="22"/>Как кошка рыжая неслышно, чуть дыша!</text:span></text:p>
      <text:p text:style-name="P136"><text:span text:style-name="T137">Дети исполняют песню «</text:span><text:span text:style-name="T138">Осень, милая шурши</text:span><text:span text:style-name="T139">»<text:s/></text:span><text:span text:style-name="T140">муз. С.Еремеев, сл. Е.Еремеева</text:span></text:p>
      <text:p text:style-name="P141"/>
      <text:p text:style-name="P142"><text:span text:style-name="T143">Ведущая</text:span><text:span text:style-name="T144"><text:s/>С давних времен у русского народа был обычай: когда заканчивались осенние работы в садах, в поле, убирали хлеб в закр</text:span><text:span text:style-name="T145">ома и устраивали веселые ярмарки, на которые съезжались люди из разных стран. На ярмарках продают и покупают овощи, фрукты, различные товары, показывают веселые представления, развлекаются шутками-прибаутками, катаются на каруселях.</text:span></text:p>
      <text:p text:style-name="P146"><text:span text:style-name="T147">Торговцы лавки отпирают</text:span></text:p>
      <text:p text:style-name="P148"><text:span text:style-name="T149">Люд крещеный зазывают</text:span></text:p>
      <text:p text:style-name="P150"><text:span text:style-name="T151">Эй, честные господа</text:span></text:p>
      <text:p text:style-name="P152"><text:span text:style-name="T153">К нам пожалуйте сюда</text:span></text:p>
      <text:p text:style-name="P154"><text:span text:style-name="T155">Как у нас ли тары- бары</text:span></text:p>
      <text:p text:style-name="P156"><text:span text:style-name="T157">Всяки разные товары!</text:span></text:p>
      <text:p text:style-name="P158"><text:span text:style-name="T159">Девочка 1:</text:span><text:span text:style-name="T160">Внимание! Внимание! Открывается веселое гуляние!</text:span><text:span text:style-name="T161"><text:line-break/></text:span><text:span text:style-name="T162">Торопись, честной народ! Тебя ярмарка зовет!</text:span></text:p>
      <text:p text:style-name="P163"><text:span text:style-name="T164">Девоч</text:span><text:span text:style-name="T165">ка <text:s/>2:<text:s/></text:span><text:span text:style-name="T166">На ярмарку! На ярмарку! Спешите все сюда!</text:span><text:span text:style-name="T167"><text:line-break/></text:span><text:span text:style-name="T168">Здесь шутки, песни, сладости <text:s/>давно вас ждут, друзья!</text:span></text:p>
      <text:p text:style-name="P169"><text:span text:style-name="T170">Девочка 3:</text:span><text:span text:style-name="T171">Что душа твоя желает - Все на ярмарке найдешь!</text:span><text:span text:style-name="T172"><text:line-break/></text:span><text:span text:style-name="T173">Всяк подарки выбирает, без покупки не уйдешь!</text:span></text:p>
      <text:p text:style-name="P174"><text:span text:style-name="T175">Девочка 4:<text:s/></text:span><text:span text:style-name="T176">Я девчонка молодая,</text:span></text:p>
      <text:p text:style-name="P177"><text:span text:style-name="T178">Я гуляния люблю</text:span></text:p>
      <text:p text:style-name="P179"><text:span text:style-name="T180">Подходи, честной народ</text:span></text:p>
      <text:p text:style-name="P181"><text:span text:style-name="T182">Всех на ярмарку зову!</text:span></text:p>
      <text:p text:style-name="P183"><text:span text:style-name="T184">Ведущая<text:s/></text:span><text:span text:style-name="T185">Осень! Солнышко встает!</text:span></text:p>
      <text:p text:style-name="P186"><text:span text:style-name="T187">Спешит на ярмарку народ!</text:span></text:p>
      <text:p text:style-name="P188"><text:span text:style-name="T189">Ярмарка открывается, торговля начинается!</text:span></text:p>
      <text:p text:style-name="P190"/>
      <text:p text:style-name="P191"><text:span text:style-name="T192">Дети исполняют хоровод «Ярмарка»</text:span><text:span text:style-name="T193"><text:s/></text:span><text:span text:style-name="T194">муз</text:span><text:span text:style-name="T195">.</text:span><text:span text:style-name="T196"><text:s/>Шаламоновой</text:span></text:p>
      <text:p text:style-name="P197"/>
      <text:p text:style-name="P198"><text:span text:style-name="T199">Продавцы: <text:s/></text:span><text:span text:style-name="T200">(Выходят коробейники с<text:s/></text:span><text:span text:style-name="T201">товарами)</text:span></text:p>
      <text:list text:style-name="WW8Num1">
        <text:list-item text:start-value="1">
          <text:p text:style-name="P202"><text:span text:style-name="T203">Кому пирожки</text:span><text:span text:style-name="T204">,</text:span><text:span text:style-name="T205"><text:s/>горячие пирожки?</text:span></text:p>
        </text:list-item>
      </text:list>
      <text:p text:style-name="P206">С пылу, жару! Гривенник за пару!</text:p>
      <text:p text:style-name="P207">Нажарила – напекла Акулина для Петра!</text:p>
      <text:list text:style-name="WW8Num1" text:continue-numbering="true">
        <text:list-item>
          <text:p text:style-name="P208"><text:span text:style-name="T209">Вот орешки, хорошие орешки!</text:span></text:p>
        </text:list-item>
      </text:list>
      <text:p text:style-name="P210">Вкусные, на меду.</text:p>
      <text:p text:style-name="P211">Давай в шапку накладу!</text:p>
      <text:p text:style-name="P212"><text:span text:style-name="T213">3.<text:s/></text:span><text:span text:style-name="T214">Есть ниточки, есть катушечки!</text:span></text:p>
      <text:p text:style-name="P215"><text:span text:style-name="T216">Подходите покупать, девчата – душечки!</text:span></text:p>
      <text:p text:style-name="P217"><text:s/>Все спешите! На ярмарку заходите,</text:p>
      <text:p text:style-name="P218"><text:span text:style-name="T219"><text:s text:c="10"/> Глаза протрите, да что-нибудь купите! </text:span></text:p>
      <text:p text:style-name="P220"><text:span text:style-name="T221">4.</text:span><text:span text:style-name="T222">Груши садовые</text:span></text:p>
      <text:p text:style-name="P223"><text:span text:style-name="T224">Яблоки медовые</text:span></text:p>
      <text:p text:style-name="P225"><text:span text:style-name="T226">Есть арбуз и виноград</text:span></text:p>
      <text:p text:style-name="P227"><text:span text:style-name="T228">Угоститься каждый рад!</text:span></text:p>
      <text:p text:style-name="P229"/>
      <text:p text:style-name="P230"><text:span text:style-name="T231">Ведущая с лукошком</text:span><text:span text:style-name="T232"><text:s/>(говоря, складывает в корзину овощи и фрукты)</text:span></text:p>
      <text:p text:style-name="P233"><text:span text:style-name="T234">А куплю-ка я картошки, на борщ</text:span><text:span text:style-name="T235"><text:s/>овощей немножко!</text:span></text:p>
      <text:p text:style-name="P236"><text:span text:style-name="T237">Да и фруктов не забуду, завтра варить компот я буду!</text:span></text:p>
      <text:p text:style-name="P238"><text:span text:style-name="T239">(несет, потом смотрит в корзинку)</text:span></text:p>
      <text:p text:style-name="P240"><text:span text:style-name="T241">Ох, фрукты-овощи смешались, да в лукошке потерялись!</text:span></text:p>
      <text:p text:style-name="P242"><text:span text:style-name="T243">Кто же мне все разберет? Что здесь в борщ, а что в компот?</text:span></text:p>
      <text:p text:style-name="P244"><text:span text:style-name="T245">Ничего <text:s/>мне не понятно, вы поможете, ре</text:span><text:span text:style-name="T246">бята?</text:span></text:p>
      <text:p text:style-name="P247"/>
      <text:p text:style-name="P248"><text:span text:style-name="T249">Аттракцион</text:span><text:span text:style-name="T250"><text:s/>«Борщ-компот»</text:span></text:p>
      <text:p text:style-name="P251"/>
      <text:p text:style-name="P252"><text:span text:style-name="T253">Ведущая<text:s/></text:span><text:span text:style-name="T254">Раздайся народ, Матрёна идет</text:span></text:p>
      <text:p text:style-name="P255"><text:span text:style-name="T256">С игрушками забавными,</text:span></text:p>
      <text:p text:style-name="P257"><text:span text:style-name="T258">Ложками деревянными!</text:span></text:p>
      <text:p text:style-name="P259"><text:span text:style-name="T260">Матрена : (выходит с коробами, в которых лежат ложки)</text:span></text:p>
      <text:p text:style-name="P261"><text:span text:style-name="T262">Ждет задорной музыки русская душа,</text:span></text:p>
      <text:p text:style-name="P263"><text:span text:style-name="T264">До чего же музыка эта хороша!</text:span></text:p>
      <text:p text:style-name="P265"><text:span text:style-name="T266">Ложечки скорей купите, да</text:span><text:span text:style-name="T267"><text:s/>вперед выходите!</text:span></text:p>
      <text:p text:style-name="Standard"><text:span text:style-name="T268">Ложки наши хоть куда, ими можно без труда</text:span><text:span text:style-name="T269"><text:line-break/></text:span><text:span text:style-name="T270"><text:s text:c="9"/>Кашу есть и по лбу бить, продадим вам, так и быть!</text:span><text:span text:style-name="T271"><text:line-break/></text:span></text:p>
      <text:p text:style-name="P272"><text:span text:style-name="T273">Ведущая : <text:s/></text:span><text:span text:style-name="T274">Мы возьмем желанные ложки деревянные.</text:span></text:p>
      <text:p text:style-name="P275"><text:span text:style-name="T276"><text:s text:c="22"/>И сыграем мы сейчас пляску русскую для вас.</text:span></text:p>
      <text:p text:style-name="P277"/>
      <text:p text:style-name="P278"><text:span text:style-name="T279">Выходят мальчики-ло</text:span><text:span text:style-name="T280">жкари, разбирают ложки</text:span></text:p>
      <text:p text:style-name="P281"><text:span text:style-name="T282"><text:line-break/></text:span><text:span text:style-name="T283"><text:s/>1 реб.</text:span><text:span text:style-name="T284"><text:s text:c="2"/>Эх, топну ногой,                              </text:span><text:span text:style-name="T285">2 реб.</text:span><text:span text:style-name="T286"><text:s text:c="2"/>    Эти ложки не для каши,</text:span></text:p>
      <text:p text:style-name="P287"><text:span text:style-name="T288">Да притопну ножками.                             <text:s text:c="2"/> Не для супа, не для щей.</text:span></text:p>
      <text:p text:style-name="P289"><text:span text:style-name="T290">Развеселый у нас                                         Ты игру<text:s/></text:span><text:span text:style-name="T291">послушай нашу</text:span></text:p>
      <text:p text:style-name="P292"><text:span text:style-name="T293">Будет танец с ложками.                             Сразу станет веселей.</text:span></text:p>
      <text:p text:style-name="P294"/>
      <text:p text:style-name="P295"/>
      <text:p text:style-name="P296"><text:span text:style-name="T297">3 реб.</text:span><text:span text:style-name="T298"><text:s/>Звонкие, резные</text:span><text:span text:style-name="T299">,                                   4 реб.</text:span><text:span text:style-name="T300">  Как у наших у ворот</text:span></text:p>
      <text:p text:style-name="P301"><text:span text:style-name="T302">Ложки расписные.                                       Собирается народ.</text:span></text:p>
      <text:p text:style-name="P303"><text:span text:style-name="T304">В руки<text:s/></text:span><text:span text:style-name="T305">дети их возьмут,                              Вперед пропустим ложкарей</text:span></text:p>
      <text:p text:style-name="P306"><text:span text:style-name="T307">Веселить гостей начнут!                             Чтоб веселить наших гостей.</text:span></text:p>
      <text:p text:style-name="P308"/>
      <text:p text:style-name="P309"><text:span text:style-name="T310">Мальчики исполняют танец с ложками<text:s/></text:span><text:span text:style-name="T311">«Перегудки»</text:span></text:p>
      <text:p text:style-name="P312"/>
      <text:p text:style-name="P313">Под музыку выходит девочка-цыганка и мальчик-медведь</text:p>
      <text:p text:style-name="P314"><text:span text:style-name="T315">Цыганка<text:s/></text:span><text:span text:style-name="T316">Расст</text:span><text:span text:style-name="T317">упись, народ честной,</text:span></text:p>
      <text:p text:style-name="P318"><text:span text:style-name="T319">Идет медведюшко со мной!</text:span></text:p>
      <text:p text:style-name="P320"><text:span text:style-name="T321">Много знает он потех,</text:span></text:p>
      <text:p text:style-name="P322"><text:span text:style-name="T323">Будет шутка, будет смех! (Медведь кланяется публике.)</text:span></text:p>
      <text:p text:style-name="Standard"><text:span text:style-name="T324">А ну – ка, Топтыгин! Повернись, развернись. Добрым людям покажись!</text:span></text:p>
      <text:p text:style-name="Standard"><text:span text:style-name="T325">Поглядите, какой он у меня ласковый!</text:span><text:span text:style-name="T326"> </text:span><text:span text:style-name="T327"><text:line-break/></text:span><text:span text:style-name="T328">(гладит медведя, тот рычит<text:s/></text:span><text:span text:style-name="T329">довольно, мотает головой).</text:span></text:p>
      <text:p text:style-name="Standard"><text:span text:style-name="T330">(Дает платочек медведю)</text:span><text:span text:style-name="T331"><text:line-break/></text:span><text:span text:style-name="T332">Ты, Топтыгин, попляши и всем людям покажи,</text:span><text:span text:style-name="T333"><text:line-break/></text:span><text:span text:style-name="T334">-Как старушки пляшут да платочком машут.</text:span><text:span text:style-name="T335"> </text:span><text:span text:style-name="T336"><text:line-break/></text:span><text:span text:style-name="T337">(Медведь танцует с платочком)</text:span></text:p>
      <text:p text:style-name="Standard"><text:span text:style-name="T338">- Покажи-ка теперь, как старый дед ногами стучит,</text:span><text:span text:style-name="T339"> </text:span><text:span text:style-name="T340"><text:line-break/></text:span><text:span text:style-name="T341">- На мальчишек ворчит.</text:span><text:span text:style-name="T342"> </text:span><text:span text:style-name="T343">(Медведь топает<text:s/></text:span><text:span text:style-name="T344">ногами)</text:span></text:p>
      <text:p text:style-name="Standard"><text:span text:style-name="T345">- Молодец, мишутка!</text:span><text:span text:style-name="T346"> </text:span><text:span text:style-name="T347">(Гладит медведя по голове)</text:span></text:p>
      <text:p text:style-name="Standard"><text:span text:style-name="T348">- Покажи, как девки на работу идут.</text:span><text:span text:style-name="T349"> </text:span><text:span text:style-name="T350">(Мишка идет медленно)</text:span></text:p>
      <text:p text:style-name="Standard"><text:span text:style-name="T351">-</text:span><text:span text:style-name="T352">А как они с работы домой возвращаются?</text:span><text:span text:style-name="T353"> </text:span><text:span text:style-name="T354">(Бежит)</text:span></text:p>
      <text:p text:style-name="P355"><text:span text:style-name="T356"><text:line-break/></text:span><text:span text:style-name="T357">Ведущая:<text:s/></text:span><text:span text:style-name="T358"><text:s/>Вот потеха, так потеха! Люди падают от смеха!</text:span><text:span text:style-name="T359"> </text:span><text:span text:style-name="T360"><text:line-break/></text:span><text:span text:style-name="T361">Вот тебе, Мишка угощение, за то, что<text:s/></text:span><text:span text:style-name="T362">позабавил публику.</text:span><text:span text:style-name="T363"> </text:span><text:span text:style-name="T364"><text:line-break/></text:span><text:span text:style-name="T365"><text:line-break/></text:span><text:span text:style-name="T366">А теперь—веселей, выходите, <text:s/>кто смелей!</text:span></text:p>
      <text:p text:style-name="P367"><text:span text:style-name="T368"><text:s text:c="8"/>Позабавьте-ка нас на ярмарке дразнилками!</text:span></text:p>
      <text:p text:style-name="Standard"><text:span text:style-name="T369">(Мальчики и девочки становятся друг против друга)</text:span></text:p>
      <text:p text:style-name="P370"><text:span text:style-name="T371">Мальчик 1 <text:s/></text:span><text:span text:style-name="T372">Жадина-говядина, жарена капуста!</text:span></text:p>
      <text:p text:style-name="P373">Съела мышку без хвоста и сказала : «Вкусно!»</text:p>
      <text:p text:style-name="P374"><text:span text:style-name="T375">Девочка 1 <text:s/></text:span><text:span text:style-name="T376">Обманули простака</text:span></text:p>
      <text:p text:style-name="P377">На четыре кулака.</text:p>
      <text:p text:style-name="P378"><text:span text:style-name="T379">На щелбан и на подушку,</text:span></text:p>
      <text:p text:style-name="P380">На зелёную лягушку.</text:p>
      <text:p text:style-name="P381"><text:span text:style-name="T382">Мальчик 2<text:s/></text:span><text:span text:style-name="T383">Обзывайся, обзывайся,</text:span></text:p>
      <text:p text:style-name="P384">Как лягушка раздувайся!</text:p>
      <text:p text:style-name="P385">Ква-ква, ква-ква -</text:p>
      <text:p text:style-name="P386">Вот и все твои слова!</text:p>
      <text:p text:style-name="P387"><text:span text:style-name="T388">Девочка 2</text:span><text:span text:style-name="T389">Вова, Вова – карапуз</text:span></text:p>
      <text:p text:style-name="P390">Съел у бабушки арбуз.</text:p>
      <text:p text:style-name="P391">Бабушка ругается,</text:p>
      <text:p text:style-name="P392">Вовка отпирается!</text:p>
      <text:p text:style-name="P393">- Это, бабушка, нея!</text:p>
      <text:p text:style-name="P394">Это кошечка твоя!</text:p>
      <text:p text:style-name="P395"><text:span text:style-name="T396">Мальчик 3<text:s/></text:span><text:span text:style-name="T397">Обзывала хвост поджала</text:span></text:p>
      <text:p text:style-name="P398">И под лавку убежала,</text:p>
      <text:p text:style-name="P399">А под лавкой крокодил</text:p>
      <text:p text:style-name="P400">Тетю-мотю проглотил.</text:p>
      <text:p text:style-name="P401"/>
      <text:p text:style-name="P402"><text:span text:style-name="T403">Ведущая:</text:span><text:span text:style-name="T404"><text:s/>Ох, и остры вы на язычок! Рассмешили вы меня, добры молодцы и красны девицы!<text:s/></text:span><text:span text:style-name="T405">У ворот солнц</text:span><text:span text:style-name="T406">еворот! Выходи плясать народ! <text:s text:c="70"/>Ух, ух во весь дух! Попляши Иван за двух! <text:s text:c="83"/>Ай да люшки – топотушки, попляш</text:span><text:span text:style-name="T407">ите – ка девчушки! <text:s text:c="62"/>Вы вот эдак и вот так! Не жалейте свой башмак!</text:span></text:p>
      <text:p text:style-name="P408"/>
      <text:p text:style-name="P409">Танец «Деревенская полька»</text:p>
      <text:p text:style-name="P410"/>
      <text:p text:style-name="P411"><text:span text:style-name="T412">Ведущая<text:s/></text:span><text:span text:style-name="T413">Коробейники <text:s text:c="2"/>спешат! У них товары разные!</text:span></text:p>
      <text:p text:style-name="P414"><text:span text:style-name="T415"><text:s text:c="22"/>Нужные, отличные, вкусные,</text:span><text:span text:style-name="T416"><text:s/>прекрасные!</text:span></text:p>
      <text:p text:style-name="P417"><text:span text:style-name="T418"><text:s/></text:span></text:p>
      <text:p text:style-name="P419"><text:span text:style-name="T420">В зал входят коробейники с коробами.</text:span></text:p>
      <text:p text:style-name="P421"><text:span text:style-name="T422"><text:s/>1коробейник: <text:s text:c="6"/></text:span><text:span text:style-name="T423">Я-веселый коробейник,</text:span></text:p>
      <text:p text:style-name="P424"><text:span text:style-name="T425"><text:s text:c="27"/>Предлагаю от души!</text:span></text:p>
      <text:p text:style-name="P426"><text:span text:style-name="T427"><text:s text:c="27"/>Покупайте карамельки,</text:span></text:p>
      <text:p text:style-name="P428"><text:span text:style-name="T429"><text:s text:c="27"/>Очень-очень хороши!</text:span></text:p>
      <text:p text:style-name="P430"><text:span text:style-name="T431"><text:s text:c="20"/></text:span><text:span text:style-name="T432"><text:s text:c="11"/>Кому? Кому? Кому?</text:span></text:p>
      <text:p text:style-name="P433"><text:span text:style-name="T434"><text:s/></text:span></text:p>
      <text:p text:style-name="P435"><text:span text:style-name="T436">2 коробейник: <text:s text:c="15"/></text:span><text:span text:style-name="T437">У меня товар такой же,</text:span></text:p>
      <text:p text:style-name="P438"><text:span text:style-name="T439"><text:s text:c="23"/>Но совсем не хуже!</text:span></text:p>
      <text:p text:style-name="P440"><text:span text:style-name="T441"><text:s text:c="23"/>Вот орешки, шоколад-</text:span></text:p>
      <text:p text:style-name="P442"><text:span text:style-name="T443"><text:s text:c="23"/>Тоже очень нужен!</text:span></text:p>
      <text:p text:style-name="P444"><text:span text:style-name="T445"><text:s text:c="34"/>Кому? Кому?<text:s/></text:span><text:span text:style-name="T446">Кому?</text:span></text:p>
      <text:p text:style-name="P447"><text:span text:style-name="T448">3 коробейник: <text:s text:c="13"/></text:span><text:span text:style-name="T449">Ленточки атласные</text:span></text:p>
      <text:p text:style-name="P450"><text:span text:style-name="T451"><text:s text:c="22"/>Все по цвету разные,</text:span></text:p>
      <text:p text:style-name="P452"><text:span text:style-name="T453"><text:s text:c="22"/>Булавки, иголки,</text:span></text:p>
      <text:p text:style-name="P454"><text:span text:style-name="T455"><text:s text:c="22"/>В прическу приколки.</text:span></text:p>
      <text:p text:style-name="P456"><text:span text:style-name="T457"><text:s text:c="32"/>Румяна, помада-</text:span></text:p>
      <text:p text:style-name="P458"><text:span text:style-name="T459"><text:s text:c="32"/></text:span><text:span text:style-name="T460">Все это вам надо!</text:span></text:p>
      <text:p text:style-name="P461"><text:span text:style-name="T462"><text:s text:c="32"/>Кому? Кому? Кому?</text:span></text:p>
      <text:p text:style-name="P463"><text:span text:style-name="T464">4 коробейник: <text:s text:c="13"/></text:span><text:span text:style-name="T465">А вот шелковый платок,</text:span></text:p>
      <text:p text:style-name="P466"><text:span text:style-name="T467"><text:s text:c="22"/>С розочками уголок.</text:span></text:p>
      <text:p text:style-name="P468"><text:span text:style-name="T469"><text:s text:c="21"/>Есть платки любые тут-</text:span></text:p>
      <text:p text:style-name="P470"><text:span text:style-name="T471"><text:s text:c="21"/>Вам для танца подойдут.</text:span></text:p>
      <text:p text:style-name="P472"><text:span text:style-name="T473"><text:s text:c="32"/>Кому? Кому? Кому?</text:span></text:p>
      <text:p text:style-name="P474"><text:span text:style-name="T475">5-й коробейник</text:span><text:span text:style-name="T476"><text:s/>Наши матрешки – загляденье,</text:span></text:p>
      <text:p text:style-name="P477"><text:span text:style-name="T478">Всем гостям на удивление.</text:span><text:span text:style-name="T479"><text:line-break/></text:span><text:span text:style-name="T480">Только их поставишь в ряд</text:span></text:p>
      <text:p text:style-name="P481"><text:span text:style-name="T482">Будут петь семь дней подряд!</text:span></text:p>
      <text:p text:style-name="P483"><text:span text:style-name="T484">Ведущая</text:span><text:span text:style-name="T485"><text:s text:c="2"/>Пыль клубится по дорожке, в пляс пошли наши матрешки!</text:span><text:span text:style-name="T486"><text:line-break/></text:span><text:span text:style-name="T487">Ростом разные<text:s/></text:span><text:span text:style-name="T488">подружки, не похожи друг на дружку.</text:span><text:span text:style-name="T489"><text:line-break/></text:span><text:span text:style-name="T490">Мы немножко посидим да на девчонок поглядим.</text:span></text:p>
      <text:p text:style-name="P491"/>
      <text:p text:style-name="P492"><text:span text:style-name="T493">Выходят девочки Матрешки</text:span></text:p>
      <text:p text:style-name="P494"><text:span text:style-name="T495">1 матрешка<text:s/></text:span><text:span text:style-name="T496">Я — нарядная Матрешка,</text:span></text:p>
      <text:p text:style-name="P497"><text:s/>Всё скучала у окошка…</text:p>
      <text:p text:style-name="P498">Но, куда это годится?</text:p>
      <text:p text:style-name="P499"><text:span text:style-name="T500">Я хочу повеселиться!</text:span></text:p>
      <text:p text:style-name="Textbody"><text:span text:style-name="T501">2 матрешка<text:s/></text:span><text:span text:style-name="T502">Я Матрёшечка — краса!</text:span><text:span text:style-name="T503"><text:line-break/></text:span><text:span text:style-name="T504">Очень длинная<text:s/></text:span><text:span text:style-name="T505">коса,</text:span><text:span text:style-name="T506"><text:line-break/></text:span><text:span text:style-name="T507">Ленту алую вплету,</text:span><text:span text:style-name="T508"><text:line-break/></text:span><text:span text:style-name="T509">Хороводы заведу.</text:span></text:p>
      <text:p text:style-name="P510"><text:span text:style-name="T511">3 матрешка<text:s/></text:span><text:span text:style-name="T512">Яркий сарафан на мне,</text:span><text:span text:style-name="T513"><text:line-break/></text:span><text:span text:style-name="T514">Вышитая блузка!</text:span><text:span text:style-name="T515"><text:line-break/></text:span><text:span text:style-name="T516">Как же он сейчас красив</text:span><text:span text:style-name="T517"><text:line-break/></text:span><text:span text:style-name="T518">Мой костюмчик русский!</text:span></text:p>
      <text:p text:style-name="P519"><text:span text:style-name="T520">4 матрешка<text:s/></text:span><text:span text:style-name="T521">У меня сестрёнки есть,</text:span><text:span text:style-name="T522"><text:line-break/></text:span><text:span text:style-name="T523">Что меня моложе,</text:span><text:span text:style-name="T524"><text:line-break/></text:span><text:span text:style-name="T525">Как две капельки воды</text:span><text:span text:style-name="T526"><text:line-break/></text:span><text:span text:style-name="T527">На меня похожи!</text:span></text:p>
      <text:p text:style-name="P528"><text:span text:style-name="T529">5 матрешка</text:span><text:span text:style-name="T530"><text:s/>Вместе выйдем в хо</text:span><text:span text:style-name="T531">ровод.</text:span><text:span text:style-name="T532"><text:line-break/></text:span><text:span text:style-name="T533">Ножкой топнем— топ-топ-топ!</text:span><text:span text:style-name="T534"><text:line-break/></text:span><text:span text:style-name="T535">Будет петь и веселиться</text:span><text:span text:style-name="T536"><text:line-break/></text:span><text:span text:style-name="T537">Вместе с нами весь народ!</text:span></text:p>
      <text:p text:style-name="P538">Девочки исполняют танец «Модная матрешка»<text:bookmark-start text:name="_GoBack"/><text:bookmark-end text:name="_GoBack"/></text:p>
      <text:p text:style-name="P539"><text:span text:style-name="T540">Ведущая<text:s/></text:span><text:span text:style-name="T541">Как на ярмарку, на </text:span><text:span text:style-name="T542">праздник</text:span><text:span text:style-name="T543">,</text:span></text:p>
      <text:p text:style-name="P544"><text:span text:style-name="T545">Принесли нам </text:span><text:span text:style-name="T546">самовар</text:span><text:span text:style-name="T547">,</text:span></text:p>
      <text:p text:style-name="P548">Вот такой вышины,</text:p>
      <text:p text:style-name="P549">Вот такой низины,</text:p>
      <text:p text:style-name="P550">Вот такой ширины,</text:p>
      <text:p text:style-name="P551">Вот такой<text:s/>узины!</text:p>
      <text:p text:style-name="P552"/>
      <text:p text:style-name="P553"><text:span text:style-name="T554">Дети:    </text:span><text:span text:style-name="T555">Самовар, самовар!</text:span></text:p>
      <text:p text:style-name="P556"><text:span text:style-name="T557">Старый медный самовар!</text:span></text:p>
      <text:p text:style-name="P558"><text:span text:style-name="T559">Может стал ты слишком стар?</text:span></text:p>
      <text:p text:style-name="P560"><text:span text:style-name="T561">У тебя быть может жар?</text:span></text:p>
      <text:p text:style-name="P562"><text:span text:style-name="T563">Все стоишь, да пыхтишь,</text:span></text:p>
      <text:p text:style-name="P564"><text:span text:style-name="T565">Все никак не закипишь.</text:span></text:p>
      <text:p text:style-name="P566"/>
      <text:p text:style-name="P567"><text:span text:style-name="T568">Самовар  </text:span><text:span text:style-name="T569">       Что вы, что вы</text:span></text:p>
      <text:p text:style-name="P570"><text:span text:style-name="T571">                        Как не стыдно!</text:span></text:p>
      <text:p text:style-name="P572"><text:span text:style-name="T573">                        Даже<text:s/></text:span><text:span text:style-name="T574">слушать мне обидно!</text:span></text:p>
      <text:p text:style-name="P575"><text:span text:style-name="T576">                        Как сейчас разозлюсь,</text:span></text:p>
      <text:p text:style-name="P577"><text:span text:style-name="T578">                        Как сейчас рас-ки-пячусь!</text:span></text:p>
      <text:p text:style-name="P579"><text:span text:style-name="T580">                        Все во мне уже клокочет,</text:span></text:p>
      <text:p text:style-name="P581"><text:span text:style-name="T582">                        Все кипит, … кто чаю хочет?</text:span></text:p>
      <text:p text:style-name="P583"><text:span text:style-name="T584">Дети хором<text:s/></text:span><text:span text:style-name="T585"> Наливай, получай,</text:span></text:p>
      <text:p text:style-name="P586"><text:span text:style-name="T587">         </text:span><text:span text:style-name="T588">               Самый вкусный свежий чай! </text:span></text:p>
      <text:p text:style-name="P589"/>
      <text:p text:style-name="P590"><text:span text:style-name="T591">Девочки выходят к самовару</text:span></text:p>
      <text:p text:style-name="P592"><text:span text:style-name="T593">1.Выпьешь чайку - забудешь тоску.</text:span></text:p>
      <text:p text:style-name="P594"><text:span text:style-name="T595">2. Самовар кипит - уходить не велит.</text:span></text:p>
      <text:p text:style-name="P596"><text:span text:style-name="T597">3. Если чай не пьешь, где силы берешь?</text:span></text:p>
      <text:p text:style-name="P598"><text:span text:style-name="T599">4.<text:s/></text:span><text:span text:style-name="T600">Чай пьешь - 100 лет проживешь.</text:span></text:p>
      <text:p text:style-name="P601"><text:span text:style-name="T602">5. Печка матушка, - а самовар батюшка.</text:span></text:p>
      <text:p text:style-name="P603"><text:span text:style-name="T604">6.<text:s/></text:span><text:span text:style-name="T605">Пей чай, беды не знай!</text:span></text:p>
      <text:p text:style-name="P606"/>
      <text:p text:style-name="P607"><text:span text:style-name="T608">Дети исполняют песню «Пых-пых самовар»</text:span><text:span text:style-name="T609"><text:s/>муз. Тухманова</text:span></text:p>
      <text:p text:style-name="P610"/>
      <text:p text:style-name="P611"><text:span text:style-name="T612">Ведущая : <text:s text:c="9"/></text:span><text:span text:style-name="T613">А теперь пришла пора</text:span></text:p>
      <text:p text:style-name="P614"><text:span text:style-name="T615"><text:s text:c="28"/>Поиграть нам, детвора!</text:span></text:p>
      <text:p text:style-name="P616"><text:span text:style-name="T617"><text:s/></text:span><text:span text:style-name="T618">Игра «Золотые ворота»</text:span></text:p>
      <text:p text:style-name="P619"><text:span text:style-name="T620">Ведущая<text:s/></text:span><text:span text:style-name="T621"><text:s text:c="12"/>С ярмарки с пустыми руками никто не уходл!</text:span></text:p>
      <text:p text:style-name="P622"><text:span text:style-name="T623">Вот и мы себе<text:s/></text:span><text:span text:style-name="T624">угощенья прикупим!</text:span></text:p>
      <text:p text:style-name="P625"><text:span text:style-name="T626"><text:s text:c="31"/></text:span><text:span text:style-name="T627">В этом коробе печенье,</text:span></text:p>
      <text:p text:style-name="P628"><text:span text:style-name="T629"><text:s text:c="31"/>Конфеты, угощенье,</text:span></text:p>
      <text:p text:style-name="P630"><text:span text:style-name="T631"><text:s text:c="33"/>С маком птички-галочки,</text:span></text:p>
      <text:p text:style-name="P632"><text:span text:style-name="T633"><text:s text:c="33"/>Петушки на палочке!(</text:span><text:span text:style-name="T634"><text:s/>берет короб с угощение</text:span><text:span text:style-name="T635">м)</text:span></text:p>
      <text:p text:style-name="P636"><text:span text:style-name="T637"><text:s/></text:span><text:span text:style-name="T638">Вот и солнце закатилось</text:span></text:p>
      <text:p text:style-name="P639"><text:span text:style-name="T640">Наша </text:span><text:span text:style-name="T641">ярмарка закрылась</text:span><text:span text:style-name="T642">!</text:span></text:p>
      <text:p text:style-name="P643">Весь распродали товар.</text:p>
      <text:p text:style-name="P644">Закрывается базар.</text:p>
      <text:p text:style-name="P645">Приходите снова к нам,</text:p>
      <text:p text:style-name="P646">Рады мы всегда гостям!</text:p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WW8Num1z0" style:display-name="WW8Num1z0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pple-style-span" style:display-name="apple-style-span" style:family="text" style:parent-style-name="Основнойшрифтабзаца">
      <style:text-properties style:font-name-complex="Times New Roman"/>
    </style:style>
    <style:style style:name="StrongEmphasis" style:display-name="Strong Emphasis" style:family="text" style:parent-style-name="Основнойшрифтабзаца">
      <style:text-properties fo:font-weight="bold" style:font-weight-asian="bold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/>
    </style:style>
    <style:style style:name="NumberingSymbols" style:display-name="Numbering Symbols" style:family="text"/>
    <style:style style:name="c0" style:display-name="c0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c1" style:display-name="c1" style:family="text" style:parent-style-name="Основнойшрифтабзаца"/>
    <style:style style:name="c2" style:display-name="c2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c5" style:display-name="c5" style:family="text" style:parent-style-name="Основнойшрифтабзаца"/>
    <style:style style:name="c3" style:display-name="c3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c4" style:display-name="c4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Calibri" style:font-name-complex="Calibri" fo:font-weight="bold" style:font-weight-asian="bold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aterina</meta:initial-creator>
    <dc:creator>детский сад</dc:creator>
    <meta:creation-date>2014-09-17T05:48:00Z</meta:creation-date>
    <dc:date>2023-11-02T12:36:00Z</dc:date>
    <meta:print-date>2023-09-11T12:14:00Z</meta:print-date>
    <meta:template xlink:href="Normal" xlink:type="simple"/>
    <meta:editing-cycles>3</meta:editing-cycles>
    <meta:editing-duration>PT67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1615" meta:character-count="10805" meta:row-count="76" meta:non-whitespace-character-count="9211"/>
  </office:meta>
</office:document-meta>
</file>