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Заголовок_20__2116_2">
      <loext:graphic-properties draw:fill="none" draw:fill-color="#ffffff"/>
      <style:paragraph-properties fo:margin-left="0cm" fo:margin-right="0.811cm" fo:margin-top="0cm" fo:margin-bottom="0cm" style:contextual-spacing="false" fo:line-height="0.653cm" fo:keep-together="always" fo:text-indent="0cm" style:auto-text-indent="false" fo:background-color="transparent" fo:keep-with-next="always"/>
      <style:text-properties fo:font-size="12pt" officeooo:paragraph-rsid="0015e07e" style:font-size-asian="12pt" style:font-size-complex="12pt"/>
    </style:style>
    <style:style style:name="P2" style:family="paragraph" style:parent-style-name="Standard">
      <style:text-properties officeooo:paragraph-rsid="001310ff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15e07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1310ff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officeooo:paragraph-rsid="001310ff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1310ff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13acc3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151f09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paragraph-rsid="001526d8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paragraph-rsid="0017fe3b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font-weight="normal" officeooo:paragraph-rsid="001310f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4pt" fo:font-weight="normal" officeooo:paragraph-rsid="0015e07e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fo:font-weight="normal" officeooo:paragraph-rsid="001740a1" style:font-size-asian="14pt" style:font-weight-asian="normal" style:font-size-complex="14pt" style:font-weight-complex="normal"/>
    </style:style>
    <style:style style:name="P1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officeooo:paragraph-rsid="0015e07e" style:font-name-asian="Calibri" style:language-asian="en" style:country-asian="US" style:font-name-complex="Times New Roman1"/>
    </style:style>
    <style:style style:name="P16" style:family="paragraph" style:parent-style-name="Standard">
      <style:text-properties fo:font-size="14pt" fo:font-weight="bold" officeooo:paragraph-rsid="001310f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fo:font-weight="bold" officeooo:paragraph-rsid="00151f09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4pt" fo:font-weight="normal" officeooo:paragraph-rsid="001310ff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4pt" fo:font-weight="normal" officeooo:rsid="0019ec37" officeooo:paragraph-rsid="0019ec37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4pt" fo:font-weight="normal" officeooo:rsid="0019ec37" officeooo:paragraph-rsid="001bdd3c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4pt" officeooo:paragraph-rsid="0013acc3" style:font-size-asian="14pt" style:font-size-complex="14pt"/>
    </style:style>
    <style:style style:name="T1" style:family="text">
      <style:text-properties officeooo:rsid="001310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1f09" style:font-weight-asian="bold" style:font-weight-complex="bold"/>
    </style:style>
    <style:style style:name="T4" style:family="text">
      <style:text-properties officeooo:rsid="0013acc3"/>
    </style:style>
    <style:style style:name="T5" style:family="text">
      <style:text-properties officeooo:rsid="00151f09"/>
    </style:style>
    <style:style style:name="T6" style:family="text">
      <style:text-properties officeooo:rsid="001526d8"/>
    </style:style>
    <style:style style:name="T7" style:family="text">
      <style:text-properties fo:color="#000000" loext:opacity="100%" style:font-name="Times New Roman" fo:font-size="12pt" fo:language="uk" fo:country="UA" fo:font-weight="normal" style:font-name-asian="Times New Roman1" style:font-size-asian="12pt" style:language-asian="uk" style:country-asian="UA" style:font-weight-asian="normal" style:font-name-complex="Times New Roman1" style:font-size-complex="12pt" style:language-complex="en" style:country-complex="US" style:font-weight-complex="normal"/>
    </style:style>
    <style:style style:name="T8" style:family="text">
      <style:text-properties fo:color="#000000" loext:opacity="100%" fo:font-weight="normal" style:font-name-asian="Arial Unicode MS" style:font-weight-asian="normal" style:font-name-complex="Times New Roman1" style:font-weight-complex="normal"/>
    </style:style>
    <style:style style:name="T9" style:family="text">
      <style:text-properties fo:language="en" fo:country="US" style:text-underline-style="solid" style:text-underline-width="auto" style:text-underline-color="font-color" fo:font-weight="normal" style:font-name-asian="Arial Unicode MS" style:language-asian="uk" style:country-asian="UA" style:font-weight-asian="normal" style:font-name-complex="Times New Roman1" style:language-complex="en" style:country-complex="US" style:font-weight-complex="normal"/>
    </style:style>
    <style:style style:name="T10" style:family="text">
      <style:text-properties fo:language="en" fo:country="US" officeooo:rsid="0015e07e"/>
    </style:style>
    <style:style style:name="T11" style:family="text">
      <style:text-properties style:font-name="Times New Roman" fo:font-size="14pt" fo:font-weight="bold" style:font-name-asian="Calibri" style:font-size-asian="14pt" style:language-asian="en" style:country-asian="US" style:font-weight-asian="bold" style:font-name-complex="Times New Roman1" style:font-size-complex="14pt"/>
    </style:style>
    <style:style style:name="T12" style:family="text">
      <style:text-properties style:font-name="Times New Roman" fo:font-weight="bold" style:font-name-asian="Calibri" style:language-asian="en" style:country-asian="US" style:font-weight-asian="bold" style:font-name-complex="Times New Roman1"/>
    </style:style>
    <style:style style:name="T13" style:family="text">
      <style:text-properties style:font-name="Times New Roman" style:font-name-asian="Calibri" style:language-asian="en" style:country-asian="US" style:font-name-complex="Times New Roman1"/>
    </style:style>
    <style:style style:name="T14" style:family="text">
      <style:text-properties style:font-name="Times New Roman" officeooo:rsid="000ef246" style:font-name-asian="Calibri" style:language-asian="en" style:country-asian="US" style:font-name-complex="Times New Roman1"/>
    </style:style>
    <style:style style:name="T15" style:family="text">
      <style:text-properties style:font-name="Times New Roman" officeooo:rsid="0015e07e" style:font-name-asian="Calibri" style:language-asian="en" style:country-asian="US" style:font-name-complex="Times New Roman1"/>
    </style:style>
    <style:style style:name="T16" style:family="text">
      <style:text-properties officeooo:rsid="000ef246"/>
    </style:style>
    <style:style style:name="T17" style:family="text">
      <style:text-properties officeooo:rsid="0015e07e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17fe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1"><text:s/></text:span><text:span text:style-name="T12">Принято <text:s text:c="83"/>Утверждено</text:span><text:span text:style-name="T13"> </text:span></text:p>
      <text:p text:style-name="P15"><text:s/>на педагогическом совете <text:s text:c="43"/>Директор <text:s/>МБОУ <text:s/>«Первомайская ОШ</text:p>
      <text:p text:style-name="P15"><text:s text:c="121"/><text:span text:style-name="T17">имени <text:s/>Дьячкова Н.Н.</text:span>» <text:s text:c="10"/></text:p>
      <text:p text:style-name="P15"><text:s text:c="2"/>протокол <text:s/>№ <text:span text:style-name="T16">1</text:span><text:span text:style-name="T17">2</text:span><text:tab/> <text:s text:c="53"/>______________ <text:s text:c="8"/>И.А.Саламатина</text:p>
      <text:p text:style-name="P3"><text:span text:style-name="T13"><text:s text:c="2"/>от </text:span><text:span text:style-name="T14">31.08.</text:span><text:span text:style-name="T13">2</text:span><text:span text:style-name="T15">0</text:span><text:span text:style-name="T14">2</text:span><text:span text:style-name="T15">3</text:span><text:span text:style-name="T13"> <text:s/>г.</text:span><text:span text:style-name="T12"> <text:s text:c="3"/></text:span></text:p>
      <text:p text:style-name="P3"><text:span text:style-name="T12"><text:s text:c="101"/></text:span><text:span text:style-name="T13">Приказ №_</text:span><text:span text:style-name="T15">73.1-</text:span><text:span text:style-name="T14">-О</text:span><text:span text:style-name="T13"> <text:s/>от <text:s text:c="2"/></text:span><text:span text:style-name="T14">31.0</text:span><text:span text:style-name="T15">8</text:span><text:span text:style-name="T14">.2</text:span><text:span text:style-name="T15">3</text:span><text:span text:style-name="T14">г</text:span><text:span text:style-name="T13"> </text:span></text:p>
      <text:h text:style-name="P1" text:outline-level="2"/>
      <text:p text:style-name="Standard"/>
      <text:p text:style-name="Standard"/>
      <text:p text:style-name="P4">ПОЛОЖЕНИЕ </text:p>
      <text:p text:style-name="P4">об электронной информационно-образовательной среде МБ<text:span text:style-name="T1">О</text:span>У «<text:span text:style-name="T1">Первомайская ОШ имени Дьячкова Н.Н.»</text:span></text:p>
      <text:p text:style-name="P2"/>
      <text:p text:style-name="P2"/>
      <text:p text:style-name="P16">1. Общие положения</text:p>
      <text:p text:style-name="P6"/>
      <text:p text:style-name="P6">1.1. Настоящее положение об электронной информационно-образовательной среде (далее — Положение) МБ<text:span text:style-name="T1">О</text:span>У «<text:span text:style-name="T1">Первомайская ОШ имени Дьячкова Н.Н.</text:span> (далее — <text:span text:style-name="T1">школа</text:span>):</text:p>
      <text:p text:style-name="P6"><text:s/>устанавливает назначение и составные элементы электронной информационно образовательной среды (далее — ЭИОС)</text:p>
      <text:p text:style-name="P6">- устанавливает требования к функционированию ЭИОС ; -</text:p>
      <text:p text:style-name="P6"><text:s/>регулирует порядок и формы доступа к ресурсам, системам и веб-сервисам ЭИОС <text:span text:style-name="T1">школы</text:span> - определяет права и ответственность пользователей ЭИОС .</text:p>
      <text:p text:style-name="P6">1.2. Положение разработано в соответствии с: - Федеральным законом «Об образовании в Российской Федерации» от 29.12.2012г. 273-Ф3; -</text:p>
      <text:p text:style-name="P6">Федеральным законом «Об информации, информационных технологиях и о защите информации» от 27.07.2006г. №149-ФЗ; </text:p>
      <text:p text:style-name="P6">- Федеральным законом «О персональных данных» от 27.07.2006г. №152-ФЗ; - Федеральным законом «О внесении изменений в Федеральный закон «О персональных данных» от 25.07.2011г. № 261-ФЗ; -</text:p>
      <text:p text:style-name="P6">Приказом Министерства образования и науки Российской Федерации от 23 августа 2017г. № 816 «Об утверждении Порядка применения организациями, осуществляющими образовательную деятельность, электронного обучения, дистанционных образовательных технологий при реализации образовательных программ»; - </text:p>
      <text:p text:style-name="P6">Федеральными государственными образовательными стандартами; </text:p>
      <text:p text:style-name="P6">- Уставом <text:span text:style-name="T1">школы</text:span>;</text:p>
      <text:p text:style-name="P6">- Локальными нормативными актами <text:span text:style-name="T1">школы</text:span> </text:p>
      <text:p text:style-name="P6">1.3. Электронная информационно-образовательная среда <text:span text:style-name="T1">школы</text:span> (ЭИОС) - информационно-образовательное пространство, системно-организованная совокупность информационного, технического и учебно­-методического обеспечения, представленного в электронной форме и включающего в себя электронные информационные ресурсы, электронные образовательные ресурсы, совокупность информационных технологий, телекоммуникационных технологий, соответствующих технологических средств и обеспечивающего <text:soft-page-break/>освоение обучающимися образовательных программ в полном объеме независимо от места нахождения обучающихся.</text:p>
      <text:p text:style-name="P6">1.4. Назначение ЭИОС - обеспечение информационной открытости <text:span text:style-name="T1">школы </text:span>в соответствии с требованиями действующего законодательства Российской Федерации в сфере образования, организация образовательной деятельности <text:span text:style-name="T19">школы</text:span> и обеспечение доступа обучающихся и педагогических работников к информационно-образовательным ресурсам ЭИОС. </text:p>
      <text:p text:style-name="P6"/>
      <text:p text:style-name="P5">2. Цель и задачи</text:p>
      <text:p text:style-name="P6">2.1. Целью формирования ЭИОС <text:span text:style-name="T1">школы</text:span> является информационное и методическое обеспечение образовательного процесса в соответствии с требованиями к реализации образовательных программ.</text:p>
      <text:p text:style-name="P6">2.2. Основные задачи: -</text:p>
      <text:p text:style-name="P6"><text:s/>создание на основе современных информационных технологий единого образовательного и коммуникативного пространства; </text:p>
      <text:p text:style-name="P6">- обеспечение доступа, обучающегося из любой точки, в которой имеется доступ к информационно-телекоммуникационной сети «Интернет», как на территории <text:span text:style-name="T1">школы</text:span>, так и вне его к электронным образовательным ресурсам, указанным рабочих программах;</text:p>
      <text:p text:style-name="P6">- фиксация хода образовательного процесса, результатов промежуточной аттестации и результатов освоения основной образовательной программы;</text:p>
      <text:p text:style-name="P6">- проведение всех видов занятий, процедур оценки результатов обучения, реализация которых предусмотрена с применением электронного обучения, дистанционных образовательных технологий;</text:p>
      <text:p text:style-name="P6">- формирование электронного портфолио обучающегося, в том числе сохранение работ обучающегося, рецензий и оценок на эти работы со стороны любых участников образовательного процесса;</text:p>
      <text:p text:style-name="P6">- создание условий для организации взаимодействия между участниками образовательного процесса, в том числе синхронного и (или) асинхронного посредством сети «Интернет».</text:p>
      <text:p text:style-name="P6">2.3. Основные принципы функционирования:</text:p>
      <text:p text:style-name="P6">- доступность и открытость; - комплексность построения;</text:p>
      <text:p text:style-name="P6">- ориентированность на пользователя;</text:p>
      <text:p text:style-name="P6">- системность; - интегративность и многофункциональность. -</text:p>
      <text:p text:style-name="P5"/>
      <text:p text:style-name="P5">3. Формирование и функционирование</text:p>
      <text:p text:style-name="P11">3.1. ЭИОС и отдельные ее элементы соответствуют действующему законодательству Российской Федерации;</text:p>
      <text:p text:style-name="P11"><text:s/>3.2. Функционирование электронной информационно-образовательной среды <text:span text:style-name="T1">школы</text:span> <text:s/>обеспечивается соответствующими средствами информационно- коммуникационных технологий и квалификацией работников, ее использующих и поддерживающих (далее — пользователи):</text:p>
      <text:p text:style-name="P6">- обучающиеся: наличие базовых навыков работы с компьютером, ознакомление с порядком доступа к отдельным элементам ЭИОС;</text:p>
      <text:p text:style-name="P6">- работники (педагогические работники, административно­ управленческий и <text:soft-page-break/>учебно-вспомогательный персонал): наличие базовых навыков работы с компьютером, прохождение курсов повышения квалификации и обучающих семинаров соответствующей направленности с целью приобретения и развития компетенций, необходимых для работы с модулями ЭИОС.</text:p>
      <text:p text:style-name="P6">3.3. Порядок доступа к элементам ЭИОС регулируется соответствующими локальными актами <text:span text:style-name="T1">школы</text:span>;</text:p>
      <text:p text:style-name="P6">3.4. ЭИОС формируется на основе отдельных модулей (элементов), входящих в ее состав.</text:p>
      <text:p text:style-name="P6">3.5. Информационное наполнение ЭИОС определяется потребностями пользователей и осуществляется структурными подразделениями <text:span text:style-name="T1">школы</text:span> в порядке, установленном соответствующими локальными нормативными актами.</text:p>
      <text:p text:style-name="P6">3.6. ЭИОС обеспечивает возможность хранения, переработки и передачи информации любого вида (визуальной и звуковой, статичной и динамичной, текстовой и графической), а также возможность доступа к различным источникам информации и возможность организации удалённого взаимодействия пользователей.</text:p>
      <text:p text:style-name="P6">3.7. ЭИОС обеспечивает доступ (удалённый доступ), в том числе в случае применения электронного обучения, дистанционных образовательных технологий, к современным профессиональным базам данных и информационным справочным системам, состав которых определяется в рабочих программах дисциплин (модулей) и подлежит ежегодному обновлению в соответствии с утверждёнными регламентами.</text:p>
      <text:p text:style-name="P6">3.8. ЭИОС обеспечивает одновременный доступ не менее 80% обучающихся в <text:span text:style-name="T6">школе</text:span></text:p>
      <text:p text:style-name="P5">4. Структура ЭИОС<text:span text:style-name="T10">:</text:span></text:p>
      <text:p text:style-name="P12">4.1 Основными компонентами ЭИОС <text:span text:style-name="T1">школы </text:span>являются:</text:p>
      <text:p text:style-name="P10"><text:span text:style-name="T18">- официальный сайт </text:span><text:span text:style-name="Internet_20_link"><text:span text:style-name="T7"><text:s/></text:span></text:span><text:span text:style-name="Internet_20_link"><text:span text:style-name="T8">: </text:span></text:span><text:a xlink:type="simple" xlink:href="mailto:school-perv@yandex.ru" text:style-name="Standard" text:visited-style-name="Standard"><text:span text:style-name="T9">school-perv.crimeaedu.ru</text:span></text:a><text:span text:style-name="T18">;</text:span></text:p>
      <text:p text:style-name="P12">- информационные ресурсы <text:span text:style-name="T10">: edu.rk.gov</text:span></text:p>
      <text:p text:style-name="P12">страница <text:s/>В Контакте <text:s/>https://vk.com/club210657371</text:p>
      <text:p text:style-name="P12"><text:s/>АИС . Образование» модули Электронный журнал, Электронный дневник, Внеурочная деятельность;</text:p>
      <text:p text:style-name="P19">-Подсистема «Учет контингента обучающихся»;</text:p>
      <text:p text:style-name="P19">-Подсистема «Учет педкадров»;</text:p>
      <text:p text:style-name="P20">-Навигатор дополнительного образования.</text:p>
      <text:p text:style-name="P20">- Запись в школы;</text:p>
      <text:p text:style-name="P19">-Крымская республиканская <text:s/>образовательная сеть;</text:p>
      <text:p text:style-name="P19">-Статистика;</text:p>
      <text:p text:style-name="P13"><text:s/>- Модуль Отчеты АИС « Образование»»; </text:p>
      <text:p text:style-name="P12">- <text:s/>почта <text:span text:style-name="T6">МБОУ « Первомайская ОШ имени Дьячкова Н.Н.</text:span> ;</text:p>
      <text:p text:style-name="P14">Конструктор рабочих программ https://edsoo.ru/constructor/; - </text:p>
      <text:p text:style-name="P14">- ФГИС «Моя школа» https://myschool.edu.ru -</text:p>
      <text:p text:style-name="P14"><text:s/>ФИС ОКО https://spo-fisoko.obrnadzor.gov.ru/lk/publications/vpr - </text:p>
      <text:p text:style-name="P14">СФЕРУМ https://sferum.ru - </text:p>
      <text:p text:style-name="P14">Разговоры о важном https://razgovor.edsoo.ru - </text:p>
      <text:p text:style-name="P14"><text:soft-page-break/>Билет в будущее https://bvbinfo.ru/ ; -</text:p>
      <text:p text:style-name="P12">- иные компоненты, необходимые для организации учебного процесса взаимодействия элементов ЭИОС.</text:p>
      <text:p text:style-name="P6">.4 На Сайте размещены информационные блоки, раскрывающие различные направления деятельности гимназии.</text:p>
      <text:p text:style-name="P6"><text:s/>Официальный сайт позволяет выполнить требования федерального законодательства об обеспечении открытости образовательной организации. Информационные ресурсы <text:span text:style-name="T1">школы</text:span> – Визитная карточка <text:span text:style-name="T1">школы</text:span>. </text:p>
      <text:p text:style-name="P6"><text:s/>Ресурс содержит информационные, методические материалы АИС <text:s/>Образование» обеспечивает автоматизированное ведение школьной документации, включая классные журналы, учебные планы, рабочие программы с календарно-тематическим планированием, базу данных обучающихся, базу данных педагогических работников, сведения о родителях, отчетные формы, электронное портфолио обучающихся и педагогов. </text:p>
      <text:p text:style-name="P6"><text:s text:c="2"/>Модуль Отчеты АИС <text:s/>Образование» обеспечивает организацию сдачи и проверку отчетности по деятельности <text:span text:style-name="T1">школы</text:span> в электронной среде по всем направлениям деятельности. </text:p>
      <text:p text:style-name="P8"><text:s text:c="3"/>Обеспечивает проведение инновационного мониторинга по комплексной оценке компетенций обучающихся в соответствие с требованиями ФГОС. Система дистанционного обучения обеспечивает: - методическую поддержку образовательного процесса на базе программного обеспечения </text:p>
      <text:p text:style-name="P8"><text:s text:c="2"/>Сферум: доступ к содержанию учебных дисциплин, размещению новых материалов и курсов, организацию интерактивного взаимодействия и системы обмена информацией между участниками образовательного процесса (синхронное и (или) асинхронное взаимодействие), формирование электронных образовательных ресурсов; <text:span text:style-name="T17">школы </text:span><text:s/>обеспечивает оперативную передачу и сбор информации между сотрудниками гимназии. Иные компоненты, необходимые для организации учебного процесса и взаимодействия в ЭИОС определяются структурными подразделениями <text:span text:style-name="T4">школы</text:span> </text:p>
      <text:p text:style-name="P8"><text:span text:style-name="T2">5. Требования к функционированию ЭИОС</text:span></text:p>
      <text:p text:style-name="P9">5.1. В целях надежного, безотказного и эффективного функционирования информационных систем и веб-сервисов ЭИОС <text:span text:style-name="T4">школы</text:span> соблюдения конфиденциальности информации, ограниченного доступа и реализации права на доступ к информации настоящим Положением устанавливаются следующие требования:</text:p>
      <text:p text:style-name="P9">- требования по разграничению доступа;</text:p>
      <text:p text:style-name="P9">- требования по защите персональных данных пользователей;</text:p>
      <text:p text:style-name="P9">- требования по защите информации, находящейся на серверах;</text:p>
      <text:p text:style-name="P9">- требования к локальной сети</text:p>
      <text:p text:style-name="P9"><text:span text:style-name="T5">школы</text:span>; </text:p>
      <text:p text:style-name="P9">- технические требования по обеспечению доступа пользователям <text:span text:style-name="T5">школы</text:span>;</text:p>
      <text:p text:style-name="P9"><text:s/>-требования по обеспечению подключения веб-сервисов;</text:p>
      <text:p text:style-name="P9">- требования к пользователям ЭИОС -</text:p>
      <text:p text:style-name="P9">5.2. Требования по разграничению доступа учитывают:</text:p>
      <text:p text:style-name="P9">5.2.1. Права доступа пользователю к тому или иному элементу (его части) <text:soft-page-break/>ЭИОС <text:span text:style-name="T5">школы</text:span>определяются уровнем закрытости информации и уровнем доступа пользователя, которые задаются для каждого пользователя и элемента (его части) на этапе разработки и/или подключения пользователя и/или элемента к ЭИОС</text:p>
      <text:p text:style-name="P9">5.2.2 Уровень закрытости информации определяется политикой безопасности <text:span text:style-name="T5">школы</text:span>, регламентируемой Положением об ограничении доступа обучающихся к видам информации, распространяемой посредством сети Интернет, причиняющей вред здоровью и (или) развитию детей, а также не соответствующей задачам образования, а уровень доступа пользователя устанавливается привилегией (права пользователя) исходя из статуса пользователя и занимаемой должности (директор, заместитель директора, руководитель структурного подразделения, учитель, обучающийся и т.п.).</text:p>
      <text:p text:style-name="P9">5.2.3 Элементы ЭИОС <text:s/>могут иметь отдельного администратора, который определяет уровень доступа, устанавливает привилегии и осуществляет подтверждение регистрации пользователей через формирование каждому индивидуального логина и пароля.</text:p>
      <text:p text:style-name="P9">5.2.4 Привилегии пользователю назначаются администратором элемента ЭИОС.</text:p>
      <text:p text:style-name="P9"><text:s/>Администратор системы несет ответственность за конфиденциальность регистрационных данных пользователя, целостность и доступность элемента (его части) ЭИОС <text:span text:style-name="T5">школы</text:span></text:p>
      <text:p text:style-name="P9">5.3. Требования к локальной сети</text:p>
      <text:p text:style-name="P9">5.3.1 Все компьютеры</text:p>
      <text:p text:style-name="P9"><text:s/>должны быть объединены локальную вычислительную сеть, для всех пользователей должен быть обеспечен выход в сеть «Интернет». </text:p>
      <text:p text:style-name="P9">5.4. Требования к пользователям ЭИОС</text:p>
      <text:p text:style-name="P9">.5.4.1 Пользователи ЭИОС <text:s/>должны иметь соответствующую подготовку по работе с элементами ЭИОС <text:s/>- обучающиеся:</text:p>
      <text:p text:style-name="P9"><text:s/>наличие базовых навыков работы с компьютером и Интернет технологиями (электронная почта), ознакомлены с порядком доступа к отдельным элементам ЭИОС ;</text:p>
      <text:p text:style-name="P9"><text:s/>-сотрудники: наличие базовых навыков работы с компьютером и Интернет технологиями, прохождение курсов повышения квалификации и обучающих семинаров соответствующей направленности с целью приобретения и развития профессиональных компетенций, необходимых для работы в ЭИОС </text:p>
      <text:p text:style-name="P9">- сотрудники, обеспечивающие функционирование ЭИОС должны удовлетворять требованиям к кадровому обеспечению учебного процесса согласно ФГОС.</text:p>
      <text:p text:style-name="P9"><text:s/>Обеспечение соответствия требований к информационному и технологическому обеспечению функционирования ЭИОС <text:span text:style-name="T5">школы</text:span> указанных в пунктах 5.2-5.3, 5.7, осуществляется <text:span text:style-name="T19">инженером электроником.</text:span> </text:p>
      <text:p text:style-name="P9"/>
      <text:p text:style-name="P9"><text:span text:style-name="T2">6. Порядок и формы доступа к элементам ЭИОС </text:span><text:span text:style-name="T3">школы</text:span></text:p>
      <text:p text:style-name="P9">6.1. ЭИОС <text:span text:style-name="T5">школы</text:span> обеспечивает доступ пользователям к учебным планам, рабочим программам дисциплин (модулей), практик, к изданиям электронных <text:soft-page-break/>библиотечных <text:s/>систем, ЭОР, указанным в рабочих программах <text:s/><text:span text:style-name="T5">школы</text:span>. 6.1.1 Учебные планы размещаются в открытом доступе на официальном сайте в разделе «Сведения об образовательной организации» подразделе «Образование»</text:p>
      <text:p text:style-name="P9">6.2. Доступ к персонализированной части ЭИОС включающей веб-сервисы и портал электронного сопровождения образовательных программ, режим доступа предоставляется всем пользователям <text:span text:style-name="T5">школы </text:span>через процесс авторизации в личном кабинете с использованием личных учетных данных.</text:p>
      <text:p text:style-name="P9"><text:s text:c="2"/>Перед тем как приступить к работе в ЭИОС <text:s/>пользователь обязан ознакомиться и принять условия соглашения. </text:p>
      <text:p text:style-name="P9"><text:s text:c="2"/>Регистрация и/или удаление обучающихся в базе ЭИОС <text:s/>осуществляется на основании данных приказов о зачислении и отчислении из <text:span text:style-name="T5">школы.</text:span></text:p>
      <text:p text:style-name="P9"><text:s/>Регистрация и/или удаление сотрудников <text:span text:style-name="T5">школы</text:span> осуществляется заместителем директора. </text:p>
      <text:p text:style-name="P17">7. Ответственность за использование и сохранность информационных ресурсов в ЭИОС</text:p>
      <text:p text:style-name="P9">7.1. Использование материалов, извлеченных из ЭИОС, способом, предполагающим получение к ним доступа неограниченного круга лиц, должно сопровождаться указанием на ЭИОС, из которой эти материалы извлечены.</text:p>
      <text:p text:style-name="P9">7.2. Пользователи, получившие учетные данные для авторизованного доступа в ЭИОС <text:span text:style-name="T5">школы</text:span>, обязуются:</text:p>
      <text:p text:style-name="P9">- хранить их в тайне, не разглашать, не передавать их иным лицам;</text:p>
      <text:p text:style-name="P9">- с немедленно уведомить администратора о невозможности авторизованного входа с первичным или измененным пользователем пароле целью временного блокирования доступа в систему от своего имени.</text:p>
      <text:p text:style-name="P9">7.3. Пользователи несут ответственность за:</text:p>
      <text:p text:style-name="P9">- несанкционированное использование регистрационной информации других пользователей, в частности - использование логина и пароля другого лица для входа в ЭИОС <text:span text:style-name="T5">школы</text:span> и осуществление различных операций от имени другого пользователя;</text:p>
      <text:p text:style-name="P9">- умышленное использование программных средств (вирусов, и/или самовоспроизводящегося кода), позволяющих осуществлять несанкционированное проникновение в ЭИОС <text:span text:style-name="T5">школы</text:span> с целью модификации информации, кражи паролей, угадывания паролей и других несанкционированных действий.</text:p>
      <text:p text:style-name="P17"/>
      <text:p text:style-name="P17">8. Заключительные положения</text:p>
      <text:p text:style-name="P9">8.1. Настоящее Положение вступает в силу после его утверждения.</text:p>
      <text:p text:style-name="P9">8.2. Изменения и дополнения в настоящее Положение вносятся по инициативе структурных подразделений <text:span text:style-name="T5">школы </text:span>и утверждаются приказом директора 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Заголовок_20__2116_2" style:display-name="Заголовок №2" style:family="paragraph" style:parent-style-name="Standard" style:default-outline-level="2" style:list-style-name="">
      <loext:graphic-properties draw:fill="solid" draw:fill-color="#ffffff"/>
      <style:paragraph-properties fo:margin-left="0cm" fo:margin-right="0cm" fo:margin-top="0cm" fo:margin-bottom="2.223cm" style:contextual-spacing="false" style:line-height-at-least="0cm" fo:text-align="justify" style:justify-single-word="false" fo:text-indent="-2.752cm" style:auto-text-indent="false" fo:background-color="#ffffff"/>
      <style:text-properties style:use-window-font-color="true" loext:opacity="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8T08:19:54.748000000</dc:date>
    <meta:editing-duration>PT32M44S</meta:editing-duration>
    <meta:editing-cycles>6</meta:editing-cycles>
    <meta:generator>LibreOffice/7.2.5.2$Windows_X86_64 LibreOffice_project/499f9727c189e6ef3471021d6132d4c694f357e5</meta:generator>
    <meta:print-date>2023-09-27T10:48:41.609000000</meta:print-date>
    <meta:document-statistic meta:table-count="0" meta:image-count="0" meta:object-count="0" meta:page-count="6" meta:paragraph-count="115" meta:word-count="1608" meta:character-count="14409" meta:non-whitespace-character-count="12407"/>
  </office:meta>
</office:document-meta>
</file>