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5.812cm" fo:margin-left="1.251cm" fo:margin-top="0cm" fo:margin-bottom="0cm" table:align="left" style:writing-mode="lr-tb"/>
    </style:style>
    <style:style style:name="Таблица1.A" style:family="table-column">
      <style:table-column-properties style:column-width="5.5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5.3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038a0d"/>
    </style:style>
    <style:style style:name="P2" style:family="paragraph" style:parent-style-name="Standard">
      <style:paragraph-properties fo:text-align="start" style:justify-single-word="false"/>
      <style:text-properties officeooo:paragraph-rsid="00038a0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038a0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bold" officeooo:paragraph-rsid="00038a0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038a0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0435ca"/>
    </style:style>
    <style:style style:name="P7" style:family="paragraph" style:parent-style-name="Standard">
      <style:paragraph-properties fo:text-align="center" style:justify-single-word="false"/>
      <style:text-properties officeooo:rsid="00038a0d" officeooo:paragraph-rsid="00038a0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orphans="0" fo:widows="0" fo:text-indent="0cm" style:auto-text-indent="false"/>
      <style:text-properties style:font-name="Times New Roman" fo:font-size="12pt" officeooo:paragraph-rsid="00038a0d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keep-together="always" fo:orphans="0" fo:widows="0" fo:text-indent="0cm" style:auto-text-indent="false"/>
      <style:text-properties style:font-name="Times New Roman" fo:font-size="12pt" officeooo:paragraph-rsid="00038a0d" style:font-size-asian="12pt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keep-together="always" fo:orphans="0" fo:widows="0" fo:text-indent="0cm" style:auto-text-indent="false"/>
      <style:text-properties style:font-name="Times New Roman" fo:font-size="12pt" officeooo:paragraph-rsid="00038a0d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keep-together="always" fo:orphans="0" fo:widows="0" fo:text-indent="0cm" style:auto-text-indent="false"/>
      <style:text-properties style:font-name="Times New Roman" fo:font-size="12pt" officeooo:rsid="0014ac17" officeooo:paragraph-rsid="00038a0d" style:font-size-asian="12pt" style:font-size-complex="12pt"/>
    </style:style>
    <style:style style:name="T1" style:family="text">
      <style:text-properties officeooo:rsid="0014ac1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ac17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<text:s/></text:span><text:span text:style-name="T3">МУНИЦИПАЛЬНОЕ БЮДЖЕТНОЕ ОБЩЕОБРАЗОВАЕТЛЬНОЕ УЧРЕЖДЕНИЕ «ЛЬГОВСКАЯ ОБЩЕОБРАЗОВАТЕЛЬНАЯ ШКОЛА» КИРОВСКОГО РАЙОНА РЕСПУБЛИКИ КРЫМ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СОГЛАСОВАНО</text:p>
            <text:p text:style-name="P10">Председатель ППО</text:p>
            <text:p text:style-name="P10">_____ <text:s text:c="3"/><text:span text:style-name="T1">Ш.Ш. Абселямова</text:span></text:p>
            <text:p text:style-name="P10">«___» _____.20___ г.</text:p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УТВЕРЖДЕНО</text:p>
            <text:p text:style-name="P11">И.о.директора </text:p>
            <text:p text:style-name="P11">МБОУ «Льговская ОШ»</text:p>
            <text:p text:style-name="P11">________Э.У. Ибраимова</text:p>
            <text:p text:style-name="P10">Приказ №___ от «__» ___.20__г.</text:p>
          </table:table-cell>
        </table:table-row>
      </table:table>
      <text:p text:style-name="P1"/>
      <text:p text:style-name="P1"/>
      <text:p text:style-name="P1"/>
      <text:p text:style-name="P3"/>
      <text:p text:style-name="P3">ПОЛОЖЕНИЕ О СОВЕТЕ СТАРШЕКЛАССНИКОВ УЧЕНИЧЕСКОГО САМОУПРАВЛЕНИЯ МБОУ «ЛЬГОВСКАЯ ОШ» КИРОВСКОГО РАЙОНА РЕСПУБЛИКИ КРЫМ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2025г.</text:p>
      <text:p text:style-name="P5"><text:soft-page-break/><text:s/>1. ОБЩИЕ ПОЛОЖЕНИЯ </text:p>
      <text:p text:style-name="P5">1.1. Положение о Совете старшеклассников ученического самоуправления (далее – Ученическое самоуправление) в МБОУ «Льговская ОШ» Кировского района Республики Крым разработано в соответствии с: <text:s/>Федеральным законом от 29.12.2012 № 273-ФЗ «Об образовании в Российской Федерации»; <text:s/>Федеральным законом от 24.07.1998 № 124-ФЗ «Об основных гарантиях прав ребенка в Российской Федерации»; <text:s/>Уставом МБОУ «Льговская ОШ» Кировского района Республики Крым</text:p>
      <text:p text:style-name="P5">1.2. Ученическое самоуправление — это демократическая форма организации жизнедеятельности ученического коллектива, обеспечивающая развитие самостоятельности учащихся в принятии и реализации решений для достижения общественно значимых целей. 1.3. Самоуправление действует на основании действующего законодательства, Устава школы и общего положения.</text:p>
      <text:p text:style-name="P5">2. ЦЕЛИ, ЗАДАЧИ, ФУНКЦИИ И ВЕДУЩИЕ ВИДЫ ДЕЯТЕЛЬНОСТИ СОВЕТА СТАРШЕКЛАССНИКОВ УЧЕНИЧЕСКОГО САМОУПРАВЛЕНИЯ</text:p>
      <text:p text:style-name="P5">2.1. Целью деятельности Совета старшеклассников ученического самоуправления МБОУ «Льговская ОШ» Кировского района Республики Крым является реализация права обучающихся на участие в управлении образовательным учреждением.</text:p>
      <text:p text:style-name="P6">2.2. Органы ученического самоуправления создаются для решения следующих Задач: представление интересов учащихся в процессе управления школой; <text:s/>поддержка и развитие инициатив учащихся в школьной жизни; <text:s/>развития творческих способностей, формирования самостоятельности, <text:s/>активности и ответственности в любом виде деятельности; <text:s/>защита прав учащихся.</text:p>
      <text:p text:style-name="P6">2.3. Функции ученического самоуправления: <text:s/>выступает от имени учащихся при решении вопросов жизни школы: изучает и формулирует мнение школьников по вопросам школьной жизни, представляет позицию учащихся в органах управления школой, разрабатывает предложения по совершенствованию учебно-воспитательного процесса; <text:s/>содействует реализации инициатив учащихся во внеучебной деятельности: изучает интересы и потребности школьников в сфере внеучебной деятельности, создаёт условия для их реализации; <text:s/>содействует разрешению конфликтных вопросов: участвует в согласовании интересов учащихся, учителей и родителей, организует работу по защите прав учащихся.</text:p>
      <text:p text:style-name="P6">2.4. Ведущие виды деятельности: <text:s/>познавательная деятельность – предметные недели, встречи с интересными людьми, интеллектуальные игры, диспуты, конференции, консультации, взаимопомощь учащихся в учебе, разработка проектов и их реализация; экологическая деятельность – забота о порядке и чистоте в школе, благоустройство помещений и территории школы, организация дежурства, участие в экологических субботниках и акциях; <text:s/>спортивно-оздоровительная деятельность - организация работы спортивных секций, спартакиад, соревнований, дней здоровья; <text:s/>художественно-эстетическая деятельность - концерты, фестивали, праздники, конкурсы, выставки; <text:s/>волонтерская деятельность – помощь младшим, забота о старших, помощь ветеранам Великой Отечественной войны и труда; <text:s/>информационная деятельность – письменная информация о жизни классов, школы; <text:s/>профилактическая деятельность - контроль за посещаемостью и порядком, выполнение требований к внешнему виду и одежде учащихся; <text:s/>краеведческая деятельность – исследовательская деятельность, организация выставок и экскурсий; <text:s/>другие направления.</text:p>
      <text:p text:style-name="P6">3. СТРУКТУРА И ПОРЯДОК ФОРМИРОВАНИЯ СОВЕТА СТАРШЕКЛАССНИКОВ УЧЕНИЧЕСКОГО САМОУПРАВЛЕНИЯ</text:p>
      <text:p text:style-name="P6">3.1. Высшим органом Ученического самоуправления является Президент, который определяется путем проведения прямых выборов.</text:p>
      <text:p text:style-name="P6">3.2. Президент избирается сроком на 2 года из числа обучающихся 8-10 классов.</text:p>
      <text:p text:style-name="P6">3.3. Школьный орган самоуправления является постоянно действующим органом. Заседания проводятся не реже одного раза в месяц, а в экстренных ситуациях - по мере необходимости. В течение недели после избрания школьного органа самоуправления проводится первое <text:soft-page-break/>заседание. С момента начала работы нового состава школьного органа самоуправления полномочия прежнего прекращаются.</text:p>
      <text:p text:style-name="P6">3.4. Совет старшеклассников ученического самоуправления состоит из президента, вицепрезидента и министерств: <text:s/>Министр образования; Министр здравоохранения; Министр туризма; Министр спорта; Министр безопасности; Министр информации; Министр культуры и отдыха; Министр экологии, <text:s/>Министр экономики; Министр труда и права</text:p>
      <text:p text:style-name="P6">3.5. Профильные министры назначаются администрацией и президентом ШУС. Одно и то же лицо может являться членом президентского совета неограниченное количество сроков.</text:p>
      <text:p text:style-name="P6">3.6. Педагогическое руководство деятельностью органов самоуправления осуществляет педагогорганизатор.</text:p>
      <text:p text:style-name="P6">3.7. Деятельность Совета ученического самоуправления курируется администрацией образовательной организации.</text:p>
      <text:p text:style-name="P6">4. ПРАВА И ОБЯЗАННОСТИ СОВЕТА СТАРШЕКЛАССНИКОВ УЧЕНИЧЕСКОГО САМОУПРАВЛЕНИЯ</text:p>
      <text:p text:style-name="P6">4.1. Права совета Ученического самоуправления: <text:s/>знакомиться с нормативными документами школы и вносить к ним свои предложения; <text:s/>представлять интересы учащихся перед администрацией школы, на педагогических советах, собраниях, посвященных решению вопросов жизни школы; <text:s/>проводить среди учащихся опросы; <text:s/>внесение предложений по развитию ученического самоуправления; <text:s/>проявление свободы слова; <text:s/>выборы сферы деятельности в соответствии со своими интересами; <text:s/>отстаивание своих прав и интересов. 4.2. Члены совета Ученического самоуправления берут обязательство: <text:s/>соблюдать положения Устава; <text:s/>активно участвовать в деятельности ученического самоуправления; <text:s/>регулярно информировать совет самоуправления о своей деятельности, осуществляемой в рамках программ и проектов ученического самоуправления.</text:p>
      <text:p text:style-name="P6">5. ОТВЕТСТВЕННОСТЬ СОВЕТА СТАРШЕКЛАССНИКОВ УЧЕНИЧЕСКОГО САМОУПРАВЛЕНИЯ</text:p>
      <text:p text:style-name="P6">5.1. Совет Ученического самоуправления несет ответственность за выполнение закрепленных за ним задач и функций;</text:p>
      <text:p text:style-name="P6">5.2. В случаи невыполнения указанных задач и функций совет Ученического самоуправления может быть досрочно переизбраны в соответствии с нормами, указанными в разделе 3 данного Положения.</text:p>
      <text:p text:style-name="P6">6. ВЗАИМОСВЯЗИ С ДРУГИМИ ОРГАНАМИ СОВЕТЕА СТАРШЕКЛАССНИКОВ УЧЕНИЧЕСКОГО САМОУПРАВЛЕНИЯ</text:p>
      <text:p text:style-name="P6">6.1. Совет старшеклассников ученического самоуправления активно взаимодействует с педагогическим советом, исходя из своей компетенции.</text:p>
      <text:p text:style-name="P6">6.2. Совет старшеклассников ученического самоуправления также взаимодействует с общешкольным родительским комитетом.</text:p>
      <text:p text:style-name="P6">7. ДЕЛОПРОИЗВОДСТВО СОВЕТА СТАРШЕКЛАССНИКОВ УЧЕНИЧЕСКОГО САМОУПРАВЛЕНИЯ</text:p>
      <text:p text:style-name="P6">7.1. Заседания Совета старшеклассников ученического самоуправления протоколируются. 7.2. План работы Совета старшеклассников ученического самоуправления составляется на весь учебный год, исходя из плана воспитательной работы школы и предложений членов совета самоуправления.</text:p>
      <text:p text:style-name="P6">7.3. В конце учебного года совет готовит отчет о выполненной работе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4T12:14:53.736000000</meta:creation-date>
    <meta:print-date>2025-10-14T12:36:36.653000000</meta:print-date>
    <dc:date>2025-10-14T12:39:00.277000000</dc:date>
    <meta:editing-duration>PT2M12S</meta:editing-duration>
    <meta:editing-cycles>1</meta:editing-cycles>
    <meta:document-statistic meta:table-count="1" meta:image-count="0" meta:object-count="0" meta:page-count="3" meta:paragraph-count="39" meta:word-count="780" meta:character-count="6951" meta:non-whitespace-character-count="6165"/>
    <meta:generator>LibreOffice/7.1.2.2$Windows_X86_64 LibreOffice_project/8a45595d069ef5570103caea1b71cc9d82b2aae4</meta:generator>
  </office:meta>
</office:document-meta>
</file>