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5.812cm" fo:margin-left="1.251cm" fo:margin-top="0cm" fo:margin-bottom="0cm" table:align="left" style:writing-mode="lr-tb"/>
    </style:style>
    <style:style style:name="Таблица1.A" style:family="table-column">
      <style:table-column-properties style:column-width="5.5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5.3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text-indent="0cm" style:auto-text-indent="false"/>
      <style:text-properties style:font-name="Times New Roman" fo:font-size="12pt" officeooo:paragraph-rsid="00001a55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officeooo:paragraph-rsid="00001a55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officeooo:paragraph-rsid="0001edd9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style:font-name="Times New Roman" fo:font-size="12pt" officeooo:paragraph-rsid="0001edd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0" fo:widows="0" fo:text-indent="0cm" style:auto-text-indent="false"/>
      <style:text-properties style:font-name="Times New Roman" fo:font-size="12pt" officeooo:paragraph-rsid="0001edd9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orphans="0" fo:widows="0" fo:text-indent="0cm" style:auto-text-indent="false"/>
      <style:text-properties style:font-name="Times New Roman" fo:font-size="12pt" officeooo:rsid="00001a55" officeooo:paragraph-rsid="00001a5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orphans="0" fo:widows="0" fo:text-indent="0cm" style:auto-text-indent="false"/>
      <style:text-properties style:font-name="Times New Roman" fo:font-size="12pt" fo:font-weight="bold" officeooo:paragraph-rsid="00001a5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text-indent="0cm" style:auto-text-indent="false" style:page-number="auto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line-height="115%" fo:text-align="center" style:justify-single-word="false" fo:keep-together="always" fo:orphans="0" fo:widows="0" fo:text-indent="0cm" style:auto-text-indent="false" style:page-number="auto" fo:break-before="auto" fo:break-after="auto"/>
      <style:text-properties style:font-name="Times New Roman" fo:font-size="12pt" officeooo:paragraph-rsid="00001a55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keep-together="always" fo:orphans="0" fo:widows="0" fo:text-indent="0cm" style:auto-text-indent="false"/>
      <style:text-properties style:font-name="Times New Roman" fo:font-size="12pt" officeooo:paragraph-rsid="00001a55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text-indent="0cm" style:auto-text-indent="false"/>
      <style:text-properties style:font-name="Times New Roman" fo:font-size="12pt" officeooo:paragraph-rsid="00001a55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text-indent="0cm" style:auto-text-indent="false"/>
      <style:text-properties style:font-name="Times New Roman" fo:font-size="12pt" officeooo:rsid="0014ac17" officeooo:paragraph-rsid="00001a55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officeooo:rsid="0014ac1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ac1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span text:style-name="T4"><text:s/></text:span><text:span text:style-name="T5">МУНИЦИПАЛЬНОЕ БЮДЖЕТНОЕ ОБЩЕОБРАЗОВАЕТЛЬНОЕ УЧРЕЖДЕНИЕ «ЛЬГОВСКАЯ ОБЩЕОБРАЗОВАТЕЛЬНАЯ ШКОЛА» КИРОВСКОГО РАЙОНА РЕСПУБЛИКИ КРЫМ</text:span></text:p>
      <text:p text:style-name="P12"><text:span text:style-name="T3"> </text:span></text:p>
      <text:p text:style-name="P13"><text:span text:style-name="T3"> </text:span></text:p>
      <text:p text:style-name="P13"><text:span text:style-name="T3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<text:span text:style-name="T1">СОГЛАСОВАНО</text:span></text:p>
            <text:p text:style-name="P13">Председатель ППО</text:p>
            <text:p text:style-name="P13">_____ <text:s text:c="3"/><text:span text:style-name="T2">Ш.Ш. Абселямова</text:span></text:p>
            <text:p text:style-name="P13">«___» _____.20___ г.</text:p>
            <text:p text:style-name="P13"/>
          </table:table-cell>
          <table:table-cell table:style-name="Таблица1.A1" office:value-type="string">
            <text:p text:style-name="P13"><text:span text:style-name="T1">ОДОБРЕНО</text:span></text:p>
            <text:p text:style-name="P13">Педагогическим советом</text:p>
            <text:p text:style-name="P13">МБОУ «<text:span text:style-name="T2">Льговская ОШ»</text:span></text:p>
            <text:p text:style-name="P13">Протокол № __ от «__» __.20___г.</text:p>
          </table:table-cell>
          <table:table-cell table:style-name="Таблица1.A1" office:value-type="string">
            <text:p text:style-name="P13"><text:span text:style-name="T1">УТВЕРЖДЕНО</text:span></text:p>
            <text:p text:style-name="P14">И.о.директора </text:p>
            <text:p text:style-name="P14">МБОУ «Льговская ОШ»</text:p>
            <text:p text:style-name="P14">________Э.У. Ибраимова</text:p>
            <text:p text:style-name="P13">Приказ №___ от «__» ___.20__г.</text:p>
          </table:table-cell>
        </table:table-row>
      </table:table>
      <text:p text:style-name="P13"><text:span text:style-name="T3"/></text:p>
      <text:p text:style-name="P1"/>
      <text:p text:style-name="P1"/>
      <text:p text:style-name="P1"/>
      <text:p text:style-name="P1"/>
      <text:p text:style-name="P8"/>
      <text:p text:style-name="P9">ПОЛОЖЕНИЕ </text:p>
      <text:p text:style-name="P9">о приеме, переводе и отчислении обучающихся по дополнительным общеобразовательным общеразвивающим программам в муниципальном бюджетном общеобразовательном учреждении "Льговская общеобразовательная школа" Кировского района Республики Кры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2025г.</text:p>
      <text:p text:style-name="P2"><text:soft-page-break/>1. Общие положения</text:p>
      <text:p text:style-name="P3">1.1. Положение о приеме, переводе и отчислении обучающихся на программы дополнительного образования (далее - Положение) регулирует отношения, возникающие между муниципальным бюджетным общеобразовательным учреждением "Льговская общеобразовательная школа" Кировского района Республики Крым далее – (МБОУ "Льговская ОШ") и обучающимися и (или) родителями (законными представителями) несовершеннолетних обучающихся при оказании образовательных услуг в сфере дополнительного образования детей, определяет порядок приема, перевода и отчисления обучающихся в <text:s/>МБОУ "Льговская ОШ", права, обязанности и ответственность образовательной организации, обучающихся и родителей (законных представителей) несовершеннолетних обучающихся.</text:p>
      <text:p text:style-name="P3">1.2. Положение разработано в соответствии с:</text:p>
      <text:p text:style-name="P3">-Федеральным законом «Об образовании в Российской Федерации» от 29.12.2012 №273 - ФЗ (в действующей редакции); </text:p>
      <text:p text:style-name="P3">-Приказом Министерства просвещения Российской Федерации от 27.07.2022. № 629 «Об утверждении Порядка организации и осуществления образовательной деятельности по дополнительным образовательным программам»; </text:p>
      <text:p text:style-name="P3"><text:s/>-Положением об обработке и защиты персональных данных несовершеннолетних обучающихся и их родителей (законных представителей) в <text:s/>МБОУ "Льговская ОШ";</text:p>
      <text:p text:style-name="P3"><text:s/>- Уставом <text:s/>МБОУ "Льговская ОШ". </text:p>
      <text:p text:style-name="P3">1.3. <text:s/>МБОУ "Льговская ОШ" объявляет прием для обучения по дополнительным общеобразовательным общеразвивающим программам (далее – ДООП).</text:p>
      <text:p text:style-name="P3">1.4. Количество мест для обучения по ДООП за счет средств бюджетных ассигнований устанавливает учредитель.</text:p>
      <text:p text:style-name="P3">1.5. На обучение по ДООП принимаются все желающие в соответствии с возрастными категориями, предусмотренными соответствующими программами обучения, вне зависимости от места проживания.</text:p>
      <text:p text:style-name="P3">1.6. Прием на обучение по ДООП осуществляется без вступительных испытаний, без предъявления требований к уровню образования, если иное не обусловлено спецификой образовательной программы.</text:p>
      <text:p text:style-name="P3">1.7. В приеме на обучение по ДООП может быть отказано только при отсутствии свободных мест. В приеме на обучение по ДООП в области физической культуры и спорта может быть отказано при наличии медицинских противопоказаний к конкретным видам деятельности. 1.8. Родители (законные представители) обучающихся имеют право выбора образовательного объединения с учетом индивидуальных особенностей детей, состояние их здоровья, уровня физического развития, однако не могут настаивать на реализации каких - либо образовательных программ, услуг, форм получения образования, не включенных в Устав МБОУ "Льговская ОШ".</text:p>
      <text:p text:style-name="P3">1.9. Каждый обучающийся имеет право заниматься в нескольких творческих объединениях, переходить в процессе обучения из одного объединения в другое при наличии свободных мест, соблюдая режим занятий творческих объединений.</text:p>
      <text:p text:style-name="P3">1.10. В работе творческих объединений могут участвовать (совместно с детьми) их родители (законные представители) без включения в основной состав при наличии условий и согласия руководителя творческого объединения.</text:p>
      <text:p text:style-name="P3"><text:soft-page-break/>2. Порядок приема обучающихся</text:p>
      <text:p text:style-name="P3">2.1. Основной прием обучающихся осуществляется в период с 15 августа до 10 сентября текущего года. При наличии свободных мест и с учетом движения контингента обучающихся в течение всего учебного года проводится доукомплектование детских объединений.</text:p>
      <text:p text:style-name="P3">2.2. Прием обучающихся осуществляется в соответствии со следующими процедурами:</text:p>
      <text:p text:style-name="P3">2.2.1. Регистрация родителями (законными представителями) обучающихся или обучающихся, достигших возраста 14 лет, на портале автоматизированной информационной системе «Навигатор дополнительного образования детей Республики Крым» (https://p82. Навигатор);</text:p>
      <text:p text:style-name="P3">2.2.2. Подача заявки родителями (законными представителями) обучающихся или учащимися, достигшими возраста 14 лет, на обучение по ДООП через АИС «Навигатор»; 2.2.3. Рассмотрение заявки сотрудником <text:s/>МБОУ "Льговская ОШ", уполномоченным на работу в АИС «Навигатор» (от 3 до 5 рабочих дней);</text:p>
      <text:p text:style-name="P3">2.2.4. Информирование школой родителей (законных представителей) обучающихся или обучающихся, достигших возраста 14 лет, о возможности зачисления на обучении по выбранной по ДООП посредством отправки на электронную почту, указанную в заявке, электронного письма о статусе заявки или отказе в зачислении, с указанием причин;</text:p>
      <text:p text:style-name="P3">2.2.5. Подача в <text:s/>МБОУ "Льговская ОШ" письменного заявления о зачислении на обучение по ДООП родителями (законными представителями) обучающихся или учащимися, достигшими возраста 14 лет по форме согласно приложениям 1. В период основного зачисления на обучение по ДООП письменное заявление подается в срок до 01 сентября текущего года, в период доукомплектования детских объединений - в течение 14 календарных дней с момента подтверждения заявки на портале АИС «Навигатор».</text:p>
      <text:p text:style-name="P3">2.2.6. При приеме в <text:s/>МБОУ "Льговская ОШ" письменного заявления о зачислении учащегося на обучение по ДООП осуществляется:</text:p>
      <text:p text:style-name="P3"> регистрация в «Журнал регистрации заявлений о приеме обучающихся на обучение по дополнительным общеразвивающим программам»;</text:p>
      <text:p text:style-name="P3"><text:s/> ознакомление поступающих и (или) их родителей (законных представителей) с уставом, с лицензией на осуществление образовательной деятельности, с ДООП и другими документами, регламентирующими организацию и осуществление образовательной деятельности по ДООП права и обязанности обучающихся, в том числе с использованием официального сайта школы в информационно-телекоммуникационной сети «Интернет» и официальных стендов школы; </text:p>
      <text:p text:style-name="P4">2.2.7. Подтверждение <text:s/>МБОУ "Льговская ОШ" на портале АИС «Навигатор» персональных данных обучающегося, указанных в письменном заявлении.</text:p>
      <text:p text:style-name="P4">2.2.8. Подготовка заместителем директора по воспитательной работе проектов распорядительных актов о приеме обучающихся на обучение по ДООП за счет бюджетных средств в течение трех рабочих дней со дня рассмотрения заявлений родителей (законных представителей) обучающихся или учащимися, достигшими возраста 14 лет, о приеме обучающихся на обучение по ДООП директору <text:s/>МБОУ "Льговская ОШ";</text:p>
      <text:p text:style-name="P4">2.2.9. Утверждение директором <text:s/>МБОУ "Льговская ОШ" распорядительных актов о приеме обучающихся на обучение по ДООП за счет бюджетных средств.</text:p>
      <text:p text:style-name="P4">2.3. Для приема на обучение по ДООП, родители (законные представители) обучающегося или обучающиеся, достигшие возраста 14 лет, предоставляют следующие документы:</text:p>
      <text:p text:style-name="P4"><text:soft-page-break/> заявление родителей (законных представителей) учащегося или учащегося, достигшего возраста 14 лет, о приеме на обучение по ДООП; </text:p>
      <text:p text:style-name="P4"> документы, подтверждающие отсутствие противопоказаний у учащегося к занятию соответствующим видом спорта (при приеме на обучение по дополнительным общеразвивающим программам физкультурно-спортивной направленности). </text:p>
      <text:p text:style-name="P4">2.4. Для обучающихся с ограниченными возможностями здоровья <text:s/>МБОУ "Льговская ОШ" организуют образовательный процесс по адаптированным дополнительным общеобразовательным программам с учетом особенностей психофизического развития указанных категорий обучающихся.</text:p>
      <text:p text:style-name="P4">2.5. Прием детей с ограниченными возможностями здоровья (ОВЗ) и детей-инвалидов МБОУ "Льговская ОШ" осуществляется в соответствии с пунктами 2.1.-2.3. Положения и заключением Психолого-медико-педагогической комиссии (далее - ПМПК), подтверждающего статус ребенка с ОВЗ, и (или) документом, подтверждающего статус ребенка-инвалида (справка об инвалидности).</text:p>
      <text:p text:style-name="P4">3. Порядок перевода и отчисления обучающихся</text:p>
      <text:p text:style-name="P4">3.1. Обучающиеся, освоившие ДООП, переходят на следующий год обучения, (если программа рассчитана на 2 и более лет). Если программа рассчитана на один год, то обучающиеся, освоившие дополнительную общеобразовательную общеразвивающую программу отчисляются в конце учебного года.</text:p>
      <text:p text:style-name="P4">3.2. Перевод обучающихся оформляется приказом директора.</text:p>
      <text:p text:style-name="P4">3.3. Обучающийся может быть отчислен в связи с завершением обучения по дополнительной общеобразовательной общеразвивающей программе или досрочно.</text:p>
      <text:p text:style-name="P4">3.4. Досрочное отчисление обучающегося возможно в следующих случаях:</text:p>
      <text:p text:style-name="P4"> по инициативе учащегося и (или) родителей (законных представителей) несовершеннолетнего учащегося; </text:p>
      <text:p text:style-name="P4"> на основании медицинского заключения о состоянии здоровья, препятствующего дальнейшему пребыванию учащегося в <text:s/>МБОУ "Льговская ОШ"; </text:p>
      <text:p text:style-name="P4"> в случаях пропусков учащимся занятий в течение 30-ти календарных дней без уважительных причин; </text:p>
      <text:p text:style-name="P4">3.5. Решение об отчислении учащегося оформляется приказом директора <text:s/>МБОУ "Льговская ОШ" и доводится устно до сведения учащегося и (или) родителей (законных представителей) несовершеннолетнего учащегося.</text:p>
      <text:p text:style-name="P4">4. Права, обязанности и ответственность <text:s/>МБОУ "Льговская ОШ"</text:p>
      <text:p text:style-name="P4">4.1. <text:s/>МБОУ "Льговская ОШ" при реализации образовательных программ свободна в определении содержания образования, выборе образовательных технологий, а также в выборе учебно-методического обеспечения, если иное не установлено настоящим Федеральным законом.</text:p>
      <text:p text:style-name="P4">4.2. <text:s/>МБОУ "Льговская ОШ" вправе вести консультационную, просветительскую деятельность, деятельность в сфере охраны здоровья граждан и иную не противоречащую целям создания образовательной организации деятельность, в том числе осуществлять организацию отдыха и оздоровления обучающихся в каникулярное время.</text:p>
      <text:p text:style-name="P4">4.3. <text:s/>МБОУ "Льговская ОШ" обязана осуществлять свою деятельность в соответствии с законодательством об образовании, в том числе:</text:p>
      <text:p text:style-name="P4"> обеспечивать реализацию в полном объеме образовательных программ, соответствие <text:soft-page-break/>качества подготовки обучающихся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; </text:p>
      <text:p text:style-name="P4"> создавать безопасные условия обучения, в том числе при проведении практической подготовки обучающихся, а также безопасные условия воспитания обучающихся, присмотра и ухода за обучающимися, их содержания в соответствии с установленными нормами, обеспечивающими жизнь и здоровье обучающихся; </text:p>
      <text:p text:style-name="P4"> соблюдать права и свободы обучающихся, родителей (законных представителей) несовершеннолетних обучающихся. </text:p>
      <text:p text:style-name="P4">4.4. <text:s/>МБОУ "Льговская ОШ" несет ответственность в установленном законодательством Российской Федерации порядке за невыполнение или ненадлежащее выполнение функций, отнесенных к ее компетенции, за жизнь и здоровье обучающихся при освоении образовательной программы, в том числе при проведении практической подготовки обучающихся, за реализацию не в полном объеме образовательных программ в соответствии с учебным планом, качество образования своих выпускников.</text:p>
      <text:p text:style-name="P4">5. Обязанности и ответственность обучающихся</text:p>
      <text:p text:style-name="P4">5.1. Обучающиеся обязаны:</text:p>
      <text:p text:style-name="P4"> 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осуществлять самостоятельную подготовку к занятиям, выполнять задания, данные педагогическими работниками в рамках образовательной программы; </text:p>
      <text:p text:style-name="P4"> выполнять требования устава <text:s/>МБОУ "Льговская ОШ", правил внутреннего распорядка, в том числе требования к дисциплине на учебных занятиях и правилам поведения в такой организации; </text:p>
      <text:p text:style-name="P4"> заботиться о сохранении и об укреплении своего здоровья, стремиться к нравственному, духовному и физическому развитию и самосовершенствованию; </text:p>
      <text:p text:style-name="P4"> уважать честь и достоинство других обучающихся и работников <text:s/>МБОУ "Льговская ОШ", не создавать препятствий для получения образования другими обучающимися; </text:p>
      <text:p text:style-name="P4"> не использовать средства подвижной радиотелефонной связи во время проведения учебных занятий при освоении образовательных программ, за исключением случаев возникновения угрозы жизни или здоровью обучающихся, работников <text:s/>МБОУ "Льговская ОШ", иных экстренных случаев; </text:p>
      <text:p text:style-name="P4"> бережно относиться к имуществу <text:s/>МБОУ "Льговская ОШ", поддерживать в ней чистоту и порядок. </text:p>
      <text:p text:style-name="P4">6. Права, обязанности и ответственность в сфере образования родителей (законных представителей) несовершеннолетних обучающихся.</text:p>
      <text:p text:style-name="P4">6.1 Родители (законные представители) несовершеннолетних обучающихся имеют право:</text:p>
      <text:p text:style-name="P4"> знакомиться с уставом <text:s/>МБОУ "Льговская ОШ" со сведениями о дате предоставления и регистрационном номере лицензии на осуществление образовательной деятельности, с учебно-программной документацией и другими документами, регламентирующими организацию и осуществление образовательной деятельности; </text:p>
      <text:p text:style-name="P4"> знакомиться с содержанием образования, используемыми методами обучения и воспитания, образовательными технологиями, а также с достижениями своих детей; </text:p>
      <text:p text:style-name="P4"><text:soft-page-break/> защищать права и законные интересы обучающихся; </text:p>
      <text:p text:style-name="P4"> принимать участие в управлении <text:s/>МБОУ "Льговская ОШ" в форме, определяемой уставом этой организации. </text:p>
      <text:p text:style-name="P4">6.2 Родители (законные представители) несовершеннолетних обучающихся обязаны:</text:p>
      <text:p text:style-name="P4"> соблюдать правила внутреннего распорядка <text:s/>МБОУ "Льговская ОШ", требования локальных нормативных актов, которые устанавливают режим занятий обучающихся, порядок регламентации образовательных отношений между <text:s/>МБОУ "Льговская ОШ" и обучающимися и (или) их родителями (законными представителями) и оформления возникновения, приостановления и прекращения этих отношений; </text:p>
      <text:p text:style-name="P4"> уважать честь и достоинство обучающихся и работников <text:s/>МБОУ "Льговская ОШ". </text:p>
      <text:p text:style-name="P4">6.3 За неисполнение или ненадлежащее исполнение обязанностей, установленных настоящим Положением и иными федеральными законами, родители (законные представители) несовершеннолетних обучающихся несут ответственность, предусмотренную законодательством Российской Федерации.</text:p>
      <text:p text:style-name="P4">7. Требования к ведению «Журнала регистрации заявлений о приеме обучающихся на обучение по дополнительным общеразвивающим программам»</text:p>
      <text:p text:style-name="P4">7.1. Ответственность за ведение Журнала возлагается на секретаря руководителя.</text:p>
      <text:p text:style-name="P4">7.2. Журнал ведется по форме согласно приложению № 3 к Положению на листах формата А4 альбомной ориентации.</text:p>
      <text:p text:style-name="P4">7.3. Журнал ведется в электронном виде.</text:p>
      <text:p text:style-name="P4">7.4. Шапка таблицы Журнала оформляется на русском языке с использованием персонального компьютера шрифтом Тimes new Roman № 12 жирным начертанием черного цвета.</text:p>
      <text:p text:style-name="P4">7.5. Графы заполняются на русском языке с использованием персонального компьютера шрифтом Тimes new Roman № 12 черного цвета.</text:p>
      <text:p text:style-name="P4">7.6. Регистрационный номер документа (графа 1) является его цифровым идентификатором и состоит из порядкового номера заявления родителей (законных представителей) несовершеннолетнего учащегося и номера учебного полугодия с двумя последними цифрами текущего года, разделенных дефисами: №-№ полугодия - две последние цифры текущего учебного полугодия. Все записи вносятся арабскими цифрами.</text:p>
      <text:p text:style-name="P4">7.7. Фамилия, имя, отчество учащегося указываются в соответствии с записью в свидетельстве о рождении, паспорте в именительном падеже (графа 2,3,4).</text:p>
      <text:p text:style-name="P4">7.8. Дата рождения ребенка (графа 5).</text:p>
      <text:p text:style-name="P4">7.9. Дата регистрации заявления родителей (законных представителей) обучающихся или обучающегося, достигшего возраста 14 лет указывается в формате «дд.мм.гггг.» (графа 6). 7.10. Реквизиты утвержденного руководителем школы распорядительного акта о зачислении обучающегося (графа 7) указываются в формате «от дд.мм.гггг. № ...».</text:p>
      <text:p text:style-name="P4">7.11. Дата зачисления, обучающегося (графа 8). 7.12. По окончании учебного года секретарь руководителя распечатывает с использованием принтера (двухсторонняя печать) и прошнуровывает Журнал. Журнал скрепляется подписью директора и печатью школы.</text:p>
      <text:p text:style-name="P4">8 Заключительные положения </text:p>
      <text:p text:style-name="P4">8.1. Настоящее Положение вступает в силу с момента его утверждения и прекращает действие с принятием нового Положения.</text:p>
      <text:p text:style-name="P4">8.2. Исходя из приоритетных направлений российской государственной политики в развитии <text:soft-page-break/>воспитания и дополнительного образования детей, правительственной стратегии в области воспитания и образования детей и молодежи в РФ, нормативных документов настоящее Положение может изменяться и дополняться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Приложение 1 к положению о </text:p>
      <text:p text:style-name="P6">приеме, переводе и отчислении</text:p>
      <text:p text:style-name="P6"/>
      <text:p text:style-name="P5"><text:s/>ЗАЯВЛЕНИЕ О ЗАЧИСЛЕНИИ НА ОБУЧЕНИЕ ПО ДОПОЛНИТЕЛЬНОЙ ОБЩЕОБРАЗОВАТЕЛЬНОЙ ПРОГРАММЕ, СВЕДЕНИЯ О КОТОРОЙ ВКЛЮЧЕНЫ В РЕГИОНАЛЬНЫЙ НАВИГАТОР (ПОДАВАЕМОЕ ЗАКОННЫМ ПРЕДСТАВИТЕЛЕМ ПОТРЕБИТЕЛЯ) </text:p>
      <text:p text:style-name="P4">Я, ________________________________________________, прошу зачислить моего (Ф.И.О.) ребенка на обучение по дополнительной общеобразовательной программе __________________________________________________________________________ (наименование программы) в _________________________________________________________________________. (наименование организации) Фамилия, имя, отчество (при наличии) ребенка ___________________________________ _____________________________________________________________________________ Дата рождения ребенка ___/___/___________ Номер СНИЛС ребенка _________________________________________________________ Адрес регистрации ребенка ____________________________________________________ Номер СНИЛС заявителя _______________________________________________________ Контактные данные: ___________________________________________________________ (телефон и адрес электронной почты родителя (законного представителя) Настоящим подтверждаю, что я ознакомлен(а) с Правилами персонифицированного учета детей, обучающихся по дополнительным общеобразовательным программам и обязуюсь соблюдать все без исключения положения указанных Правил. Даю информированное согласие на включение сведений о моем ребенке в региональный навигатор в соответствии с Правилами персонифицированного учета детей, обучающихся по дополнительным общеобразовательным программам. «______»______________20______г. ________________/____________________________ (подпись, расшифровка подписи) С уставом, лицензией на право ведения образовательной деятельности, свидетельством о государственной аккредитации МБОУ "Льговская ОШ", основными образовательными программами, реализуемыми учреждением, положением о приеме, переводе и отчислении обучающихся по дополнительным общеобразовательным общеразвивающим программам, положением об организации дополнительного образования, положением о дополнительных общеобразовательных общеразвивающих программах, реализуемых в МБОУ "Льговская <text:soft-page-break/>ОШ", с федеральным законом РФ от 27.07.2006г. № 152- ФЗ «О персональных данных» ознакомлен(а) н согласен(а) предоставить необходимые сведения, правилами внутреннего распорядка и другими нормативноправовыми документами, регламентирующими организацию образовательного процесса ознакомлен(а): «______»______________20______г. ________________/____________________________ (подпись, расшифровка подписи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/>Приложение 2 к положению о приеме, </text:p>
      <text:p text:style-name="P6">переводе и отчислении обучающихся </text:p>
      <text:p text:style-name="P4"/>
      <text:p text:style-name="P5">СОГЛАСИЕ НА ОБРАБОТКУ ПЕРСОНАЛЬНЫХ ДАННЫХ РЕБЕНКА ПРИ ЗАЧИСЛЕНИИ НА ОБУЧЕНИЕ ПО ДОПОЛНИТЕЛЬНОЙ ОБЩЕОБРАЗОВАТЕЛЬНОЙ ПРОГРАММЕ, СВЕДЕНИЯ О КОТОРОЙ ВКЛЮЧЕНЫ В РЕГИОНАЛЬНЫЙ НАВИГАТОР (ДАВАЕМОЕ ЗАКОННЫМ ПРЕДСТАВИТЕЛЕМ ПОТРЕБИТЕЛЯ)</text:p>
      <text:p text:style-name="P4"><text:s/>Я, ___________________________________________________________________________ (Ф.И.О. родителя (законного представителя) _____________________________________________________________________________, (серия, номер паспорта, кем, когда выдан) _____________________________________________________________________________, (адрес родителя (законного представителя) являющийся родителем (законным представителем) ________________________________ _____________________________________________________________________________, (Ф.И.О. ребенка – субъекта персональных данных) _____________________________________________________________________________, (номер документа, удостоверяющего личность, сведения о дате выдачи и выдавшем органе) _____________________________________________________________________________, (адрес ребенка – субъекта персональных данных) для реализации прав и законных интересов ребенка при зачислении на обучение по дополнительной общеобразовательной программе и с целью эффективной организации персонифицированного учета детей, обучающихся по дополнительным общеобразовательным программам, даю согласие на обработку следующих персональных данных: </text:p>
      <text:p text:style-name="P4">1) фамилия, имя, отчество (последнее – при наличии) ребенка;</text:p>
      <text:p text:style-name="P4">2) вид документа, удостоверяющего личность ребенка, его серия, номер и дата выдачи, а также наименование органа и код подразделения, выдавшего документ (при наличии);</text:p>
      <text:p text:style-name="P4">3) дата рождения ребенка;</text:p>
      <text:p text:style-name="P4">4) данные страхового номера индивидуального лицевого счета (СНИЛС) ребенка;</text:p>
      <text:p text:style-name="P4">5) фамилия, имя, отчество (последнее – при наличии) родителя (законного представителя) ребенка;</text:p>
      <text:p text:style-name="P4">6) вид документа, удостоверяющего личность родителя (законного представителя) ребенка, <text:soft-page-break/>его серия, номер и дата выдачи, а также наименование органа и код подразделения, выдавшего документ (при наличии);</text:p>
      <text:p text:style-name="P4">7) контактная информация родителя (законного представителя) ребенка (адрес электронной почты, телефон);</text:p>
      <text:p text:style-name="P4">8) данные страхового номера индивидуального лицевого счета (СНИЛС) родителя (законного представителя) ребенка;</text:p>
      <text:p text:style-name="P4">9) данных об объеме освоения образовательной программы обучающимся. Региональному модельному центру, муниципальному опорному центру, а также всем организациям, осуществляющим образовательную деятельность, реализующим дополнительные общеобразовательные программы, сведения о которых внесены в региональный навигатор в порядке, установленном Правилами персонифицированного учета детей, обучающихся по дополнительным общеобразовательным программам (далее – исполнители), даю дополнительно согласие на обработку следующих персональных данных, в том числе посредством автоматизированной информационной системы «Навигатор дополнительного образования Республики Крым»:</text:p>
      <text:p text:style-name="P4">1) фотографической карточки обучающегося</text:p>
      <text:p text:style-name="P4">2) данных о ранее полученном образовании обучающимся, получаемом ином образовании обучающимся,</text:p>
      <text:p text:style-name="P4">3) данных о ходе результатах освоения образовательной программы обучающимся,</text:p>
      <text:p text:style-name="P4">4) данных о составе семьи (в том числе наличии статуса ребенка-сироты или ребенка, оставшегося без попечения родителей), статусе и материальном положении семьи (в том числе наличии статуса семьи, находящейся в трудной жизненной ситуации), ограничениях в связи с состоянием здоровья (в том числе при наличии сведения, содержащиеся в заключении психолого-медико-педагогической комиссии (ПМПК), медицинском заключении, справке, подтверждающей факт установления инвалидности, индивидуальной программе реабилитации или абилитации инвалида), номере полиса обязательного медицинского страхования, постановке на учет в образовательной организации и/или органах ПДН (при наличии), включении сведений о ребенке в государственный информационный ресурс о лицах, проявивших выдающиеся способности и других персональных данных обучающегося, если они необходимы для эффективной организации обучения по образовательной программе, предоставления ему мер социальной поддержки. Согласие дается на обработку персональных данных в форме совершения с персональными данными любых действий, включаемых в понятие обработки персональных данных законодательством, в том числе на автоматизированную обработку персональных данных, любыми выбранными оператором персональных данных способами обработки, за исключением согласия на передачу персональных данных третьим лицам в любой другой форме, помимо предоставления персональных данных региональному модельному центру, муниципальным опорным центрам, исполнителям в рамках автоматизированной информационной системы «Навигатор дополнительного образования Республики Крым» (на такое предоставление согласие дается), на срок участия ребенка в системе персонифицированного учета и срок хранения документов в связи с нормативными требованиями. Согласие на включение персональных данных ребенка в автоматизированную информационную систему «Навигатор дополнительного образования Республики Крым» дается на срок вплоть до достижения ребенком возраста 18 лет, в целях использования <text:soft-page-break/>указанных персональных данных для реализации права ребенка на получение образования по дополнительным общеобразовательным программам такими субъектами, как региональный модельный центр и муниципальный опорный центр, исполнители. Даю согласие на включение в автоматизированную информационную систему «Навигатор дополнительного образования Республики Крым» для дальнейшей обработки вышеуказанными операторами персональных данных следующих персональных данных ребенка:</text:p>
      <text:p text:style-name="P4">1) фамилия, имя, отчество (последнее – при наличии);</text:p>
      <text:p text:style-name="P4">2) вид документа, удостоверяющего личность, его серия, номер и дата выдачи, а также наименование органа и код подразделения, выдавшего документ (при наличии);</text:p>
      <text:p text:style-name="P4">3) пол;</text:p>
      <text:p text:style-name="P4">4) дата рождения;</text:p>
      <text:p text:style-name="P4">5) место (адрес) проживания;</text:p>
      <text:p text:style-name="P4">6) данные страхового номера индивидуального лицевого счета (СНИЛС);</text:p>
      <text:p text:style-name="P4">7) фамилия, имя, отчество (последнее – при наличии) родителя (законного представителя);</text:p>
      <text:p text:style-name="P4">8) вид документа, удостоверяющего личность родителя (законного представителя), его серия, номер и дата выдачи, а также наименование органа и код подразделения, выдавшего документ (при наличии);</text:p>
      <text:p text:style-name="P4">9) контактная информация родителя (законного представителя) (адрес электронной почты, телефон);</text:p>
      <text:p text:style-name="P4">10) данные страхового номера индивидуального лицевого счета (СНИЛС) родителя (законного представителя); Сведения об операторах персональных данных: Региональный модельный центр: РМЦ ДОД РК (ГБОУ ДО РК «Дворец детского и юношеского творчества»), Республика Крым, г. Симферополь, пр-кт Кирова, 51/52 Муниципальный опорный центр:</text:p>
      <text:p text:style-name="P4">_____________________________________________</text:p>
      <text:p text:style-name="P4"><text:s/>(наименование, адрес) </text:p>
      <text:p text:style-name="P4">Организация (индивидуальный предприниматель), осуществляющие обучение: _____________________________________________________________________________ (наименование, адрес) </text:p>
      <text:p text:style-name="P4">Согласие информированное, дано свободно. Согласие может быть отозвано в любое время в письменной форме. «____» ____________ 20__ года __________________/___________________/ подпись расшифровк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4T09:50:08.198000000</meta:creation-date>
    <dc:date>2025-10-14T12:00:48.221000000</dc:date>
    <meta:editing-duration>PT1H49M36S</meta:editing-duration>
    <meta:editing-cycles>2</meta:editing-cycles>
    <meta:generator>LibreOffice/7.1.2.2$Windows_X86_64 LibreOffice_project/8a45595d069ef5570103caea1b71cc9d82b2aae4</meta:generator>
    <meta:print-date>2025-10-14T10:12:26.278000000</meta:print-date>
    <meta:document-statistic meta:table-count="1" meta:image-count="0" meta:object-count="0" meta:page-count="10" meta:paragraph-count="137" meta:word-count="2888" meta:character-count="25553" meta:non-whitespace-character-count="22714"/>
  </office:meta>
</office:document-meta>
</file>