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ffffff"/>
      <style:paragraph-properties fo:background-color="#ffffff"/>
      <style:text-properties officeooo:paragraph-rsid="0008ef4a"/>
    </style:style>
    <style:style style:name="P2" style:family="paragraph" style:parent-style-name="Heading_20_2">
      <style:paragraph-properties fo:margin-left="4.995cm" fo:margin-right="0cm" fo:text-align="start" style:justify-single-word="false" fo:text-indent="1.249cm" style:auto-text-indent="false"/>
    </style:style>
    <style:style style:name="P3" style:family="paragraph" style:parent-style-name="List_20_Paragraph">
      <style:paragraph-properties fo:margin-top="0cm" fo:margin-bottom="0cm" style:contextual-spacing="true" fo:line-height="80%" fo:text-align="justify" style:justify-single-word="false" fo:hyphenation-ladder-count="no-limit"/>
      <style:text-properties style:font-name="Times New Roman" fo:font-size="13pt" fo:language="uk" fo:country="UA" officeooo:paragraph-rsid="0008ef4a" style:font-size-asian="13pt" style:language-asian="ru" style:country-asian="RU" style:font-name-complex="Times New Roman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List_20_Paragraph">
      <style:paragraph-properties fo:margin-top="0cm" fo:margin-bottom="0cm" style:contextual-spacing="true" fo:line-height="100%"/>
      <style:text-properties style:font-name="Times New Roman" fo:font-size="13pt" fo:font-weight="bold" officeooo:paragraph-rsid="0008ef4a" style:font-name-asian="Calibri1" style:font-size-asian="13pt" style:font-weight-asian="bold" style:font-name-complex="Times New Roman1" style:font-size-complex="13pt"/>
    </style:style>
    <style:style style:name="P5" style:family="paragraph" style:parent-style-name="List_20_Paragraph" style:list-style-name="WWNum6">
      <style:paragraph-properties fo:margin-top="0cm" fo:margin-bottom="0cm" style:contextual-spacing="true" fo:line-height="100%" fo:orphans="0" fo:widows="0"/>
      <style:text-properties style:font-name="Times New Roman" fo:font-size="13pt" officeooo:paragraph-rsid="0008ef4a" style:font-size-asian="13pt" style:font-name-complex="Times New Roman1" style:font-size-complex="13pt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3pt" officeooo:paragraph-rsid="0008ef4a" style:font-size-asian="13pt" style:font-name-complex="Times New Roman1" style:font-size-complex="13pt"/>
    </style:style>
    <style:style style:name="P7" style:family="paragraph" style:parent-style-name="No_20_Spacing">
      <style:paragraph-properties fo:line-height="115%"/>
      <style:text-properties fo:color="#ffbf00" loext:opacity="100%" fo:font-size="13pt" officeooo:paragraph-rsid="0008ef4a" style:font-size-asian="13pt" style:font-size-complex="13pt"/>
    </style:style>
    <style:style style:name="P8" style:family="paragraph" style:parent-style-name="No_20_Spacing">
      <style:paragraph-properties fo:line-height="115%" fo:orphans="0" fo:widows="0"/>
      <style:text-properties style:use-window-font-color="true" loext:opacity="0%" fo:font-size="13pt" fo:font-weight="normal" officeooo:paragraph-rsid="0008ef4a" style:font-size-asian="13pt" style:font-weight-asian="normal" style:font-size-complex="13pt"/>
    </style:style>
    <style:style style:name="P9" style:family="paragraph" style:parent-style-name="No_20_Spacing">
      <style:paragraph-properties fo:line-height="115%"/>
      <style:text-properties style:use-window-font-color="true" loext:opacity="0%" fo:font-size="13pt" fo:font-weight="normal" officeooo:paragraph-rsid="0008ef4a" style:font-size-asian="13pt" style:font-weight-asian="normal" style:font-size-complex="13pt"/>
    </style:style>
    <style:style style:name="P10" style:family="paragraph" style:parent-style-name="No_20_Spacing">
      <style:paragraph-properties fo:line-height="115%"/>
      <style:text-properties style:use-window-font-color="true" loext:opacity="0%" fo:font-size="13pt" fo:font-weight="normal" officeooo:paragraph-rsid="0008ef4a" style:font-size-asian="13pt" style:font-weight-asian="normal" style:font-size-complex="13pt" style:font-weight-complex="bold"/>
    </style:style>
    <style:style style:name="P11" style:family="paragraph" style:parent-style-name="No_20_Spacing">
      <style:paragraph-properties fo:line-height="115%"/>
      <style:text-properties style:use-window-font-color="true" loext:opacity="0%" fo:font-size="13pt" officeooo:paragraph-rsid="0008ef4a" style:font-size-asian="13pt" style:font-size-complex="13pt"/>
    </style:style>
    <style:style style:name="P12" style:family="paragraph" style:parent-style-name="No_20_Spacing">
      <style:paragraph-properties fo:line-height="115%" fo:orphans="0" fo:widows="0"/>
      <style:text-properties officeooo:paragraph-rsid="0008ef4a"/>
    </style:style>
    <style:style style:name="P13" style:family="paragraph" style:parent-style-name="No_20_Spacing">
      <style:paragraph-properties fo:line-height="115%" fo:text-align="justify" style:justify-single-word="false" fo:orphans="0" fo:widows="0"/>
      <style:text-properties officeooo:paragraph-rsid="0008ef4a"/>
    </style:style>
    <style:style style:name="P14" style:family="paragraph" style:parent-style-name="No_20_Spacing">
      <style:paragraph-properties fo:line-height="115%"/>
      <style:text-properties officeooo:paragraph-rsid="0008ef4a"/>
    </style:style>
    <style:style style:name="P15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officeooo:paragraph-rsid="0008ef4a"/>
    </style:style>
    <style:style style:name="P16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font-size="13pt" officeooo:paragraph-rsid="0008ef4a" style:font-size-asian="13pt" style:font-size-complex="13pt"/>
    </style:style>
    <style:style style:name="P17" style:family="paragraph" style:parent-style-name="Normal_20__28_Web_29_">
      <style:paragraph-properties fo:margin-top="0cm" fo:margin-bottom="0cm" style:contextual-spacing="false" fo:orphans="0" fo:widows="0"/>
      <style:text-properties officeooo:paragraph-rsid="0008ef4a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-0.953cm" fo:margin-right="0cm" fo:text-align="justify" style:justify-single-word="false" fo:text-indent="0.953cm" style:auto-text-indent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2.499cm" fo:text-indent="0cm" style:auto-text-indent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2.499cm" fo:text-indent="0cm" style:auto-text-indent="false"/>
    </style:style>
    <style:style style:name="P25" style:family="paragraph" style:parent-style-name="Standard">
      <style:paragraph-properties fo:margin-left="0cm" fo:margin-right="2.499cm" fo:text-indent="0cm" style:auto-text-indent="false"/>
      <style:text-properties officeooo:paragraph-rsid="0008ef4a"/>
    </style:style>
    <style:style style:name="P26" style:family="paragraph" style:parent-style-name="Standard">
      <style:text-properties officeooo:paragraph-rsid="0008ef4a"/>
    </style:style>
    <style:style style:name="P27" style:family="paragraph" style:parent-style-name="Standard">
      <style:paragraph-properties fo:margin-left="0cm" fo:margin-right="-0.106cm" fo:text-indent="0cm" style:auto-text-indent="false"/>
      <style:text-properties officeooo:paragraph-rsid="0008ef4a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3pt" officeooo:paragraph-rsid="0008ef4a" style:font-size-asian="13pt" style:font-name-complex="Times New Roman1" style:font-size-complex="13pt"/>
    </style:style>
    <style:style style:name="P29" style:family="paragraph" style:parent-style-name="Standard">
      <style:paragraph-properties fo:line-height="100%"/>
      <style:text-properties style:font-name="Times New Roman" fo:font-size="13pt" officeooo:paragraph-rsid="0008ef4a" style:font-size-asian="13pt" style:font-name-complex="Times New Roman1" style:font-size-complex="13pt"/>
    </style:style>
    <style:style style:name="P30" style:family="paragraph" style:parent-style-name="Standard">
      <style:paragraph-properties fo:margin-left="0cm" fo:margin-right="-0.106cm" fo:margin-top="0cm" fo:margin-bottom="0cm" style:contextual-spacing="false" fo:line-height="100%" fo:orphans="0" fo:widows="0" fo:text-indent="0cm" style:auto-text-indent="false"/>
      <style:text-properties style:font-name="Times New Roman" fo:font-size="13pt" officeooo:paragraph-rsid="0008ef4a" style:font-size-asian="13pt" style:font-name-complex="Times New Roman1" style:font-size-complex="13pt" style:font-weight-complex="bold"/>
    </style:style>
    <style:style style:name="P31" style:family="paragraph" style:parent-style-name="Standard">
      <style:text-properties style:font-name="Times New Roman" fo:font-size="13pt" officeooo:paragraph-rsid="0008ef4a" style:font-size-asian="13pt" style:font-name-complex="Times New Roman1" style:font-size-complex="13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fo:language="tt" fo:country="RU" officeooo:paragraph-rsid="0008ef4a" style:font-size-asian="13pt" style:font-name-complex="Times New Roman1" style:font-size-complex="13pt" style:font-weight-complex="bold"/>
    </style:style>
    <style:style style:name="P33" style:family="paragraph" style:parent-style-name="Standard">
      <style:paragraph-properties fo:line-height="100%"/>
      <style:text-properties style:font-name="Times New Roman" fo:font-size="13pt" style:text-underline-style="solid" style:text-underline-width="auto" style:text-underline-color="font-color" fo:font-weight="bold" officeooo:paragraph-rsid="0008ef4a" style:font-size-asian="13pt" style:font-weight-asian="bold" style:font-name-complex="Times New Roman1" style:font-size-complex="13pt"/>
    </style:style>
    <style:style style:name="P34" style:family="paragraph" style:parent-style-name="Standard">
      <style:paragraph-properties fo:line-height="100%"/>
      <style:text-properties style:font-name="Times New Roman" fo:font-size="13pt" officeooo:paragraph-rsid="0008ef4a" style:font-name-asian="Times New Roman1" style:font-size-asian="13pt" style:language-asian="ru" style:country-asian="RU" style:font-name-complex="Times New Roman1" style:font-size-complex="13pt"/>
    </style:style>
    <style:style style:name="P35" style:family="paragraph" style:parent-style-name="Standard">
      <style:text-properties style:font-name="Times New Roman" fo:font-size="13pt" fo:font-weight="bold" officeooo:paragraph-rsid="0008ef4a" style:font-size-asian="13pt" style:font-weight-asian="bold" style:font-name-complex="Times New Roman1" style:font-size-complex="13pt"/>
    </style:style>
    <style:style style:name="P36" style:family="paragraph" style:parent-style-name="Standard">
      <style:paragraph-properties fo:line-height="100%" fo:text-align="justify" style:justify-single-word="false"/>
      <style:text-properties officeooo:paragraph-rsid="0008ef4a"/>
    </style:style>
    <style:style style:name="P37" style:family="paragraph" style:parent-style-name="Standard">
      <style:paragraph-properties fo:margin-top="0cm" fo:margin-bottom="0cm" style:contextual-spacing="false" fo:line-height="100%" fo:hyphenation-ladder-count="no-limit"/>
      <style:text-properties officeooo:paragraph-rsid="0008ef4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8ef4a"/>
    </style:style>
    <style:style style:name="P39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8ef4a"/>
    </style:style>
    <style:style style:name="P40" style:family="paragraph" style:parent-style-name="Standard">
      <style:paragraph-properties fo:line-height="100%"/>
      <style:text-properties officeooo:paragraph-rsid="0008ef4a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officeooo:paragraph-rsid="0008ef4a"/>
    </style:style>
    <style:style style:name="P42" style:family="paragraph" style:parent-style-name="Standard">
      <style:paragraph-properties fo:line-height="100%"/>
      <style:text-properties officeooo:paragraph-rsid="000a89f3"/>
    </style:style>
    <style:style style:name="P43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3pt" officeooo:paragraph-rsid="0008ef4a" style:font-size-asian="13pt" style:font-name-complex="Times New Roman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text-properties fo:color="#000000" loext:opacity="100%" style:font-name="Times New Roman" fo:font-size="13pt" officeooo:paragraph-rsid="0008ef4a" style:font-size-asian="13pt" style:font-name-complex="Times New Roman1" style:font-size-complex="13pt"/>
    </style:style>
    <style:style style:name="P45" style:family="paragraph" style:parent-style-name="Standard">
      <style:paragraph-properties fo:margin-top="0cm" fo:margin-bottom="0cm" style:contextual-spacing="false">
        <style:tab-stops>
          <style:tab-stop style:position="2.993cm"/>
        </style:tab-stops>
      </style:paragraph-properties>
      <style:text-properties fo:color="#ffbf00" loext:opacity="100%" style:font-name="Times New Roman" fo:font-size="13pt" fo:font-weight="bold" officeooo:paragraph-rsid="0008ef4a" style:font-size-asian="13pt" style:font-weight-asian="bold" style:font-name-complex="Times New Roman1" style:font-size-complex="13pt"/>
    </style:style>
    <style:style style:name="P46" style:family="paragraph" style:parent-style-name="Standard">
      <style:text-properties fo:color="#ffbf00" loext:opacity="100%" style:font-name="Times New Roman" fo:font-size="13pt" fo:font-weight="bold" officeooo:paragraph-rsid="0008ef4a" style:font-size-asian="13pt" style:font-weight-asian="bold" style:font-name-complex="Times New Roman1" style:font-size-complex="13pt"/>
    </style:style>
    <style:style style:name="P47" style:family="paragraph" style:parent-style-name="Standard">
      <style:paragraph-properties fo:line-height="100%"/>
      <style:text-properties fo:color="#ffbf00" loext:opacity="100%" style:font-name="Times New Roman" fo:font-size="13pt" style:text-underline-style="solid" style:text-underline-width="auto" style:text-underline-color="font-color" fo:font-weight="bold" officeooo:paragraph-rsid="0008ef4a" style:font-size-asian="13pt" style:font-weight-asian="bold" style:font-name-complex="Times New Roman1" style:font-size-complex="13pt"/>
    </style:style>
    <style:style style:name="P48" style:family="paragraph" style:parent-style-name="Standard">
      <style:text-properties fo:color="#ffbf00" loext:opacity="100%" style:font-name="Times New Roman" fo:font-size="13pt" officeooo:paragraph-rsid="0008ef4a" style:font-size-asian="13pt" style:font-name-complex="Times New Roman1" style:font-size-complex="13pt"/>
    </style:style>
    <style:style style:name="P49" style:family="paragraph" style:parent-style-name="Standard">
      <style:paragraph-properties>
        <style:tab-stops>
          <style:tab-stop style:position="2.258cm"/>
          <style:tab-stop style:position="4.205cm" style:type="center"/>
        </style:tab-stops>
      </style:paragraph-properties>
      <style:text-properties officeooo:paragraph-rsid="0008ef4a"/>
    </style:style>
    <style:style style:name="P50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cm"/>
        </style:tab-stops>
      </style:paragraph-properties>
      <style:text-properties officeooo:paragraph-rsid="0008ef4a"/>
    </style:style>
    <style:style style:name="P51" style:family="paragraph" style:parent-style-name="Standard">
      <style:paragraph-properties fo:text-align="justify" style:justify-single-word="false"/>
      <style:text-properties officeooo:paragraph-rsid="0008ef4a"/>
    </style:style>
    <style:style style:name="P52" style:family="paragraph" style:parent-style-name="Standard">
      <style:paragraph-properties fo:text-align="justify" style:justify-single-word="false"/>
      <style:text-properties officeooo:paragraph-rsid="000a89f3"/>
    </style:style>
    <style:style style:name="P53" style:family="paragraph" style:parent-style-name="Standard">
      <style:paragraph-properties fo:margin-top="0cm" fo:margin-bottom="0cm" style:contextual-spacing="false" style:line-height-at-least="0.423cm" fo:orphans="0" fo:widows="0"/>
      <style:text-properties officeooo:paragraph-rsid="0008ef4a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8ef4a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8ef4a" style:font-size-asian="14pt" style:font-size-complex="14pt"/>
    </style:style>
    <style:style style:name="T5" style:family="text">
      <style:text-properties fo:font-size="14pt" fo:language="en" fo:country="US" fo:font-weight="bold" style:font-size-asian="14pt" style:font-weight-asian="bold" style:font-size-complex="14pt"/>
    </style:style>
    <style:style style:name="T6" style:family="text">
      <style:text-properties fo:font-size="14pt" fo:language="en" fo:country="US" fo:font-weight="bold" officeooo:rsid="0008ef4a" style:font-size-asian="14pt" style:font-weight-asian="bold" style:font-size-complex="14pt"/>
    </style:style>
    <style:style style:name="T7" style:family="text">
      <style:text-properties fo:font-size="14pt" fo:language="ru" fo:country="RU" fo:font-weight="bold" style:font-size-asian="14pt" style:font-weight-asian="bold" style:font-size-complex="14pt"/>
    </style:style>
    <style:style style:name="T8" style:family="text">
      <style:text-properties fo:font-size="14pt" fo:language="ru" fo:country="RU" fo:font-weight="bold" officeooo:rsid="0008ef4a" style:font-size-asian="14pt" style:font-weight-asian="bold" style:font-size-complex="14pt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fo:font-weight="bold" style:font-weight-asian="bold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4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15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 style:font-weight-complex="bold"/>
    </style:style>
    <style:style style:name="T16" style:family="text">
      <style:text-properties style:font-name="Times New Roman" fo:font-size="13pt" style:text-underline-style="solid" style:text-underline-width="auto" style:text-underline-color="font-color" fo:font-weight="bold" officeooo:rsid="000a89f3" style:font-size-asian="13pt" style:font-weight-asian="bold" style:font-name-complex="Times New Roman1" style:font-size-complex="13pt" style:font-weight-complex="bold"/>
    </style:style>
    <style:style style:name="T17" style:family="text">
      <style:text-properties style:font-name="Times New Roman" fo:font-size="13pt" style:text-underline-style="solid" style:text-underline-width="auto" style:text-underline-color="font-color" fo:font-weight="bold" officeooo:rsid="000a89f3" style:font-size-asian="13pt" style:font-weight-asian="bold" style:font-name-complex="Times New Roman1" style:font-size-complex="13pt"/>
    </style:style>
    <style:style style:name="T18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19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20" style:family="text"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T21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22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fo:background-color="#ffffff"/>
    </style:style>
    <style:style style:name="T23" style:family="text">
      <style:text-properties style:font-name="Times New Roman" fo:font-size="13pt" style:font-size-asian="13pt" style:font-name-complex="Times New Roman1" style:font-size-complex="13pt"/>
    </style:style>
    <style:style style:name="T24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25" style:family="text">
      <style:text-properties style:font-name="Times New Roman" fo:font-size="13pt" fo:language="tt" fo:country="RU" style:font-size-asian="13pt" style:font-name-complex="Times New Roman1" style:font-size-complex="13pt" style:font-weight-complex="bold"/>
    </style:style>
    <style:style style:name="T26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27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28" style:family="text">
      <style:text-properties style:font-name="Times New Roman" fo:font-size="13pt" style:font-name-asian="Times New Roman1" style:font-size-asian="13pt" style:font-name-complex="Times New Roman1" style:font-size-complex="13pt" fo:background-color="#ffffff"/>
    </style:style>
    <style:style style:name="T29" style:family="text">
      <style:text-properties style:font-name="Times New Roman" fo:font-size="13pt" fo:language="uk" fo:country="UA" style:font-size-asian="13pt" style:font-name-complex="Times New Roman1" style:font-size-complex="13pt"/>
    </style:style>
    <style:style style:name="T30" style:family="text">
      <style:text-properties style:font-name="Times New Roman" fo:font-size="13pt" fo:language="uk" fo:country="UA" style:font-size-asian="13pt" style:font-name-complex="Times New Roman1" style:font-size-complex="13pt" style:font-weight-complex="bold"/>
    </style:style>
    <style:style style:name="T31" style:family="text">
      <style:text-properties style:font-name="Times New Roman" fo:font-size="13pt" fo:language="uk" fo:country="UA" fo:font-weight="bold" style:font-size-asian="13pt" style:font-weight-asian="bold" style:font-name-complex="Times New Roman1" style:font-size-complex="13pt"/>
    </style:style>
    <style:style style:name="T32" style:family="text">
      <style:text-properties style:font-name="Times New Roman" fo:font-size="13pt" fo:language="uk" fo:country="UA" fo:font-weight="bold" style:font-size-asian="13pt" style:font-weight-asian="bold" style:font-name-complex="Times New Roman1" style:font-size-complex="13pt" style:font-weight-complex="bold"/>
    </style:style>
    <style:style style:name="T33" style:family="text">
      <style:text-properties style:font-name="Times New Roman" fo:font-size="13pt" style:font-name-asian="Calibri1" style:font-size-asian="13pt" style:font-name-complex="Times New Roman1" style:font-size-complex="13pt"/>
    </style:style>
    <style:style style:name="T34" style:family="text">
      <style:text-properties style:font-name="Times New Roman" fo:font-size="13pt" fo:language="en" fo:country="US" fo:font-weight="bold" style:font-name-asian="Times New Roman1" style:font-size-asian="13pt" style:font-weight-asian="bold" style:font-name-complex="Times New Roman1" style:font-size-complex="13pt"/>
    </style:style>
    <style:style style:name="T35" style:family="text">
      <style:text-properties style:font-name="Times New Roman" fo:font-size="13pt" fo:language="en" fo:country="US" fo:font-weight="bold" style:font-size-asian="13pt" style:font-weight-asian="bold" style:font-name-complex="Times New Roman1" style:font-size-complex="13pt"/>
    </style:style>
    <style:style style:name="T36" style:family="text">
      <style:text-properties style:font-name="Times New Roman" fo:font-size="13pt" fo:language="en" fo:country="US" style:text-underline-style="solid" style:text-underline-width="auto" style:text-underline-color="font-color" fo:font-weight="bold" officeooo:rsid="000a89f3" style:font-name-asian="Times New Roman1" style:font-size-asian="13pt" style:font-weight-asian="bold" style:font-name-complex="Times New Roman1" style:font-size-complex="13pt"/>
    </style:style>
    <style:style style:name="T37" style:family="text">
      <style:text-properties fo:language="ru" fo:country="RU"/>
    </style:style>
    <style:style style:name="T38" style:family="text">
      <style:text-properties fo:color="#000000" loext:opacity="100%" style:font-name="Times New Roman" fo:font-size="13pt" style:font-size-asian="13pt" style:font-name-complex="Times New Roman1" style:font-size-complex="13pt" style:font-weight-complex="bold"/>
    </style:style>
    <style:style style:name="T39" style:family="text">
      <style:text-properties fo:color="#000000" loext:opacity="100%" style:font-name="Times New Roman" fo:font-size="13pt" style:font-size-asian="13pt" style:font-name-complex="Times New Roman1" style:font-size-complex="13pt"/>
    </style:style>
    <style:style style:name="T40" style:family="text">
      <style:text-properties fo:color="#000000" loext:opacity="100%" style:font-name="Times New Roman" fo:font-size="13pt" style:font-size-asian="13pt" style:language-asian="ru" style:country-asian="RU" style:font-name-complex="Times New Roman1" style:font-size-complex="13pt" style:font-weight-complex="bold"/>
    </style:style>
    <style:style style:name="T41" style:family="text">
      <style:text-properties fo:color="#000000" loext:opacity="100%" style:font-name="Times New Roman" fo:font-size="13pt" style:font-size-asian="13pt" style:language-asian="ru" style:country-asian="RU" style:font-name-complex="Times New Roman1" style:font-size-complex="13pt"/>
    </style:style>
    <style:style style:name="T42" style:family="text">
      <style:text-properties fo:color="#000000" loext:opacity="100%" style:font-name="Times New Roman" fo:font-size="13pt" fo:font-weight="bold" style:font-size-asian="13pt" style:font-weight-asian="bold" style:font-name-complex="Times New Roman1" style:font-size-complex="13pt"/>
    </style:style>
    <style:style style:name="T43" style:family="text">
      <style:text-properties fo:color="#000000" loext:opacity="100%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44" style:family="text">
      <style:text-properties fo:color="#000000" loext:opacity="100%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45" style:family="text">
      <style:text-properties fo:color="#000000" loext:opacity="100%" style:font-name="Times New Roman" fo:font-size="13pt" fo:language="tt" fo:country="RU" style:font-size-asian="13pt" style:font-name-complex="Times New Roman1" style:font-size-complex="13pt"/>
    </style:style>
    <style:style style:name="T46" style:family="text">
      <style:text-properties fo:color="#000000" loext:opacity="100%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47" style:family="text">
      <style:text-properties fo:color="#000000" loext:opacity="100%" style:font-name="Times New Roman" fo:font-size="13pt" style:font-name-asian="Times New Roman1" style:font-size-asian="13pt" style:language-asian="ru" style:country-asian="RU" style:font-name-complex="Times New Roman1" style:font-size-complex="13pt" style:font-weight-complex="bold"/>
    </style:style>
    <style:style style:name="T48" style:family="text">
      <style:text-properties fo:color="#000000" loext:opacity="100%" style:font-name="Times New Roman" fo:font-size="13pt" style:font-name-asian="Times New Roman1" style:font-size-asian="13pt" style:font-name-complex="Times New Roman1" style:font-size-complex="13pt"/>
    </style:style>
    <style:style style:name="T49" style:family="text">
      <style:text-properties fo:color="#000000" loext:opacity="100%" style:font-name="Times New Roman" fo:font-size="13pt" style:font-name-asian="Times New Roman1" style:font-size-asian="13pt" style:font-name-complex="Times New Roman1" style:font-size-complex="13pt"/>
    </style:style>
    <style:style style:name="T50" style:family="text">
      <style:text-properties fo:color="#000000" loext:opacity="100%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 style:font-weight-complex="bold"/>
    </style:style>
    <style:style style:name="T51" style:family="text">
      <style:text-properties fo:color="#000000" loext:opacity="100%" style:font-name="Times New Roman" fo:font-size="13pt" style:text-underline-style="solid" style:text-underline-width="auto" style:text-underline-color="font-color" fo:font-weight="bold" officeooo:rsid="000a89f3" style:font-size-asian="13pt" style:font-weight-asian="bold" style:font-name-complex="Times New Roman1" style:font-size-complex="13pt" style:font-weight-complex="bold"/>
    </style:style>
    <style:style style:name="T52" style:family="text">
      <style:text-properties fo:color="#000000" loext:opacity="100%" style:font-name="Times New Roman" fo:font-size="13pt" style:text-underline-style="solid" style:text-underline-width="auto" style:text-underline-color="font-color" fo:font-weight="bold" officeooo:rsid="000a89f3" style:font-name-asian="Times New Roman1" style:font-size-asian="13pt" style:font-weight-asian="bold" style:font-name-complex="Times New Roman1" style:font-size-complex="13pt"/>
    </style:style>
    <style:style style:name="T53" style:family="text">
      <style:text-properties fo:color="#000000" loext:opacity="100%" fo:font-size="13pt" style:font-size-asian="13pt" style:font-size-complex="13pt"/>
    </style:style>
    <style:style style:name="T54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T55" style:family="text">
      <style:text-properties fo:color="#000000" loext:opacity="100%" fo:font-size="13pt" fo:font-weight="normal" style:font-size-asian="13pt" style:font-weight-asian="normal" style:font-size-complex="13pt"/>
    </style:style>
    <style:style style:name="T56" style:family="text">
      <style:text-properties fo:color="#000000" loext:opacity="100%" fo:font-size="14pt" fo:font-weight="bold" style:font-size-asian="14pt" style:font-weight-asian="bold" style:font-size-complex="14pt"/>
    </style:style>
    <style:style style:name="T57" style:family="text">
      <style:text-properties fo:color="#000000" loext:opacity="100%" fo:font-size="14pt" fo:font-weight="bold" officeooo:rsid="0009e662" style:font-size-asian="14pt" style:font-weight-asian="bold" style:font-size-complex="14pt"/>
    </style:style>
    <style:style style:name="T58" style:family="text">
      <style:text-properties fo:color="#ffbf00" loext:opacity="100%" fo:font-size="13pt" style:font-size-asian="13pt" style:font-size-complex="13pt"/>
    </style:style>
    <style:style style:name="T59" style:family="text">
      <style:text-properties fo:color="#ffbf00" loext:opacity="100%" style:font-name="Times New Roman" fo:font-size="13pt" fo:font-weight="bold" style:font-size-asian="13pt" style:font-weight-asian="bold" style:font-name-complex="Times New Roman1" style:font-size-complex="13pt"/>
    </style:style>
    <style:style style:name="T60" style:family="text">
      <style:text-properties style:use-window-font-color="true" loext:opacity="0%" fo:font-size="13pt" style:font-size-asian="13pt" style:font-size-complex="13pt"/>
    </style:style>
    <style:style style:name="T61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T62" style:family="text">
      <style:text-properties style:use-window-font-color="true" loext:opacity="0%" fo:font-size="13pt" fo:font-weight="normal" style:font-size-asian="13pt" style:font-weight-asian="normal" style:font-size-complex="13pt" style:font-weight-complex="bold"/>
    </style:style>
    <style:style style:name="T63" style:family="text">
      <style:text-properties style:use-window-font-color="true" loext:opacity="0%" fo:font-size="13pt" style:text-underline-style="none" style:font-size-asian="13pt" style:font-size-complex="13pt" fo:background-color="#ffffff"/>
    </style:style>
    <style:style style:name="T64" style:family="text">
      <style:text-properties style:use-window-font-color="true" loext:opacity="0%" fo:font-size="13pt" fo:language="en" fo:country="US" style:font-size-asian="13pt" style:font-size-complex="13pt"/>
    </style:style>
    <style:style style:name="T65" style:family="text">
      <style:text-properties style:use-window-font-color="true" loext:opacity="0%" style:font-name="Times New Roman" fo:font-size="13pt" style:text-underline-style="none" style:font-size-asian="13pt" style:font-name-complex="Times New Roman1" style:font-size-complex="13pt" fo:background-color="#ffffff"/>
    </style:style>
    <style:style style:name="T66" style:family="text">
      <style:text-properties fo:font-size="13pt" style:font-size-asian="13pt" style:font-size-complex="13pt"/>
    </style:style>
    <style:style style:name="T67" style:family="text">
      <style:text-properties fo:font-size="13pt" fo:font-weight="bold" style:font-size-asian="13pt" style:font-weight-asian="bold" style:font-size-complex="13pt"/>
    </style:style>
    <style:style style:name="T68" style:family="text">
      <style:text-properties fo:color="#ff0000" loext:opacity="100%" style:font-name="Times New Roman" fo:font-size="13pt" fo:font-weight="bold" style:font-size-asian="13pt" style:font-weight-asian="bold" style:font-name-complex="Times New Roman1" style:font-size-complex="13pt"/>
    </style:style>
    <style:style style:name="T69" style:family="text">
      <style:text-properties fo:color="#c9211e" loext:opacity="100%" fo:font-size="14pt" fo:font-weight="bold" style:font-size-asian="14pt" style:font-weight-asian="bold" style:font-size-complex="14pt"/>
    </style:style>
    <style:style style:name="T70" style:family="text">
      <style:text-properties fo:color="#c9211e" loext:opacity="100%" fo:font-size="14pt" fo:font-weight="bold" officeooo:rsid="0009e662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МУНИЦИПАЛЬНОЕ БЮДЖЕТНОЕ УЧРЕЖДЕНИЕ ДОПОЛНИТЕЛЬНОГО ОБРАЗОВАНИЯ</text:span></text:p>
      <text:p text:style-name="P18"><text:span text:style-name="T1">«СИМФЕРОПОЛЬСКАЯ ДЕТСКАЯ ХУДОЖЕСТВЕННАЯ ШКОЛА</text:span></text:p>
      <text:p text:style-name="P18"><text:span text:style-name="T1">ИМЕНИ БЕРНАДСКОГО В. Д.» </text:span></text:p>
      <text:p text:style-name="P18"><text:span text:style-name="T1">МУНИЦИПАЛЬНОГО ОБРАЗОВАНИЯ ГОРОДСКОЙ ОКРУГ СИМФЕРОПОЛЬ <text:s text:c="18"/></text:span></text:p>
      <text:p text:style-name="P20"/>
      <text:p text:style-name="P20"/>
      <text:p text:style-name="P2"><text:span text:style-name="T10"><text:s/>П Р И К А З</text:span><text:span text:style-name="T9"/></text:p>
      <text:p text:style-name="P22"/>
      <text:p text:style-name="P23"/>
      <text:p text:style-name="Standard"><text:span text:style-name="T1">«</text:span><text:span text:style-name="T6">1</text:span><text:span text:style-name="T1">»</text:span><text:span text:style-name="T7"> </text:span><text:span text:style-name="T8">н</text:span><text:span text:style-name="T8">ояб</text:span><text:span text:style-name="T8">ря</text:span><text:span text:style-name="T7"> </text:span><text:span text:style-name="T1">202</text:span><text:span text:style-name="T2">3</text:span><text:span text:style-name="T1"> г. <text:s text:c="3"/><text:tab/><text:tab/><text:tab/> <text:s text:c="57"/><text:tab/> <text:s text:c="18"/></text:span></text:p>
      <text:p text:style-name="Standard"><text:span text:style-name="T1">г. Симферополь <text:s text:c="74"/>№</text:span><text:span text:style-name="T56">2</text:span><text:span text:style-name="T57">0</text:span><text:span text:style-name="T56">/</text:span><text:span text:style-name="T57">1-ОД</text:span></text:p>
      <text:p text:style-name="P19"/>
      <text:p text:style-name="P24"><text:span text:style-name="T1">Об итогах проведения Республиканского конкурса «Юный художник -2021»(профильное направление - </text:span><text:span text:style-name="T2">живопись</text:span><text:span text:style-name="T1">)</text:span></text:p>
      <text:p text:style-name="P25"><text:span text:style-name="T6">1</text:span><text:span text:style-name="T7"> </text:span><text:span text:style-name="T8">ноября</text:span><text:span text:style-name="T7"> </text:span><text:span text:style-name="T1">202</text:span><text:span text:style-name="T2">3</text:span><text:span text:style-name="T1"> <text:s/>года. В соответствии с Положением о проведении Республиканского конкурса были подведены итоги участия обучающихся художественных школ и школ искусств в конкурсе. Жюри Конкурса рассмотрело <text:s/>представленные работы. </text:span></text:p>
      <text:p text:style-name="P24"><text:span text:style-name="T1">На основании протокола решений жюри республиканского конкурса по профильному направлению – </text:span><text:span text:style-name="T2">живопись</text:span><text:span text:style-name="T1"> от </text:span><text:span text:style-name="T2">01</text:span><text:span text:style-name="T1">.1</text:span><text:span text:style-name="T2">1</text:span><text:span text:style-name="T1">.202</text:span><text:span text:style-name="T2">3</text:span></text:p>
      <text:p text:style-name="P21"/>
      <text:p text:style-name="Standard"><text:span text:style-name="T3"><text:s/></text:span><text:span text:style-name="T1">ПРИКАЗЫВАЮ: </text:span></text:p>
      <text:p text:style-name="Standard"><text:span text:style-name="T11">Считать победителями Конкурса следующих участников:</text:span></text:p>
      <text:p text:style-name="P40"><text:span text:style-name="T14">Номинация «Академический натюрморт»</text:span><text:span text:style-name="T14"/></text:p>
      <text:p text:style-name="P42"><text:span text:style-name="T14">8-11 лет </text:span><text:span text:style-name="T14"/></text:p>
      <text:p text:style-name="P42"><text:span text:style-name="T17">Диплом</text:span><text:span text:style-name="T14"/></text:p>
      <text:p text:style-name="P41"><text:span text:style-name="T18">1 место – Сысолятина Ольга, </text:span><text:span text:style-name="T23">11 лет, </text:span><text:span text:style-name="T38">Муниципальное бюджетное учреждение дополнительного образования «Алупкинская детская школа искусств» муниципального образования городской округ Ялта Республики Крым</text:span><text:span text:style-name="T25">, </text:span><text:span text:style-name="T24">преподаватель</text:span><text:span text:style-name="T26"> </text:span><text:span text:style-name="T40">Корнейчук Вера Михайловна</text:span><text:span text:style-name="T23"/></text:p>
      <text:p text:style-name="P32"/>
      <text:p text:style-name="P40"><text:span text:style-name="T18">2 место – Ротко Евгения, 11 лет,</text:span><text:span text:style-name="T23"> МБУДО ЕДХШ им. Ю. В. Волкова</text:span><text:span text:style-name="T18">, </text:span><text:span text:style-name="T24">преподаватель</text:span><text:span text:style-name="T23"> Гайдук Лилия Марковна</text:span><text:span text:style-name="T23"/></text:p>
      <text:p text:style-name="P40"><text:span text:style-name="T42">3 место – Шульга Мария, 11 лет, </text:span><text:span text:style-name="T39">Муниципальное бюджетное учреждение дополнительного образования «Ялтинская детская художественная школа им. Ф. А. Васильева» муниципального образования городской округ Ялта Республики Крым, преподаватель: Яровая Екатерина Васильевна</text:span><text:span text:style-name="T39"/></text:p>
      <text:h text:style-name="P1" text:outline-level="1"><text:span text:style-name="T53">3 место </text:span><text:span text:style-name="T54">– </text:span><text:span text:style-name="T53">Мирзахалова Валерия, 11 лет, <text:s/></text:span><text:span text:style-name="T54">МБОУКДОД «Приморская детская художественная школа имени М. А. Волошина» МОГО РК, </text:span><text:span text:style-name="T55">преподаватель Кириленко Людмила Григорьевна</text:span><text:span text:style-name="T54"/></text:h>
      <text:p text:style-name="P31"><text:soft-page-break/></text:p>
      <text:p text:style-name="P40"><text:span text:style-name="T14">12-13 лет</text:span><text:span text:style-name="T14"/></text:p>
      <text:p text:style-name="P42"><text:span text:style-name="T17">Диплом</text:span><text:span text:style-name="T14"/></text:p>
      <text:p text:style-name="P26"><text:span text:style-name="T18">1 место – Мёдова Ульяна, 13 лет, </text:span><text:span text:style-name="T23">МБУДО </text:span><text:span text:style-name="T29">«ДХШ» города Алушт</text:span><text:span text:style-name="T23">ы, </text:span><text:span text:style-name="T24">преподаватель </text:span><text:span text:style-name="T23">Смирнов Александр Валентинович</text:span></text:p>
      <text:p text:style-name="P40"><text:span text:style-name="T18">2 место – Иванина Мария, 12 лет,</text:span><text:span text:style-name="T23"> МБУДО «СДШИ» МО ГОС, </text:span><text:span text:style-name="T24">преподаватель</text:span><text:span text:style-name="T23"> Бондаренко И.Н.</text:span><text:span text:style-name="T18"> </text:span><text:span text:style-name="T23"/></text:p>
      <text:p text:style-name="P40"><text:span text:style-name="T42">3 место – Петракова Виктория, 13 лет,</text:span><text:span text:style-name="T39"> МБУДО ЕДХШ им. Ю. В. Волкова, преподаватель Бойко Анастасия Павловна</text:span><text:span text:style-name="T39"/></text:p>
      <text:p text:style-name="P40"><text:span text:style-name="T39"/></text:p>
      <text:p text:style-name="P40"><text:span text:style-name="T14">14-15 лет</text:span><text:span text:style-name="T14"/></text:p>
      <text:p text:style-name="P42"><text:span text:style-name="T17">Диплом</text:span><text:span text:style-name="T14"/></text:p>
      <text:p text:style-name="P40"><text:span text:style-name="T42">1 место – Прокаева Дарья, 15 лет, </text:span><text:span text:style-name="T39">Муниципальное бюджетное учреждение дополнительного образования «Алупкинская детская школа искусств» муниципального образования городской округ Ялта Республики Крым</text:span><text:span text:style-name="T45">, </text:span><text:span text:style-name="T39">преподаватель</text:span><text:span text:style-name="T46"> </text:span><text:span text:style-name="T41">Корнейчук Вера Михайловна</text:span><text:span text:style-name="T39"/></text:p>
      <text:p text:style-name="P40"><text:span text:style-name="T42">2 место – Смагина Вероника, 14 лет, </text:span><text:span text:style-name="T39">МБУДО ЕДХШ им. Ю. В. Волкова, преподаватель Гайдук Лилия Марковна</text:span><text:span text:style-name="T39"/></text:p>
      <text:p text:style-name="P26"><text:span text:style-name="T18">3 место – Рыжкова Алёна, 14 лет, </text:span><text:span text:style-name="T23">МБУДО </text:span><text:span text:style-name="T29">«ДХШ» города Алушт</text:span><text:span text:style-name="T23">ы, </text:span><text:span text:style-name="T24">преподаватель </text:span><text:span text:style-name="T23">Кокина Алла Петровна</text:span></text:p>
      <text:p text:style-name="P33"/>
      <text:p text:style-name="P40"><text:span text:style-name="T14">16-17 лет</text:span><text:span text:style-name="T14"/></text:p>
      <text:p text:style-name="P42"><text:span text:style-name="T17">Диплом</text:span><text:span text:style-name="T14"/></text:p>
      <text:p text:style-name="P26"><text:span text:style-name="T42">1 место – Крутицкая Полина, 16 лет, </text:span><text:span text:style-name="T39">Муниципальное бюджетное учреждение дополнительного образования «Ялтинская детская художественная школа им. Ф. А. Васильева» муниципального образования городской округ Ялта Республики Крым , преподаватель: Ящук Лариса Анатольевна</text:span><text:span text:style-name="T39"/></text:p>
      <text:p text:style-name="P26"><text:span text:style-name="T18">2 место – Алябьева Анастасия, 17 лет, </text:span><text:span text:style-name="T23">МБУДО «ДМШ №2», г. Керчи РК, </text:span><text:span text:style-name="T24">преподаватель: Осьмага</text:span><text:span text:style-name="T23"> Ирина Юрьевна</text:span><text:span text:style-name="T23"/></text:p>
      <text:p text:style-name="P26"><text:span text:style-name="T18">3 место – Стадник Виктория, 17 лет. </text:span><text:span text:style-name="T39">МБУДО ЕДХШ им. Ю. В. Волкова, преподаватель Рубан Сергей Иванович</text:span><text:span text:style-name="T23"/></text:p>
      <text:p text:style-name="P31"/>
      <text:p text:style-name="P40"><text:span text:style-name="T14">Номинация «Творческий натюрморт»</text:span><text:span text:style-name="T14"/></text:p>
      <text:p text:style-name="P40"><text:span text:style-name="T14">8-11 лет</text:span><text:span text:style-name="T14"/></text:p>
      <text:p text:style-name="P42"><text:span text:style-name="T17">Диплом</text:span><text:span text:style-name="T14"/></text:p>
      <text:p text:style-name="P26"><text:span text:style-name="T18">1 место – Пешкова Милана, 9 лет</text:span><text:span text:style-name="T23">, Муниципальное бюджетное учреждение дополнительного образования «Гурзуфская детская школа искусств им. Николая и Милии Полудённых», преподаватель: Демидова В.В.</text:span><text:span text:style-name="T23"/></text:p>
      <text:p text:style-name="P26"><text:span text:style-name="T18">2 место – Абрамова Анастасия, </text:span><text:span text:style-name="T20">11 лет, </text:span><text:span text:style-name="T46">МБУДО ЕДХШ им. Ю. В. Волкова, преподаватель Назарова Виктория Петровна</text:span><text:span text:style-name="T23"/></text:p>
      <text:p text:style-name="P26"><text:span text:style-name="T42">3 место – Мороз Наталья, 11 лет, </text:span><text:span text:style-name="T39">Муниципальное бюджетное учреждение дополнительного образования «Ялтинская детская художественная школа им. Ф. А. Васильева» муниципального образования городской округ Ялта Республики Крым, преподаватель: Шеханина Марина Витальевна</text:span><text:span text:style-name="T39"/></text:p>
      <text:p text:style-name="P29"/>
      <text:p text:style-name="P42"><text:span text:style-name="T14">12-13 лет</text:span><text:span text:style-name="T14"/></text:p>
      <text:p text:style-name="P42"><text:span text:style-name="T17">Диплом</text:span><text:span text:style-name="T14"/></text:p>
      <text:p text:style-name="P26"><text:soft-page-break/><text:span text:style-name="T18">1 место – Галимова Софья, 12 лет, </text:span><text:span text:style-name="T39">МБУДО ЕДХШ им. Ю. В. Волкова, преподаватель Кудрявцев Иван Иванович</text:span><text:span text:style-name="T23"/></text:p>
      <text:p text:style-name="P26"><text:span text:style-name="T18">2 место – Грицкевич Вероника, 13 лет, </text:span><text:span text:style-name="T23">СДХШ им. Бернадского В.Д.</text:span><text:span text:style-name="T18">, <text:s/></text:span><text:span text:style-name="T24">преподаватель Шостаковская Диана Романовна</text:span><text:span text:style-name="T23"/></text:p>
      <text:p text:style-name="P26"><text:span text:style-name="T42">3 место – Стрельникова Евгения, 12 лет, </text:span><text:span text:style-name="T39">Муниципальное бюджетное учреждение дополнительного образования «Ялтинская детская художественная школа им. Ф. А. Васильева» муниципального образования городской округ Ялта Республики Крым, преподаватель: Макеева Елена Николаевна</text:span><text:span text:style-name="T39"/></text:p>
      <text:p text:style-name="P44"/>
      <text:p text:style-name="P40"><text:span text:style-name="T14">14-15 лет</text:span><text:span text:style-name="T14"/></text:p>
      <text:p text:style-name="P42"><text:span text:style-name="T17">Диплом</text:span><text:span text:style-name="T14"/></text:p>
      <text:p text:style-name="P26"><text:span text:style-name="T18">1 место – Чикина Анастасия, 14 лет, </text:span><text:span text:style-name="T23">МБУДО «Новоозёрновская ДШИ», </text:span><text:span text:style-name="T24">преподаватель Пряникова <text:s/>Наталья Николаевна</text:span><text:span text:style-name="T23"/></text:p>
      <text:p text:style-name="P26"><text:span text:style-name="T18">2 место – Михайлова Имилия, 14 лет, </text:span><text:span text:style-name="T23">МБУДО </text:span><text:span text:style-name="T29">«ДХШ» города Алушт</text:span><text:span text:style-name="T23">ы, </text:span><text:span text:style-name="T24">преподаватель </text:span><text:span text:style-name="T23">Кокина Алла Петровна</text:span></text:p>
      <text:p text:style-name="P26"><text:span text:style-name="T42">3 место – Агабекова Владислава, 14 лет, </text:span><text:span text:style-name="T39">Муниципальное бюджетное учреждение дополнительного образования «Ялтинская детская художественная школа им. Ф. А. Васильева» муниципального образования городской округ Ялта Республики Крым , преподаватель: Шеханина Марина Витальевна</text:span><text:span text:style-name="T39"/></text:p>
      <text:p text:style-name="P7"><text:span text:style-name="Strong"><text:span text:style-name="T58"/></text:span></text:p>
      <text:p text:style-name="P40"><text:span text:style-name="T14">16-17 лет</text:span><text:span text:style-name="T14"/></text:p>
      <text:p text:style-name="P42"><text:span text:style-name="T17">Диплом</text:span><text:span text:style-name="T14"/></text:p>
      <text:p text:style-name="P26"><text:span text:style-name="T18">1 место – Дегтярева Елизавета, 16 лет, </text:span><text:span text:style-name="T23">МБУДО </text:span><text:span text:style-name="T29">«ДХШ» города Алушт</text:span><text:span text:style-name="T23">ы, </text:span><text:span text:style-name="T24">преподаватель </text:span><text:span text:style-name="T23">Смирнова Татьяна Павловна</text:span></text:p>
      <text:p text:style-name="P26"><text:span text:style-name="T18">2 место – Ступак Дмитрий, 16 лет, </text:span><text:span text:style-name="T23">МБУДО «Новоозёрновская ДШИ», </text:span><text:span text:style-name="T24">преподаватель Почтарёва Наталья Юрьевна</text:span><text:span text:style-name="T23"/></text:p>
      <text:p text:style-name="P26"><text:span text:style-name="T18">2 место – Ананенко Виктория, </text:span><text:span text:style-name="T23">СДХШ им. Бернадского В.Д.</text:span><text:span text:style-name="T18">, <text:s/></text:span><text:span text:style-name="T24">преподаватель Кищенко Ольга Георгиевна</text:span><text:span text:style-name="T23"/></text:p>
      <text:p text:style-name="P26"><text:span text:style-name="T42">3 место – Пугачева Виктория, </text:span><text:span text:style-name="T46">МБОУКДОД «Приморская детская художественная школа имени М. А. Волошина» МОГО РК, </text:span><text:span text:style-name="T47">преподаватель Калачева Ольга Петровна</text:span><text:span text:style-name="T39"/></text:p>
      <text:p text:style-name="P46"/>
      <text:p text:style-name="P40"><text:span text:style-name="T14">Номинация «Портрет»</text:span><text:span text:style-name="T14"/></text:p>
      <text:p text:style-name="P42"><text:span text:style-name="T17">Диплом</text:span><text:span text:style-name="T14"/></text:p>
      <text:p text:style-name="P34"/>
      <text:p text:style-name="P36"><text:span text:style-name="T18">Гран-при – Литвинова Кира, 9 лет, </text:span><text:span text:style-name="T23">МБУДО «ДМШ №2», г. Керчь, </text:span><text:span text:style-name="T24">преподаватель: Осьмага</text:span><text:span text:style-name="T23"> Ирина Юрьевна</text:span><text:span text:style-name="T23"/></text:p>
      <text:p text:style-name="P34"/>
      <text:p text:style-name="P40"><text:span text:style-name="T14">8-11 лет</text:span><text:span text:style-name="T14"/></text:p>
      <text:p text:style-name="P42"><text:span text:style-name="T17">Диплом</text:span><text:span text:style-name="T14"/></text:p>
      <text:p text:style-name="P26"><text:span text:style-name="T18">1 место – Похальчук Полина, 8 лет,</text:span><text:span text:style-name="T59"> </text:span><text:span text:style-name="T23">Муниципальное бюджетное учреждение дополнительного образования «Гурзуфская детская школа искусств им. Николая и Милии Полудённых», преподаватель: Демидова В.В.</text:span><text:span text:style-name="T23"/></text:p>
      <text:p text:style-name="P40"><text:span text:style-name="T18">2 место – Пучкова Арина, 9 лет, </text:span><text:span text:style-name="T48"><text:s/>МБУДО «ДХШ» города Алушты, преподаватель Халимончук Надежда Леонидовна</text:span><text:span text:style-name="T48"/></text:p>
      <text:p text:style-name="P40"><text:span text:style-name="T18">3 место – </text:span><text:span text:style-name="T23"><text:s/></text:span><text:span text:style-name="T18">Золотухина Мария,</text:span><text:span text:style-name="T23"> </text:span><text:span text:style-name="T18">10 лет, </text:span><text:span text:style-name="T23">МБУДО «Новоозёрновская ДШИ», </text:span><text:span text:style-name="T24">преподаватель Пряникова <text:s/>Наталья Николаевна</text:span><text:span text:style-name="T48"/></text:p>
      <text:p text:style-name="P9"/>
      <text:p text:style-name="P40"><text:span text:style-name="T14">12-13 лет</text:span><text:span text:style-name="T14"/></text:p>
      <text:p text:style-name="P42"><text:soft-page-break/><text:span text:style-name="T17">Диплом</text:span><text:span text:style-name="T14"/></text:p>
      <text:p text:style-name="P49"><text:span text:style-name="T18">1 место – Хохлова Александра, 12 лет, </text:span><text:span text:style-name="T33">МБУДО «ДХШ им. И.К. Айвазовского» г. Феодосия,</text:span><text:span text:style-name="T18"> </text:span><text:span text:style-name="T24">преподаватель:</text:span><text:span text:style-name="T23"> Пащенко Але</text:span><text:span text:style-name="T33">ксандра Олеговна</text:span><text:bookmark text:name="_GoBack"/><text:span text:style-name="T33"/></text:p>
      <text:p text:style-name="P14"><text:span text:style-name="T60">2 место – Артемчук Виталина, 12 лет </text:span><text:span text:style-name="T61">СДХШ им. Бернадского В.Д., <text:s/></text:span><text:span text:style-name="T62">преподаватель: Воробьёва Елена Владимировна</text:span><text:span text:style-name="T62"/></text:p>
      <text:p text:style-name="P10"/>
      <text:p text:style-name="P14"><text:span text:style-name="T60">2 место </text:span><text:span text:style-name="T66">–</text:span><text:span text:style-name="T60"> Стеклянникова Кира, 12 лет, </text:span><text:span text:style-name="T53"><text:s/></text:span><text:span text:style-name="T55">МБОУКДОД «Приморская детская художественная школа имени М. А. Волошина» МОГО РК, преподаватель Кириленко Людмила Григорьевна</text:span><text:span text:style-name="T60"/></text:p>
      <text:p text:style-name="P11"/>
      <text:p text:style-name="P26"><text:span text:style-name="T18">3 место – Колодий Дарья, </text:span><text:span text:style-name="T19"><text:s/>13 лет, </text:span><text:span text:style-name="T23">МБУДО ЕДХШ им. Ю. В. Волкова, преподаватель Гайдук Лилия Марковна</text:span><text:span text:style-name="T23"/></text:p>
      <text:p text:style-name="P46"/>
      <text:p text:style-name="P40"><text:span text:style-name="T14">14-15 лет</text:span><text:span text:style-name="T14"/></text:p>
      <text:p text:style-name="P42"><text:span text:style-name="T17">Диплом</text:span><text:span text:style-name="T14"/></text:p>
      <text:p text:style-name="P26"><text:span text:style-name="T18">1 место – Михайлова Имилия, 14 лет, </text:span><text:span text:style-name="T23">МБУДО «ДХШ» города Алушты, преподаватель Кокина Алла Петровна</text:span><text:span text:style-name="T18"/></text:p>
      <text:p text:style-name="P27"><text:span text:style-name="T18">2 место – Котко Надежда,</text:span><text:span text:style-name="T23"> 15 лет, МБУДО «Щелкинская ДШИ» Ленинского района Республики Крым, преподаватель: Соломкина Лариса Владимировна</text:span><text:span text:style-name="T23"/></text:p>
      <text:p text:style-name="P26"><text:span text:style-name="T18">2 место –</text:span><text:span text:style-name="T59"> </text:span><text:span text:style-name="T18">Почтаренко Алиса, 14 лет, </text:span><text:span text:style-name="T23">СДХШ им. Бернадского В.Д.</text:span><text:span text:style-name="T18">, <text:s/></text:span><text:span text:style-name="T24">преподаватель Стародубова Марина Александровна</text:span></text:p>
      <text:p text:style-name="P26"><text:span text:style-name="T42">3 место – Мхитарян Натали, 15 лет, </text:span><text:span text:style-name="T39">МБУДО ЕДХШ им. Ю. В. Волкова</text:span><text:span text:style-name="T42">, </text:span><text:span text:style-name="T38">преподаватель Бойко Анастасия Павловна</text:span><text:span text:style-name="T39"/></text:p>
      <text:p text:style-name="P46"/>
      <text:p text:style-name="P40"><text:span text:style-name="T14">16-17 лет</text:span><text:span text:style-name="T14"/></text:p>
      <text:p text:style-name="P42"><text:span text:style-name="T17">Диплом</text:span><text:span text:style-name="T14"/></text:p>
      <text:p text:style-name="P26"><text:span text:style-name="T18">3 место – Семененко София, 16 лет, </text:span><text:span text:style-name="T23">СДХШ им. Бернадского В.Д.</text:span><text:span text:style-name="T18">, <text:s/></text:span><text:span text:style-name="T24">преподаватель Усеинов Рамазан Эннанович</text:span><text:span text:style-name="T23"/></text:p>
      <text:p text:style-name="P49"><text:span text:style-name="T18">3 место –</text:span><text:span text:style-name="T59"> </text:span><text:span text:style-name="T18">Винник Дарья,</text:span><text:span text:style-name="T59"> </text:span><text:span text:style-name="T33">МБУДО «ДХШ им. И.К. Айвазовского» г. Феодосия,</text:span><text:span text:style-name="T18"> </text:span><text:span text:style-name="T24">преподаватель:</text:span><text:span text:style-name="T23"> Ключников Виктор Иванович</text:span><text:span text:style-name="T23"/></text:p>
      <text:p text:style-name="P35"/>
      <text:p text:style-name="P40"><text:span text:style-name="T14">Номинация «Пейзаж»</text:span><text:span text:style-name="T14"/></text:p>
      <text:p text:style-name="P40"><text:span text:style-name="T50">8-11 лет</text:span><text:span text:style-name="T50"/></text:p>
      <text:p text:style-name="P42"><text:span text:style-name="T51">Диплом</text:span><text:span text:style-name="T14"/></text:p>
      <text:p text:style-name="P26"><text:span text:style-name="T18">1 место – Алимова Эмилия, 10 лет, </text:span><text:span text:style-name="T23">МКУДО «Белогорская ДШИ», преподаватель Смаилова Ление Кадыровна</text:span><text:span text:style-name="T23"/></text:p>
      <text:p text:style-name="P26"><text:span text:style-name="T18">2 место – Аликсиевич Карина, 14 лет, </text:span><text:span text:style-name="T23">МБУДО ЕДШИ, </text:span><text:span text:style-name="T24">преподаватель </text:span><text:span text:style-name="T23">Абдурафикова Н.Ю.</text:span><text:span text:style-name="T23"/></text:p>
      <text:p text:style-name="P26"><text:span text:style-name="T43">3 место – Юрашева Мирослава, <text:s/>10 лет, </text:span><text:span text:style-name="T41">Муниципальное бюджетное учреждение дополнительного образования «Алупкинская детская школа искусств» муниципального образования городской округ Ялта Республики Крым, преподаватель:</text:span><text:span text:style-name="T46"> </text:span><text:span text:style-name="T40">Корнейчук Вера Михайловна</text:span><text:span text:style-name="T43"/></text:p>
      <text:p text:style-name="P47"/>
      <text:p text:style-name="P40"><text:span text:style-name="T14">12-13 лет</text:span><text:span text:style-name="T14"/></text:p>
      <text:p text:style-name="P42"><text:span text:style-name="T17">Диплом</text:span><text:span text:style-name="T14"/></text:p>
      <text:p text:style-name="P40"><text:span text:style-name="T18">1 место – Матвеев Фёдор, 12 лет, </text:span><text:span text:style-name="T23">СДХШ им. Бернадского В.Д.</text:span><text:span text:style-name="T18">, <text:s/></text:span><text:span text:style-name="T24">преподаватель Кищенко Ольга Георгиевна</text:span><text:span text:style-name="T14"/></text:p>
      <text:p text:style-name="P26"><text:soft-page-break/><text:span text:style-name="T18">2 место – Карпинская Мария, <text:s/>13 лет, </text:span><text:span text:style-name="T23">МБУДО «ДШИ» <text:s/>г. Армянска, преподаватель: <text:s/>Мелещенко Анна Олеговна</text:span></text:p>
      <text:p text:style-name="P40"><text:span text:style-name="T43">3 место –</text:span><text:span text:style-name="T18"> Саласина Вероника, 12</text:span><text:span text:style-name="T68"> </text:span><text:span text:style-name="T18">лет,</text:span><text:span text:style-name="T59"> </text:span><text:span text:style-name="T23">Муниципальное бюджетное учреждение дополнительного образования «Гурзуфская детская школа искусств им. Николая и Милии Полудённых», преподаватель: Вишневская А.А.</text:span><text:span text:style-name="T14"/></text:p>
      <text:p text:style-name="P37"><text:span text:style-name="T43">3 место – Харченко Константин, </text:span><text:span text:style-name="T46">МБОУКДОД «Приморская детская художественная школа имени М.А. Волошина» МОГО РК, </text:span><text:span text:style-name="T47">преподаватель Лаврушина Юлия Анатольевна</text:span><text:span text:style-name="T39"/></text:p>
      <text:p text:style-name="P48"/>
      <text:p text:style-name="P40"><text:span text:style-name="T14">14-15 лет</text:span><text:span text:style-name="T14"/></text:p>
      <text:p text:style-name="P42"><text:span text:style-name="T17">Диплом</text:span><text:span text:style-name="T14"/></text:p>
      <text:p text:style-name="P14"><text:span text:style-name="T60">1 место – Плескачев Денис, 14 лет </text:span><text:span text:style-name="T61">СДХШ им. Бернадского В.Д., <text:s/></text:span><text:span text:style-name="T62">преподаватель: Голубятников Георгий Иванович</text:span><text:span text:style-name="T60"/></text:p>
      <text:p text:style-name="P26"><text:span text:style-name="T18">2 место – Колосова Мария, 14 лет, </text:span><text:span text:style-name="T23">МБУДО ЕДШИ, </text:span><text:span text:style-name="T24">преподаватель </text:span><text:span text:style-name="T23">Хабибулина Эльвира Рафисовна</text:span><text:span text:style-name="T23"/></text:p>
      <text:p text:style-name="P26"><text:span text:style-name="T18">3 место –</text:span><text:span text:style-name="T23"> </text:span><text:span text:style-name="T18">Рыжкова Алёна, 14 лет</text:span><text:span text:style-name="T23">, МБУДО «ДХШ» города Алушты, преподаватель Кокина Алла Петровна</text:span><text:span text:style-name="T23"/></text:p>
      <text:p text:style-name="P26"><text:span text:style-name="T43">3 место – Крадинова Мария, </text:span><text:span text:style-name="T46">МБОУКДОД «Приморская детская художественная школа имени М.А. Волошина» МОГО РК, </text:span><text:span text:style-name="T47">преподаватель Разгуляева Ирина Александровна</text:span><text:span text:style-name="T39"/></text:p>
      <text:p text:style-name="P31"/>
      <text:p text:style-name="P40"><text:span text:style-name="T14">16-17 лет</text:span><text:span text:style-name="T14"/></text:p>
      <text:p text:style-name="P42"><text:span text:style-name="T17">Диплом</text:span><text:span text:style-name="T14"/></text:p>
      <text:p text:style-name="P26"><text:span text:style-name="T18">1 место – Силенок Лидия,</text:span><text:span text:style-name="T59"> </text:span><text:span text:style-name="T33">МБУДО «ДХШ им. И.К. Айвазовского» г. Феодосия,</text:span><text:span text:style-name="T18"> </text:span><text:span text:style-name="T24">преподаватель:</text:span><text:span text:style-name="T23"> Козырев Геннадий Анатольевич</text:span><text:span text:style-name="T18"/></text:p>
      <text:p text:style-name="P26"><text:span text:style-name="T18">2 место – Мирошникова София, 16 лет, </text:span><text:span text:style-name="T23">МКУДО «Белогорская ДШИ», преподаватель Смаилова Ление Кадыровна</text:span><text:span text:style-name="T23"/></text:p>
      <text:p text:style-name="P26"><text:span text:style-name="T18">3 место – Пигарева Богдана, 16 лет, </text:span><text:span text:style-name="T23">МБУДО </text:span><text:span text:style-name="T29">«ДХШ» города Алушт</text:span><text:span text:style-name="T23">ы, </text:span><text:span text:style-name="T24">преподаватель </text:span><text:span text:style-name="T23">Смирнова Татьяна Павловна</text:span><text:span text:style-name="T23"/></text:p>
      <text:p text:style-name="P45"/>
      <text:p text:style-name="P40"><text:span text:style-name="T14">Номинация «Этюд»</text:span><text:span text:style-name="T14"/></text:p>
      <text:p text:style-name="P40"><text:span text:style-name="T14">8-11 лет</text:span><text:span text:style-name="T14"/></text:p>
      <text:p text:style-name="P42"><text:span text:style-name="T17">Диплом</text:span><text:span text:style-name="T14"/></text:p>
      <text:p text:style-name="P26"><text:span text:style-name="T42">1 место – Ярема Марина, 14 лет, </text:span><text:span text:style-name="T26">Муниципальное бюджетное учреждение дополнительного образования «Ялтинская детская художественная школа им. Ф. А. Васильева» муниципального образования городской округ Ялта Республики Крым </text:span><text:span text:style-name="T46">, </text:span><text:span text:style-name="T39">преподаватель</text:span><text:span text:style-name="T46"> Иляш Галина Михайловна</text:span><text:span text:style-name="T23"/></text:p>
      <text:p text:style-name="P26"><text:span text:style-name="T18">2 место – Тарасенко Мария, </text:span><text:span text:style-name="T23">МБОУКДОД «ХШ им. И.К. Айвазовского», </text:span><text:span text:style-name="T24"><text:s/>преподаватель </text:span><text:span text:style-name="T23">Гаранина </text:span><text:span text:style-name="T33">Светлана Алексеевна</text:span></text:p>
      <text:p text:style-name="P26"><text:span text:style-name="T18">3 место – Ахметова Севиль, 10 лет, </text:span><text:span text:style-name="T23">МКУДО «Белогорская ДШИ», преподаватель Смаилова Ление Кадыровна</text:span><text:span text:style-name="T23"/></text:p>
      <text:p text:style-name="P40"><text:span text:style-name="T18">3 место – Чувакова Маргарита, 8 лет, </text:span><text:span text:style-name="T23">Муниципальное бюджетное учреждение дополнительного образования детей "Азовская детская школа искусств" отдела культуры, межнациональных отношений и религий администрации джанкойского района Республики Крым, преподаватель Ваитов Иззет Решатович</text:span></text:p>
      <text:p text:style-name="P33"/>
      <text:p text:style-name="P40"><text:span text:style-name="T14">12-13 лет</text:span><text:span text:style-name="T14"/></text:p>
      <text:p text:style-name="P42"><text:span text:style-name="T52">Диплом</text:span><text:span text:style-name="T48"/></text:p>
      <text:p text:style-name="P42"><text:soft-page-break/><text:span text:style-name="T44">1 место – Морозова София, 13 лет</text:span><text:span text:style-name="T48">, МБУДО «ДХШ» города Алушты, преподаватель Смирнов Александр Валентинович</text:span><text:span text:style-name="T48"/></text:p>
      <text:p text:style-name="P26"><text:span text:style-name="T18">2 место – Хмелёва Катерина, </text:span><text:span text:style-name="T23">МБУДО «ДМШ №2», г. Керчи РК, </text:span><text:span text:style-name="T24">преподаватель </text:span><text:span text:style-name="T23">Чернухина Ирина Владимировна</text:span><text:span text:style-name="T23"/></text:p>
      <text:p text:style-name="P14"><text:span text:style-name="T60">3 место – Плескачев Денис, 12 лет </text:span><text:span text:style-name="T61">СДХШ им. В.Д. Бернадского, <text:s/></text:span><text:span text:style-name="T62">преподаватель: Голубятников Георгий Иванович</text:span><text:span text:style-name="T60"/></text:p>
      <text:p text:style-name="P15"><text:span text:style-name="T67">3 место –</text:span><text:span text:style-name="T66"> </text:span><text:span text:style-name="T67">Ибрагимова Сафие, 12 лет, </text:span><text:span text:style-name="Internet_20_link"><text:span text:style-name="T63">Муниципальное бюджетное учреждение дополнительного образования детей "Азовская детская школа искусств" отдела культуры, межнациональных отношений и религий администрации джанкойского района Республики Крым</text:span></text:span><text:span text:style-name="T66">, преподаватель Ваитов Иззет Решатович</text:span><text:span text:style-name="T66"/></text:p>
      <text:p text:style-name="P16"/>
      <text:p text:style-name="P16"/>
      <text:p text:style-name="P26"><text:span text:style-name="T14">14-15 лет</text:span><text:span text:style-name="T14"/></text:p>
      <text:p text:style-name="P42"><text:span text:style-name="T17">Диплом</text:span><text:span text:style-name="T14"/></text:p>
      <text:p text:style-name="P26"><text:span text:style-name="T18">1 место – Кулибабина Ирина, </text:span><text:span text:style-name="T23">МБОУКДОД «ХШ им. И.К. Айвазовского», </text:span><text:span text:style-name="T24"><text:s/>преподаватель </text:span><text:span text:style-name="T23">Теренова Алина Юрьевна</text:span><text:span text:style-name="T23"/></text:p>
      <text:p text:style-name="P26"><text:span text:style-name="T42">2 место – Андрианова Антонина, 14 лет, </text:span><text:span text:style-name="T48">МБ ОУК ДОД «Приморская ДХШ имени М.А. Волошина», </text:span><text:span text:style-name="T39">преподаватель <text:s/>Кириленко Людмила Григорьевна</text:span><text:span text:style-name="T42"/></text:p>
      <text:p text:style-name="P26"><text:span text:style-name="T18">2 место – Кулик Аиша, 16 лет, </text:span><text:span text:style-name="T23">МБУДО </text:span><text:span text:style-name="T29">«ДХШ» города Алушт</text:span><text:span text:style-name="T23">ы, </text:span><text:span text:style-name="T24">преподаватель </text:span><text:span text:style-name="T23">Непочатова Ольга Анатольевна</text:span><text:span text:style-name="T23"/></text:p>
      <text:p text:style-name="P40"><text:span text:style-name="T18">3 место – Пащенко Александр, 14 лет, <text:s/></text:span><text:span text:style-name="T23">МБУДО «ДХШ им. И.К. Айвазовского» </text:span><text:span text:style-name="T23"/></text:p>
      <text:p text:style-name="P40"><text:span text:style-name="T23">г. Феодосия,</text:span><text:span text:style-name="T18"> </text:span><text:span text:style-name="T24">преподаватель:</text:span><text:span text:style-name="T23"> Пащенко Владимир Михайлович</text:span><text:span text:style-name="T14"/></text:p>
      <text:p text:style-name="P35"/>
      <text:p text:style-name="P26"><text:span text:style-name="T15">16-17 лет</text:span><text:span text:style-name="T15"/></text:p>
      <text:p text:style-name="P42"><text:span text:style-name="T16">Диплом</text:span><text:span text:style-name="T14"/></text:p>
      <text:p text:style-name="P26"><text:span text:style-name="T43">1 место – Паращук Данил,16 лет, </text:span><text:span text:style-name="T46">Муниципальное бюджетное учреждение дополнительного образования «Ялтинская детская художественная школа им. Ф. А. Васильева» муниципального образования городской округ Ялта Республики Крым , </text:span><text:span text:style-name="T39">преподаватель</text:span><text:span text:style-name="T46"> </text:span><text:span text:style-name="T39">Серов Дмитрий Юрьевич</text:span></text:p>
      <text:p text:style-name="P26"><text:span text:style-name="T18">2 место – Османова Амина, <text:s/>16 лет, </text:span><text:span text:style-name="T23">МБУДО ЕДХШ им. Ю. В. Волкова, </text:span><text:span text:style-name="T24">преподаватель</text:span><text:span text:style-name="T23"> </text:span><text:span text:style-name="T38">Бойко Анастасия Павловна</text:span><text:span text:style-name="T23"/></text:p>
      <text:p text:style-name="P26"><text:span text:style-name="T18">3 место – Кулик Аиша, 16 лет, </text:span><text:span text:style-name="T23">МБУДО </text:span><text:span text:style-name="T29">«ДХШ» города Алушт</text:span><text:span text:style-name="T23">ы, </text:span><text:span text:style-name="T24">преподаватель </text:span><text:span text:style-name="T23">Непочатова Ольга Анатольевна</text:span><text:span text:style-name="T23"/></text:p>
      <text:p text:style-name="P37"><text:span text:style-name="T43">3 место – Аношкина Алиса, </text:span><text:span text:style-name="T46">МБОУКДОД «Приморская детская художественная школа имени М.А.Волошина» МОГО РК, </text:span><text:span text:style-name="T47">преподаватель Стеклянникова Юлия Евгеньевна</text:span><text:span text:style-name="T39"/></text:p>
      <text:p text:style-name="P43"/>
      <text:p text:style-name="P3"/>
      <text:p text:style-name="P4"/>
      <text:p text:style-name="P50"><text:span text:style-name="T18">Согласно положения о конкурсе </text:span><text:span text:style-name="T22">определены победители школ по</text:span><text:span text:style-name="T28"> </text:span><text:span text:style-name="T22">следующим критериям</text:span><text:span text:style-name="T28">:</text:span><text:span text:style-name="T23"/></text:p>
      <text:p text:style-name="P50"><text:span text:style-name="T28">1. </text:span><text:span text:style-name="T27">Эстетическому оформлению экспозиции</text:span><text:span text:style-name="T28"> </text:span><text:span text:style-name="T28"/></text:p>
      <text:p text:style-name="P50"><text:span text:style-name="T28">2. </text:span><text:span text:style-name="T27">Общему впечатлению; эмоциональному воздействию</text:span><text:span text:style-name="T28"> </text:span><text:span text:style-name="T28"/></text:p>
      <text:p text:style-name="P26"><text:span text:style-name="T28">3.</text:span><text:span text:style-name="T27"> </text:span><text:span text:style-name="T28">Качеству представленных работ (общий объём не более 20 м2)</text:span><text:span text:style-name="T23"/></text:p>
      <text:p text:style-name="P26"><text:span text:style-name="T27">4.</text:span><text:span text:style-name="T28"> Количеству призовых мест, полученных по номинациям</text:span><text:span text:style-name="T27">:</text:span><text:span text:style-name="T27"/></text:p>
      <text:p text:style-name="P51"><text:span text:style-name="T34"/></text:p>
      <text:p text:style-name="P52"><text:span text:style-name="T36">Диплом</text:span><text:span text:style-name="T23"/></text:p>
      <text:p text:style-name="P52"><text:soft-page-break/><text:span text:style-name="T34">I</text:span><text:span text:style-name="T21"> </text:span><text:span text:style-name="T18">место – </text:span><text:span text:style-name="T23">Муниципальное бюджетное учреждение дополнительного образования <text:s/>«Симферопольская детская художественная школа им. Бернадского В. Д.» муниципального образования городской округ Симферополь – </text:span><text:span text:style-name="T18">36, 5 баллов</text:span><text:span text:style-name="T23"> <text:s text:c="2"/></text:span><text:span text:style-name="T23"/></text:p>
      <text:p text:style-name="P40"><text:span text:style-name="T18">II место</text:span><text:span text:style-name="T23"> – Муниципальное бюджетное учреждение дополнительного образования</text:span><text:span text:style-name="T23"/></text:p>
      <text:p text:style-name="P40"><text:span text:style-name="T23">«Ялтинская детская художественная школа им. Ф.А. Васильева» муниципального образования городской округ Ялта Республики Крым –</text:span><text:span text:style-name="T20"> 36, 25 </text:span><text:span text:style-name="T18">баллов</text:span><text:span text:style-name="T23"/></text:p>
      <text:p text:style-name="P51"><text:span text:style-name="T35">III</text:span><text:span text:style-name="T18"> место –</text:span><text:span text:style-name="T23">- Муниципальное бюджетное учреждение дополнительного образования <text:s/></text:span><text:span text:style-name="T30">«Евпаторийская детская художественная школа им. Ю. В. Волкова»</text:span><text:span text:style-name="T32"> </text:span><text:span text:style-name="T23">–</text:span><text:span text:style-name="T18"> <text:s text:c="2"/>35,875 баллов</text:span><text:span text:style-name="T23"> </text:span><text:span text:style-name="T18"/></text:p>
      <text:p text:style-name="P51"><text:span text:style-name="T35">IV</text:span><text:span text:style-name="T18"> место –</text:span><text:span text:style-name="T23">- Муниципальное бюджетное учреждение дополнительного образования <text:s/></text:span><text:span text:style-name="T29">«ДХШ» города Алушт</text:span><text:span text:style-name="T23">ы <text:s/>– </text:span><text:span text:style-name="T18"><text:s text:c="2"/>35,5 баллов</text:span><text:span text:style-name="T23"> </text:span><text:span text:style-name="T23"/></text:p>
      <text:p text:style-name="P51"><text:span text:style-name="T35">V</text:span><text:span text:style-name="T18"> место –</text:span><text:span text:style-name="T26"> </text:span><text:span text:style-name="T23">Муниципальное бюджетное образовательное учреждение культуры дополнительного образования детей «Художественная школа имени И.К. Айвазовского» муниципального образования городской округ Феодосия Республики Крым <text:s/>–</text:span><text:span text:style-name="T18"> <text:s/>34,25 баллов</text:span><text:span text:style-name="T23"/></text:p>
      <text:p text:style-name="P51"><text:span text:style-name="T35">VI</text:span><text:span text:style-name="T18"> место –</text:span><text:span text:style-name="T27"> </text:span><text:span text:style-name="T23">Муниципальное бюджетное образовательное учреждение <text:s/>культуры дополнительного образования детей </text:span><text:span text:style-name="T27">«Приморская ДХШ имени М.А. Волошина»</text:span><text:span text:style-name="T23"> муниципального образования городской округ Феодосия <text:s/>Республики Крым</text:span><text:span text:style-name="T27"> </text:span><text:span text:style-name="T23">–</text:span><text:span text:style-name="T27"> </text:span><text:span text:style-name="T18">31, 25 балла </text:span><text:span text:style-name="T23"/></text:p>
      <text:p text:style-name="P51"><text:span text:style-name="T35">VII</text:span><text:span text:style-name="T18"> место –</text:span><text:span text:style-name="T27"> </text:span><text:span text:style-name="T23">Муниципальное бюджетное учреждение дополнительного образования <text:s/>«Новоозёрновская ДШИ» – </text:span><text:span text:style-name="T18">30,25 баллов</text:span><text:span text:style-name="T23"> </text:span><text:span text:style-name="T18"/></text:p>
      <text:p text:style-name="P51"><text:span text:style-name="T35">VIII</text:span><text:span text:style-name="T18"> место –</text:span><text:span text:style-name="T23">– Муниципальное бюджетное учреждение дополнительного образования <text:s/>ЕДШИ </text:span><text:span text:style-name="T18">– 29, 25 баллов</text:span><text:span text:style-name="T23"/></text:p>
      <text:p text:style-name="P51"><text:span text:style-name="T18">VIII место –</text:span><text:span text:style-name="T23"> Муниципальное бюджетное учреждение дополнительного образования «ДМШ №2», г. Керчи РК </text:span><text:span text:style-name="T18">– 29, 25 баллов</text:span><text:span text:style-name="T23"/></text:p>
      <text:p text:style-name="P51"><text:span text:style-name="T35">IX</text:span><text:span text:style-name="T18"> место – </text:span><text:span text:style-name="T23">Муниципальное бюджетное учреждение дополнительного образования</text:span><text:span text:style-name="T24"> «</text:span><text:span text:style-name="T23">Гурзуфская ДШИ им. Николая и Милии Полудённых»</text:span><text:span text:style-name="T24"> МОГО</text:span><text:span text:style-name="T23"> Ялта РК – </text:span><text:span text:style-name="T18">29 баллов</text:span><text:span text:style-name="T23"/></text:p>
      <text:p text:style-name="P51"><text:span text:style-name="T35">X</text:span><text:span text:style-name="T18"> место–</text:span><text:span text:style-name="T23">– Муниципальное</text:span><text:span text:style-name="T29"> </text:span><text:span text:style-name="T23">бюджетное учреждение</text:span><text:span text:style-name="T29"> </text:span><text:span text:style-name="T23">дополнительного образования</text:span><text:span text:style-name="T29"> </text:span><text:span text:style-name="T31">«Алупкинская </text:span><text:span text:style-name="T18">детская</text:span><text:span text:style-name="T31"> школа </text:span><text:span text:style-name="T18">искусств»</text:span><text:span text:style-name="T31"> </text:span><text:span text:style-name="T23">муниципального</text:span><text:span text:style-name="T29"> </text:span><text:span text:style-name="T23">образования</text:span><text:span text:style-name="T29"> </text:span><text:span text:style-name="T23">городской</text:span><text:span text:style-name="T29"> округ Ялта </text:span><text:span text:style-name="T23">Республики</text:span><text:span text:style-name="T29"> </text:span><text:span text:style-name="T23">Крым – </text:span><text:span text:style-name="T18">28, 5 баллов</text:span><text:span text:style-name="T23"/></text:p>
      <text:p text:style-name="P51"><text:span text:style-name="T35">XI</text:span><text:span text:style-name="T18"> место – </text:span><text:span text:style-name="T23">Муниципальное бюджетное учреждение дополнительного образования "Симферопольская детская школа искусств" муниципального образования городской округ Симферополь –</text:span><text:span text:style-name="T18"> 27, 5 баллов </text:span><text:span text:style-name="T18"/></text:p>
      <text:p text:style-name="P51"><text:span text:style-name="T35">XII</text:span><text:span text:style-name="T18"> место –</text:span><text:span text:style-name="T23"> МБУДО «Щелкинская ДШИ» Ленинского района Республики Крым –</text:span><text:span text:style-name="T18">27 баллов</text:span><text:span text:style-name="T23"/></text:p>
      <text:p text:style-name="P51"><text:span text:style-name="T35">XIII</text:span><text:span text:style-name="T18"> место –</text:span><text:span text:style-name="T26"> МКУДО «Белогорская ДШИ»</text:span><text:span text:style-name="T23"> –</text:span><text:span text:style-name="T26"> </text:span><text:span text:style-name="T18">26, 5 баллов</text:span><text:span text:style-name="T23"/></text:p>
      <text:p text:style-name="P51"><text:span text:style-name="T35">XIV</text:span><text:span text:style-name="T18"> место –</text:span><text:span text:style-name="T26">- </text:span><text:span text:style-name="T23">Муниципальное бюджетное учреждение дополнительного образования «ДШИ» г. Армянска –</text:span><text:span text:style-name="T20"> 25, 75 </text:span><text:span text:style-name="T18">баллов</text:span><text:span text:style-name="T23"/></text:p>
      <text:p text:style-name="P51"><text:span text:style-name="T35">XV</text:span><text:span text:style-name="T18"> место – </text:span><text:span text:style-name="Internet_20_link"><text:span text:style-name="T65">Муниципальное бюджетное учреждение дополнительного образования детей "Азовская детская школа искусств" отдела культуры, межнациональных отношений и религий администрации джанкойского района Республики Крым</text:span></text:span><text:span text:style-name="T23"> <text:s/>– <text:s/></text:span><text:span text:style-name="T18">24,5 баллов</text:span><text:span text:style-name="T23">.</text:span><text:span text:style-name="T23"/></text:p>
      <text:p text:style-name="P6"><text:span text:style-name="Strong"><text:span text:style-name="T12"/></text:span></text:p>
      <text:p text:style-name="P6"><text:span text:style-name="Strong"><text:span text:style-name="T12"/></text:span></text:p>
      <text:p text:style-name="P6"><text:span text:style-name="Strong"><text:span text:style-name="T4"><text:s text:c="11"/>Директор <text:s text:c="38"/>Павличенко С. В.</text:span></text:span><text:span text:style-name="T2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ff" loext:opacity="100%" style:font-name="Times New Roman" fo:font-family="'Times New Roman'" style:font-family-generic="roman" style:font-pitch="variable" fo:font-size="12pt" fo:language="ru" fo:country="RU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 Unicode MS1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fo:font-weight="normal" style:font-weight-asian="normal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size="12pt" style:text-underline-style="none" fo:font-weight="normal" style:font-size-asian="12pt" style:font-weight-asian="normal"/>
    </style:style>
    <style:style style:name="Заголовок_20_2_20_Знак" style:display-name="Заголовок 2 Знак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ListLabel_20_19" style:display-name="ListLabel 19" style:family="text">
      <style:text-properties fo:font-size="12pt" fo:font-weight="normal" style:font-size-asian="12pt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05T12:32:01.482000000</dc:date>
    <meta:editing-duration>PT2H57M55S</meta:editing-duration>
    <meta:editing-cycles>3</meta:editing-cycles>
    <meta:generator>LibreOffice/7.5.1.2$Windows_X86_64 LibreOffice_project/fcbaee479e84c6cd81291587d2ee68cba099e129</meta:generator>
    <meta:print-date>2024-02-05T09:45:46.533000000</meta:print-date>
    <meta:document-statistic meta:table-count="0" meta:image-count="0" meta:object-count="0" meta:page-count="7" meta:paragraph-count="153" meta:word-count="1726" meta:character-count="13891" meta:non-whitespace-character-count="11933"/>
  </office:meta>
</office:document-meta>
</file>