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5.00pt" fo:font-weight="bold" fo:font-family="Arial" style:font-family-asian="Arial" style:font-family-complex="Arial" fo:background-color="transparent" fo:color="#00589b"/>
    </style:style>
    <style:style style:name="T18" style:family="text">
      <style:text-properties fo:font-size="15.00pt" fo:font-weight="bold" fo:font-family="Arial" style:font-family-asian="Arial" style:font-family-complex="Arial" fo:background-color="transparent" fo:color="#00589b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5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justify" fo:margin-left="0.00pt" fo:text-indent="35.45pt"/>
    </style:style>
  </office:automatic-styles>
  <office:body>
    <office:text>
      <text:p text:style-name="P1"><text:span text:style-name="T1"/></text:p>
      <text:p text:style-name="P1"><text:span text:style-name="T2">Особенности в организации питания для детей с сахарным диабетом</text:span></text:p>
      <text:p text:style-name="P2"><text:span text:style-name="T3"/></text:p>
      <text:p text:style-name="P3"><text:span text:style-name="T4">Наличие у ребенка сахарного диабета требует особого внимания как в организации питания, так и организации учебного процесса. Руководитель образовательной (оздоровительной) организации совместно с педагогами и родителями решиают организационные вопросы организации питания, обеспечения оптимальных условий воспитания и обучения ребенку с сахарным диабетом, включая вопросы контроля уровня сахара в крови и введения инъекций инсулина. Классный руководитель (воспитатель), учитель физической культуры, работники пищеблока должны быть проинформированы о наличии у ребенка в классе (группе) заболевания сахарным диабетом.</text:span></text:p>
      <text:p text:style-name="P3"><text:span text:style-name="T4">Ребенку предоставляются условия для самостоятельного (или при помощи взрослых) контроля уровня сахара в крови, а также при необходимости введения инсулина. Эти манипуляции рекомендуется делать в медицинском кабинете. Для детей с сахарным диабетом<text:s text:c="2"/>предоставляется возможность доступа в медицинский кабинет в любое время нахождения ребенка в школе или иной образовательной организации.</text:span></text:p>
      <text:p text:style-name="P3"><text:span text:style-name="T4">Для детей больных сахарным диабетом в обязательном порядке организовано питание с интервалом в приеме пищи не более 4-х часов. В рацион питания включены продукты животного и растительного происхождения - источники полноценного белка (творог, мясо, рыба, птица, яйца, сыр, гречка, рис, фасоль, овес). Углеводы должны иметь низкий гликемический индекс (овощи - перец сладкий, баклажан; брокколи, цветная капуста, спаржевая фасоль; свежая зелень, листовая зелень; свежие фрукты, бобовые, коричневый рис, макаронные изделия из муки твердых сортов или цельнозерновые макаронные изделия). Углеводы с высоким гликемическим индексом должны быть полностью исключены из питания.</text:span></text:p>
      <text:p text:style-name="P3"><text:span text:style-name="T4">Приемы пищи<text:s text:c="2"/>осуществляются четко по расписанию. Режим питания детей с диабетом может соответствовать режиму питания остальных учеников (завтрак, обед, полдник и ужин). Если профиль действия инсулина диктует необходимость введения в режим питания дополнительных перекусов, этот вопрос обсуждается с родителями и определяется порядок организации и время проведения перекусов в школьной столовой.</text:span></text:p>
      <text:p text:style-name="P3"><text:span text:style-name="T4">При приготовлении блюд для детей с сахарным диабетом, работники пищеблока должны четко соблюдать технологию, информировать родителей о калорийности рациона питания, содержании белков, жиров и углеводов для правильного расчета необходимой к введению дозы инсулина, в том числе, с использованием сайта образовательной организации и родительских чатов.</text:span></text:p>
      <text:p text:style-name="P3"><text:span text:style-name="T4">Для детей, приносящих еду из дома, приготовленную родителями, должны быть обеспечены условия для ее хранения (холодильник, шкаф), и разогрева (микроволновая печь). Работники столовой должны быть проинформированы о детях больных сахарным диабетом и быть проинструктированы о действиях в случае возникновения у них гипогликемии, а также особенностях организации питания.</text:span></text:p>
      <text:p text:style-name="P3"><text:span text:style-name="T4">Гипогликемия<text:s/></text:span><text:span text:style-name="T5">–</text:span><text:span text:style-name="T6"><text:s/></text:span><text:span text:style-name="T7">одно из наиболее тяжелых состояний, которое может провоцироваться сахарным диабетом. Гипогликемия характеризуется моментальным течением и требует оперативной коррекции. При возникновении гипогликемии у ребенка бледнеет кожа, повышается потливость, может отмечаться дрожание рук, возникать жалобы на общую слабость, повышаться нервозность, волнение, нарушаеться координация движений. </text:span></text:p>
      <text:p text:style-name="P4"><text:span text:style-name="T7">Крайним проявлением гипогликемии может стать потеря сознания и судороги. </text:span></text:p>
      <text:p text:style-name="P5"><text:span text:style-name="T7">Причины гипогликемии:</text:span></text:p>
      <text:p text:style-name="P5"><text:span text:style-name="T8">-<text:s/></text:span><text:span text:style-name="T9">введения большой дозы инсулина;</text:span></text:p>
      <text:p text:style-name="P5"><text:span text:style-name="T10"><text:s/>-<text:s/></text:span><text:span text:style-name="T11">отсроченность во времени приема пищи от введенной инъекции инсулина;</text:span></text:p>
      <text:p text:style-name="P5"><text:span text:style-name="T12"><text:s/>-<text:s/></text:span><text:span text:style-name="T13">пропуск ребенком приема пищи после сделанной инъекции или недостаточная калорийность съеденной пищи;</text:span></text:p>
      <text:p text:style-name="P5"><text:span text:style-name="T14"><text:s/>-<text:s/></text:span><text:span text:style-name="T15">значительная физическая нагрузка без дополнительного приема углеводов.</text:span></text:p>
      <text:p text:style-name="P6"><text:span text:style-name="T15">Для купирования приступа гипогликемии вне зависимости от того, находится ребенок на уроке или на перемене необходимо предоставить возможность ребенку съесть 2-4 кусочка сахара, конфету, выпить стакан фруктового сока или чая, съесть бутерброд.</text:span></text:p>
      <text:p text:style-name="P7"><text:span text:style-name="T15">Если у ребенка нет с собой еды, ему необходимо предоставить возможность выпить сок или чай в столовой.</text:span></text:p>
      <text:p text:style-name="P7"><text:span text:style-name="T15">Оснований отправлять ребенка домой при возникновении гипогликемии нет. Симптоматика в случае правильных действий исчезает через 10-15 минут.</text:span></text:p>
      <text:p text:style-name="P7"><text:span text:style-name="T15">Если ребенок потерял сознание, необходимо вызвать скорую помощь. При потере сознания не нужно пытаться влить ребенку сладкий напиток, поскольку без сознания, ребенок может захлебнуться.</text:span></text:p>
      <text:p text:style-name="P7"><text:span text:style-name="T16"/></text:p>
      <text:p text:style-name="P8"><text:span text:style-name="T17">"</text:span><text:span text:style-name="T18">МР 2.4.0162-19. 2.4. Гигиена детей и подростков. Особенности организации питания детей, страдающих сахарным диабетом и иными заболеваниями, сопровождающимися ограничениями в питании (в образовательных и оздоровительных организациях). Методические рекомендации" (утв. Главным государственным санитарным врачом РФ 30.12.2019)</text:span></text:p>
      <text:p text:style-name="P9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