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_right_fi0" style:family="paragraph" style:parent-style-name="s1">
      <style:paragraph-properties fo:text-align="right" fo:text-indent="0mm"/>
    </style:style>
    <style:style style:name="s16_fi0" style:family="paragraph" style:parent-style-name="s16">
      <style:paragraph-properties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center_fi698" style:family="paragraph" style:parent-style-name="s1">
      <style:paragraph-properties fo:text-align="center" fo:text-indent="12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720" style:family="table-column">
      <style:table-column-properties style:column-width="13mm"/>
    </style:style>
    <style:style style:name="878" style:family="table-column">
      <style:table-column-properties style:column-width="15mm"/>
    </style:style>
    <style:style style:name="898" style:family="table-column">
      <style:table-column-properties style:column-width="16mm"/>
    </style:style>
    <style:style style:name="902" style:family="table-column">
      <style:table-column-properties style:column-width="16mm"/>
    </style:style>
    <style:style style:name="905" style:family="table-column">
      <style:table-column-properties style:column-width="16mm"/>
    </style:style>
    <style:style style:name="917" style:family="table-column">
      <style:table-column-properties style:column-width="16mm"/>
    </style:style>
    <style:style style:name="947" style:family="table-column">
      <style:table-column-properties style:column-width="17mm"/>
    </style:style>
    <style:style style:name="950" style:family="table-column">
      <style:table-column-properties style:column-width="17mm"/>
    </style:style>
    <style:style style:name="955" style:family="table-column">
      <style:table-column-properties style:column-width="17mm"/>
    </style:style>
    <style:style style:name="960" style:family="table-column">
      <style:table-column-properties style:column-width="17mm"/>
    </style:style>
    <style:style style:name="965" style:family="table-column">
      <style:table-column-properties style:column-width="17mm"/>
    </style:style>
    <style:style style:name="971" style:family="table-column">
      <style:table-column-properties style:column-width="17mm"/>
    </style:style>
    <style:style style:name="998" style:family="table-column">
      <style:table-column-properties style:column-width="18mm"/>
    </style:style>
    <style:style style:name="1008" style:family="table-column">
      <style:table-column-properties style:column-width="18mm"/>
    </style:style>
    <style:style style:name="1013" style:family="table-column">
      <style:table-column-properties style:column-width="18mm"/>
    </style:style>
    <style:style style:name="1029" style:family="table-column">
      <style:table-column-properties style:column-width="18mm"/>
    </style:style>
    <style:style style:name="1038" style:family="table-column">
      <style:table-column-properties style:column-width="18mm"/>
    </style:style>
    <style:style style:name="1047" style:family="table-column">
      <style:table-column-properties style:column-width="18mm"/>
    </style:style>
    <style:style style:name="1048" style:family="table-column">
      <style:table-column-properties style:column-width="18mm"/>
    </style:style>
    <style:style style:name="1066" style:family="table-column">
      <style:table-column-properties style:column-width="19mm"/>
    </style:style>
    <style:style style:name="1096" style:family="table-column">
      <style:table-column-properties style:column-width="19mm"/>
    </style:style>
    <style:style style:name="1104" style:family="table-column">
      <style:table-column-properties style:column-width="19mm"/>
    </style:style>
    <style:style style:name="1126" style:family="table-column">
      <style:table-column-properties style:column-width="20mm"/>
    </style:style>
    <style:style style:name="1133" style:family="table-column">
      <style:table-column-properties style:column-width="20mm"/>
    </style:style>
    <style:style style:name="1138" style:family="table-column">
      <style:table-column-properties style:column-width="20mm"/>
    </style:style>
    <style:style style:name="1152" style:family="table-column">
      <style:table-column-properties style:column-width="20mm"/>
    </style:style>
    <style:style style:name="1162" style:family="table-column">
      <style:table-column-properties style:column-width="20mm"/>
    </style:style>
    <style:style style:name="1166" style:family="table-column">
      <style:table-column-properties style:column-width="21mm"/>
    </style:style>
    <style:style style:name="1170" style:family="table-column">
      <style:table-column-properties style:column-width="21mm"/>
    </style:style>
    <style:style style:name="1171" style:family="table-column">
      <style:table-column-properties style:column-width="21mm"/>
    </style:style>
    <style:style style:name="1182" style:family="table-column">
      <style:table-column-properties style:column-width="21mm"/>
    </style:style>
    <style:style style:name="1186" style:family="table-column">
      <style:table-column-properties style:column-width="21mm"/>
    </style:style>
    <style:style style:name="1192" style:family="table-column">
      <style:table-column-properties style:column-width="21mm"/>
    </style:style>
    <style:style style:name="1238" style:family="table-column">
      <style:table-column-properties style:column-width="22mm"/>
    </style:style>
    <style:style style:name="1242" style:family="table-column">
      <style:table-column-properties style:column-width="22mm"/>
    </style:style>
    <style:style style:name="1243" style:family="table-column">
      <style:table-column-properties style:column-width="22mm"/>
    </style:style>
    <style:style style:name="1253" style:family="table-column">
      <style:table-column-properties style:column-width="22mm"/>
    </style:style>
    <style:style style:name="1258" style:family="table-column">
      <style:table-column-properties style:column-width="22mm"/>
    </style:style>
    <style:style style:name="1272" style:family="table-column">
      <style:table-column-properties style:column-width="22mm"/>
    </style:style>
    <style:style style:name="1277" style:family="table-column">
      <style:table-column-properties style:column-width="23mm"/>
    </style:style>
    <style:style style:name="1291" style:family="table-column">
      <style:table-column-properties style:column-width="23mm"/>
    </style:style>
    <style:style style:name="1301" style:family="table-column">
      <style:table-column-properties style:column-width="23mm"/>
    </style:style>
    <style:style style:name="1310" style:family="table-column">
      <style:table-column-properties style:column-width="23mm"/>
    </style:style>
    <style:style style:name="1315" style:family="table-column">
      <style:table-column-properties style:column-width="23mm"/>
    </style:style>
    <style:style style:name="1320" style:family="table-column">
      <style:table-column-properties style:column-width="23mm"/>
    </style:style>
    <style:style style:name="1330" style:family="table-column">
      <style:table-column-properties style:column-width="23mm"/>
    </style:style>
    <style:style style:name="1338" style:family="table-column">
      <style:table-column-properties style:column-width="24mm"/>
    </style:style>
    <style:style style:name="1339" style:family="table-column">
      <style:table-column-properties style:column-width="24mm"/>
    </style:style>
    <style:style style:name="1373" style:family="table-column">
      <style:table-column-properties style:column-width="24mm"/>
    </style:style>
    <style:style style:name="1382" style:family="table-column">
      <style:table-column-properties style:column-width="24mm"/>
    </style:style>
    <style:style style:name="1397" style:family="table-column">
      <style:table-column-properties style:column-width="25mm"/>
    </style:style>
    <style:style style:name="1406" style:family="table-column">
      <style:table-column-properties style:column-width="25mm"/>
    </style:style>
    <style:style style:name="1413" style:family="table-column">
      <style:table-column-properties style:column-width="25mm"/>
    </style:style>
    <style:style style:name="1458" style:family="table-column">
      <style:table-column-properties style:column-width="26mm"/>
    </style:style>
    <style:style style:name="1474" style:family="table-column">
      <style:table-column-properties style:column-width="26mm"/>
    </style:style>
    <style:style style:name="1478" style:family="table-column">
      <style:table-column-properties style:column-width="26mm"/>
    </style:style>
    <style:style style:name="1483" style:family="table-column">
      <style:table-column-properties style:column-width="26mm"/>
    </style:style>
    <style:style style:name="1493" style:family="table-column">
      <style:table-column-properties style:column-width="26mm"/>
    </style:style>
    <style:style style:name="1540" style:family="table-column">
      <style:table-column-properties style:column-width="27mm"/>
    </style:style>
    <style:style style:name="1543" style:family="table-column">
      <style:table-column-properties style:column-width="27mm"/>
    </style:style>
    <style:style style:name="1547" style:family="table-column">
      <style:table-column-properties style:column-width="27mm"/>
    </style:style>
    <style:style style:name="1550" style:family="table-column">
      <style:table-column-properties style:column-width="27mm"/>
    </style:style>
    <style:style style:name="1558" style:family="table-column">
      <style:table-column-properties style:column-width="27mm"/>
    </style:style>
    <style:style style:name="1565" style:family="table-column">
      <style:table-column-properties style:column-width="28mm"/>
    </style:style>
    <style:style style:name="1594" style:family="table-column">
      <style:table-column-properties style:column-width="28mm"/>
    </style:style>
    <style:style style:name="1603" style:family="table-column">
      <style:table-column-properties style:column-width="28mm"/>
    </style:style>
    <style:style style:name="1615" style:family="table-column">
      <style:table-column-properties style:column-width="28mm"/>
    </style:style>
    <style:style style:name="1675" style:family="table-column">
      <style:table-column-properties style:column-width="30mm"/>
    </style:style>
    <style:style style:name="1688" style:family="table-column">
      <style:table-column-properties style:column-width="30mm"/>
    </style:style>
    <style:style style:name="1694" style:family="table-column">
      <style:table-column-properties style:column-width="30mm"/>
    </style:style>
    <style:style style:name="1714" style:family="table-column">
      <style:table-column-properties style:column-width="30mm"/>
    </style:style>
    <style:style style:name="1733" style:family="table-column">
      <style:table-column-properties style:column-width="31mm"/>
    </style:style>
    <style:style style:name="1734" style:family="table-column">
      <style:table-column-properties style:column-width="31mm"/>
    </style:style>
    <style:style style:name="1754" style:family="table-column">
      <style:table-column-properties style:column-width="31mm"/>
    </style:style>
    <style:style style:name="1758" style:family="table-column">
      <style:table-column-properties style:column-width="31mm"/>
    </style:style>
    <style:style style:name="1766" style:family="table-column">
      <style:table-column-properties style:column-width="31mm"/>
    </style:style>
    <style:style style:name="1781" style:family="table-column">
      <style:table-column-properties style:column-width="31mm"/>
    </style:style>
    <style:style style:name="1810" style:family="table-column">
      <style:table-column-properties style:column-width="32mm"/>
    </style:style>
    <style:style style:name="1814" style:family="table-column">
      <style:table-column-properties style:column-width="32mm"/>
    </style:style>
    <style:style style:name="1827" style:family="table-column">
      <style:table-column-properties style:column-width="32mm"/>
    </style:style>
    <style:style style:name="1834" style:family="table-column">
      <style:table-column-properties style:column-width="32mm"/>
    </style:style>
    <style:style style:name="1853" style:family="table-column">
      <style:table-column-properties style:column-width="33mm"/>
    </style:style>
    <style:style style:name="1855" style:family="table-column">
      <style:table-column-properties style:column-width="33mm"/>
    </style:style>
    <style:style style:name="1898" style:family="table-column">
      <style:table-column-properties style:column-width="33mm"/>
    </style:style>
    <style:style style:name="1941" style:family="table-column">
      <style:table-column-properties style:column-width="34mm"/>
    </style:style>
    <style:style style:name="1946" style:family="table-column">
      <style:table-column-properties style:column-width="34mm"/>
    </style:style>
    <style:style style:name="2002" style:family="table-column">
      <style:table-column-properties style:column-width="35mm"/>
    </style:style>
    <style:style style:name="2093" style:family="table-column">
      <style:table-column-properties style:column-width="37mm"/>
    </style:style>
    <style:style style:name="2136" style:family="table-column">
      <style:table-column-properties style:column-width="38mm"/>
    </style:style>
    <style:style style:name="2153" style:family="table-column">
      <style:table-column-properties style:column-width="38mm"/>
    </style:style>
    <style:style style:name="2275" style:family="table-column">
      <style:table-column-properties style:column-width="40mm"/>
    </style:style>
    <style:style style:name="2299" style:family="table-column">
      <style:table-column-properties style:column-width="41mm"/>
    </style:style>
    <style:style style:name="2323" style:family="table-column">
      <style:table-column-properties style:column-width="41mm"/>
    </style:style>
    <style:style style:name="2512" style:family="table-column">
      <style:table-column-properties style:column-width="44mm"/>
    </style:style>
    <style:style style:name="2606" style:family="table-column">
      <style:table-column-properties style:column-width="46mm"/>
    </style:style>
    <style:style style:name="2640" style:family="table-column">
      <style:table-column-properties style:column-width="47mm"/>
    </style:style>
    <style:style style:name="2683" style:family="table-column">
      <style:table-column-properties style:column-width="47mm"/>
    </style:style>
    <style:style style:name="2712" style:family="table-column">
      <style:table-column-properties style:column-width="48mm"/>
    </style:style>
    <style:style style:name="2726" style:family="table-column">
      <style:table-column-properties style:column-width="48mm"/>
    </style:style>
    <style:style style:name="2736" style:family="table-column">
      <style:table-column-properties style:column-width="48mm"/>
    </style:style>
    <style:style style:name="2814" style:family="table-column">
      <style:table-column-properties style:column-width="50mm"/>
    </style:style>
    <style:style style:name="2886" style:family="table-column">
      <style:table-column-properties style:column-width="51mm"/>
    </style:style>
    <style:style style:name="2933" style:family="table-column">
      <style:table-column-properties style:column-width="52mm"/>
    </style:style>
    <style:style style:name="2947" style:family="table-column">
      <style:table-column-properties style:column-width="52mm"/>
    </style:style>
    <style:style style:name="3163" style:family="table-column">
      <style:table-column-properties style:column-width="56mm"/>
    </style:style>
    <style:style style:name="3173" style:family="table-column">
      <style:table-column-properties style:column-width="56mm"/>
    </style:style>
    <style:style style:name="3259" style:family="table-column">
      <style:table-column-properties style:column-width="57mm"/>
    </style:style>
    <style:style style:name="3300" style:family="table-column">
      <style:table-column-properties style:column-width="58mm"/>
    </style:style>
    <style:style style:name="3312" style:family="table-column">
      <style:table-column-properties style:column-width="58mm"/>
    </style:style>
    <style:style style:name="3401" style:family="table-column">
      <style:table-column-properties style:column-width="60mm"/>
    </style:style>
    <style:style style:name="3518" style:family="table-column">
      <style:table-column-properties style:column-width="62mm"/>
    </style:style>
    <style:style style:name="3650" style:family="table-column">
      <style:table-column-properties style:column-width="64mm"/>
    </style:style>
    <style:style style:name="3942" style:family="table-column">
      <style:table-column-properties style:column-width="70mm"/>
    </style:style>
    <style:style style:name="4162" style:family="table-column">
      <style:table-column-properties style:column-width="73mm"/>
    </style:style>
    <style:style style:name="4223" style:family="table-column">
      <style:table-column-properties style:column-width="74mm"/>
    </style:style>
    <style:style style:name="4235" style:family="table-column">
      <style:table-column-properties style:column-width="75mm"/>
    </style:style>
    <style:style style:name="4345" style:family="table-column">
      <style:table-column-properties style:column-width="77mm"/>
    </style:style>
    <style:style style:name="5601" style:family="table-column">
      <style:table-column-properties style:column-width="99mm"/>
    </style:style>
    <style:style style:name="5768" style:family="table-column">
      <style:table-column-properties style:column-width="102mm"/>
    </style:style>
    <style:style style:name="6073" style:family="table-column">
      <style:table-column-properties style:column-width="107mm"/>
    </style:style>
    <style:style style:name="6278" style:family="table-column">
      <style:table-column-properties style:column-width="111mm"/>
    </style:style>
    <style:style style:name="6803" style:family="table-column">
      <style:table-column-properties style:column-width="120mm"/>
    </style:style>
    <style:style style:name="6835" style:family="table-column">
      <style:table-column-properties style:column-width="121mm"/>
    </style:style>
    <!-- Table styles -->
    <style:style style:name="rubber" style:family="table">
      <style:table-properties style:rel-width="100%" table:align="center"/>
    </style:style>
    <style:style style:name="9722" style:family="table">
      <style:table-properties style:width="171mm" table:align="left"/>
    </style:style>
    <style:style style:name="10003" style:family="table">
      <style:table-properties style:width="176mm" table:align="left"/>
    </style:style>
    <style:style style:name="10016" style:family="table">
      <style:table-properties style:width="177mm" table:align="left"/>
    </style:style>
    <style:style style:name="10023" style:family="table">
      <style:table-properties style:width="177mm" table:align="left"/>
    </style:style>
    <style:style style:name="10031" style:family="table">
      <style:table-properties style:width="177mm" table:align="left"/>
    </style:style>
    <style:style style:name="10038" style:family="table">
      <style:table-properties style:width="177mm" table:align="left"/>
    </style:style>
    <style:style style:name="10046" style:family="table">
      <style:table-properties style:width="177mm" table:align="left"/>
    </style:style>
    <style:style style:name="10061" style:family="table">
      <style:table-properties style:width="177mm" table:align="left"/>
    </style:style>
    <style:style style:name="10063" style:family="table">
      <style:table-properties style:width="178mm" table:align="left"/>
    </style:style>
    <style:style style:name="10073" style:family="table">
      <style:table-properties style:width="178mm" table:align="left"/>
    </style:style>
    <style:style style:name="10086" style:family="table">
      <style:table-properties style:width="178mm" table:align="left"/>
    </style:style>
    <style:style style:name="10087" style:family="table">
      <style:table-properties style:width="178mm" table:align="left"/>
    </style:style>
    <style:style style:name="10091" style:family="table">
      <style:table-properties style:width="178mm" table:align="left"/>
    </style:style>
    <style:style style:name="10106" style:family="table">
      <style:table-properties style:width="178mm" table:align="left"/>
    </style:style>
    <style:style style:name="10204" style:family="table">
      <style:table-properties style:width="180mm" table:align="left"/>
    </style:style>
    <style:style style:name="14979" style:family="table">
      <style:table-properties style:width="264mm" table:align="left"/>
    </style:style>
    <style:style style:name="15048" style:family="table">
      <style:table-properties style:width="265mm" table:align="left"/>
    </style:style>
    <style:style style:name="15114" style:family="table">
      <style:table-properties style:width="267mm" table:align="left"/>
    </style:style>
    <style:style style:name="15127" style:family="table">
      <style:table-properties style:width="267mm" table:align="left"/>
    </style:style>
    <style:style style:name="15141" style:family="table">
      <style:table-properties style:width="267mm" table:align="left"/>
    </style:style>
    <style:style style:name="15321" style:family="table">
      <style:table-properties style:width="270mm" table:align="left"/>
    </style:style>
    <!-- Colored text styles -->
  </office:automatic-styles>
  <office:body>
    <office:text text:use-soft-page-breaks="true">
      <text:h text:outline-level="1" text:style-name="s3"><text:bookmark text:name="anchor0"/><text:a xlink:type="simple" xlink:href="http://ivo.garant.ru/document/redirect/74891586/0">Постановление Главного государственного санитарного врача РФ от 27 октября 2020 г. N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a></text:h>
      <text:p text:style-name="s52header">С изменениями и дополнениями от:</text:p>
      <text:p text:style-name="s52">22 августа 2024 г.</text:p>
      <text:p text:style-name="s1"/>
      <text:p text:style-name="s1">В соответствии с <text:a xlink:type="simple" xlink:href="http://ivo.garant.ru/document/redirect/12115118/0">Федеральным законом</text:a> от 30.03.1999 N 52-ФЗ "О санитарно-эпидемиологическом благополучии населения" (Собрание законодательства Российской Федерации, 1999, N 14, ст. 1650; 2020, N 29, ст. 4504) и <text:a xlink:type="simple" xlink:href="http://ivo.garant.ru/document/redirect/12120314/0">постановлением</text:a> Правительства Российской Федерации от 24.07.2000 N 554 "Об утверждении Положения о государственной санитарно-эпидемиологической службе Российской Федерации и Положения о государственном санитарно-эпидемиологическом нормировании" (Собрание законодательства Российской Федерации, 2000, N 31, ст. 3295; 2004, N 8, ст. 663; N 47, ст. 4666; 2005, N 39, ст. 3953) постановляю:</text:p>
      <text:p text:style-name="s1"><text:bookmark text:name="anchor1"/><text:a xlink:type="simple" xlink:href="http://ivo.garant.ru/document/redirect/74892936/0">1.</text:a> Утвердить санитарно-эпидемиологические правила и нормы СанПиН 2.3/2.4.3590-20 "Санитарно-эпидемиологические требования к организации общественного питания населения" (<text:a xlink:type="simple" xlink:href="#anchor1000">приложение</text:a>).</text:p>
      <text:p text:style-name="s1"><text:bookmark text:name="anchor2"/>2. Установить срок действия санитарно-эпидемиологических правил и норм <text:a xlink:type="simple" xlink:href="#anchor1000">СанПиН 2.3/2.4.3590-20</text:a> "Санитарно-эпидемиологические требования к организации общественного питания населения" с 1 января 2021 г. до 1 января 2027 г.</text:p>
      <text:p text:style-name="s1"><text:bookmark text:name="anchor3"/>3. Признать утратившими силу с 1 января 2021 г.:</text:p>
      <text:p text:style-name="s1"><text:bookmark text:name="anchor31"/><text:a xlink:type="simple" xlink:href="http://ivo.garant.ru/document/redirect/12125153/0">постановление</text:a> Главного государственного санитарного врача Российской Федерации от 08.11.2001 N 31 "О введении в действие санитарных правил" (зарегистрировано Минюстом России 07.12.2001, регистрационный N 3077);</text:p>
      <text:p text:style-name="s1"><text:bookmark text:name="anchor32"/><text:a xlink:type="simple" xlink:href="http://ivo.garant.ru/document/redirect/4179146/0">постановление</text:a> Главного государственного санитарного врача Российской Федерации от 03.04.2003 N 28 "О введении в действие санитарно-эпидемиологических правил и нормативов СП 2.3.6.1254-03" (зарегистрировано Минюстом России 23.04.2003, регистрационный N 4447);</text:p>
      <text:p text:style-name="s1"><text:bookmark text:name="anchor33"/><text:a xlink:type="simple" xlink:href="http://ivo.garant.ru/document/redirect/12138699/0">постановление</text:a> Главного государственного санитарного врача Российской Федерации от 19.01.2005 N 3 "О введении в действие СанПиН 2.3.2.1940-05" (зарегистрировано Минюстом России 03.02.2005, регистрационный N 6295);</text:p>
      <text:p text:style-name="s1"><text:bookmark text:name="anchor34"/><text:a xlink:type="simple" xlink:href="http://ivo.garant.ru/document/redirect/12153976/0">постановление</text:a> Главного государственного санитарного врача Российской Федерации от 03.05.2007 N 25 "Об утверждении СП 2.3.6.2202-07" (зарегистрировано Минюстом России 07.06.2007, регистрационный N 9614);</text:p>
      <text:p text:style-name="s1"><text:bookmark text:name="anchor35"/><text:a xlink:type="simple" xlink:href="http://ivo.garant.ru/document/redirect/12161419/0">постановление</text:a> Главного государственного санитарного врача Российской Федерации от 27.06.2008 N 42 "Об утверждении СанПиН 2.3.2.2399-08" (зарегистрировано Минюстом России 15.07.2008, регистрационный N 11967);</text:p>
      <text:p text:style-name="s1"><text:bookmark text:name="anchor36"/><text:a xlink:type="simple" xlink:href="http://ivo.garant.ru/document/redirect/12161898/0">постановление</text:a> Главного государственного санитарного врача Российской Федерации от 23.07.2008 N 45 "Об утверждении СанПиН 2.4.5.2409-08" (зарегистрировано Минюстом России 07.08.2008, регистрационный N 12085);</text:p>
      <text:p text:style-name="s1"><text:bookmark text:name="anchor37"/><text:a xlink:type="simple" xlink:href="http://ivo.garant.ru/document/redirect/12184020/0">постановление</text:a> Главного государственного санитарного врача Российской Федерации от 29.12.2010 N 187 "Об утверждении СП 2.3.6.2820-10 "Дополнения N 3 к СП 2.3.6.1079-01 "Санитарно-эпидемиологические требования к организациям общественного питания, изготовлению и оборотоспособности в них пищевых продуктов и продовольственного сырья" (зарегистрировано Минюстом России 17.03.2011, регистрационный N 20156);</text:p>
      <text:p text:style-name="s1"><text:bookmark text:name="anchor38"/><text:a xlink:type="simple" xlink:href="http://ivo.garant.ru/document/redirect/12185772/0">постановление</text:a> Главного государственного санитарного врача Российской Федерации от 31.03.2011 N 29 "Об утверждении СП 2.3.6.2867-11 "Изменения и дополнения N 4 к СП 2.3.6.1079-01 "Санитарно-эпидемиологические требования к организациям общественного питания, изготовлению и оборотоспособности в них пищевых продуктов и продовольственного сырья" (зарегистрировано Минюстом России 06.05.2011, регистрационный N 20690);</text:p>
      <text:p text:style-name="s1"><text:bookmark text:name="anchor39"/><text:a xlink:type="simple" xlink:href="http://ivo.garant.ru/document/redirect/71428190/4">пункт 4</text:a> постановления Главного государственного санитарного врача Российской Федерации от 10.06.2016 N 76 "О внесении изменений в отдельные санитарно-эпидемиологические правила в части приведения используемой в них терминологии в соответствие с федеральными законами от 21.11.2011 N 323-ФЗ "Об основах охраны здоровья граждан в Российской Федерации" и от 12.04.2010 N 61-ФЗ "Об обращении лекарственных средств" (зарегистрировано Минюстом России 22.06.2016, регистрационный N 42606);</text:p>
      <text:p text:style-name="s1"><text:bookmark text:name="anchor310"/><text:a xlink:type="simple" xlink:href="http://ivo.garant.ru/document/redirect/72216714/0">постановление</text:a> Главного государственного санитарного врача Российской Федерации от 25.03.2019 N 6 "О внесении изменений в постановление Главного государственного санитарного врача Российской Федерации от 23.07.2008 N 45 "Об утверждении СанПиН 2.4.5.2409-08" (зарегистрировано Минюстом России 08.04.2019, регистрационный N 54310);</text:p>
      <text:p text:style-name="s9header">ГАРАНТ:</text:p>
      <text:p text:style-name="s9"><text:bookmark text:name="anchor311"/><text:a xlink:type="simple" xlink:href="http://ivo.garant.ru/document/redirect/400128956/42">Постановлением</text:a> Главного государственного санитарного врача России от 16 октября 2020 г. N 30 СП 2.5.1198-03 признаны утратившими силу с 1 января 2021 г.</text:p>
      <text:p text:style-name="s1"><text:a xlink:type="simple" xlink:href="http://ivo.garant.ru/document/redirect/4179059/5223">пункты 5.2.23</text:a>, <text:a xlink:type="simple" xlink:href="http://ivo.garant.ru/document/redirect/4179059/5242">5.2.42</text:a>, <text:a xlink:type="simple" xlink:href="http://ivo.garant.ru/document/redirect/4179059/5253">5.2.53</text:a>, <text:a xlink:type="simple" xlink:href="http://ivo.garant.ru/document/redirect/4179059/5254">5.2.54</text:a>, <text:a xlink:type="simple" xlink:href="http://ivo.garant.ru/document/redirect/4179059/52552">второй</text:a> и <text:a xlink:type="simple" xlink:href="http://ivo.garant.ru/document/redirect/4179059/52553">третий абзац пункта 5.2.55</text:a>, <text:a xlink:type="simple" xlink:href="http://ivo.garant.ru/document/redirect/4179059/5256">пункты 5.2.56 - 5.2.61</text:a>, <text:a xlink:type="simple" xlink:href="http://ivo.garant.ru/document/redirect/4179059/9100">приложение 9.1</text:a> СП 2.5.1198-03 "Санитарные правила по организации пассажирских перевозок на железнодорожном транспорте", утвержденных <text:a xlink:type="simple" xlink:href="http://ivo.garant.ru/document/redirect/4179059/0">постановлением</text:a> Главного государственного санитарного врача Российской Федерации от 04.03.2003 N 12 (зарегистрировано Минюстом России 1.04.2003, регистрационный N 4348), с изменениями, внесенными постановлением Главного государственного санитарного врача Российской Федерации <text:a xlink:type="simple" xlink:href="http://ivo.garant.ru/document/redirect/12175170/1000">от 16.04.2010 N 24</text:a> (зарегистрировано Минюстом России 20.04.2010, регистрационный N 16931), <text:a xlink:type="simple" xlink:href="http://ivo.garant.ru/document/redirect/12177156/10000">от 16.06.2010 N 68</text:a> (зарегистрировано Минюстом России 07.07.2010, регистрационный N 17750), <text:a xlink:type="simple" xlink:href="http://ivo.garant.ru/document/redirect/71428190/6000">от 10.06.2016 N 76</text:a> (зарегистрировано Минюстом России 22.06.2016, регистрационный N 42606);</text:p>
      <text:p text:style-name="s9header">ГАРАНТ:</text:p>
      <text:p text:style-name="s9"><text:bookmark text:name="anchor312"/><text:a xlink:type="simple" xlink:href="http://ivo.garant.ru/document/redirect/400163274/42">Постановлением</text:a> Главного государственного санитарного врача России от 24 декабря 2020 г. N 44 СанПиН 2.1.3.2630-10 признаны утратившим силу с 1 января 2021 г.</text:p>
      <text:p text:style-name="s1"><text:a xlink:type="simple" xlink:href="http://ivo.garant.ru/document/redirect/12177989/1014000">раздел 14 главы I</text:a> СанПиН 2.1.3.2630-10 "Санитарно-эпидемиологические требования к организациям, осуществляющих медицинскую деятельность", утвержденных <text:a xlink:type="simple" xlink:href="http://ivo.garant.ru/document/redirect/12177989/0">постановлением</text:a> Главного государственного санитарного врача Российской Федерации от 18.05.2010 N 58 (зарегистрировано Минюстом России 09.08.2010, регистрационный N 18094), с изменениями, внесенными постановлениями Главного государственного санитарного врача Российской Федерации <text:a xlink:type="simple" xlink:href="http://ivo.garant.ru/document/redirect/71352830/1000">от 04.03.2016 N 27</text:a> (зарегистрировано Минюстом России 15.03.2016, регистрационный N 41424), <text:a xlink:type="simple" xlink:href="http://ivo.garant.ru/document/redirect/71428190/3000">от 10.06.2016 N 76</text:a> (зарегистрировано Минюстом России 22.06.2016, регистрационный N 42606);</text:p>
      <text:p text:style-name="s9header">ГАРАНТ:</text:p>
      <text:p text:style-name="s9"><text:bookmark text:name="anchor313"/><text:a xlink:type="simple" xlink:href="http://ivo.garant.ru/document/redirect/74753334/1057">Постановлением</text:a> Правительства России от 8 октября 2020 г. N 1631 <text:a xlink:type="simple" xlink:href="http://ivo.garant.ru/document/redirect/12176080/1000">СанПиН 2.4.4.2599-10</text:a> отменены с 1 января 2021 г.</text:p>
      <text:p text:style-name="s1"><text:a xlink:type="simple" xlink:href="http://ivo.garant.ru/document/redirect/12176080/85">пункты 8.5 - 8.9</text:a>, <text:a xlink:type="simple" xlink:href="http://ivo.garant.ru/document/redirect/12176080/4000">главы IX</text:a>, <text:a xlink:type="simple" xlink:href="http://ivo.garant.ru/document/redirect/12176080/110">X</text:a>, <text:a xlink:type="simple" xlink:href="http://ivo.garant.ru/document/redirect/12176080/1112">пункты 11.12</text:a>, <text:a xlink:type="simple" xlink:href="http://ivo.garant.ru/document/redirect/12176080/1113">11.13</text:a>, <text:a xlink:type="simple" xlink:href="http://ivo.garant.ru/document/redirect/12176080/1114">11.14</text:a>, <text:a xlink:type="simple" xlink:href="http://ivo.garant.ru/document/redirect/12176080/13000">приложения 3-10</text:a> СанПиН 2.4.4.2599-10 "Гигиенические требования к устройству, содержанию и организации режима работы в оздоровительных учреждениях с дневным пребыванием детей", утвержденные <text:a xlink:type="simple" xlink:href="http://ivo.garant.ru/document/redirect/12176080/0">постановлением</text:a> Главного государственного санитарного врача Российской Федерации от 19.04.2010 N 25 (зарегистрировано Минюстом России 26.05.2010, регистрационный N 17378), с <text:a xlink:type="simple" xlink:href="http://ivo.garant.ru/document/redirect/71652988/100">изменениями</text:a>, внесенными <text:a xlink:type="simple" xlink:href="http://ivo.garant.ru/document/redirect/71652988/0">постановлением</text:a> Главного государственного санитарного врача Российской Федерации от 22.03.2017 N 38 (зарегистрировано Минюстом России 11.04.2017, регистрационный N 46337);</text:p>
      <text:p text:style-name="s9header">ГАРАНТ:</text:p>
      <text:p text:style-name="s9"><text:bookmark text:name="anchor314"/><text:a xlink:type="simple" xlink:href="http://ivo.garant.ru/document/redirect/74753334/1079">Постановлением</text:a> Правительства России от 8 октября 2020 г. N 1631 <text:a xlink:type="simple" xlink:href="http://ivo.garant.ru/document/redirect/12184438/0">СанПиН 2.4.2.2843-11</text:a> отменены с 1 января 2021 г.</text:p>
      <text:p text:style-name="s1"><text:a xlink:type="simple" xlink:href="http://ivo.garant.ru/document/redirect/12184438/91">пункты 9.1 - 9.3</text:a>, третье предложение <text:a xlink:type="simple" xlink:href="http://ivo.garant.ru/document/redirect/12184438/95">первого абзаца</text:a> и <text:a xlink:type="simple" xlink:href="http://ivo.garant.ru/document/redirect/12184438/956">шестой абзац пункта 9.5</text:a>, <text:a xlink:type="simple" xlink:href="http://ivo.garant.ru/document/redirect/12184438/96">пункты 9.6 - 9.9</text:a>, <text:a xlink:type="simple" xlink:href="http://ivo.garant.ru/document/redirect/12184438/1200">приложение 2</text:a> СанПиН 2.4.2.2843-11 "Санитарно-эпидемиологические требования к устройству, содержанию и организации работы детских санаториев", утвержденных <text:a xlink:type="simple" xlink:href="http://ivo.garant.ru/document/redirect/12184438/0">постановлением</text:a> Главного государственного санитарного врача Российской Федерации от 18.03.2011 N 21 (зарегистрировано в Минюсте России 24.03.2011, регистрационный N 20279);</text:p>
      <text:p text:style-name="s9header">ГАРАНТ:</text:p>
      <text:p text:style-name="s9"><text:bookmark text:name="anchor315"/><text:a xlink:type="simple" xlink:href="http://ivo.garant.ru/document/redirect/74753334/1080">Постановлением</text:a> Правительства России от 8 октября 2020 г. N 1631 <text:a xlink:type="simple" xlink:href="http://ivo.garant.ru/document/redirect/12184437/0">СанПиН 2.4.2.2842-11</text:a> отменены с 1 января 2021 г.</text:p>
      <text:p text:style-name="s1"><text:a xlink:type="simple" xlink:href="http://ivo.garant.ru/document/redirect/12184437/44">пункты 4.4 - 4.8</text:a>, <text:a xlink:type="simple" xlink:href="http://ivo.garant.ru/document/redirect/12184437/500">главу V</text:a>, <text:a xlink:type="simple" xlink:href="http://ivo.garant.ru/document/redirect/12184437/1100">приложение 1</text:a> СанПиН 2.4.2.2842-11 "Санитарно-эпидемиологические требования к устройству, содержанию и организации работы лагерей труда и отдыха для подростков", утвержденных <text:a xlink:type="simple" xlink:href="http://ivo.garant.ru/document/redirect/12184437/0">постановлением</text:a> Главного государственного санитарного врача Российской Федерации от 18.03.2011 N 22 (зарегистрировано Минюстом России 24.03.2011, регистрационный N 20277);</text:p>
      <text:p text:style-name="s9header">ГАРАНТ:</text:p>
      <text:p text:style-name="s9"><text:bookmark text:name="anchor316"/><text:a xlink:type="simple" xlink:href="http://ivo.garant.ru/document/redirect/74753334/1085">Постановлением</text:a> Правительства России от 8 октября 2020 г. N 1631 <text:a xlink:type="simple" xlink:href="http://ivo.garant.ru/document/redirect/70391092/0">СанПиН 2.4.4.3048-13</text:a> отменены с 1 января 2021 г.</text:p>
      <text:p text:style-name="s1"><text:a xlink:type="simple" xlink:href="http://ivo.garant.ru/document/redirect/70391092/10062">пункты 6.2 - 6.5</text:a>, <text:a xlink:type="simple" xlink:href="http://ivo.garant.ru/document/redirect/70391092/10900">главу IX</text:a>, <text:a xlink:type="simple" xlink:href="http://ivo.garant.ru/document/redirect/70391092/1000">приложения 1 - 7</text:a> СанПиН 2.4.4.3048-13 "Санитарно-эпидемиологические требования к устройству и организации работы детских лагерей палаточного типа", утвержденных <text:a xlink:type="simple" xlink:href="http://ivo.garant.ru/document/redirect/70391092/0">постановлением</text:a> Главного государственного санитарного врача Российской Федерации от 14.05.2013 N 25 (зарегистрировано Минюстом России 29.05.2013, регистрационный N 28563), с <text:a xlink:type="simple" xlink:href="http://ivo.garant.ru/document/redirect/71652988/300">изменениями</text:a>, внесенными <text:a xlink:type="simple" xlink:href="http://ivo.garant.ru/document/redirect/71652988/0">постановлением</text:a> Главного государственного санитарного врача Российской Федерации от 22.03.2017 N 38 (зарегистрировано Минюстом России 11.04.2017, регистрационный N 46337);</text:p>
      <text:p text:style-name="s9header">ГАРАНТ:</text:p>
      <text:p text:style-name="s9"><text:bookmark text:name="anchor317"/><text:a xlink:type="simple" xlink:href="http://ivo.garant.ru/document/redirect/74753334/1086">Постановлением</text:a> Правительства России от 8 октября 2020 г. N 1631 <text:a xlink:type="simple" xlink:href="http://ivo.garant.ru/document/redirect/70414724/0">СанПиН 2.4.1.3049-13</text:a> отменены с 1 января 2021 г.</text:p>
      <text:p text:style-name="s1"><text:a xlink:type="simple" xlink:href="http://ivo.garant.ru/document/redirect/70414724/13000">главы XIII</text:a>, <text:a xlink:type="simple" xlink:href="http://ivo.garant.ru/document/redirect/70414724/14000">XIV</text:a>, <text:a xlink:type="simple" xlink:href="http://ivo.garant.ru/document/redirect/70414724/15000">XV</text:a>, <text:a xlink:type="simple" xlink:href="http://ivo.garant.ru/document/redirect/70414724/16000">XVI</text:a>, <text:a xlink:type="simple" xlink:href="http://ivo.garant.ru/document/redirect/70414724/1400">приложения 4 - 15</text:a>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х <text:a xlink:type="simple" xlink:href="http://ivo.garant.ru/document/redirect/70414724/0">постановлением</text:a> Главного государственного санитарного врача Российской Федерации от 15.05.2013 N 26 (зарегистрировано Минюстом России 29.05.2013, регистрационный N 28564), с <text:a xlink:type="simple" xlink:href="http://ivo.garant.ru/document/redirect/71181600/1000">изменениями</text:a>, внесенными <text:a xlink:type="simple" xlink:href="http://ivo.garant.ru/document/redirect/71181600/0">постановлением</text:a> Главного государственного санитарного врача Российской Федерации от 27.08.2015 N 41 (зарегистрировано Минюстом России 04.09.2015, регистрационный N 38824);</text:p>
      <text:p text:style-name="s9header">ГАРАНТ:</text:p>
      <text:p text:style-name="s9"><text:bookmark text:name="anchor318"/><text:a xlink:type="simple" xlink:href="http://ivo.garant.ru/document/redirect/74753334/1087">Постановлением</text:a> Правительства России от 8 октября 2020 г. N 1631 <text:a xlink:type="simple" xlink:href="http://ivo.garant.ru/document/redirect/70585750/0">СанПиН 2.4.1.3147-13</text:a> отменены с 1 января 2021 г.</text:p>
      <text:p text:style-name="s1"><text:a xlink:type="simple" xlink:href="http://ivo.garant.ru/document/redirect/70585750/1003">главу III</text:a>, <text:a xlink:type="simple" xlink:href="http://ivo.garant.ru/document/redirect/70585750/11000">приложения 1</text:a>, <text:a xlink:type="simple" xlink:href="http://ivo.garant.ru/document/redirect/70585750/12000">2</text:a> СанПиН 2.4.1.3147-13 "Санитарно-эпидемиологические требования к дошкольным группам, размещенным в жилых помещениях жилищного фонда", утвержденных <text:a xlink:type="simple" xlink:href="http://ivo.garant.ru/document/redirect/70585750/0">постановлением</text:a> Главного государственного санитарного врача Российской Федерации от 19.12.2013 N 68 (зарегистрировано Минюстом России 03.02.2014, регистрационный N 31209), с <text:a xlink:type="simple" xlink:href="http://ivo.garant.ru/document/redirect/71167470/1000">изменениями</text:a>, внесенными <text:a xlink:type="simple" xlink:href="http://ivo.garant.ru/document/redirect/71167470/0">постановлением</text:a> Главного государственного санитарного врача Российской Федерации от 14.08.2015 N 38 (зарегистрировано Минюстом России 19.08.2015, регистрационный N 38591);</text:p>
      <text:p text:style-name="s9header">ГАРАНТ:</text:p>
      <text:p text:style-name="s9"><text:bookmark text:name="anchor319"/><text:a xlink:type="simple" xlink:href="http://ivo.garant.ru/document/redirect/74753334/1090">Постановлением</text:a> Правительства России от 8 октября 2020 г. N 1631 <text:a xlink:type="simple" xlink:href="http://ivo.garant.ru/document/redirect/70644454/0">СанПиН 2.4.4.3155-13</text:a> отменены с 1 января 2021 г.</text:p>
      <text:p text:style-name="s1"><text:a xlink:type="simple" xlink:href="http://ivo.garant.ru/document/redirect/70644454/80">главы VIII</text:a>, <text:a xlink:type="simple" xlink:href="http://ivo.garant.ru/document/redirect/70644454/90">IX</text:a>, <text:a xlink:type="simple" xlink:href="http://ivo.garant.ru/document/redirect/70644454/100">X</text:a>, <text:a xlink:type="simple" xlink:href="http://ivo.garant.ru/document/redirect/70644454/1000">приложения 1 - 11</text:a> СанПиН 2.4.4.3155-13 "Санитарно-эпидемиологические требования к устройству, содержанию и организации работы стационарных организаций отдыха и оздоровления", утвержденных <text:a xlink:type="simple" xlink:href="http://ivo.garant.ru/document/redirect/70644454/0">постановлением</text:a> Главного государственного санитарного врача Российской Федерации от 27.12.2013 N 73 (зарегистрировано Минюстом России 18.04.2014, регистрационный N 32024), с <text:a xlink:type="simple" xlink:href="http://ivo.garant.ru/document/redirect/71652988/200">изменениями</text:a>, внесенными <text:a xlink:type="simple" xlink:href="http://ivo.garant.ru/document/redirect/71652988/0">постановлением</text:a> Главного государственного санитарного врача Российской Федерации от 22.03.2017 N 38 (зарегистрировано Минюстом России 11.04.2017, регистрационный N 46337);</text:p>
      <text:p text:style-name="s9header">ГАРАНТ:</text:p>
      <text:p text:style-name="s9"><text:bookmark text:name="anchor320"/><text:a xlink:type="simple" xlink:href="http://ivo.garant.ru/document/redirect/400128956/419">Постановлением</text:a> Главного государственного санитарного врача России от 16 октября 2020 г. N 30 СП 2.5.3157-14 признаны утратившими силу с 1 января 2021 г.</text:p>
      <text:p text:style-name="s1"><text:a xlink:type="simple" xlink:href="http://ivo.garant.ru/document/redirect/70626070/300">главу III</text:a>, <text:a xlink:type="simple" xlink:href="http://ivo.garant.ru/document/redirect/70626070/1200">приложение 2</text:a> СП 2.5.3157-14 "Санитарно-эпидемиологические требования к перевозке железнодорожным транспортом организованных групп детей", утвержденных <text:a xlink:type="simple" xlink:href="http://ivo.garant.ru/document/redirect/70626070/0">постановлением</text:a> Главного государственного санитарного врача Российской Федерации от 21.01.2014 N 3 (зарегистрировано Минюстом России 26.03.2014, регистрационный N 31731);</text:p>
      <text:p text:style-name="s9header">ГАРАНТ:</text:p>
      <text:p text:style-name="s9"><text:bookmark text:name="anchor321"/><text:a xlink:type="simple" xlink:href="http://ivo.garant.ru/document/redirect/74753334/1092">Постановлением</text:a> Правительства России от 8 октября 2020 г. N 1631 <text:a xlink:type="simple" xlink:href="http://ivo.garant.ru/document/redirect/70731954/0">СанПиН 2.4.4.3172-14</text:a> отменены с 1 января 2021 г.</text:p>
      <text:p text:style-name="s1"><text:a xlink:type="simple" xlink:href="http://ivo.garant.ru/document/redirect/70731954/1902">пункт 9.2</text:a> СанПиН 2.4.4.3172-14 "Санитарно-эпидемиологические требования к устройству, содержанию и организации режима работы образовательных организаций дополнительного образования детей", утвержденных <text:a xlink:type="simple" xlink:href="http://ivo.garant.ru/document/redirect/70731954/0">постановлением</text:a> Главного государственного санитарного врача Российской Федерации от 04.07.2014 N 41 (зарегистрировано Минюстом России 20.08.2014, регистрационный N 33660);</text:p>
      <text:p text:style-name="s9header">ГАРАНТ:</text:p>
      <text:p text:style-name="s9"><text:bookmark text:name="anchor322"/><text:a xlink:type="simple" xlink:href="http://ivo.garant.ru/document/redirect/74753334/1094">Постановлением</text:a> Правительства России от 8 октября 2020 г. N 1631 <text:a xlink:type="simple" xlink:href="http://ivo.garant.ru/document/redirect/70922700/0">СанПиН 2.4.3259-15</text:a> отменены с 1 января 2021 г.</text:p>
      <text:p text:style-name="s1"><text:a xlink:type="simple" xlink:href="http://ivo.garant.ru/document/redirect/70922700/600">главы VI</text:a>, <text:a xlink:type="simple" xlink:href="http://ivo.garant.ru/document/redirect/70922700/700">VII</text:a>, <text:a xlink:type="simple" xlink:href="http://ivo.garant.ru/document/redirect/70922700/1212">пункт 12.12</text:a> СанПиН 2.4.3259-15 "Санитарно-эпидемиологические требования к устройству, содержанию и организации режима работы организаций для детей-сирот и детей, оставшихся без попечения родителей", утвержденных <text:a xlink:type="simple" xlink:href="http://ivo.garant.ru/document/redirect/70922700/0">постановлением</text:a> Главного государственного санитарного врача Российской Федерации от 9.02.2015 N 8 (зарегистрировано Минюстом России 26.03.2015, регистрационный N 36571);</text:p>
      <text:p text:style-name="s9header">ГАРАНТ:</text:p>
      <text:p text:style-name="s9"><text:bookmark text:name="anchor323"/><text:a xlink:type="simple" xlink:href="http://ivo.garant.ru/document/redirect/74753334/1096">Постановлением</text:a> Правительства России от 8 октября 2020 г. N 1631 <text:a xlink:type="simple" xlink:href="http://ivo.garant.ru/document/redirect/71164864/0">СанПиН 2.4.2.3286-15</text:a> отменены с 1 января 2021 г.</text:p>
      <text:p text:style-name="s1"><text:a xlink:type="simple" xlink:href="http://ivo.garant.ru/document/redirect/71164864/91">пункт 9.1</text:a>, <text:a xlink:type="simple" xlink:href="http://ivo.garant.ru/document/redirect/71164864/92">9.2</text:a> СанПиН 2.4.2.3286-15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х <text:a xlink:type="simple" xlink:href="http://ivo.garant.ru/document/redirect/71164864/0">постановлением</text:a> Главного государственного санитарного врача Российской Федерации от 10.07.2015 N 26 (зарегистрировано Минюстом России 14.08.2015, регистрационный N 38528);</text:p>
      <text:p text:style-name="s9header">ГАРАНТ:</text:p>
      <text:p text:style-name="s9"><text:bookmark text:name="anchor324"/><text:a xlink:type="simple" xlink:href="http://ivo.garant.ru/document/redirect/74753334/1103">Постановлением</text:a> Правительства России от 8 октября 2020 г. N 1631 <text:a xlink:type="simple" xlink:href="http://ivo.garant.ru/document/redirect/71473316/0">СП 2.1.2.3358-16</text:a> отменены с 1 января 2021 г.</text:p>
      <text:p text:style-name="s1"><text:a xlink:type="simple" xlink:href="http://ivo.garant.ru/document/redirect/71473316/1700">главу VII</text:a> СП 2.1.2.3358-16 "Санитарно-эпидемиологические требования к размещению, устройству, оборудованию, содержанию санитарно-эпидемиологическому режиму работы организаций социального обслуживания", утвержденных <text:a xlink:type="simple" xlink:href="http://ivo.garant.ru/document/redirect/71473316/0">постановлением</text:a> Главного государственного санитарного врача Российской Федерации от 27.05.2016 N 69 (зарегистрировано Минюстом России 23.08.2016, регистрационный N 43348), с <text:a xlink:type="simple" xlink:href="http://ivo.garant.ru/document/redirect/71682456/1">изменениями</text:a>, внесенными <text:a xlink:type="simple" xlink:href="http://ivo.garant.ru/document/redirect/71682456/0">постановлением</text:a> Главного государственного санитарного врача Российской Федерации от 02.05.2017 N 61 (зарегистрировано Минюстом России 24.05.2017, регистрационный N 46809).</text:p>
      <text:p text:style-name="s1"/>
      <table:table table:name="10204" table:style-name="10204">
        <table:table-column table:style-name="6803"/>
        <table:table-column table:style-name="3401"/>
        <table:table-row>
          <table:table-cell>
            <text:p text:style-name="s1"/>
          </table:table-cell>
          <table:table-cell>
            <text:p text:style-name="s1_right_fi0">А.Ю. Попова</text:p>
          </table:table-cell>
        </table:table-row>
      </table:table>
      <text:p text:style-name="s1"/>
      <text:p text:style-name="s16_fi0">Зарегистрировано в Минюсте РФ 11 ноября 2020 г.</text:p>
      <text:p text:style-name="s16_fi0">Регистрационный N 60833</text:p>
      <text:p text:style-name="s1"/>
      <text:p text:style-name="s9header">ГАРАНТ:</text:p>
      <text:p text:style-name="s9"><text:bookmark text:name="anchor1000"/><text:a xlink:type="simple" xlink:href="#anchor2">Вступают в силу</text:a> с 1 января 2021 г. и действуют до 1 января 2027 г.</text:p>
      <text:p text:style-name="s1_right_fi698"><text:span text:style-name="s10">Приложение</text:span></text:p>
      <text:p text:style-name="s1"/>
      <text:p text:style-name="s1_right_fi698"><text:span text:style-name="s10">Утверждены
<text:a xlink:type="simple" xlink:href="#anchor0">постановлением</text:a> Главного
государственного
санитарного врача
Российской Федерации
от 27 октября 2020 г. N 32</text:span></text:p>
      <text:p text:style-name="s1"/>
      <text:h text:outline-level="1" text:style-name="s3">Санитарно-эпидемиологические правила и нормы СанПиН 2.3/2.4.3590-20
"Санитарно-эпидемиологические требования к организации общественного питания населения"</text:h>
      <text:p text:style-name="s52header">С изменениями и дополнениями от:</text:p>
      <text:p text:style-name="s52">22 августа 2024 г.</text:p>
      <text:p text:style-name="s9header">ГАРАНТ:</text:p>
      <text:p text:style-name="s9">См. также <text:a xlink:type="simple" xlink:href="http://ivo.garant.ru/document/redirect/400404556/0">Методические рекомендации</text:a> МР 2.3.6.0233-21 "Методические рекомендации к организации общественного питания населения" (утв. Роспотребнадзором 2 марта 2021 г.)</text:p>
      <text:p text:style-name="s9">См. также <text:a xlink:type="simple" xlink:href="http://ivo.garant.ru/document/redirect/402981558/0">Методические рекомендации</text:a> МР 2.4.0260-21 "Рекомендации по проведению оценки соответствия меню обязательным требованиям" (утв. Роспотребнадзором 4 октября 2021 г.)</text:p>
      <text:h text:outline-level="1" text:style-name="s3"><text:bookmark text:name="anchor1100"/>I. Область применения</text:h>
      <text:p text:style-name="s1"/>
      <text:p text:style-name="s1"><text:bookmark text:name="anchor1011"/>1.1. Настоящие санитарно-эпидемиологические правила и нормативы (далее - Правила) устанавливают санитарно-эпидемиологические требования к обеспечению безопасности и (или) безвредности для человека биологических, химических, физических и иных факторов среды обитания<text:a xlink:type="simple" xlink:href="#anchor111">1</text:a> и условий деятельности при оказании услуг общественного питания населению, несоблюдение которых создает угрозу жизни или здоровью человека, угрозу возникновения и распространения инфекционных и неинфекционных заболеваний.</text:p>
      <text:p text:style-name="s1">Организациям общественного питания населения рекомендуется в своей деятельности руководствоваться принципами здорового питания<text:a xlink:type="simple" xlink:href="#anchor222">2</text:a>.</text:p>
      <text:p text:style-name="s1"><text:bookmark text:name="anchor1012"/>1.2. Настоящие Правила распространяются на юридических лиц и граждан, в том числе индивидуальных предпринимателей, осуществляющих деятельность по оказанию услуг общественного питания населению (далее - предприятия общественного питания).</text:p>
      <text:p text:style-name="s1"><text:bookmark text:name="anchor1013"/>1.3. Оценка соблюдения рекомендательных норм, содержащихся в настоящих Правилах, не может являться предметом федерального государственного санитарно-эпидемиологического контроля (надзора).</text:p>
      <text:p text:style-name="s1"/>
      <text:h text:outline-level="1" text:style-name="s3"><text:bookmark text:name="anchor1200"/>II. Общие санитарно-эпидемиологические требования к предприятиям общественного питания, направленные на предотвращение вредного воздействия факторов среды обитания</text:h>
      <text:p text:style-name="s1"/>
      <text:p text:style-name="s1"><text:bookmark text:name="anchor1021"/>2.1. Предприятия общественного питания должны проводить производственный контроль, основанный на принципах ХАССП (в английской транскрипции НАССР - Hazard Analysis and Critical Control Points)<text:a xlink:type="simple" xlink:href="#anchor333">3</text:a>, в соответствии с порядком и периодичностью (включая организационные мероприятия, лабораторные исследования и испытания), установленными предприятием общественного питания.</text:p>
      <text:p text:style-name="s1"><text:bookmark text:name="anchor1022"/>2.2. Прием пищевой продукции, в том числе продовольственного сырья, на предприятие общественного питания должен осуществляться при наличии маркировки и товаросопроводительной документации, сведений об оценке (подтверждении) соответствия, предусмотренных в том числе техническими регламентами<text:a xlink:type="simple" xlink:href="#anchor444">4</text:a>. В случае нарушений условий и режима перевозки, а также отсутствии товаросопроводительной документации и маркировки пищевая продукция и продовольственное (пищевое) сырье на предприятии общественного питания не принимаются.</text:p>
      <text:p text:style-name="s1"><text:bookmark text:name="anchor1023"/>2.3. Готовые блюда, напитки, кулинарные и кондитерские изделия, изготавливаемые в предприятиях общественного питания, должны соответствовать требованиям технических регламентов и единым санитарным требованиям<text:a xlink:type="simple" xlink:href="#anchor555">5</text:a>. Пищевая продукция предприятий общественного питания, срок годности которой истек, подлежит утилизации.</text:p>
      <text:p text:style-name="s1"><text:bookmark text:name="anchor1024"/>2.4. Реализация пищевой продукции предприятий общественного питания вне предприятия общественного питания без оказания услуг общественного питания должна осуществляться при наличии документов, подтверждающих их соответствие обязательным требованиям (свидетельство о государственной регистрации, декларация о соответствии)<text:a xlink:type="simple" xlink:href="#anchor666">6</text:a>.</text:p>
      <text:p text:style-name="s1"><text:bookmark text:name="anchor10242"/>Абзац утратил силу с 1 марта 2025 г. - <text:a xlink:type="simple" xlink:href="http://ivo.garant.ru/document/redirect/411209885/1001">Постановление</text:a> Главного государственного санитарного врача России от 22 августа 2024 г. N 9</text:p>
      <text:p text:style-name="s22header">Информация об изменениях:</text:p>
      <text:p text:style-name="s22"><text:a xlink:type="simple" xlink:href="http://ivo.garant.ru/document/redirect/76839785/10242">См. предыдущую редакцию</text:a></text:p>
      <text:p text:style-name="s1"><text:bookmark text:name="anchor1025"/>2.5. Планировка производственных помещений предприятий общественного питания, в которых осуществляется процесс производства (изготовления) пищевой продукции, их конструкция, размещение и размер должны обеспечиваться в соответствии с требованиями технического регламента<text:a xlink:type="simple" xlink:href="#anchor777">7</text:a>. В предприятиях общественного питания, оказывающих услуги общественного питания без выпуска пищевой продукции в свободное обращение, должна обеспечиваться последовательность (поточность) технологических процессов, исключающих встречные потоки сырья, сырых полуфабрикатов и готовой продукции, использованной и продезинфицированной посуды, а также встречного движения посетителей и участвующего в приготовлении продукции общественного питания персонала.</text:p>
      <text:p text:style-name="s1">На предприятиях общественного питания, не имеющих цехового деления, работающих с полуфабрикатами, работа с использованием сырья не допускается.</text:p>
      <text:p text:style-name="s1"><text:bookmark text:name="anchor1026"/>2.6. Допускается на месте обслуживания изготавливать блюдо или кулинарное изделие из полуфабрикатов при наличии оборудования, позволяющего осуществлять их доготовку. При этом должны соблюдаться условия хранения и сроки годности используемых полуфабрикатов.</text:p>
      <text:p text:style-name="s1"><text:bookmark text:name="anchor1027"/>2.7. При изготовлении блюд, кулинарных и кондитерских изделий необходимо обеспечивать последовательность и поточность технологических процессов, обеспечивающих химическую, биологическую и физическую (в том числе исключение попадания посторонних предметов и частиц (металлические, деревянные предметы, пластик, стекло) в пищевую продукцию) безопасность.</text:p>
      <text:p text:style-name="s22header">Информация об изменениях:</text:p>
      <text:p text:style-name="s22"><text:bookmark text:name="anchor1028"/>Пункт 2.8 изменен с 1 марта 2025 г. - <text:a xlink:type="simple" xlink:href="http://ivo.garant.ru/document/redirect/411209885/1002">Постановление</text:a> Главного государственного санитарного врача России от 22 августа 2024 г. N 9</text:p>
      <text:p text:style-name="s22"><text:a xlink:type="simple" xlink:href="http://ivo.garant.ru/document/redirect/76839785/1028">См. предыдущую редакцию</text:a></text:p>
      <text:p text:style-name="s1">2.8. Изготовление продукции должно производиться по технологическим документам, в том числе технологической карте, технико-технологической карте, технологической инструкции, разработанным и утвержденным руководителем организации или уполномоченным им лицом. Наименования блюд и кулинарных изделий, указываемые в меню, должны соответствовать их наименованиям, указанным в технологических документах.</text:p>
      <text:p text:style-name="s1">Ассортимент готовых блюд и напитков, вырабатываемых при организации и проведении массовых мероприятий, утверждается руководителем организации и (или) организатором питания.</text:p>
      <text:p text:style-name="s1"><text:bookmark text:name="anchor1029"/>2.9. Предприятия общественного питания для приготовления пищи должны быть оснащены техническими средствами для реализации технологического процесса, его части или технологической операции (технологическое оборудование), холодильным, моечным оборудованием, инвентарем, посудой (одноразового использования, при необходимости), тарой, изготовленными из материалов, соответствующих требованиям, предъявляемым к материалам, контактирующим с пищевой продукцией<text:a xlink:type="simple" xlink:href="#anchor888">8</text:a>, устойчивыми к действию моющих и дезинфицирующих средств и обеспечивающими условия хранения, изготовления, перевозки (транспортирования) и реализации пищевой продукции.</text:p>
      <text:p text:style-name="s1"><text:bookmark text:name="anchor1210"/>2.10. Холодная и горячая вода, используемая для производственных целей, мытья посуды и оборудования, соблюдения правил личной гигиены должна отвечать требованиям, предъявляемым к питьевой воде<text:a xlink:type="simple" xlink:href="#anchor999">9</text:a>.</text:p>
      <text:p text:style-name="s1"><text:bookmark text:name="anchor1211"/>2.11. При размещении предприятий общественного питания в жилых зданиях должны соблюдаться санитарно-эпидемиологические требования к условиям проживания в жилых зданиях и помещения<text:a xlink:type="simple" xlink:href="#anchor1010">10</text:a>.</text:p>
      <text:p text:style-name="s1"><text:bookmark text:name="anchor1212"/>2.12. Система приточно-вытяжной вентиляции производственных помещений должна быть оборудована отдельно от систем вентиляции помещений, не связанных с организацией питания, включая санитарно-бытовые помещения.</text:p>
      <text:p text:style-name="s22header">Информация об изменениях:</text:p>
      <text:p text:style-name="s22"><text:bookmark text:name="anchor1213"/>Пункт 2.13 изменен с 1 марта 2025 г. - <text:a xlink:type="simple" xlink:href="http://ivo.garant.ru/document/redirect/411209885/1005">Постановление</text:a> Главного государственного санитарного врача России от 22 августа 2024 г. N 9</text:p>
      <text:p text:style-name="s22"><text:a xlink:type="simple" xlink:href="http://ivo.garant.ru/document/redirect/76839785/1213">См. предыдущую редакцию</text:a></text:p>
      <text:p text:style-name="s1">2.13. Воздух и параметры микроклимата рабочей зоны должны соответствовать гигиеническим нормативам. Зоны (участки) и (или) размещенное в них оборудование, являющееся источниками выделения газов, пыли (мучной), влаги, тепла, должны быть оборудованы локальными вытяжными системами, присоединенными к системе вытяжной вентиляции производственных помещений, или автономными вытяжными системами, посредством использования которых обеспечивается соблюдение требований <text:a xlink:type="simple" xlink:href="http://ivo.garant.ru/document/redirect/400274954/1000">СанПиН 1.2.3685-21</text:a>.</text:p>
      <text:p text:style-name="s1"><text:bookmark text:name="anchor1214"/>2.14. В помещениях отделки кондитерских изделий приточная система вентиляции должна быть обеспечена противопыльными и бактерицидными фильтрами.</text:p>
      <text:p text:style-name="s1">Для обеззараживания воздуха в помещениях, задействованных в приготовлении холодных блюд, мягкого мороженого, кондитерских цехах по приготовлению крема и отделки тортов и пирожных, цехах и (или) участках порционирования блюд, упаковки и формирования наборов готовых блюд должно использоваться бактерицидное оборудование в соответствии с инструкцией по эксплуатации.</text:p>
      <text:p text:style-name="s1"><text:bookmark text:name="anchor1215"/>2.15. Предприятия общественного питания должны быть оборудованы исправными системами холодного и горячего водоснабжения, водоотведения, теплоснабжения, вентиляции и освещения, которые должны быть выполнены так, чтобы исключить риск загрязнения пищевой продукции.</text:p>
      <text:p text:style-name="s1">Допускается использование автономных систем и оборудования для обеспечения горячего водоснабжения и теплоснабжения.</text:p>
      <text:p text:style-name="s1"><text:bookmark text:name="anchor1216"/>2.16. Внутренняя отделка производственных и санитарно-бытовых помещений предприятий общественного питания должна быть выполнена из материалов, позволяющих проводить ежедневную влажную уборку, обработку моющими и дезинфицирующими средствами, и не иметь повреждений.</text:p>
      <text:p text:style-name="s1"><text:bookmark text:name="anchor1217"/>2.17. Сбор и обращение отходов должны соответствовать требованиям по обращению с твердыми коммунальными отходами и содержанию территории<text:a xlink:type="simple" xlink:href="#anchor1111">11</text:a>.</text:p>
      <text:p text:style-name="s1"><text:bookmark text:name="anchor1218"/>2.18. Все помещения, предназначенные для организации общественного питания, должны подвергаться уборке. В производственных помещениях ежедневно проводится влажная уборка с применением моющих и дезинфицирующих средств. Столы для посетителей должны подвергаться уборке после каждого использования.</text:p>
      <text:p text:style-name="s1"><text:bookmark text:name="anchor1219"/>2.19. Для уборки производственных и санитарно-бытовых помещений должен выделяться отдельный промаркированный инвентарь, хранение которого должно осуществляться в специально отведенных местах. Уборочный инвентарь для туалета должен храниться отдельно от инвентаря для уборки других помещений.</text:p>
      <text:p text:style-name="s1"><text:bookmark text:name="anchor1220"/>2.20. Запрещается ремонт производственных помещений одновременно с изготовлением продукции общественного питания в них.</text:p>
      <text:p text:style-name="s1"><text:bookmark text:name="anchor1221"/>2.21. Лица, поступающие на работу в организации общественного питания, должны соответствовать требованиям, касающимся прохождения ими профессиональной гигиенической подготовки и аттестации, предварительных и периодических медицинских осмотров, вакцинации, установленным законодательством Российской Федерации<text:a xlink:type="simple" xlink:href="#anchor12120">12</text:a>.</text:p>
      <text:p text:style-name="s1"><text:bookmark text:name="anchor1222"/>2.22. Медицинский персонал (при наличии) или назначенное ответственное лицо предприятия общественного питания, должен проводить ежедневный осмотр работников, занятых изготовлением продукции общественного питания и работников, непосредственно контактирующих с пищевой продукцией, в том числе с продовольственным сырьем, на наличие гнойничковых заболеваний<text:a xlink:type="simple" xlink:href="#anchor13130">13</text:a> кожи рук и открытых поверхностей тела, признаков инфекционных заболеваний. Результаты осмотра должны заноситься в гигиенический журнал (рекомендуемый образец приведен в <text:a xlink:type="simple" xlink:href="#anchor11000">приложении N 1</text:a> к настоящим Правилам) на бумажном и/или электронном носителях. Список работников, отмеченных в журнале на день осмотра, должен соответствовать числу работников на этот день в смену.</text:p>
      <text:p text:style-name="s1">Лица с кишечными инфекциями, гнойничковыми заболеваниями кожи рук и открытых поверхностей тела, инфекционными заболеваниями должны временно отстраняться от работы с пищевыми продуктами и могут по решению работодателя быть переведены на другие виды работ<text:a xlink:type="simple" xlink:href="#anchor1414">14</text:a>.</text:p>
      <text:p text:style-name="s1"><text:bookmark text:name="anchor1223"/>2.23. В помещениях предприятия общественного питания не должно быть насекомых и грызунов, а также не должны содержаться синантропные птицы и животные. В предприятиях общественного питания запрещается проживание физических лиц, в производственных помещениях не допускается хранение личных вещей и комнатных растений<text:a xlink:type="simple" xlink:href="#anchor1515">15</text:a>.</text:p>
      <text:p text:style-name="s1"><text:bookmark text:name="anchor1224"/>2.24. Мастер-классы (обучающих мероприятий) с участием детей и взрослого населения должны проводиться при создании условий, обеспечивающих безопасность пищевой продукции, и под контролем соблюдения технологии приготовления блюд.</text:p>
      <text:p text:style-name="s1"/>
      <text:h text:outline-level="1" text:style-name="s3"><text:bookmark text:name="anchor1300"/>III. Санитарно-эпидемиологические требования, направленные на предотвращение вредного воздействия биологических факторов</text:h>
      <text:p text:style-name="s1"/>
      <text:p text:style-name="s1"><text:bookmark text:name="anchor1031"/>3.1. Перевозка (транспортирование), в том числе при доставке потребителям, и хранение продовольственного (пищевого) сырья и пищевой продукции должны осуществляться в соответствии с требованиями соответствующих технических регламентов<text:a xlink:type="simple" xlink:href="#anchor1616">16</text:a>. Совместная перевозка (транспортирование) продовольственного (пищевого) сырья, полуфабрикатов и готовой пищевой продукции допускается при условии наличия герметической упаковки, а также при соблюдении температурно-влажностных условий хранения и перевозки (транспортирования).</text:p>
      <text:p text:style-name="s1"><text:bookmark text:name="anchor1032"/>3.2. Для продовольственного (пищевого) сырья и готовой к употреблению пищевой продукции предприятий общественного питания должны использоваться раздельное технологическое и холодильное оборудование, производственные столы, разделочный инвентарь (маркированный любым способом), многооборотные средства упаковки и кухонная посуда. Для предприятий общественного питания, имеющих менее 25 посадочных мест, допускается хранение в одном холодильнике пищевого сырья и готовой к употреблению пищевой продукции при условии их нахождения в закрытых контейнерах и гастроемкостях.</text:p>
      <text:p text:style-name="s1">Разделочный инвентарь для готовой и сырой продукции должен обрабатываться и храниться раздельно в производственных цехах (зонах, участках). Мытье столовой посуды должно проводиться отдельно от кухонной посуды, подносов для посетителей.</text:p>
      <text:p text:style-name="s1">Столовая и кухонная посуда и инвентарь одноразового использования должны применяться в соответствии с маркировкой по их применению. Повторное использование одноразовой посуды и инвентаря запрещается.</text:p>
      <text:p text:style-name="s1"><text:bookmark text:name="anchor1033"/>3.3. Допускается обработка продовольственного (пищевого) сырья и изготовление из него кулинарных полуфабрикатов в одном цехе при условии выделения раздельных зон (участков) и обеспечения раздельным оборудованием и инвентарем.</text:p>
      <text:p text:style-name="s1"><text:bookmark text:name="anchor1034"/>3.4. Для исключения риска микробиологического и паразитарного загрязнения пищевой продукции работники производственных помещений предприятий общественного питания обязаны:</text:p>
      <text:p text:style-name="s1">оставлять в индивидуальных шкафах или специально отведенных местах одежду второго и третьего слоя, обувь, головной убор, а также иные личные вещи и хранить отдельно от рабочей одежды и обуви;</text:p>
      <text:p text:style-name="s1">снимать в специально отведенном месте рабочую одежду, фартук, головной убор при посещении туалета либо надевать сверху халаты; тщательно мыть руки с мылом или иным моющим средством для рук после посещения туалета;</text:p>
      <text:p text:style-name="s1">сообщать обо всех случаях заболеваний кишечными инфекциями у членов семьи, проживающих совместно, медицинскому работнику или ответственному лицу предприятия общественного питания;</text:p>
      <text:p text:style-name="s1">использовать одноразовые перчатки при порционировании блюд, приготовлении холодных закусок, салатов, подлежащие замене на новые при нарушении их целостности и после санитарно-гигиенических перерывов в работе.</text:p>
      <text:p text:style-name="s1"><text:bookmark text:name="anchor1035"/>3.5. Для предотвращения размножения патогенных микроорганизмов не допускается:</text:p>
      <text:p text:style-name="s1"><text:bookmark text:name="anchor1351"/>3.5.1. нахождение на раздаче более 3 часов с момента изготовления готовых блюд, требующих разогревания перед употреблением;</text:p>
      <text:p text:style-name="s1"><text:bookmark text:name="anchor1352"/>3.5.2. размещение на раздаче для реализации холодных блюд, кондитерских изделий и напитков вне охлаждаемой витрины (холодильного оборудования) и реализация с нарушением установленных сроков годности и условий хранения, обеспечивающих качество и безопасность продукции;</text:p>
      <text:p text:style-name="s22header">Информация об изменениях:</text:p>
      <text:p text:style-name="s22"><text:bookmark text:name="anchor1353"/>Пункт 3.5.3 изменен с 1 марта 2025 г. - <text:a xlink:type="simple" xlink:href="http://ivo.garant.ru/document/redirect/411209885/1007">Постановление</text:a> Главного государственного санитарного врача России от 22 августа 2024 г. N 9</text:p>
      <text:p text:style-name="s22"><text:a xlink:type="simple" xlink:href="http://ivo.garant.ru/document/redirect/76839785/1353">См. предыдущую редакцию</text:a></text:p>
      <text:p text:style-name="s1">3.5.3. заправка соусами (за исключением растительных масел) холодных закусок, предназначенных для реализации вне предприятия общественного питания (за исключением холодных закусок, в которых соус является неотъемлемым компонентом). Соусы к блюдам доставляются в индивидуальной потребительской упаковке;</text:p>
      <text:p text:style-name="s1"><text:bookmark text:name="anchor1354"/>3.5.4. реализация на следующий день готовых блюд;</text:p>
      <text:p text:style-name="s1"><text:bookmark text:name="anchor1356"/>3.5.6. замораживание нереализованных готовых блюд для последующей реализации в другие дни;</text:p>
      <text:p text:style-name="s1"><text:bookmark text:name="anchor1357"/>3.5.7. привлечение к приготовлению, порционированию и раздаче кулинарных изделий посторонних лиц, включая персонал, в должностные обязанности которого не входят указанные виды деятельности.</text:p>
      <text:p text:style-name="s1"><text:bookmark text:name="anchor1036"/>3.6. Для исключения перекрестного микробиологического и паразитарного загрязнения:</text:p>
      <text:p text:style-name="s1"><text:bookmark text:name="anchor1361"/>3.6.1. при реализации населению продукции общественного питания через магазин (отдел) предприятия общественного питания создаются условия для раздельного хранения и отпуска полуфабрикатов и готовых к употреблению кулинарных и кондитерских изделий;</text:p>
      <text:p text:style-name="s1"><text:bookmark text:name="anchor1362"/>3.6.2. при перевозке (транспортировании) и хранении пищевая продукция общественного питания в виде полуфабрикатов, охлажденных, замороженных и горячих блюд, кулинарных изделий, реализуемая вне предприятия общественного питания по заказам потребителей, а также в организациях торговли и отделах кулинарии, упаковывается в упаковку, в соответствии с маркировкой по их применению для контакта с пищевой продукцией;</text:p>
      <text:p text:style-name="s1"><text:bookmark text:name="anchor1037"/>3.7. В целях исключения контактного микробиологического и паразитарного загрязнения пищевой продукции для посетителей и работников предприятий общественного питания должны быть оборудованы отдельные туалеты с раковинами для мытья рук.</text:p>
      <text:p text:style-name="s1">Для предприятий общественного питания, имеющих менее 25 посадочных мест, допускается наличие одного туалета для посетителей и персонала с входом, изолированным от производственных и складских помещений.</text:p>
      <text:p text:style-name="s1"><text:bookmark text:name="anchor1038"/>3.8. В целях контроля за риском возникновения условий для размножения патогенных микроорганизмов необходимо вести ежедневную регистрацию показателей температурного режима хранения пищевой продукции в холодильном оборудовании и складских помещениях на бумажном и (или) электронном носителях и влажности - в складских помещениях (рекомендуемые образцы приведены в <text:a xlink:type="simple" xlink:href="#anchor12000">приложениях N 2</text:a> и <text:a xlink:type="simple" xlink:href="#anchor13000">3</text:a> к настоящим Правилам).</text:p>
      <text:p text:style-name="s1"><text:bookmark text:name="anchor1039"/>3.9. Приготовление блюд на мангалах, жаровнях, решетках, котлах на улицах допускается при соблюдении следующего:</text:p>
      <text:p text:style-name="s1"><text:bookmark text:name="anchor1391"/>3.9.1. полуфабрикаты должны изготавливаться в стационарных предприятиях общественного питания;</text:p>
      <text:p text:style-name="s1"><text:bookmark text:name="anchor1392"/>3.9.2. имеется павильон (палатка, тент и прочее), подключенный к сетям водопровода и канализации, а также холодильное оборудование для хранения полуфабрикатов. При отсутствии централизованных систем водоснабжения и канализации, допускается использование нецентрализованных и (или) автономных систем питьевого водоснабжения и водоотведения, в том числе автономной системы канализации.</text:p>
      <text:p text:style-name="s1"><text:bookmark text:name="anchor1393"/>3.9.3. имеются одноразовая посуда и столовые приборы;</text:p>
      <text:p text:style-name="s1"><text:bookmark text:name="anchor1394"/>3.9.4. жарка осуществляется непосредственно перед реализацией;</text:p>
      <text:p text:style-name="s1"><text:bookmark text:name="anchor1395"/>3.9.5. имеются условия для соблюдения работниками правил личной гигиены.</text:p>
      <text:p text:style-name="s1"><text:bookmark text:name="anchor1396"/>3.9.6. мойка использованного инвентаря и тары осуществляется в стационарном предприятии общественного питания при отсутствии специально оборудованного места на улице.</text:p>
      <text:p text:style-name="s1"><text:bookmark text:name="anchor1310"/>3.10. Столовые приборы, столовая посуда, чайная посуда, подносы перед раздачей должны быть вымыты и высушены.</text:p>
      <text:p text:style-name="s1">В конце рабочего дня должна проводиться мойка всей посуды, столовых приборов, подносов в посудомоечных машинах с использованием режимов обработки, обеспечивающих дезинфекцию посуды и столовых приборов, и максимальных температурных режимов.</text:p>
      <text:p text:style-name="s1">При отсутствии посудомоечной машины мытье посуды должно осуществляться ручным способом с обработкой всей посуды и столовых приборов дезинфицирующими средствами в соответствии с инструкциями по их применению.</text:p>
      <text:p text:style-name="s1"><text:bookmark text:name="anchor1311"/>3.11. Аппараты для автоматической выдачи пищевой продукции и аппараты по приготовлению напитков должны обрабатываться в соответствии с инструкцией изготовителя с применением моющих и дезинфицирующих средств.</text:p>
      <text:p text:style-name="s1"><text:bookmark text:name="anchor1312"/>3.12. Водозаправочные емкости вагонов-ресторанов и купе-буфетов должны промываться и дезинфицироваться в соответствии с технологическими графиками мойки и дезинфекции.</text:p>
      <text:p text:style-name="s1"><text:bookmark text:name="anchor1313"/>3.13. Складские помещения для хранения продукции должны быть оборудованы приборами для измерения относительной влажности и температуры воздуха, холодильное оборудование - контрольными термометрами.</text:p>
      <text:p text:style-name="s1"><text:bookmark text:name="anchor1314"/>3.14. Лица, сопровождающие продовольственное сырье и пищевую продукцию в пути следования и выполняющие их погрузку и выгрузку, должны использовать рабочую одежду с учетом ее смены по мере загрязнения.</text:p>
      <text:p text:style-name="s1"/>
      <text:h text:outline-level="1" text:style-name="s3"><text:bookmark text:name="anchor1400"/>IV. Санитарно-эпидемиологические требования, направленные на предотвращение вредного воздействия химических факторов</text:h>
      <text:p text:style-name="s1"/>
      <text:p text:style-name="s1"><text:bookmark text:name="anchor1041"/>4.1. При использовании пищевых добавок должен проводиться контроль их дозирования в соответствии с рецептурами и установленными нормами<text:a xlink:type="simple" xlink:href="#anchor17170">17</text:a>, соблюдения требований к их хранению. Информация о наличии пищевых добавок должна доводиться до сведений потребителей.</text:p>
      <text:p text:style-name="s1"><text:bookmark text:name="anchor1042"/>4.2. При использовании ингредиентов, обладающих аллергенными свойствами<text:a xlink:type="simple" xlink:href="#anchor18180">18</text:a>, необходимо доводить до потребителя сведения об их наличии в готовой продукции в соответствии с законодательством Российской Федерации.</text:p>
      <text:p text:style-name="s1"><text:bookmark text:name="anchor1043"/>4.3. Фритюрные жиры, используемые при производстве (изготовлении) пищевой продукции во фритюре, подлежат ежедневному контролю. Информация о замене фритюрных жиров должна фиксироваться ответственным должностным лицом в электронном или бумажном виде и храниться не менее трех месяцев.</text:p>
      <text:p text:style-name="s1"><text:bookmark text:name="anchor1044"/>4.4. С целью исключения опасности загрязнения пищевой продукции токсичными химическими веществами не допускается хранение и изготовление продукции во время проведения мероприятий по дератизации и дезинсекции в производственных помещениях предприятия общественного питания. Запрещается проведение дератизации и дезинсекции распыляемыми и рассыпаемыми токсичными химическими веществами в присутствии посетителей и персонала (за исключением персонала организации, задействованного в проведении таких работ).</text:p>
      <text:p text:style-name="s1"><text:bookmark text:name="anchor1045"/>4.5. В целях исключения риска токсического воздействия на здоровье потребителя и персонала предприятий общественного питания, в том числе аллергических реакций, моющие и дезинфицирующие средства, предназначенные для уборки помещений, производственного и санитарного оборудования (раковин для мытья рук, унитазов), должны использоваться в соответствии с инструкциями по их применению и храниться в специально отведенных местах. Исключается их попадание в пищевую продукцию.</text:p>
      <text:p text:style-name="s1"><text:bookmark text:name="anchor1046"/>4.6. Емкости с рабочими растворами дезинфицирующих, моющих средств должны быть промаркированы с указанием названия средства, его концентрации, даты приготовления, предельного срока годности (при отсутствии оригинальной маркировки на емкости со средством). Контроль за содержанием действующих веществ дезинфицирующих средств должен осуществляться в соответствии с программой производственного контроля.</text:p>
      <text:p text:style-name="s1"><text:bookmark text:name="anchor1047"/>4.7. Использование ртутных термометров при организации общественного питания не допускается.</text:p>
      <text:p text:style-name="s1"/>
      <text:h text:outline-level="1" text:style-name="s3"><text:bookmark text:name="anchor1500"/>V. Санитарно-эпидемиологические требования, направленные на предотвращение вредного воздействия физических факторов</text:h>
      <text:p text:style-name="s1"/>
      <text:p text:style-name="s22header">Информация об изменениях:</text:p>
      <text:p text:style-name="s22"><text:bookmark text:name="anchor1051"/>Пункт 5.1 изменен с 1 марта 2025 г. - <text:a xlink:type="simple" xlink:href="http://ivo.garant.ru/document/redirect/411209885/1008">Постановление</text:a> Главного государственного санитарного врача России от 22 августа 2024 г. N 9</text:p>
      <text:p text:style-name="s22"><text:a xlink:type="simple" xlink:href="http://ivo.garant.ru/document/redirect/76839785/1051">См. предыдущую редакцию</text:a></text:p>
      <text:p text:style-name="s1">5.1. При организации общественного питания детей в организациях, осуществляющих образовательную деятельность, оказание услуг по воспитанию и обучению, уходу и присмотру за детьми, отдыху и оздоровлению, предоставлению мест временного проживания, социальных, медицинских услуг (далее соответственно - организованные детские коллективы, детские организации), для контроля температуры блюд на линии раздачи должны использоваться термометры.</text:p>
      <text:p text:style-name="s1"><text:bookmark text:name="anchor1052"/>5.2. Температура горячих жидких блюд и иных горячих блюд, холодных супов, напитков, реализуемых потребителю через раздачу, должна соответствовать технологическим документам.</text:p>
      <text:p text:style-name="s1"/>
      <text:h text:outline-level="1" text:style-name="s3"><text:bookmark text:name="anchor1600"/>VI. Особенности организации питания при проведении кейтерингового обслуживания по организации общественного питания (кейтеринг)</text:h>
      <text:p text:style-name="s1"/>
      <text:p text:style-name="s1"><text:bookmark text:name="anchor1061"/>6.1. При осуществлении кейтеринга:</text:p>
      <text:p text:style-name="s1"><text:bookmark text:name="anchor1611"/>6.1.1. Количество комплектуемых столовой посуды и столовых приборов должно соответствовать количеству порций для однократного применения, необходимо обеспечить запас фужеров, стаканов и чашек.</text:p>
      <text:p text:style-name="s1"><text:bookmark text:name="anchor1612"/>6.1.2. Предприятия общественного питания должны разрабатывать, документально оформлять и соблюдать внутренний порядок по организации кейтеринга, обеспечивающий прослеживаемость процесса оказания услуг и разграничение ответственности за нарушение санитарно-эпидемиологических требований на этапах изготовления, перевозки, хранения и реализации пищевой продукции.</text:p>
      <text:p text:style-name="s1"><text:bookmark text:name="anchor1613"/>6.1.3. Вскрытие потребительских упаковок с пищевой продукцией, напитками, блюдами, а также порционирование блюд, подготовка кулинарных изделий к раздаче должно производиться в отдельном выделенном помещении и (или) выделенной зоне, расположенных непосредственно в месте проведения мероприятия.</text:p>
      <text:p text:style-name="s1"><text:bookmark text:name="anchor1614"/>6.1.4. Комплектование контейнеров и тележек пищевой продукцией должно начинаться не ранее чем за 3 часа до начала мероприятия в зависимости от условий хранения и сроков годности такой продукции, определенной производителем.</text:p>
      <text:p text:style-name="s1"><text:bookmark text:name="anchor1615"/>6.1.5. Доставка пищевой продукции предприятиями общественного питания для кейтерингового обслуживания должна производиться в изотермических емкостях с прикрепленным или наклеенным маркировочным ярлыком. На ярлыке должны быть указаны:</text:p>
      <text:p text:style-name="s1"><text:bookmark text:name="anchor16151"/>6.1.5.1. название, адрес предприятия общественного питания;</text:p>
      <text:p text:style-name="s1"><text:bookmark text:name="anchor16152"/>6.1.5.2. дата и час изготовления пищевой продукции, время окончания раздачи;</text:p>
      <text:p text:style-name="s1"><text:bookmark text:name="anchor16153"/>6.1.5.3. наименование пищевой продукции;</text:p>
      <text:p text:style-name="s1"><text:bookmark text:name="anchor16154"/>6.1.5.4. фамилия, имя и отчество (при наличии) ответственного лица.</text:p>
      <text:p text:style-name="s1">Ярлыки должны сохраняться до конца обслуживания мероприятия. Срок хранения горячих блюд в изотермических емкостях не должен превышать 3 часа (включая время их перевозки).</text:p>
      <text:p text:style-name="s1"/>
      <text:h text:outline-level="1" text:style-name="s3"><text:bookmark text:name="anchor1700"/>VII. Особые требования к организации питания отдельных категорий взрослого населения</text:h>
      <text:p text:style-name="s1"/>
      <text:p text:style-name="s1"><text:bookmark text:name="anchor1071"/>7.1. При организации питания пациентов в медицинских организациях и организациях социального обслуживания, осуществляющих обслуживание в стационарных условиях, должны соблюдаться следующие требования:</text:p>
      <text:p text:style-name="s1"><text:bookmark text:name="anchor1711"/>7.1.1. Предприятие общественного питания медицинской организации, осуществляющей обслуживание в стационарных условиях (в случае его наличия), должно размещаться в отдельно стоящем здании, которое может соединяться транспортными тоннелями с палатными отделениями, кроме инфекционных. Допускается размещение пищеблока в лечебных корпусах при условии соблюдения поточности, включая лифтовое оборудование и оснащение автономной приточно-вытяжной вентиляцией.</text:p>
      <text:p text:style-name="s1"><text:bookmark text:name="anchor1712"/>7.1.2. При организации питания пациентов медицинских организаций должны учитываться принципы лечебного питания. Рацион питания должен быть разнообразным и соответствовать лечебным показаниям по химическому составу, пищевой ценности, набору пищевой продукции, режиму питания, сбалансированности рациона питания по всем незаменимым и заменимым пищевым факторам, включая белки и аминокислоты, жиры и жирные кислоты, углеводы, витамины, минеральные веществ. В дни замены пищевой продукции и блюд должен осуществляться подсчет химического состава и пищевой ценности диет.</text:p>
      <text:p text:style-name="s1"><text:bookmark text:name="anchor1713"/>7.1.3. Выдача готовой пищевой продукции в медицинских организациях должна осуществляться только после снятия пробы ответственным лицом или комиссией (при наличии), независимо от способа организации обеспечения питания (самой медицинской организацией или сторонней организацией по договору).</text:p>
      <text:p text:style-name="s1">При нарушении технологии приготовления пищи, а также в случае неготовности, блюдо к выдаче не допускается до устранения выявленных недостатков. Результат бракеража регистрируется в журнале бракеража готовой продукции (рекомендуемые образцы приведены в <text:a xlink:type="simple" xlink:href="#anchor14000">приложениях N 4</text:a> и <text:a xlink:type="simple" xlink:href="#anchor15000">5</text:a> к настоящим Правилам) с указанием причин запрета к реализации готовой пищевой продукции, фактов списания, возврата пищевой продукции, принятия на ответственное хранение.</text:p>
      <text:p text:style-name="s1"><text:bookmark text:name="anchor1714"/>7.1.4. В целях контроля за качеством и безопасностью приготовленной пищевой продукции на пищеблоках медицинской организации должна отбираться суточная проба от каждой партии приготовленной пищевой продукции.</text:p>
      <text:p text:style-name="s1">Отбор суточной пробы должен проводиться назначенным ответственным лицом медицинской организации в специально выделенные обеззараженные и промаркированные плотно закрывающиеся емкости - отдельно каждое блюдо или кулинарное изделие. Холодные закуски, первые блюда, гарниры и напитки (третьи блюда) должны отбираться в количестве не менее 100 г. Порционные кулинарные изделия должны оставляться поштучно, целиком (в объеме одной порции).</text:p>
      <text:p text:style-name="s1">Суточные пробы должны храниться не менее 48 часов с момента окончания срока реализации блюд в специально отведенном холодильнике либо специально отведенном в холодильнике месте при температуре от +2°С до +6°С.</text:p>
      <text:p text:style-name="s1">При заключении медицинской организацией договора со сторонней организацией на приготовление готовой пищевой продукции отбор и хранение суточной пробы должно проводиться ответственным работником этой сторонней организации под руководством медицинского работника медицинской организации.</text:p>
      <text:p text:style-name="s1"><text:bookmark text:name="anchor1715"/>7.1.5. Для исключения опасности контактного микробиологического загрязнения пищевой продукции раздачу пищевой продукции в медицинских организациях пациентам должны производить назначенные ответственные лица. Не допускается к раздаче пищевой продукции иной персонал.</text:p>
      <text:p text:style-name="s1"><text:bookmark text:name="anchor1716"/>7.1.6. В местах приема передач и в отделениях медицинской организации должны быть вывешены списки разрешенной для передачи пищевой продукции.</text:p>
      <text:p text:style-name="s1"><text:bookmark text:name="anchor1717"/>7.1.7. Дежурная медицинская сестра отделения медицинской организации должна ежедневно проверять соблюдение правил и сроков годности (хранения) пищевой продукции, хранящихся в холодильниках отделения. О правилах хранения личной пищевой продукции пациент медицинской организации должен быть проинформирован при поступлении в отделение медицинской организации.</text:p>
      <text:p text:style-name="s1"><text:bookmark text:name="anchor1718"/>7.1.8. В дневных стационарах медицинских организаций с кратковременным пребыванием пациентов (не более 4 часов) без организации горячего питания должны быть предусмотрены комнаты подогрева пищи (с умывальником, холодильником и оборудованием для разогрева пищи). Допускается использование одноразовой посуды.</text:p>
      <text:p text:style-name="s1"><text:bookmark text:name="anchor1719"/>7.1.9. Для перевозки готовой пищевой продукции в буфетные отделения медицинской организации должны использоваться термосы или плотно закрывающаяся посуда.</text:p>
      <text:p text:style-name="s1">При организации индивидуально-порционной системы питания пациентов и персонала ("таблет-питание"), при которой на раздаточной линии пищеблока для каждого пациента (сотрудника) комплектуется индивидуальный поднос с крышкой с набором порционных блюд, доставка питания в отделения должна осуществляться в специальных термоконтейнерах-тележках. Использованная посуда должна помещаться в отдельные отсеки этих же тележек и доставляться на пищеблок.</text:p>
      <text:p text:style-name="s1"><text:bookmark text:name="anchor17110"/>7.1.10. В целях предотвращения возникновения условий для размножения патогенных микроорганизмов не допускается оставлять в буфете медицинской организации остатки пищевой продукции после ее раздачи больным.</text:p>
      <text:p text:style-name="s1"><text:bookmark text:name="anchor17111"/>7.1.11. В организациях стационарного социального обслуживания должно быть организовано питание проживающих лиц пожилого возраста, лиц с ограниченными возможностями здоровья и инвалидов не менее 3-х раз в день, в том числе диетическое (лечебное) питание по медицинским показаниям.</text:p>
      <text:p text:style-name="s1"><text:bookmark text:name="anchor17112"/>7.1.12. В случае использования готовых блюд из предприятий общественного питания в организации стационарного социального обслуживания выделяется помещение для приема готовой пищевой продукции и отбора суточных проб. Суточные пробы отбираются ответственным работником пищеблока в соответствии с <text:a xlink:type="simple" xlink:href="#anchor1714">пунктом 7.1.4</text:a> настоящих Правил.</text:p>
      <text:p text:style-name="s1"><text:bookmark text:name="anchor17113"/>7.1.13. При нарушении технологии приготовления пищевой продукции, а также в случае неготовности, блюдо к выдаче в медицинских организациях и организациях социального обслуживания не допускается до устранения выявленных недостатков. Результат бракеража регистрируется в журнале бракеража готовой пищевой продукции (рекомендуемые образцы приведены в <text:a xlink:type="simple" xlink:href="#anchor14000">приложениях N 4</text:a> и <text:a xlink:type="simple" xlink:href="#anchor15000">5</text:a> к настоящим Правилам) с указанием причин запрета к реализации готовой пищевой продукции, фактов списания, возврата пищевой продукции, принятия на ответственное хранение.</text:p>
      <text:p text:style-name="s1"><text:bookmark text:name="anchor17114"/>7.1.14. Требования <text:a xlink:type="simple" xlink:href="#anchor1071">пункта 7.1</text:a> настоящих Правил распространяются на предприятия общественного питания, в том числе привлекаемые для обеспечения питания пациентов, персонала медицинской организации и организации стационарного социального обслуживания.</text:p>
      <text:p text:style-name="s1"><text:bookmark text:name="anchor1072"/>7.2. При организации питания авиапассажиров и членов экипажей воздушных судов гражданской авиации должны соблюдаться следующие санитарно-эпидемиологические требования:</text:p>
      <text:p text:style-name="s1"><text:bookmark text:name="anchor1721"/>7.2.1. При организации питания авиапассажиров и членов экипажей воздушных судов гражданской авиации:</text:p>
      <text:p text:style-name="s1"><text:bookmark text:name="anchor17211"/>7.2.1.1. Должно использоваться съемное буфетно-кухонное оборудование, конструкция которого обеспечивает возможность его очистки, мойки и дезинфекции.</text:p>
      <text:p text:style-name="s1"><text:bookmark text:name="anchor17212"/>7.2.1.2. Не допускается к реализации пищевая продукция домашнего (непромышленного изготовления).</text:p>
      <text:p text:style-name="s1"><text:bookmark text:name="anchor1722"/>7.2.2. Буфетно-кухонное оборудование, в том числе съемное, должно плотно закрываться и иметь исправные запоры для предупреждения загрязнения пищевой продукции.</text:p>
      <text:p text:style-name="s1"><text:bookmark text:name="anchor1723"/>7.2.3. Пищевая продукция, в том числе после тепловой обработки, перед началом порционирования должна предварительно охлаждаться до температуры не меньше +1°С и не более +5°С. Время охлаждения не должно превышать 4 часов.</text:p>
      <text:p text:style-name="s1"><text:bookmark text:name="anchor1724"/>7.2.4. Быстрозамороженные готовые блюда должны храниться с соблюдением сроков годности, установленных в соответствии с требованиями, и условиями хранения, указанными на маркировке.</text:p>
      <text:p text:style-name="s1"><text:bookmark text:name="anchor1725"/>7.2.5. В целях предотвращения возникновения условий для размножения патогенных микроорганизмов перед отправкой на воздушные суда и в процессе перевозки (транспортирования) в контейнерах и тележках с бортовым питанием необходимо обеспечить соблюдение температурных режимов.</text:p>
      <text:p text:style-name="s1">Ассортимент бортового питания на воздушных судах на прямые и обратные рейсы следует составлять с учетом сроков годности пищевой продукции и условий ее хранения, установленных производителем пищевой продукции.</text:p>
      <text:p text:style-name="s1"><text:bookmark text:name="anchor1726"/>7.2.6. В целях контроля за риском создания условий для размножения патогенных микроорганизмов перед отправкой на борт все дверцы буфетно-кухонного оборудования с бортовым питанием должны пломбироваться, на них должен крепиться маркировочный ярлык, на котором должны быть указаны: наименование готового блюда, изготовитель, его адрес, дата изготовления и окончательный срок годности бортового питания, условия хранения. Ярлыки сохраняются до конца рейса.</text:p>
      <text:p text:style-name="s1"><text:bookmark text:name="anchor1727"/>7.2.7. Количество столовой посуды и приборов, выдаваемых на борт воздушного судна, должны комплектоваться в соответствии с пассажирской загрузкой, исходя из того, что посуда и приборы на борту должны использоваться однократно.</text:p>
      <text:p text:style-name="s1"><text:bookmark text:name="anchor1728"/>7.2.8. Прием бортового питания на борт воздушного судна должен производиться уполномоченным представителем авиаперевозчика, имеющим личную медицинскую книжку с результатами медицинского осмотра, гигиенического обучения и аттестации. Контейнеры с нарушенной пломбировкой или истекшим сроком годности пищевой продукции на борт воздушного судна не допускаются.</text:p>
      <text:p text:style-name="s1"><text:bookmark text:name="anchor1729"/>7.2.9. Бортпроводники перед раздачей бортового питания обязаны соблюдать правила личной гигиены и надевать фартук и перчатки или иную форму одежды, предусмотренную в организации для раздачи бортового питания.</text:p>
      <text:p text:style-name="s1">На воздушных судах бортовое питание должно разогреваться в специальной печи для разогрева. Алюминиевые контейнеры (касалетки) с быстрозамороженной пищевой продукцией, предназначенной для горячего питания, хранятся в холодильнике при температуре 4+-2°С или в изотермическом контейнере с сухим льдом или термоохладителями с соблюдением установленных условий хранения.</text:p>
      <text:p text:style-name="s1"><text:bookmark text:name="anchor17210"/>7.2.10. Использованные подносы должны помещаться в буфетно-кухонное оборудование, которое использовалось для раздачи. После сбора использованной посуды столы буфетного отсека должны дезинфицироваться, протираться одноразовыми салфетками и высушиваться. Уборочный инвентарь должен упаковываться в специальную укладку, выданную предприятием бортового питания, и храниться в буфетном отсеке.</text:p>
      <text:p text:style-name="s22header">Информация об изменениях:</text:p>
      <text:p text:style-name="s22"><text:bookmark text:name="anchor1073"/>Приложение дополнено пунктом 7.3 с 1 марта 2025 г. - <text:a xlink:type="simple" xlink:href="http://ivo.garant.ru/document/redirect/411209885/1009">Постановление</text:a> Главного государственного санитарного врача России от 22 августа 2024 г. N 9</text:p>
      <text:p text:style-name="s1">7.3. При организации лечебно-профилактического питания должны соблюдаться санитарно-эпидемиологические требования, установленные в Правилах.</text:p>
      <text:p text:style-name="s1"/>
      <text:h text:outline-level="1" text:style-name="s3"><text:bookmark text:name="anchor1800"/>VIII. Особенности организации общественного питания детей</text:h>
      <text:p text:style-name="s1"/>
      <text:p text:style-name="s22header">Информация об изменениях:</text:p>
      <text:p text:style-name="s22"><text:bookmark text:name="anchor1081"/>Пункт 8.1 изменен с 1 марта 2025 г. - <text:a xlink:type="simple" xlink:href="http://ivo.garant.ru/document/redirect/411209885/10010">Постановление</text:a> Главного государственного санитарного врача России от 22 августа 2024 г. N 9</text:p>
      <text:p text:style-name="s22"><text:a xlink:type="simple" xlink:href="http://ivo.garant.ru/document/redirect/76839785/1081">См. предыдущую редакцию</text:a></text:p>
      <text:p text:style-name="s1">8.1. При формировании рациона здорового питания и меню при организации общественного питания детей в организованных детских коллективах должны соблюдаться следующие требования:</text:p>
      <text:p text:style-name="s1"><text:bookmark text:name="anchor1811"/>8.1.1. Питание детей первого года жизни должно назначаться индивидуально в соответствии с возрастными физиологическими потребностями, учитывая своевременное введение дополнительно к грудному вскармливанию всех видов прикорма в соответствии <text:a xlink:type="simple" xlink:href="#anchor17400">таблицей 4</text:a> приложения N 7 к настоящим Правилам.</text:p>
      <text:p text:style-name="s22header">Информация об изменениях:</text:p>
      <text:p text:style-name="s22"><text:bookmark text:name="anchor1812"/>Пункт 8.1.2 изменен с 1 марта 2025 г. - <text:a xlink:type="simple" xlink:href="http://ivo.garant.ru/document/redirect/411209885/1011">Постановление</text:a> Главного государственного санитарного врача России от 22 августа 2024 г. N 9</text:p>
      <text:p text:style-name="s22"><text:a xlink:type="simple" xlink:href="http://ivo.garant.ru/document/redirect/76839785/1812">См. предыдущую редакцию</text:a></text:p>
      <text:p text:style-name="s1">8.1.2. В организованных детских коллективах общественное питание детей должно осуществляться посредством реализации основного (организованного) меню, включающего горячее питание<text:a xlink:type="simple" xlink:href="#anchor1919">19</text:a>, дополнительного питания, а также индивидуальных меню для детей, нуждающихся в лечебном и диетическом питании с учетом требований, содержащихся в <text:a xlink:type="simple" xlink:href="#anchor16000">приложениях N 6 - 13</text:a> к настоящим Правилам. В организованных детских коллективах в детских организациях исключение горячего питания из меню, а также замена его буфетной продукцией, не допускаются. Для предотвращения размножения микроорганизмов готовые блюда должны быть реализованы не позднее 2 часов с момента изготовления.</text:p>
      <text:p text:style-name="s1">Меню должно предусматривать распределение блюд, кулинарных, мучных, кондитерских и хлебобулочных изделий по отдельным приемам пищи (завтрак, второй завтрак, обед, полдник, ужин, второй ужин) с учетом следующего:</text:p>
      <text:p text:style-name="s1"><text:bookmark text:name="anchor18121"/>8.1.2.1. При отсутствии второго завтрака калорийность основного завтрака должна быть увеличена на 5% соответственно.</text:p>
      <text:p text:style-name="s1"><text:bookmark text:name="anchor18122"/>8.1.2.2. При 12-часовом пребывании возможна организация как отдельного полдника, так и "уплотненного" полдника с включением блюд ужина и с распределением калорийности суточного рациона 30%.</text:p>
      <text:p text:style-name="s1"><text:bookmark text:name="anchor18123"/>8.1.2.3. Допускается в течение дня отступление от норм калорийности по отдельным приемам пищи в пределах +/-5% при условии, что средний % пищевой ценности за неделю будет соответствовать нормам, приведенным в <text:a xlink:type="simple" xlink:href="#anchor110300">таблице N 3</text:a> приложения N 10 к настоящим Правилам, по каждому приему пищи.</text:p>
      <text:p text:style-name="s1"><text:bookmark text:name="anchor18124"/>8.1.2.4. На период летнего отдыха и оздоровления (до 90 дней), в выходные, праздничные и каникулярные дни, при повышенной физической нагрузке (спортивные соревнования, слеты, сборы и тому подобное) нормы питания, включая калорийность суточного рациона, должны быть увеличены не менее чем на 10,0 % в день на каждого человека.</text:p>
      <text:p text:style-name="s1"><text:bookmark text:name="anchor18125"/>8.1.2.5. Разрешается производить замену отдельных видов пищевой продукции в соответствии с санитарными правилами и нормами в пределах средств, выделяемых на эти цели организациям для детей-сирот и детей, оставшихся без попечения родителей (образовательным организациям, медицинским организациям, организациям, оказывающим социальные услуги, в которые помещаются дети-сироты и дети, оставшиеся без попечения родителей, под надзор), организациям, осуществляющим образовательную деятельность по основным профессиональным образовательным программам.</text:p>
      <text:p text:style-name="s1"><text:bookmark text:name="anchor18126"/>8.1.2.6. Для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больных хронической дизентерией, туберкулезом, ослабленных детей, а также для больных детей, находящихся в изоляторе, устанавливается 15-процентная надбавка к нормам обеспечения, приведенным в <text:a xlink:type="simple" xlink:href="#anchor17300">таблице 3</text:a> приложения N 7 к настоящим Правилам.</text:p>
      <text:p text:style-name="s1"><text:bookmark text:name="anchor18127"/>8.1.2.7. Для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уждающихся в лечебном и диетическом питании, организацией для детей-сирот и детей, оставшихся без попечения родителей, организацией, осуществляющей образовательную деятельность по основным профессиональным образовательным программам, по согласованию с органами здравоохранения определяются виды пищевой продукции и блюда с учетом заболеваний указанных лиц.</text:p>
      <text:p text:style-name="s1"><text:bookmark text:name="anchor18128"/>8.1.2.8. Для детей-сирот и детей, оставшихся без попечения родителей, питание детей должно быть организовано 5-6 разовое в сутки по месту фактического пребывания ребенка.</text:p>
      <text:p text:style-name="s1"><text:bookmark text:name="anchor181282"/>Абзац утратил силу с 1 марта 2025 г. - <text:a xlink:type="simple" xlink:href="http://ivo.garant.ru/document/redirect/411209885/1012">Постановление</text:a> Главного государственного санитарного врача России от 22 августа 2024 г. N 9</text:p>
      <text:p text:style-name="s22header">Информация об изменениях:</text:p>
      <text:p text:style-name="s22"><text:a xlink:type="simple" xlink:href="http://ivo.garant.ru/document/redirect/76839785/181282">См. предыдущую редакцию</text:a></text:p>
      <text:p text:style-name="s1"><text:bookmark text:name="anchor1813"/>8.1.3. В организации, в которой организуется питание детей, должно разрабатываться меню. Меню должно утверждаться руководителем организации.</text:p>
      <text:p text:style-name="s1">В случае привлечения предприятия общественного питания к организации питания детей в организованных детских коллективах в детских организациях, организациях отдыха детей и их оздоровления, медицинских организациях, организациях социального обслуживания осуществляющих стационарное социальное обслуживание, меню должно утверждаться руководителем предприятия общественного питания, согласовываться руководителем организации, в которой организуется питание детей.</text:p>
      <text:p text:style-name="s1">В случае если в организации питания детей принимает участие индивидуальный предприниматель, меню должно утверждаться индивидуальным предпринимателем, согласовываться руководителем организации, в которой организуется питание детей.</text:p>
      <text:p text:style-name="s1"><text:bookmark text:name="anchor1814"/>8.1.4. Меню должно разрабатываться на период не менее двух недель (с учетом режима организации) для каждой возрастной группы детей (рекомендуемый образец приведен в <text:a xlink:type="simple" xlink:href="#anchor18000">приложении N 8</text:a> к настоящим Правилам). В палаточных лагерях для детей допускается разработка меню на период до 7 дней.</text:p>
      <text:p text:style-name="s1">Питание детей должно осуществляться в соответствии с утвержденным меню.</text:p>
      <text:p text:style-name="s1"><text:bookmark text:name="anchor18143"/>Допускается замена одного вида пищевой продукции, блюд и кулинарных изделий на иные виды пищевой продукции, блюд и кулинарных изделий в соответствии с таблицей замены пищевой продукции с учетом ее пищевой ценности (<text:a xlink:type="simple" xlink:href="#anchor111000">приложение N 11</text:a> к настоящим Правилам).</text:p>
      <text:p text:style-name="s1"><text:bookmark text:name="anchor1815"/>8.1.5. Меню допускается корректировать с учетом климато-географических, национальных, конфессиональных и территориальных особенностей питания населения, при условии соблюдения требований к содержанию и соотношению в рационе питания детей основных пищевых веществ.</text:p>
      <text:p text:style-name="s1"><text:bookmark text:name="anchor1816"/>8.1.6. Для дополнительного обогащения рациона питания детей микронутриентами в эндемичных по недостатку отдельных микроэлементов регионах в меню должна использоваться специализированная пищевая продукция промышленного выпуска, обогащенные витаминами и микроэлементами, а также витаминизированные напитки промышленного выпуска. Витаминные напитки должны готовиться в соответствии с прилагаемыми инструкциями непосредственно перед раздачей. Замена витаминизации блюд выдачей детям поливитаминных препаратов не допускается. В целях профилактики йододефицитных состояний у детей должна использоваться соль поваренная пищевая йодированная при приготовлении блюд и кулинарных изделий.</text:p>
      <text:p text:style-name="s22header">Информация об изменениях:</text:p>
      <text:p text:style-name="s22"><text:bookmark text:name="anchor1817"/>Пункт 8.1.7 изменен с 1 марта 2025 г. - <text:a xlink:type="simple" xlink:href="http://ivo.garant.ru/document/redirect/411209885/1013">Постановление</text:a> Главного государственного санитарного врача России от 22 августа 2024 г. N 9</text:p>
      <text:p text:style-name="s22"><text:a xlink:type="simple" xlink:href="http://ivo.garant.ru/document/redirect/76839785/1817">См. предыдущую редакцию</text:a></text:p>
      <text:p text:style-name="s1">8.1.7. Детские организации, осуществляющие общественное питание детей в организованных детских коллективах, должны размещать в доступных для родителей и детей местах (в том числе в обеденном зале, холле, групповой ячейке, на официальном сайте образовательной организации в информационно-телекоммуникационной сети "Интернет"<text:span text:style-name="upper"><text:span> <text:a xlink:type="simple" xlink:href="#anchor1091">19(1)</text:a></text:span></text:span>) следующую информацию:</text:p>
      <text:p text:style-name="s1">ежедневное меню основного (организованного) питания на сутки для всех возрастных групп детей с указанием наименования приема пищи, наименования блюда, массы порции, калорийности порции;</text:p>
      <text:p text:style-name="s1">меню дополнительного питания (для обучающихся общеобразовательных организаций и организации профессионального образования) с указанием наименования блюда, массы порции, калорийности порции;</text:p>
      <text:p text:style-name="s1">рекомендации по организации здорового питания детей.</text:p>
      <text:p text:style-name="s1"><text:bookmark text:name="anchor1818"/>8.1.8. При организованных перевозках групп детей автомобильным, водным и другими видами транспорта и при проведении массовых мероприятий с участием детей менее 4 часов допускается использовать набор пищевой продукции ("сухой паек"), свыше 4 часов (за исключением ночного времени с 23.00 до 7.00) - должно быть организовано горячее питание.</text:p>
      <text:p text:style-name="s1"><text:bookmark text:name="anchor1819"/>8.1.9. Перечень пищевой продукции, которая не допускается при организации питания детей, приведен в <text:a xlink:type="simple" xlink:href="#anchor16000">приложении N 6</text:a> к настоящим Правилам.</text:p>
      <text:p text:style-name="s22header">Информация об изменениях:</text:p>
      <text:p text:style-name="s22"><text:bookmark text:name="anchor18110"/>Пункт 8.1.10 изменен с 1 марта 2025 г. - <text:a xlink:type="simple" xlink:href="http://ivo.garant.ru/document/redirect/411209885/1015">Постановление</text:a> Главного государственного санитарного врача России от 22 августа 2024 г. N 9</text:p>
      <text:p text:style-name="s22"><text:a xlink:type="simple" xlink:href="http://ivo.garant.ru/document/redirect/76839785/18110">См. предыдущую редакцию</text:a></text:p>
      <text:p text:style-name="s1">8.1.10. В целях контроля за качеством и безопасностью приготовленной пищевой продукции на пищеблоках должна отбираться суточная проба от каждой партии приготовленной пищевой продукции.</text:p>
      <text:p text:style-name="s1"><text:bookmark text:name="anchor181102"/>Отбор суточной пробы должен осуществляться назначенным ответственным работником пищеблока в специально выделенные обеззараженные и промаркированные емкости (плотно закрывающиеся) - отдельно каждое блюдо и(или) кулинарное изделие. Холодные закуски, первые блюда, гарниры и напитки (третьи блюда) должны отбираться в количестве не менее 100 г. Порционные блюда, биточки, котлеты, сырники, оладьи, бутерброды должны оставляться поштучно, целиком (в объеме одной порции).</text:p>
      <text:p text:style-name="s1">Суточные пробы должны храниться не менее 48 часов в специально отведенном в холодильнике месте/холодильнике при температуре от +2°С до +6°С.</text:p>
      <text:p text:style-name="s1"><text:bookmark text:name="anchor1082"/>8.2. При организации общественного питания детей, нуждающихся в лечебном и диетическом питании в организованных детских коллективах, должны соблюдаться следующие требования:</text:p>
      <text:p text:style-name="s1"><text:bookmark text:name="anchor1821"/>8.2.1. Для детей, нуждающихся в лечебном и диетическом питании, должно быть организовано лечебное и диетическое питание в соответствии с представленными родителями (законными представителями ребенка) назначениями лечащего врача.</text:p>
      <text:p text:style-name="s1">Индивидуальное меню должно быть разработано специалистом-диетологом с учетом заболевания ребенка (по назначениям лечащего врача).</text:p>
      <text:p text:style-name="s1"><text:bookmark text:name="anchor1822"/>8.2.2. Выдача детям рационов питания должна осуществляться в соответствии с утвержденными индивидуальными меню, под контролем ответственных лиц, назначенных в организации.</text:p>
      <text:p text:style-name="s1"><text:bookmark text:name="anchor1823"/>8.2.3. В организации, осуществляющей питание детей, нуждающихся в лечебном и диетическом питании, допускается употребление детьми готовых домашних блюд, предоставленных родителями детей, в обеденном зале или специально отведенных помещениях (местах), оборудованных столами и стульями, холодильником (в зависимости от количества питающихся в данной форме детей) для временного хранения готовых блюд и пищевой продукции, микроволновыми печами для разогрева блюд, условиями для мытья рук.</text:p>
      <text:p text:style-name="s1"><text:bookmark text:name="anchor1083"/>8.3. При организации дополнительного питания детей в детских организациях должны соблюдаться следующие требования:</text:p>
      <text:p text:style-name="s1"><text:bookmark text:name="anchor1831"/>8.3.1. Ассортимент дополнительного питания (буфетной продукции) должен приниматься с учетом ограничений, изложенных в <text:a xlink:type="simple" xlink:href="#anchor16000">приложении N 6</text:a> к настоящим Правилам.</text:p>
      <text:p text:style-name="s1">Соки, напитки, питьевая вода должны реализоваться в потребительской упаковке промышленного изготовления; разливать соки, напитки, питьевую воду в буфете не допускается.</text:p>
      <text:p text:style-name="s1"><text:bookmark text:name="anchor1832"/>8.3.2. Для организации дополнительного питания детей в организованных детских коллективах допускается реализация пищевой продукции через аппараты для автоматической выдачи пищевой продукции.</text:p>
      <text:p text:style-name="s1">Через аппараты для автоматической выдачи допускаются к реализации пищевая продукция промышленного изготовления в потребительской (мелкоштучной) упаковке (соки, нектары, стерилизованное молоко, молочная продукция, питьевая негазированная вода, орехи (кроме арахиса), сухофрукты, а также в потребительской упаковке не более 100 грамм: мучные кондитерские изделия, в том числе обогащенные микронутриентами (витаминизированные) со сниженным содержание глютена, лактозы, сахара) при соблюдении требований к условиям хранения и срокам годности пищевой продукции, а также при наличии документов, подтверждающих ее качество и безопасность.</text:p>
      <text:p text:style-name="s1">Допускается устанавливать аппараты для автоматической выдачи пищевой продукции в обеденном зале при условии соблюдения нормы площади посадочного места.</text:p>
      <text:p text:style-name="s1">Аппараты для автоматической выдачи пищевой продукции должны обрабатываться в соответствии с инструкцией изготовителя с применением моющих и дезинфицирующих средств не реже двух раз в месяц, а также по мере загрязнения.</text:p>
      <text:p text:style-name="s1"><text:bookmark text:name="anchor1084"/>8.4. Питьевой режим в детских, медицинских организациях и организациях социального обслуживания, а также при проведении массовых мероприятий с участием детей должен соблюдаться с соблюдением следующих требований:</text:p>
      <text:p text:style-name="s1"><text:bookmark text:name="anchor1841"/>8.4.1. В детских, медицинских организациях и организациях социального обслуживания, а также при проведении массовых мероприятий с участием детей должно осуществляться обеспечение питьевой водой, отвечающей обязательным требованиям<text:a xlink:type="simple" xlink:href="#anchor2020">20</text:a>.</text:p>
      <text:p text:style-name="s1"><text:bookmark text:name="anchor1842"/>8.4.2. Питьевой режим должен быть организован посредством установки стационарных питьевых фонтанчиков, устройств для выдачи воды, выдачи упакованной питьевой воды или с использованием кипяченой питьевой воды.</text:p>
      <text:p text:style-name="s1">Чаша фонтанчика должна ежедневно обрабатываться с применением моющих и дезинфицирующих средств.</text:p>
      <text:p text:style-name="s1"><text:bookmark text:name="anchor1843"/>8.4.3. При организации питьевого режима с использованием упакованной питьевой воды промышленного производства, установок с дозированным розливом упакованной питьевой воды (кулеров), кипяченой воды должно быть обеспечено наличие посуды из расчета количества обслуживаемых (списочного состава), изготовленной из материалов, предназначенных для контакта с пищевой продукцией, а также отдельных промаркированных подносов для чистой и использованной посуды; контейнеров - для сбора использованной посуды одноразового применения.</text:p>
      <text:p text:style-name="s1">Упакованная (бутилированная) питьевая вода допускается к выдаче детям при наличии документов, подтверждающих её происхождение, безопасность и качество, соответствие упакованной питьевой воды обязательным требованиям<text:a xlink:type="simple" xlink:href="#anchor2121">21</text:a>.</text:p>
      <text:p text:style-name="s1"><text:bookmark text:name="anchor1844"/>8.4.4. Кулеры должны размещаться в местах, не подвергающихся попаданию прямых солнечных лучей. Кулеры должны подвергаться мойке с периодичностью, предусмотренной инструкцией по эксплуатации, но не реже одного раза в семь дней. Мойка кулера с применением дезинфекционного средства должна проводиться не реже одного раза в три месяца.</text:p>
      <text:p text:style-name="s1"><text:bookmark text:name="anchor1845"/>8.4.5. Допускается организация питьевого режима с использованием кипяченой питьевой воды, при условии соблюдения следующих требований:</text:p>
      <text:p text:style-name="s1">кипятить воду нужно не менее 5 минут;</text:p>
      <text:p text:style-name="s1">до раздачи детям кипяченая вода должна быть охлаждена до комнатной температуры непосредственно в емкости, где она кипятилась;</text:p>
      <text:p text:style-name="s1">смену воды в емкости для её раздачи необходимо проводить не реже, чем через 3 часа. Перед сменой кипяченой воды емкость должна полностью освобождаться от остатков воды, промываться в соответствии с инструкцией по правилам мытья кухонной посуды, ополаскиваться. Время смены кипяченой воды должно отмечаться в графике, ведение которого осуществляется организацией в произвольной форме.</text:p>
      <text:p text:style-name="s1"><text:bookmark text:name="anchor1846"/>8.4.6. При проведении массовых мероприятий длительностью более 2 часов каждый ребенок должен быть обеспечен дополнительно бутилированной питьевой (негазированной) водой промышленного производства, дневной запас которой во время мероприятия должен составлять не менее 1,5 литра на одного ребенка.</text:p>
      <text:p text:style-name="s1"><text:bookmark text:name="anchor1085"/>8.5. При организации питания детей, находящихся в медицинских организациях, оказывающих медицинскую помощь в стационарных условиях, должны соблюдаться следующие требования:</text:p>
      <text:p text:style-name="s1"><text:bookmark text:name="anchor1851"/>8.5.1. Питание детей, находящихся в медицинских организациях, оказывающих медицинскую помощь в стационарных условиях (далее - медицинские организации), должно быть организовано посредством применения системы стандартных диет с учетом основного заболевания в соответствии с установленными Минздравом России требованиями<text:a xlink:type="simple" xlink:href="#anchor2222">22</text:a>.</text:p>
      <text:p text:style-name="s1"><text:bookmark text:name="anchor1852"/>8.5.2. В составе отделения для детей, в котором осуществляется оказание медицинской помощи детям в возрасте до одного года, должны быть предусмотрены помещения для приготовления и розлива детских смесей.</text:p>
      <text:p text:style-name="s1"><text:bookmark text:name="anchor1086"/>8.6. При организации питания детей в группах семейного типа и группах по присмотру и уходу за детьми при организациях, осуществляющих образовательную деятельность по образовательным программам дошкольного образования (далее - дошкольные образовательные организации), а также детей-сирот, проживание которых организовано по принципам семейного воспитания в воспитательных группах, размещаемых в помещениях для проживания, созданных по квартирному типу, должны соблюдаться следующие требования:</text:p>
      <text:p text:style-name="s1"><text:bookmark text:name="anchor1861"/>8.6.1. Допускается осуществлять питание детей в одном помещении (кухне), предназначенном как для приготовления пищи, так и для ее приема.</text:p>
      <text:p text:style-name="s1"><text:bookmark text:name="anchor1862"/>8.6.2. При организации приемов пищи непосредственно на кухне должна быть выделена специальная зона. Площадь такой зоны и количество посадочных мест должны обеспечивать возможность одновременного приема пищи всеми детьми.</text:p>
      <text:p text:style-name="s1"><text:bookmark text:name="anchor1863"/>8.6.3. Помещение для приготовления пищи оборудуется необходимым технологическим, холодильным, моечным оборудованием, инвентарем и посудой.</text:p>
      <text:p text:style-name="s1"><text:bookmark text:name="anchor1864"/>8.6.4. Холодильное оборудование должно обеспечивать условия для раздельного хранения пищевого продовольственного (пищевого) сырья и готовой к употреблению пищевой продукции. Для контроля соблюдения температурного режима хранения пищевой продукции необходимо использовать термометр, расположенный (встроенный) внутри холодильного оборудования. Результаты контроля должны ежедневно заноситься в журнал (рекомендуемый образец приведен в <text:a xlink:type="simple" xlink:href="#anchor12000">приложении N 2</text:a> к настоящим Правилам).</text:p>
      <text:p text:style-name="s1">При использовании одного холодильника хранение готовой пищевой продукции должно осуществляться на верхних полках, охлажденного мяса, мяса птицы, рыбы, полуфабрикатов из мяса, мяса птицы, рыбы, овощей - на нижних полках.</text:p>
      <text:p text:style-name="s1"><text:bookmark text:name="anchor1865"/>8.6.5. Допускается для питания детей использовать пищевую продукцию, приобретенную в магазинах, на рынках, при условии обязательного наличия сведений об оценке (подтверждении) соответствия, маркировки и документов, подтверждающих факт и место ее приобретения, которые должны сохраняться в течение 7 дней после полного расходования пищевой продукции.</text:p>
      <text:p text:style-name="s1"><text:bookmark text:name="anchor1866"/>8.6.6. Допускается доставка готовых блюд и кулинарных изделий, полуфабрикатов из предприятий общественного питания при наличии документов, подтверждающих факт приобретения, дату, время, наименование предприятия и место изготовления, дату и время доставки, наименование и количество готовых блюд и кулинарных изделий по каждому наименованию.</text:p>
      <text:p text:style-name="s1"><text:bookmark text:name="anchor1867"/>8.6.7. В группах семейного типа и группах по присмотру и уходу за детьми при дошкольных образовательных организациях, а также в организациях для детей-сирот и детей, оставшихся без попечения родителей, проживание которых организовано по принципам семейного воспитания в воспитательных группах, размещаемых в помещениях для проживания, созданных по квартирному типу, дети допускаются к приготовлению пищи и накрытию столов под присмотром взрослых.</text:p>
      <text:p text:style-name="s1"><text:bookmark text:name="anchor1868"/>8.6.8. Допускается стирка рабочей одежды сотрудников в стиральных машинах, размещённых в группах семейного типа и группах по присмотру и уходу за детьми в дошкольных образовательных организациях и организациях для детей сирот и детей, оставшихся без попечения родителей, проживание которых организовано по принципам семейного воспитания в воспитательных группах, размещаемых в помещениях для проживания, созданных по квартирному типу.</text:p>
      <text:p text:style-name="s1"><text:bookmark text:name="anchor1087"/>8.7. При организации питания в детских лагерях палаточного типа, при проведении детских туристических походов и иных массовых мероприятий в природных условиях должны соблюдаться следующие требования:</text:p>
      <text:p text:style-name="s1"><text:bookmark text:name="anchor1871"/>8.7.1. Должны быть выделены зоны для хранения пищевой продукции, приготовления и приема пищи, сбора и хранения отходов, соблюдения правил личной гигиены.</text:p>
      <text:p text:style-name="s1"><text:bookmark text:name="anchor1872"/>8.7.2. Независимо от формы питания на территории детского лагеря палаточного типа должна выделяться кухонная зона. Кухонная зона должна включать место для хранения, приготовления пищи, костровое место или полевую кухню, место для приема пищи, место для мытья рук. Места для приготовления и приема пищи должны быть оборудованы под навесом или в каркасной палатке для защиты от атмосферных осадков и пыли.</text:p>
      <text:p text:style-name="s1">В месте приготовления пищи должны быть установлены разделочные столы (не менее 2-х) для раздельной обработки сырой и готовой пищевой продукции. Столы должны иметь покрытие, устойчивое к воздействию моющих и дезинфицирующих средств.</text:p>
      <text:p text:style-name="s1">Для продовольственного (пищевого) сырья и готовой к употреблению пищевой продукции должны использоваться раздельные разделочный инвентарь (маркированный) и кухонная посуда (маркированная). Разделочный инвентарь для готовой и сырой продукции должен обрабатываться и храниться раздельно. Мытье столовой посуды должно проводиться отдельно от кухонной посуды. Столовая и кухонная посуда и инвентарь одноразового использования должны применяться в соответствии с маркировкой по их применению.</text:p>
      <text:p text:style-name="s1">Для мытья кухонной, столовой посуды и разделочного инвентаря должны быть выделены отдельные промаркированные емкости.</text:p>
      <text:p text:style-name="s1">Сточные воды должны отводиться от кухни и моечных в специальную яму.</text:p>
      <text:p text:style-name="s1"><text:bookmark text:name="anchor1873"/>8.7.3. В детских лагерях палаточного типа суточные пробы от всех приготовленных блюд и кулинарных изделий должны оставляться на хранение на 48 часов в холодильнике/в специально отведенном в холодильнике месте при температуре от +2°С до +6°С.</text:p>
      <text:p text:style-name="s1"><text:bookmark text:name="anchor1874"/>8.7.4. Пищу необходимо готовить на каждый прием и реализовать не позднее 2 часов с момента ее приготовления. Подогрев готовых блюд не допускается.</text:p>
      <text:p text:style-name="s1"><text:bookmark text:name="anchor1875"/>8.7.5. Количество комплектов столовой и чайной посуды, столовых приборов должно обеспечивать одновременное питание всех участников массовых мероприятий (при раздельном приготовлении пищи по группам - одновременное питание всех членов группы).</text:p>
      <text:p text:style-name="s1"><text:bookmark text:name="anchor1876"/>8.7.6. Дети могут быть допущены к дежурству по кухне, в том числе к отдельным видам работ по подготовке пищевой продукции (чистке и резке сырых овощей, нарезке хлеба), к сервировке и уборке столов, мытью посуды под присмотром взрослых. Во время дежурства на кухне дети и взрослые должны работать в фартуках и головных уборах (косынках, шапочках).</text:p>
      <text:p text:style-name="s1"/>
      <text:p text:style-name="s2_preformatted11">──────────────────────────────</text:p>
      <text:p text:style-name="s91"><text:bookmark text:name="anchor111"/>1 <text:a xlink:type="simple" xlink:href="http://ivo.garant.ru/document/redirect/12115118/0">Федеральный закон</text:a> от 30.03.1999 N 52-ФЗ "О санитарно-эпидемиологическом благополучии населения",</text:p>
      <text:p text:style-name="s91"><text:bookmark text:name="anchor222"/>2 <text:a xlink:type="simple" xlink:href="http://ivo.garant.ru/document/redirect/12115118/0">Федеральный закон</text:a> от 30.03.1999 N 52-ФЗ "О санитарно-эпидемиологическом благополучии населения"; <text:a xlink:type="simple" xlink:href="http://ivo.garant.ru/document/redirect/12117866/0">Федеральный закон</text:a> от 02.01.2000 N 29-ФЗ "О качестве и безопасности пищевых продуктов" (Собрание законодательства Российской Федерации, 2000, N 2, ст. 150; 2020, N 29, ст. 4504).</text:p>
      <text:p text:style-name="s91"><text:bookmark text:name="anchor333"/>3 <text:a xlink:type="simple" xlink:href="http://ivo.garant.ru/document/redirect/70106650/11033">Пункт 3 части 3 статьи 10</text:a> технического регламента Таможенного союза "О безопасности пищевой продукции" (TP ТС 021/2011), принятого <text:a xlink:type="simple" xlink:href="http://ivo.garant.ru/document/redirect/70106650/0">решением</text:a> Комиссии Таможенного союза от 09.12.2011 N 880 (Официальный сайт Комиссии Таможенного союза <text:a xlink:type="simple" xlink:href="http://tsouz.ru">www.tsouz.ru</text:a>, 15.12.2011). Является обязательным для Российской Федерации в соответствии с <text:a xlink:type="simple" xlink:href="http://ivo.garant.ru/document/redirect/2571743/0">Договором</text:a> о Евразийской экономической комиссии от 18.11.2011, ратифицированным <text:a xlink:type="simple" xlink:href="http://ivo.garant.ru/document/redirect/12192495/0">Федеральным законом</text:a> от 01.12.2011 N 374-ФЗ "О ратификации Договора о Евразийской экономической комиссии" (Собрание законодательства Российской Федерации, 2011, N 49, ст. 7052); а также <text:a xlink:type="simple" xlink:href="http://ivo.garant.ru/document/redirect/70670880/0">Договором</text:a> о Евразийском экономическом союзе от 29.05.2014, ратифицированным <text:a xlink:type="simple" xlink:href="http://ivo.garant.ru/document/redirect/70754208/0">Федеральным законом</text:a> от 03.10.2014 N 279-ФЗ "О ратификации Договора о Евразийском экономическом союзе" (Собрание законодательства Российской Федерации, 2014, N 40, ст. 5310) (далее - технический регламент Таможенного союза TP ТС 021/2011).</text:p>
      <text:p text:style-name="s91"><text:bookmark text:name="anchor444"/>4 <text:a xlink:type="simple" xlink:href="http://ivo.garant.ru/document/redirect/12117866/3026">Абзацы 6</text:a> и <text:a xlink:type="simple" xlink:href="http://ivo.garant.ru/document/redirect/12117866/3027">7 пункта 2 статьи 3</text:a> Федерального закона от 02.01.2000 N 29-ФЗ "О качестве и безопасности пищевых продуктов"; <text:a xlink:type="simple" xlink:href="http://ivo.garant.ru/document/redirect/70106650/105">статья 5</text:a>, <text:a xlink:type="simple" xlink:href="http://ivo.garant.ru/document/redirect/70106650/121">статья 21</text:a> технического регламента Таможенного союза TP ТС 021/2011; <text:a xlink:type="simple" xlink:href="http://ivo.garant.ru/document/redirect/70106648/1004">статья 4</text:a> технического регламента Таможенного союза "Пищевая продукция в части ее маркировки" (TP ТС 022/2011), принятого <text:a xlink:type="simple" xlink:href="http://ivo.garant.ru/document/redirect/70106648/0">решением</text:a> Комиссии Таможенного союза от 09.12.2011 N 881 (Официальный сайт Комиссии Таможенного союза <text:a xlink:type="simple" xlink:href="http://tsouz.ru">http://www.tsouz.ru/</text:a>, 15.12.2011). Является обязательным для Российской Федерации в соответствии с <text:a xlink:type="simple" xlink:href="http://ivo.garant.ru/document/redirect/2571743/0">Договором</text:a> о Евразийской экономической комиссии от 18.11.2011, ратифицированным <text:a xlink:type="simple" xlink:href="http://ivo.garant.ru/document/redirect/12192495/0">Федеральным законом</text:a> от 01.12.2011 N 374-ФЗ "О ратификации Договора о Евразийской экономической комиссии" (Собрание законодательства Российской Федерации, 2011, N 49, ст. 7052); а также <text:a xlink:type="simple" xlink:href="http://ivo.garant.ru/document/redirect/70670880/0">Договором</text:a> о Евразийском экономическом союзе от 29.05.2014, ратифицированным <text:a xlink:type="simple" xlink:href="http://ivo.garant.ru/document/redirect/70754208/0">Федеральным законом</text:a> от 03.10.2014 N 279-ФЗ "О ратификации Договора о Евразийском экономическом союзе" (Собрание законодательства Российской Федерации, 2014, N 40, ст. 5310) (далее - технический регламент Таможенного союза TP ТС 022/2011).</text:p>
      <text:p text:style-name="s91"><text:bookmark text:name="anchor555"/>5 <text:a xlink:type="simple" xlink:href="http://ivo.garant.ru/document/redirect/12176765/20000">Единые санитарно-эпидемиологические и гигиенические требования</text:a> к продукции (товарам), подлежащей санитарно-эпидемиологическому надзору (контролю), утвержденные <text:a xlink:type="simple" xlink:href="http://ivo.garant.ru/document/redirect/12176765/0">Решением</text:a> Комиссии Таможенного союза от 28.05.2010 N 299 (официальный сайт Комиссии Таможенного союза <text:a xlink:type="simple" xlink:href="http://tsouz.ru">www.tsouz.ru</text:a>, 28.06.2010) (далее - Единые санитарные требования).</text:p>
      <text:p text:style-name="s91"><text:bookmark text:name="anchor666"/>6 <text:a xlink:type="simple" xlink:href="http://ivo.garant.ru/document/redirect/70106650/105">статья 5</text:a>, <text:a xlink:type="simple" xlink:href="http://ivo.garant.ru/document/redirect/70106650/121">статья 21</text:a> технического регламента Таможенного союза TP ТС 021/2011.</text:p>
      <text:p text:style-name="s91"><text:bookmark text:name="anchor777"/>7 <text:a xlink:type="simple" xlink:href="http://ivo.garant.ru/document/redirect/70106650/110">Статьи 10</text:a> и <text:a xlink:type="simple" xlink:href="http://ivo.garant.ru/document/redirect/70106650/114">14</text:a> технического регламента Таможенного союза TP ТС 021/2011.</text:p>
      <text:p text:style-name="s91"><text:bookmark text:name="anchor888"/>8 <text:a xlink:type="simple" xlink:href="http://ivo.garant.ru/document/redirect/12189391/1005">Статья 5</text:a> технического регламента Таможенного союза "О безопасности упаковки" (TP ТС 005/2011), принятого <text:a xlink:type="simple" xlink:href="http://ivo.garant.ru/document/redirect/12189391/0">решением</text:a> Комиссии Таможенного союза от 16.08.2011 N 769 (Официальный сайт Комиссии Таможенного союза <text:a xlink:type="simple" xlink:href="http://tsouz.ru">http://www.tsouz.ru/</text:a>, 02.09.2011). Является обязательным для Российской Федерации в соответствии с <text:a xlink:type="simple" xlink:href="http://ivo.garant.ru/document/redirect/2571743/0">Договором</text:a> о Евразийской экономической комиссии от 18.11.2011, ратифицированным <text:a xlink:type="simple" xlink:href="http://ivo.garant.ru/document/redirect/12192495/0">Федеральным законом</text:a> от 01.12.2011 N 374-ФЗ "О ратификации Договора о Евразийской экономической комиссии" (Собрание законодательства Российской Федерации, 2011, N 49, ст. 7052); а также <text:a xlink:type="simple" xlink:href="http://ivo.garant.ru/document/redirect/70670880/0">Договором</text:a> о Евразийском экономическом союзе от 29.05.2014, ратифицированным <text:a xlink:type="simple" xlink:href="http://ivo.garant.ru/document/redirect/70754208/0">Федеральным законом</text:a> от 03.10.2014 N 279-ФЗ "О ратификации Договора о Евразийском экономическом союзе" (Собрание законодательства Российской Федерации, 2014, N 40, ст. 5310); <text:a xlink:type="simple" xlink:href="http://ivo.garant.ru/document/redirect/12176765/20216">раздел 16 главы II</text:a> Единых санитарных требований).</text:p>
      <text:p text:style-name="s22header">Информация об изменениях:</text:p>
      <text:p text:style-name="s22"><text:bookmark text:name="anchor999"/>Сноска (9) изменена с 1 марта 2025 г. - <text:a xlink:type="simple" xlink:href="http://ivo.garant.ru/document/redirect/411209885/1003">Постановление</text:a> Главного государственного санитарного врача России от 22 августа 2024 г. N 9</text:p>
      <text:p text:style-name="s22"><text:a xlink:type="simple" xlink:href="http://ivo.garant.ru/document/redirect/76839785/999">См. предыдущую редакцию</text:a></text:p>
      <text:p text:style-name="s91"><text:span text:style-name="upper"><text:span>9</text:span></text:span> <text:a xlink:type="simple" xlink:href="http://ivo.garant.ru/document/redirect/400274954/1300">Глава III</text:a>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утвержденных <text:a xlink:type="simple" xlink:href="http://ivo.garant.ru/document/redirect/400274954/0">постановлением</text:a> Главного государственного санитарного врача Российской Федерации от 28.01.2021 N 2 (зарегистрировано Минюстом России 29.01.2021, регистрационный N 62296), с <text:a xlink:type="simple" xlink:href="http://ivo.garant.ru/document/redirect/406508041/1000">изменениями</text:a>, внесенными <text:a xlink:type="simple" xlink:href="http://ivo.garant.ru/document/redirect/406508041/0">постановлением</text:a> Главного государственного санитарного врача Российской Федерации от 30.12.2022 N 24 (зарегистрировано Минюстом России 09.03.2023, регистрационный N 72558) (далее - СанПиН 1.2.3685-21). В соответствии с <text:a xlink:type="simple" xlink:href="http://ivo.garant.ru/document/redirect/400274954/3">пунктом 3</text:a> постановления Главного государственного санитарного врача Российской Федерации от 28.01.2021 N 2 СанПиН 1.2.3685-21 действует до 01.03.2027.</text:p>
      <text:p text:style-name="s22header">Информация об изменениях:</text:p>
      <text:p text:style-name="s22"><text:bookmark text:name="anchor1010"/>Сноска (10) изменена с 1 марта 2025 г. - <text:a xlink:type="simple" xlink:href="http://ivo.garant.ru/document/redirect/411209885/1004">Постановление</text:a> Главного государственного санитарного врача России от 22 августа 2024 г. N 9</text:p>
      <text:p text:style-name="s22"><text:a xlink:type="simple" xlink:href="http://ivo.garant.ru/document/redirect/76839785/1010">См. предыдущую редакцию</text:a></text:p>
      <text:p text:style-name="s91"><text:span text:style-name="upper"><text:span>10</text:span></text:span> Санитарные правила и нормы <text:a xlink:type="simple" xlink:href="http://ivo.garant.ru/document/redirect/400289764/1000">СанПиН 2.1.3684-21</text:a>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 утвержденные <text:a xlink:type="simple" xlink:href="http://ivo.garant.ru/document/redirect/400289764/0">постановлением</text:a> Главного государственного санитарного врача Российской Федерации от 28.01.2021 N 3 (зарегистрировано Минюстом России 29.01.2021, регистрационный N 62297), с <text:a xlink:type="simple" xlink:href="http://ivo.garant.ru/document/redirect/401440732/1000">изменениями</text:a>, внесенными <text:a xlink:type="simple" xlink:href="http://ivo.garant.ru/document/redirect/401440732/0">постановлениями</text:a> Главного государственного санитарного врача Российской Федерации от 26.06.2021 N 16 (зарегистрировано Минюстом России 07.07.2021, регистрационный N 64146), от 14.12.2021 N 37 (зарегистрировано Минюстом России 30.12.2021, регистрационный N 66692), от 14.02.2022 N 6 (зарегистрировано Минюстом России 17.02.2022, регистрационный N 67331) (далее - <text:a xlink:type="simple" xlink:href="http://ivo.garant.ru/document/redirect/400289764/1000">СанПиН 2.1.3684-21</text:a>). В соответствии с <text:a xlink:type="simple" xlink:href="http://ivo.garant.ru/document/redirect/400289764/3">пунктом 3</text:a> постановления Главного государственного санитарного врача Российской Федерации от 28.01.2021 N 3 СанПиН 2.1.3684-21 действует до 01.03.2027.</text:p>
      <text:p text:style-name="s91"><text:bookmark text:name="anchor1111"/>11 <text:a xlink:type="simple" xlink:href="http://ivo.garant.ru/document/redirect/12115118/0">Федеральный закон</text:a> от 30.03.1999 N 52-ФЗ "О санитарно-эпидемиологическом благополучии населения", <text:a xlink:type="simple" xlink:href="http://ivo.garant.ru/document/redirect/12112084/0">Федеральный закон</text:a> от 24.06.1998 N 89-ФЗ "Об отходах производства и потребления" (Собрание законодательства Российской Федерации, N 26, 29.06.1998, ст. 3009; 2019, N 31, ст. 4431).</text:p>
      <text:p text:style-name="s22header">Информация об изменениях:</text:p>
      <text:p text:style-name="s22"><text:bookmark text:name="anchor12120"/>Сноска (12) изменена с 1 марта 2025 г. - <text:a xlink:type="simple" xlink:href="http://ivo.garant.ru/document/redirect/411209885/1006">Постановление</text:a> Главного государственного санитарного врача России от 22 августа 2024 г. N 9</text:p>
      <text:p text:style-name="s22"><text:a xlink:type="simple" xlink:href="http://ivo.garant.ru/document/redirect/76839785/12120">См. предыдущую редакцию</text:a></text:p>
      <text:p text:style-name="s91"><text:span text:style-name="upper"><text:span>12</text:span></text:span> <text:a xlink:type="simple" xlink:href="http://ivo.garant.ru/document/redirect/12115118/0">Федеральный закон</text:a> от 30.03.1999 N 52-ФЗ "О санитарно-эпидемиологическом благополучии населения"; <text:a xlink:type="simple" xlink:href="http://ivo.garant.ru/document/redirect/400258713/0">приказ</text:a> Минздрава России от 28.01.2021 N 29н "Об утверждении Порядка проведения обязательных предварительных и периодических медицинских осмотров работников, предусмотренных частью четвертой статьи 213 Трудового кодекса Российской Федерации, перечня медицинских противопоказаний к осуществлению работ с вредными и (или) опасными производственными факторами, а также работам, при выполнении которых проводятся обязательные предварительные и периодические медицинские осмотры" (зарегистрирован Минюстом России 29.01.2021, регистрационный N 62277) с изменениями, внесенными приказами Минздрава России <text:a xlink:type="simple" xlink:href="http://ivo.garant.ru/document/redirect/403505678/1001">от 01.02.2022 N 44н</text:a> (зарегистрирован Минюстом России 09.02.2022, регистрационный N 67206), <text:a xlink:type="simple" xlink:href="http://ivo.garant.ru/document/redirect/410661210/0">от 02.10.2024 N 509н</text:a> (зарегистрирован Минюстом России 01.11.2024, регистрационный N 79994). В соответствии с <text:a xlink:type="simple" xlink:href="http://ivo.garant.ru/document/redirect/400258713/2">пунктом 2</text:a> приказа Минздрава России от 01.11.2024 N 29н данный акт действует до 01.04.2027; <text:a xlink:type="simple" xlink:href="http://ivo.garant.ru/document/redirect/400258415/0">приказ</text:a> Минтруда России и Минздрава России от 31.12.2020 N 988н/1420н "Об утверждении перечня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зарегистрирован Минюстом России 29.01.2021, регистрационный N 62278). Согласно <text:a xlink:type="simple" xlink:href="http://ivo.garant.ru/document/redirect/400258415/3">пункту 3</text:a> приказа Минтруда России и Минздрава России от 31.12.2020 N 988н/1420н данный документ действует до 01.04.2027.".</text:p>
      <text:p text:style-name="s9header">ГАРАНТ:</text:p>
      <text:p text:style-name="s9">По-видимому, в тексте предыдущего абзаца допущена опечатка. Вместо "01.11.2024 N 29н" имеется в виду "28.01.2021 N 29н"</text:p>
      <text:p text:style-name="s91"><text:bookmark text:name="anchor13130"/>13 <text:a xlink:type="simple" xlink:href="http://ivo.garant.ru/document/redirect/12132439/0">Приказ</text:a> Минздрава России от 05.08.2003 N 330 "О мерах по совершенствованию лечебного питания в лечебно-профилактических учреждениях Российской Федерации" (зарегистрирован Минюстом России 12.09.2003, регистрационный N 5073), с изменениями, внесенными приказами Минздравсоцразвития России <text:a xlink:type="simple" xlink:href="http://ivo.garant.ru/document/redirect/4181736/1000">от 07.10.2005 N 624</text:a> (зарегистрирован Минюстом России 01.11.2005, регистрационный N 7134), <text:a xlink:type="simple" xlink:href="http://ivo.garant.ru/document/redirect/12144590/1000">от 10.01.2006 N 2</text:a> (зарегистрирован Минюстом России 24,01.2006, регистрационный N 7411), <text:a xlink:type="simple" xlink:href="http://ivo.garant.ru/document/redirect/12147380/1000">от 26.04.2006 N 316</text:a> (зарегистрирован Минюстом России 26.05.2006, регистрационный N 7878), приказами Минздрава России <text:a xlink:type="simple" xlink:href="http://ivo.garant.ru/document/redirect/70412098/2">от 21.06.2013 N 395н</text:a> (зарегистрирован Минюстом России 05.07.2013, регистрационный N 28995), <text:a xlink:type="simple" xlink:href="http://ivo.garant.ru/document/redirect/71564300/0">от 24.11.2016 N 901н</text:a> (зарегистрирован Минюстом России 14.12.2016, регистрационный N 44719) (далее - приказ Минздрава России N 330).</text:p>
      <text:p text:style-name="s91"><text:bookmark text:name="anchor1414"/>14 <text:a xlink:type="simple" xlink:href="http://ivo.garant.ru/document/redirect/70106650/1117">Пункт 7 статьи 11</text:a> технического регламента Таможенного союза TP ТС 021/2011.</text:p>
      <text:p text:style-name="s91"><text:bookmark text:name="anchor1515"/>15 <text:a xlink:type="simple" xlink:href="http://ivo.garant.ru/document/redirect/70106650/110">Статьи 10</text:a> и <text:a xlink:type="simple" xlink:href="http://ivo.garant.ru/document/redirect/70106650/114">14</text:a> технического регламента Таможенного союза TP ТС 021/2011.</text:p>
      <text:p text:style-name="s91"><text:bookmark text:name="anchor1616"/>16 <text:a xlink:type="simple" xlink:href="http://ivo.garant.ru/document/redirect/70106650/117">Статья 17</text:a> технического регламента Таможенного союза TP ТС 021/2011.</text:p>
      <text:p text:style-name="s91"><text:bookmark text:name="anchor17170"/>17 <text:a xlink:type="simple" xlink:href="http://ivo.garant.ru/document/redirect/70204560/10000">Технический регламент</text:a> Таможенного союза "Требования безопасности пищевых добавок, ароматизаторов и технологических вспомогательных средств" (TP ТС 029/2012), принятый <text:a xlink:type="simple" xlink:href="http://ivo.garant.ru/document/redirect/70204560/0">решением</text:a> Совета Евразийской экономической комиссии от 20.07.2012 N 58 (Официальный сайт Евразийской экономической комиссии <text:a xlink:type="simple" xlink:href="http://tsouz.ru">http://www.tsouz.ru/</text:a>, 20.07.2012). Является обязательным для Российской Федерации в соответствии с <text:a xlink:type="simple" xlink:href="http://ivo.garant.ru/document/redirect/2571743/0">Договором</text:a> о Евразийской экономической комиссии от 18.11.2011, ратифицированным <text:a xlink:type="simple" xlink:href="http://ivo.garant.ru/document/redirect/12192495/0">Федеральным законом</text:a> от 01.12.2011 N 374-ФЗ "О ратификации Договора о Евразийской экономической комиссии" (Собрание законодательства Российской Федерации, 2011, N 49, ст. 7052); а также <text:a xlink:type="simple" xlink:href="http://ivo.garant.ru/document/redirect/70670880/0">Договором</text:a> о Евразийском экономическом союзе от 29.05.2014, ратифицированным <text:a xlink:type="simple" xlink:href="http://ivo.garant.ru/document/redirect/70754208/0">Федеральным законом</text:a> от 03.10.2014 N 279-ФЗ "О ратификации Договора о Евразийском экономическом союзе" (Собрание законодательства Российской Федерации, 2014, N 40, ст. 5310).</text:p>
      <text:p text:style-name="s91"><text:bookmark text:name="anchor18180"/>18 <text:a xlink:type="simple" xlink:href="http://ivo.garant.ru/document/redirect/70106648/14414">Подпункт 14 пункта 4.4 статьи 4</text:a> технического регламента Таможенного союза TP ТС 022/2011.</text:p>
      <text:p text:style-name="s91"><text:bookmark text:name="anchor1919"/>19 <text:a xlink:type="simple" xlink:href="http://ivo.garant.ru/document/redirect/12117866/120">Абзац 4 статьи 1</text:a> Федерального закона от 02.01.2020 N 29-ФЗ "О качестве и безопасности пищевых продуктов".</text:p>
      <text:p text:style-name="s9header">ГАРАНТ:</text:p>
      <text:p text:style-name="s9">По-видимому, в тексте предыдущего абзаца допущена опечатка. Дату названного <text:a xlink:type="simple" xlink:href="http://ivo.garant.ru/document/redirect/12117866/0">Федерального закона</text:a> следует читать как "02.01.2000"</text:p>
      <text:p text:style-name="s22header">Информация об изменениях:</text:p>
      <text:p text:style-name="s22"><text:bookmark text:name="anchor1091"/>Приложение дополнено сноской (19.1) с 1 марта 2025 г. - <text:a xlink:type="simple" xlink:href="http://ivo.garant.ru/document/redirect/411209885/1014">Постановление</text:a> Главного государственного санитарного врача России от 22 августа 2024 г. N 9</text:p>
      <text:p text:style-name="s91"><text:span text:style-name="upper"><text:span>19(1)</text:span></text:span> Подпункт "и" <text:a xlink:type="simple" xlink:href="http://ivo.garant.ru/document/redirect/70291362/108355">пункта 1 части 2 статьи 29</text:a> Федерального закона от 29.12.2012 N 273-ФЗ "Об образовании в Российской Федерации".</text:p>
      <text:p text:style-name="s22header">Информация об изменениях:</text:p>
      <text:p text:style-name="s22"><text:bookmark text:name="anchor2020"/>Сноска (20) изменена с 1 марта 2025 г. - <text:a xlink:type="simple" xlink:href="http://ivo.garant.ru/document/redirect/411209885/1016">Постановление</text:a> Главного государственного санитарного врача России от 22 августа 2024 г. N 9</text:p>
      <text:p text:style-name="s22"><text:a xlink:type="simple" xlink:href="http://ivo.garant.ru/document/redirect/76839785/2020">См. предыдущую редакцию</text:a></text:p>
      <text:p text:style-name="s91">20 <text:a xlink:type="simple" xlink:href="http://ivo.garant.ru/document/redirect/400274954/1300">глава III</text:a> СанПиН 1.2.3685-21; <text:a xlink:type="simple" xlink:href="http://ivo.garant.ru/document/redirect/400289764/1400">глава IV</text:a> СанПиН 2.1.3684-21; <text:a xlink:type="simple" xlink:href="http://ivo.garant.ru/document/redirect/12176765/20203">раздел 3 главы II</text:a> Единых санитарных требований; <text:a xlink:type="simple" xlink:href="http://ivo.garant.ru/document/redirect/71759634/1000">Технический регламент</text:a> Таможенного союза "О безопасности упакованной питьевой воды, включая природную минеральную воду" (TP ЕАЭС 044/2017), принятый <text:a xlink:type="simple" xlink:href="http://ivo.garant.ru/document/redirect/71759634/0">решением</text:a> Совета Евразийской экономической комиссии от 23.06.2017 N 45 (Официальный сайт Евразийского экономического союза <text:a xlink:type="simple" xlink:href="http://www.eaeunion.org">http://www.eaeunion.org/</text:a>, 05.09.2017). Является обязательным для Российской Федерации в соответствии с <text:a xlink:type="simple" xlink:href="http://ivo.garant.ru/document/redirect/2571743/0">Договором</text:a> о Евразийской экономической комиссии от 18.11.2011, ратифицированным <text:a xlink:type="simple" xlink:href="http://ivo.garant.ru/document/redirect/12192495/0">Федеральным законом</text:a> от 01.12.2011 N 374-ФЗ "О ратификации Договора о Евразийской экономической комиссии" (Собрание законодательства Российской Федерации, 2011, N 49, ст. 7052); а также <text:a xlink:type="simple" xlink:href="http://ivo.garant.ru/document/redirect/70670880/0">Договором</text:a> о Евразийском экономическом союзе от 29.05.2014, ратифицированным <text:a xlink:type="simple" xlink:href="http://ivo.garant.ru/document/redirect/70754208/0">Федеральным законом</text:a> от 03.10.2014 N 279-ФЗ "О ратификации Договора о Евразийском экономическом союзе" (Собрание законодательства Российской Федерации, 2014, N 40, ст. 5310) (далее - Технический регламент Евразийского экономического союза TP ЕАЭС 044/2017).</text:p>
      <text:p text:style-name="s91"><text:bookmark text:name="anchor2121"/>21 <text:a xlink:type="simple" xlink:href="http://ivo.garant.ru/document/redirect/71759634/1000">Технический регламент</text:a> Евразийского экономического союза TP ЕАЭС 044/2017; <text:a xlink:type="simple" xlink:href="http://ivo.garant.ru/document/redirect/70106648/1000">Технический регламент</text:a> Таможенного союза TP ТС 022/2011.</text:p>
      <text:p text:style-name="s91"><text:bookmark text:name="anchor2222"/>22 <text:a xlink:type="simple" xlink:href="http://ivo.garant.ru/document/redirect/12132439/0">Приказ</text:a> Минздрава России N 330; <text:a xlink:type="simple" xlink:href="http://ivo.garant.ru/document/redirect/74703746/0">приказ</text:a> Минздрава России от 23.09.2020 N 1008н "Об утверждении порядка обеспечения пациентов лечебным питанием" (зарегистрирован в Минюсте России 30,09.2020, регистрационный N 60137).</text:p>
      <text:p text:style-name="s1"/>
      <text:p text:style-name="SB0"/>
      <text:p text:style-name="s1_right_fi698"><text:bookmark text:name="anchor11000"/><text:span text:style-name="s10">Приложение N 1
к <text:a xlink:type="simple" xlink:href="#anchor1000">СанПиН 2.3/2.4</text:a>....</text:span></text:p>
      <text:p text:style-name="s1"/>
      <text:p text:style-name="s1_right_fi698">Рекомендуемый образец</text:p>
      <text:p text:style-name="s1"/>
      <text:h text:outline-level="1" text:style-name="s3">Гигиенический журнал (сотрудники)</text:h>
      <text:p text:style-name="s1"/>
      <table:table table:name="15048" table:style-name="15048">
        <table:table-column table:style-name="971"/>
        <table:table-column table:style-name="1162"/>
        <table:table-column table:style-name="2299"/>
        <table:table-column table:style-name="1733"/>
        <table:table-column table:style-name="2606"/>
        <table:table-column table:style-name="2726"/>
        <table:table-column table:style-name="2093"/>
        <table:table-column table:style-name="1458"/>
        <table:table-row>
          <table:table-cell table:style-name="15">
            <text:p text:style-name="s1_center_fi0">N п/п</text:p>
          </table:table-cell>
          <table:table-cell table:style-name="13">
            <text:p text:style-name="s1_center_fi0">Дата</text:p>
          </table:table-cell>
          <table:table-cell table:style-name="13">
            <text:p text:style-name="s1_center_fi0">Ф. И. О. работника (последнее при наличии)</text:p>
          </table:table-cell>
          <table:table-cell table:style-name="13">
            <text:p text:style-name="s1_center_fi0">Должность</text:p>
          </table:table-cell>
          <table:table-cell table:style-name="13">
            <text:p text:style-name="s1_center_fi0">Подпись сотрудника об отсутствии признаков инфекционных заболеваний у сотрудника и членов семьи</text:p>
          </table:table-cell>
          <table:table-cell table:style-name="13">
            <text:p text:style-name="s1_center_fi0">Подпись сотрудника об отсутствии заболеваний верхних дыхательных путей и гнойничковых заболеваний кожи рук и открытых поверхностей тела</text:p>
          </table:table-cell>
          <table:table-cell table:style-name="13">
            <text:p text:style-name="s1_center_fi0">Результат осмотра медицинским работником (ответственным лицом)
(допущен / отстранен)</text:p>
          </table:table-cell>
          <table:table-cell table:style-name="13">
            <text:p text:style-name="s1_center_fi0">Подпись медицинского работника (ответственного лица)</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_right_fi698"><text:bookmark text:name="anchor12000"/><text:span text:style-name="s10">Приложение N 2
к <text:a xlink:type="simple" xlink:href="#anchor1000">СанПиН 2.3/2.4.3590-20</text:a></text:span></text:p>
      <text:p text:style-name="s1"/>
      <text:p text:style-name="s1_right_fi698">Рекомендуемый образец</text:p>
      <text:p text:style-name="s1"/>
      <text:h text:outline-level="1" text:style-name="s3">Журнал учета температурного режима холодильного оборудования</text:h>
      <text:p text:style-name="s1"/>
      <table:table table:name="15114" table:style-name="15114">
        <table:table-column table:style-name="2640"/>
        <table:table-column table:style-name="2886"/>
        <table:table-column table:style-name="1714"/>
        <table:table-column table:style-name="1478"/>
        <table:table-column table:style-name="1474"/>
        <table:table-column table:style-name="1483"/>
        <table:table-column table:style-name="1493"/>
        <table:table-column table:style-name="1946"/>
        <table:table-row>
          <table:table-cell table:style-name="79" table:number-rows-spanned="3">
            <text:p text:style-name="s1_center_fi0">Наименование производственного помещения</text:p>
          </table:table-cell>
          <table:table-cell table:style-name="77" table:number-rows-spanned="3">
            <text:p text:style-name="s1_center_fi0">Наименование холодильного оборудования</text:p>
          </table:table-cell>
          <table:table-cell table:style-name="13" table:number-columns-spanned="6">
            <table:covered-table-cell/>
            <table:covered-table-cell/>
            <table:covered-table-cell/>
            <table:covered-table-cell/>
            <table:covered-table-cell/>
            <text:p text:style-name="s1_center_fi0">Температура в градусах Цельсия</text:p>
          </table:table-cell>
        </table:table-row>
        <table:table-row>
          <table:table-cell table:style-name="5" table:number-columns-spanned="6">
            <table:covered-table-cell/>
            <table:covered-table-cell/>
            <table:covered-table-cell/>
            <table:covered-table-cell/>
            <table:covered-table-cell/>
            <text:p text:style-name="s1_center_fi0">месяц/дни: (ежедневно)</text:p>
          </table:table-cell>
        </table:table-row>
        <table:table-row>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
          </table:table-cell>
          <table:table-cell table:style-name="5">
            <text:p text:style-name="s1_center_fi0">30</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_right_fi698"><text:bookmark text:name="anchor13000"/><text:span text:style-name="s10">Приложение N 3
к <text:a xlink:type="simple" xlink:href="#anchor1000">СанПиН 2.3/2.4.3590-20</text:a></text:span></text:p>
      <text:p text:style-name="s1"/>
      <text:p text:style-name="s1_right_fi698">Рекомендуемый образец</text:p>
      <text:p text:style-name="s1"/>
      <text:h text:outline-level="1" text:style-name="s3">Журнал учета температуры и влажности в складских помещениях</text:h>
      <text:p text:style-name="s1"/>
      <table:table table:name="15127" table:style-name="15127">
        <table:table-column table:style-name="947"/>
        <table:table-column table:style-name="3312"/>
        <table:table-column table:style-name="960"/>
        <table:table-column table:style-name="960"/>
        <table:table-column table:style-name="965"/>
        <table:table-column table:style-name="955"/>
        <table:table-column table:style-name="955"/>
        <table:table-column table:style-name="6073"/>
        <table:table-row>
          <table:table-cell table:style-name="79" table:number-rows-spanned="2">
            <text:p text:style-name="s1_center_fi0">N п/п</text:p>
          </table:table-cell>
          <table:table-cell table:style-name="77" table:number-rows-spanned="2">
            <text:p text:style-name="s1_center_fi0">Наименование складского помещения</text:p>
          </table:table-cell>
          <table:table-cell table:style-name="13" table:number-columns-spanned="6">
            <table:covered-table-cell/>
            <table:covered-table-cell/>
            <table:covered-table-cell/>
            <table:covered-table-cell/>
            <table:covered-table-cell/>
            <text:p text:style-name="s1_center_fi0">Месяц/дни: (температура в градусах Цельсия и влажность в процентах)</text:p>
          </table:table-cell>
        </table:table-row>
        <table:table-row>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_right_fi698"><text:bookmark text:name="anchor14000"/><text:span text:style-name="s10">Приложение N 4
к <text:a xlink:type="simple" xlink:href="#anchor1000">СанПиН 2.3/2.4.3590-20</text:a></text:span></text:p>
      <text:p text:style-name="s1"/>
      <text:p text:style-name="s1_right_fi698">Рекомендуемый образец</text:p>
      <text:p text:style-name="s1"/>
      <text:h text:outline-level="1" text:style-name="s3">Журнал бракеража готовой пищевой продукции</text:h>
      <text:p text:style-name="s1"/>
      <table:table table:name="15321" table:style-name="15321">
        <table:table-column table:style-name="1397"/>
        <table:table-column table:style-name="1272"/>
        <table:table-column table:style-name="1171"/>
        <table:table-column table:style-name="3518"/>
        <table:table-column table:style-name="1550"/>
        <table:table-column table:style-name="2136"/>
        <table:table-column table:style-name="2275"/>
        <table:table-column table:style-name="2002"/>
        <table:table-row>
          <table:table-cell table:style-name="15">
            <text:p text:style-name="s1_center_fi0">Дата и час изготовления блюда</text:p>
          </table:table-cell>
          <table:table-cell table:style-name="13">
            <text:p text:style-name="s1_center_fi0">Время снятия бракеража</text:p>
          </table:table-cell>
          <table:table-cell table:style-name="13">
            <text:p text:style-name="s1_center_fi0">Наименование готового блюда</text:p>
          </table:table-cell>
          <table:table-cell table:style-name="13">
            <text:p text:style-name="s1_center_fi0">Результаты органолептической оценки качества готовых блюд</text:p>
          </table:table-cell>
          <table:table-cell table:style-name="13">
            <text:p text:style-name="s1_center_fi0">Разрешение к реализации блюда, кулинарного изделия</text:p>
          </table:table-cell>
          <table:table-cell table:style-name="13">
            <text:p text:style-name="s1_center_fi0">Подписи членов бракеражной комиссии</text:p>
          </table:table-cell>
          <table:table-cell table:style-name="13">
            <text:p text:style-name="s1_center_fi0">Результаты взвешивания порционных блюд</text:p>
          </table:table-cell>
          <table:table-cell table:style-name="13">
            <text:p text:style-name="s1_center_fi0">Примечание</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_right_fi698"><text:bookmark text:name="anchor15000"/><text:span text:style-name="s10">Приложение N 5
к <text:a xlink:type="simple" xlink:href="#anchor1000">СанПиН 2.3/2.4.3590-20</text:a></text:span></text:p>
      <text:p text:style-name="s1"/>
      <text:p text:style-name="s1_right_fi698">Рекомендуемый образец</text:p>
      <text:p text:style-name="s1"/>
      <text:h text:outline-level="1" text:style-name="s3">Журнал бракеража скоропортящейся пищевой продукции</text:h>
      <text:p text:style-name="s1"/>
      <table:table table:name="15141" table:style-name="15141">
        <table:table-column table:style-name="1301"/>
        <table:table-column table:style-name="950"/>
        <table:table-column table:style-name="1166"/>
        <table:table-column table:style-name="1152"/>
        <table:table-column table:style-name="1008"/>
        <table:table-column table:style-name="720"/>
        <table:table-column table:style-name="1258"/>
        <table:table-column table:style-name="1338"/>
        <table:table-column table:style-name="1242"/>
        <table:table-column table:style-name="1243"/>
        <table:table-column table:style-name="1339"/>
        <table:table-column table:style-name="1238"/>
        <table:table-column table:style-name="1186"/>
        <table:table-row>
          <table:table-cell table:style-name="15">
            <text:p text:style-name="s1_center_fi0">Дата и час, поступления пищевой продукции</text:p>
          </table:table-cell>
          <table:table-cell table:style-name="13">
            <text:p text:style-name="s1_center_fi0">Наименование</text:p>
          </table:table-cell>
          <table:table-cell table:style-name="13">
            <text:p text:style-name="s1_center_fi0">Фасовка</text:p>
          </table:table-cell>
          <table:table-cell table:style-name="13">
            <text:p text:style-name="s1_center_fi0">дата выработки</text:p>
          </table:table-cell>
          <table:table-cell table:style-name="13">
            <text:p text:style-name="s1_center_fi0">изготовитель</text:p>
          </table:table-cell>
          <table:table-cell table:style-name="13">
            <text:p text:style-name="s1_center_fi0">поставщик</text:p>
          </table:table-cell>
          <table:table-cell table:style-name="13">
            <text:p text:style-name="s1_center_fi0">количество поступившего продукта (в кг, литрах, шт)</text:p>
          </table:table-cell>
          <table:table-cell table:style-name="13">
            <text:p text:style-name="s1_center_fi0">номер документа, подтверждающего безопасность принятого пищевого продукта (декларация о соответствии, свидетельство о государственной регистрации, документы по результатам ветеринарно-санитарной экспертизы)</text:p>
          </table:table-cell>
          <table:table-cell table:style-name="13">
            <text:p text:style-name="s1_center_fi0">Результаты органолептической оценки, поступившего продовольственного сырья и пищевых продуктов</text:p>
          </table:table-cell>
          <table:table-cell table:style-name="13">
            <text:p text:style-name="s1_center_fi0">Условия хранения, конечный срок реализации</text:p>
          </table:table-cell>
          <table:table-cell table:style-name="13">
            <text:p text:style-name="s1_center_fi0">Дата и час фактической реализации</text:p>
          </table:table-cell>
          <table:table-cell table:style-name="13">
            <text:p text:style-name="s1_center_fi0">Подпись ответственного лица</text:p>
          </table:table-cell>
          <table:table-cell table:style-name="13">
            <text:p text:style-name="s1_center_fi0">Примечание</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B1"/>
      <text:p text:style-name="s1_right_fi698"><text:bookmark text:name="anchor16000"/><text:span text:style-name="s10">Приложение N 6
к <text:a xlink:type="simple" xlink:href="#anchor1000">СанПиН 2.3/2.4.3590-20</text:a></text:span></text:p>
      <text:p text:style-name="s1"/>
      <text:h text:outline-level="1" text:style-name="s3">Перечень пищевой продукции, которая не допускается при организации питания детей</text:h>
      <text:p text:style-name="s1"/>
      <text:p text:style-name="s1"><text:bookmark text:name="anchor16001"/>1. Пищевая продукция без маркировки и (или) с истекшими сроками годности и (или) признаками недоброкачественности.</text:p>
      <text:p text:style-name="s1"><text:bookmark text:name="anchor16002"/>2. Пищевая продукция, не соответствующая требованиям технических регламентов Таможенного союза.</text:p>
      <text:p text:style-name="s1"><text:bookmark text:name="anchor16003"/>3. Мясо сельскохозяйственных животных и птицы, рыба, не прошедшие ветеринарно-санитарную экспертизу.</text:p>
      <text:p text:style-name="s1"><text:bookmark text:name="anchor16004"/>4. Субпродукты, кроме говяжьих печени, языка, сердца.</text:p>
      <text:p text:style-name="s1"><text:bookmark text:name="anchor16005"/>5. Непотрошеная птица.</text:p>
      <text:p text:style-name="s1"><text:bookmark text:name="anchor16006"/>6. Мясо диких животных.</text:p>
      <text:p text:style-name="s1"><text:bookmark text:name="anchor16007"/>7. Яйца и мясо водоплавающих птиц.</text:p>
      <text:p text:style-name="s1"><text:bookmark text:name="anchor16008"/>8. Яйца с загрязненной и (или) поврежденной скорлупой, а также яйца из хозяйств, неблагополучных по сальмонеллезам.</text:p>
      <text:p text:style-name="s1"><text:bookmark text:name="anchor16009"/>9. Консервы с нарушением герметичности банок, бомбажные, "хлопуши", банки с ржавчиной, деформированные.</text:p>
      <text:p text:style-name="s1"><text:bookmark text:name="anchor16010"/>10. Крупа, мука, сухофрукты, загрязненные различными примесями или зараженные амбарными вредителями.</text:p>
      <text:p text:style-name="s1"><text:bookmark text:name="anchor16011"/>11. Пищевая продукция домашнего (не промышленного) изготовления.</text:p>
      <text:p text:style-name="s1"><text:bookmark text:name="anchor16012"/>12. Кремовые кондитерские изделия (пирожные и торты).</text:p>
      <text:p text:style-name="s1"><text:bookmark text:name="anchor16013"/>13. Зельцы, изделия из мясной обрези, диафрагмы; рулеты из мякоти голов, кровяные и ливерные колбасы, заливные блюда (мясные и рыбные), студни, форшмак из сельди.</text:p>
      <text:p text:style-name="s1"><text:bookmark text:name="anchor16014"/>14. Макароны по-флотски (с фаршем), макароны с рубленым яйцом.</text:p>
      <text:p text:style-name="s1"><text:bookmark text:name="anchor16015"/>15. Творог из непастеризованного молока, фляжный творог, фляжную сметану без термической обработки.</text:p>
      <text:p text:style-name="s1"><text:bookmark text:name="anchor16016"/>16. Простокваша - "самоквас".</text:p>
      <text:p text:style-name="s1"><text:bookmark text:name="anchor16017"/>17. Грибы и продукты (кулинарные изделия), из них приготовленные.</text:p>
      <text:p text:style-name="s1"><text:bookmark text:name="anchor16018"/>18. Квас.</text:p>
      <text:p text:style-name="s1"><text:bookmark text:name="anchor16019"/>19. Соки концентрированные диффузионные.</text:p>
      <text:p text:style-name="s1"><text:bookmark text:name="anchor16020"/>20. Молоко и молочная продукция из хозяйств, неблагополучных по заболеваемости продуктивных сельскохозяйственных животных, а также не прошедшая первичную обработку и пастеризацию.</text:p>
      <text:p text:style-name="s1"><text:bookmark text:name="anchor16021"/>21. Сырокопченые мясные гастрономические изделия и колбасы.</text:p>
      <text:p text:style-name="s1"><text:bookmark text:name="anchor16022"/>22. Блюда, изготовленные из мяса, птицы, рыбы (кроме соленой), не прошедших тепловую обработку.</text:p>
      <text:p text:style-name="s1"><text:bookmark text:name="anchor16023"/>23. Масло растительное пальмовое, рапсовое, кокосовое, хлопковое.</text:p>
      <text:p text:style-name="s1"><text:bookmark text:name="anchor16024"/>24. Жареные во фритюре пищевая продукция и продукция общественного питания.</text:p>
      <text:p text:style-name="s1"><text:bookmark text:name="anchor16025"/>25. Уксус, горчица, хрен, перец острый (красный, черный).</text:p>
      <text:p text:style-name="s1"><text:bookmark text:name="anchor16026"/>26. Острые соусы, кетчупы, майонез.</text:p>
      <text:p text:style-name="s1"><text:bookmark text:name="anchor16027"/>27. Овощи и фрукты консервированные, содержащие уксус.</text:p>
      <text:p text:style-name="s1"><text:bookmark text:name="anchor16028"/>28. Кофе натуральный; тонизирующие напитки (в том числе энергетические).</text:p>
      <text:p text:style-name="s1"><text:bookmark text:name="anchor16029"/>29. Кулинарные, гидрогенизированные масла и жиры, маргарин (кроме выпечки).</text:p>
      <text:p text:style-name="s1"><text:bookmark text:name="anchor16030"/>30. Ядро абрикосовой косточки, арахис.</text:p>
      <text:p text:style-name="s1"><text:bookmark text:name="anchor16031"/>31. Газированные напитки; газированная вода питьевая.</text:p>
      <text:p text:style-name="s1"><text:bookmark text:name="anchor16032"/>32. Молочная продукция и мороженое на основе растительных жиров.</text:p>
      <text:p text:style-name="s1"><text:bookmark text:name="anchor16033"/>33. Жевательная резинка.</text:p>
      <text:p text:style-name="s1"><text:bookmark text:name="anchor16034"/>34. Кумыс, кисломолочная продукция с содержанием этанола (более 0,5%).</text:p>
      <text:p text:style-name="s1"><text:bookmark text:name="anchor16035"/>35. Карамель, в том числе леденцовая.</text:p>
      <text:p text:style-name="s1"><text:bookmark text:name="anchor16036"/>36. Холодные напитки и морсы (без термической обработки) из плодово-ягодного сырья.</text:p>
      <text:p text:style-name="s1"><text:bookmark text:name="anchor16037"/>37. Окрошки и холодные супы.</text:p>
      <text:p text:style-name="s1"><text:bookmark text:name="anchor16038"/>38. Яичница-глазунья.</text:p>
      <text:p text:style-name="s1"><text:bookmark text:name="anchor16039"/>39. Паштеты, блинчики с мясом и с творогом.</text:p>
      <text:p text:style-name="s1"><text:bookmark text:name="anchor16040"/>40. Блюда из (или на основе) сухих пищевых концентратов, в том числе быстрого приготовления.</text:p>
      <text:p text:style-name="s1"><text:bookmark text:name="anchor16041"/>41. Картофельные и кукурузные чипсы, снеки.</text:p>
      <text:p text:style-name="s1"><text:bookmark text:name="anchor16042"/>42. Изделия из рубленного мяса и рыбы, салаты, блины и оладьи, приготовленные в условиях палаточного лагеря.</text:p>
      <text:p text:style-name="s1"><text:bookmark text:name="anchor16043"/>43. Сырки творожные; изделия творожные более 9% жирности.</text:p>
      <text:p text:style-name="s1"><text:bookmark text:name="anchor16044"/>44. Молоко и молочные напитки стерилизованные менее 2,5% и более 3,5% жирности; кисломолочные напитки менее 2,5% и более 3,5% жирности.</text:p>
      <text:p text:style-name="s1"><text:bookmark text:name="anchor16045"/>45. Готовые кулинарные блюда, не входящие в меню текущего дня, реализуемые через буфеты.</text:p>
      <text:p text:style-name="s1"/>
      <text:p text:style-name="s1_right_fi698"><text:bookmark text:name="anchor17000"/><text:span text:style-name="s10">Приложение N 7
к <text:a xlink:type="simple" xlink:href="#anchor1000">СанПиН 2.3/2.4.3590-20</text:a></text:span></text:p>
      <text:p text:style-name="s1"/>
      <text:h text:outline-level="1" text:style-name="s3">Среднесуточные наборы пищевой продукции (минимальные)</text:h>
      <text:p text:style-name="s52header">С изменениями и дополнениями от:</text:p>
      <text:p text:style-name="s52">22 августа 2024 г.</text:p>
      <text:p text:style-name="s1"/>
      <text:p text:style-name="s22header">Информация об изменениях:</text:p>
      <text:p text:style-name="s22"><text:bookmark text:name="anchor17100"/>Таблица 1 изменена с 1 марта 2025 г. - <text:a xlink:type="simple" xlink:href="http://ivo.garant.ru/document/redirect/411209885/1017">Постановление</text:a> Главного государственного санитарного врача России от 22 августа 2024 г. N 9</text:p>
      <text:p text:style-name="s22"><text:a xlink:type="simple" xlink:href="http://ivo.garant.ru/document/redirect/76839785/17100">См. предыдущую редакцию</text:a></text:p>
      <text:p text:style-name="s1_right_fi698">Таблица 1</text:p>
      <text:p text:style-name="s1"/>
      <text:h text:outline-level="1" text:style-name="s3">Среднесуточные наборы пищевой продукции для детей до 7-ми лет (в нетто г, мл на 1 ребенка в сутки)</text:h>
      <text:p text:style-name="s1"/>
      <table:table table:name="10087" table:style-name="10087">
        <table:table-column table:style-name="1126"/>
        <table:table-column table:style-name="5601"/>
        <table:table-column table:style-name="1594"/>
        <table:table-column table:style-name="1766"/>
        <table:table-row>
          <table:table-cell table:style-name="79" table:number-rows-spanned="2">
            <text:p text:style-name="s1_center_fi0">N</text:p>
          </table:table-cell>
          <table:table-cell table:style-name="77" table:number-rows-spanned="2">
            <text:p text:style-name="s1_center_fi0">Наименование пищевой продукции или группы пищевой продукции</text:p>
          </table:table-cell>
          <table:table-cell table:style-name="13" table:number-columns-spanned="2">
            <table:covered-table-cell/>
            <text:p text:style-name="s1_center_fi0">Итого за сутки</text:p>
          </table:table-cell>
        </table:table-row>
        <table:table-row>
          <table:table-cell table:style-name="5">
            <text:p text:style-name="s1_center_fi0">1-3 года</text:p>
          </table:table-cell>
          <table:table-cell table:style-name="5">
            <text:p text:style-name="s1_center_fi0">3-7 лет</text:p>
          </table:table-cell>
        </table:table-row>
        <table:table-row>
          <table:table-cell table:style-name="7">
            <text:p text:style-name="s1_center_fi0"><text:bookmark text:name="anchor17101"/>1</text:p>
          </table:table-cell>
          <table:table-cell table:style-name="5">
            <text:p text:style-name="s16_fi0">Молоко, молочная и кисломолочные продукция</text:p>
          </table:table-cell>
          <table:table-cell table:style-name="5">
            <text:p text:style-name="s1_center_fi0">390</text:p>
          </table:table-cell>
          <table:table-cell table:style-name="5">
            <text:p text:style-name="s1_center_fi0">450</text:p>
          </table:table-cell>
        </table:table-row>
        <table:table-row>
          <table:table-cell table:style-name="7">
            <text:p text:style-name="s1_center_fi0"><text:bookmark text:name="anchor17102"/>2</text:p>
          </table:table-cell>
          <table:table-cell table:style-name="5">
            <text:p text:style-name="s16_fi0">Творог (5% - 9% м.д.ж.)</text:p>
          </table:table-cell>
          <table:table-cell table:style-name="5">
            <text:p text:style-name="s1_center_fi0">30</text:p>
          </table:table-cell>
          <table:table-cell table:style-name="5">
            <text:p text:style-name="s1_center_fi0">40</text:p>
          </table:table-cell>
        </table:table-row>
        <table:table-row>
          <table:table-cell table:style-name="7">
            <text:p text:style-name="s1_center_fi0"><text:bookmark text:name="anchor17103"/>3</text:p>
          </table:table-cell>
          <table:table-cell table:style-name="5">
            <text:p text:style-name="s16_fi0">Сметана</text:p>
          </table:table-cell>
          <table:table-cell table:style-name="5">
            <text:p text:style-name="s1_center_fi0">9</text:p>
          </table:table-cell>
          <table:table-cell table:style-name="5">
            <text:p text:style-name="s1_center_fi0">11</text:p>
          </table:table-cell>
        </table:table-row>
        <table:table-row>
          <table:table-cell table:style-name="7">
            <text:p text:style-name="s1_center_fi0"><text:bookmark text:name="anchor17104"/>4</text:p>
          </table:table-cell>
          <table:table-cell table:style-name="5">
            <text:p text:style-name="s16_fi0">Сыр</text:p>
          </table:table-cell>
          <table:table-cell table:style-name="5">
            <text:p text:style-name="s1_center_fi0">4</text:p>
          </table:table-cell>
          <table:table-cell table:style-name="5">
            <text:p text:style-name="s1_center_fi0">6</text:p>
          </table:table-cell>
        </table:table-row>
        <table:table-row>
          <table:table-cell table:style-name="7">
            <text:p text:style-name="s1_center_fi0"><text:bookmark text:name="anchor17105"/>5</text:p>
          </table:table-cell>
          <table:table-cell table:style-name="5">
            <text:p text:style-name="s16_fi0">Мясо 1-й категории</text:p>
          </table:table-cell>
          <table:table-cell table:style-name="5">
            <text:p text:style-name="s1_center_fi0">50</text:p>
          </table:table-cell>
          <table:table-cell table:style-name="5">
            <text:p text:style-name="s1_center_fi0">55</text:p>
          </table:table-cell>
        </table:table-row>
        <table:table-row>
          <table:table-cell table:style-name="7">
            <text:p text:style-name="s1_center_fi0"><text:bookmark text:name="anchor17106"/>6</text:p>
          </table:table-cell>
          <table:table-cell table:style-name="5">
            <text:p text:style-name="s16_fi0">Птица (куры, цыплята-бройлеры, индейка - потрошенная, 1 кат.)</text:p>
          </table:table-cell>
          <table:table-cell table:style-name="5">
            <text:p text:style-name="s1_center_fi0">20</text:p>
          </table:table-cell>
          <table:table-cell table:style-name="5">
            <text:p text:style-name="s1_center_fi0">24</text:p>
          </table:table-cell>
        </table:table-row>
        <table:table-row>
          <table:table-cell table:style-name="7">
            <text:p text:style-name="s1_center_fi0"><text:bookmark text:name="anchor17107"/>7</text:p>
          </table:table-cell>
          <table:table-cell table:style-name="5">
            <text:p text:style-name="s16_fi0">Субпродукты (печень, язык, сердце)</text:p>
          </table:table-cell>
          <table:table-cell table:style-name="5">
            <text:p text:style-name="s1_center_fi0">20</text:p>
          </table:table-cell>
          <table:table-cell table:style-name="5">
            <text:p text:style-name="s1_center_fi0">25</text:p>
          </table:table-cell>
        </table:table-row>
        <table:table-row>
          <table:table-cell table:style-name="7">
            <text:p text:style-name="s1_center_fi0"><text:bookmark text:name="anchor17108"/>8</text:p>
          </table:table-cell>
          <table:table-cell table:style-name="5">
            <text:p text:style-name="s16_fi0">Рыба (филе), в т.ч. филе слабо или малосоленое</text:p>
          </table:table-cell>
          <table:table-cell table:style-name="5">
            <text:p text:style-name="s1_center_fi0">32</text:p>
          </table:table-cell>
          <table:table-cell table:style-name="5">
            <text:p text:style-name="s1_center_fi0">37</text:p>
          </table:table-cell>
        </table:table-row>
        <table:table-row>
          <table:table-cell table:style-name="7">
            <text:p text:style-name="s1_center_fi0"><text:bookmark text:name="anchor17109"/>9</text:p>
          </table:table-cell>
          <table:table-cell table:style-name="5">
            <text:p text:style-name="s16_fi0">Яйцо, шт.</text:p>
          </table:table-cell>
          <table:table-cell table:style-name="5">
            <text:p text:style-name="s1_center_fi0">1</text:p>
          </table:table-cell>
          <table:table-cell table:style-name="5">
            <text:p text:style-name="s1_center_fi0">1</text:p>
          </table:table-cell>
        </table:table-row>
        <table:table-row>
          <table:table-cell table:style-name="7">
            <text:p text:style-name="s1_center_fi0"><text:bookmark text:name="anchor18182"/>10</text:p>
          </table:table-cell>
          <table:table-cell table:style-name="5">
            <text:p text:style-name="s16_fi0">Картофель</text:p>
          </table:table-cell>
          <table:table-cell table:style-name="5">
            <text:p text:style-name="s1_center_fi0">120</text:p>
          </table:table-cell>
          <table:table-cell table:style-name="5">
            <text:p text:style-name="s1_center_fi0">140</text:p>
          </table:table-cell>
        </table:table-row>
        <table:table-row>
          <table:table-cell table:style-name="7">
            <text:p text:style-name="s1_center_fi0"><text:bookmark text:name="anchor18183"/>11</text:p>
          </table:table-cell>
          <table:table-cell table:style-name="5">
            <text:p text:style-name="s16_fi0">Овощи (свежие, замороженные, консервированные), включая соленые и квашеные (не более 10% от общего количества овощей, в т.ч. томат-пюре, зелень, г</text:p>
          </table:table-cell>
          <table:table-cell table:style-name="5">
            <text:p text:style-name="s1_center_fi0">180</text:p>
          </table:table-cell>
          <table:table-cell table:style-name="5">
            <text:p text:style-name="s1_center_fi0">220</text:p>
          </table:table-cell>
        </table:table-row>
        <table:table-row>
          <table:table-cell table:style-name="7">
            <text:p text:style-name="s1_center_fi0"><text:bookmark text:name="anchor18184"/>12</text:p>
          </table:table-cell>
          <table:table-cell table:style-name="5">
            <text:p text:style-name="s16_fi0">Фрукты свежие</text:p>
          </table:table-cell>
          <table:table-cell table:style-name="5">
            <text:p text:style-name="s1_center_fi0">95</text:p>
          </table:table-cell>
          <table:table-cell table:style-name="5">
            <text:p text:style-name="s1_center_fi0">100</text:p>
          </table:table-cell>
        </table:table-row>
        <table:table-row>
          <table:table-cell table:style-name="7">
            <text:p text:style-name="s1_center_fi0"><text:bookmark text:name="anchor18185"/>13</text:p>
          </table:table-cell>
          <table:table-cell table:style-name="5">
            <text:p text:style-name="s16_fi0">Сухофрукты</text:p>
          </table:table-cell>
          <table:table-cell table:style-name="5">
            <text:p text:style-name="s1_center_fi0">9</text:p>
          </table:table-cell>
          <table:table-cell table:style-name="5">
            <text:p text:style-name="s1_center_fi0">11</text:p>
          </table:table-cell>
        </table:table-row>
        <table:table-row>
          <table:table-cell table:style-name="7">
            <text:p text:style-name="s1_center_fi0"><text:bookmark text:name="anchor18186"/>14</text:p>
          </table:table-cell>
          <table:table-cell table:style-name="5">
            <text:p text:style-name="s16_fi0">Сок фруктовые и овощные</text:p>
          </table:table-cell>
          <table:table-cell table:style-name="5">
            <text:p text:style-name="s1_center_fi0">100</text:p>
          </table:table-cell>
          <table:table-cell table:style-name="5">
            <text:p text:style-name="s1_center_fi0">100</text:p>
          </table:table-cell>
        </table:table-row>
        <table:table-row>
          <table:table-cell table:style-name="7">
            <text:p text:style-name="s1_center_fi0"><text:bookmark text:name="anchor17115"/>15</text:p>
          </table:table-cell>
          <table:table-cell table:style-name="5">
            <text:p text:style-name="s16_fi0">Витаминизированные напитки</text:p>
          </table:table-cell>
          <table:table-cell table:style-name="5">
            <text:p text:style-name="s1_center_fi0">0</text:p>
          </table:table-cell>
          <table:table-cell table:style-name="5">
            <text:p text:style-name="s1_center_fi0">50</text:p>
          </table:table-cell>
        </table:table-row>
        <table:table-row>
          <table:table-cell table:style-name="7">
            <text:p text:style-name="s1_center_fi0"><text:bookmark text:name="anchor17116"/>16</text:p>
          </table:table-cell>
          <table:table-cell table:style-name="5">
            <text:p text:style-name="s16_fi0">Хлеб ржаной</text:p>
          </table:table-cell>
          <table:table-cell table:style-name="5">
            <text:p text:style-name="s1_center_fi0">40</text:p>
          </table:table-cell>
          <table:table-cell table:style-name="5">
            <text:p text:style-name="s1_center_fi0">50</text:p>
          </table:table-cell>
        </table:table-row>
        <table:table-row>
          <table:table-cell table:style-name="7">
            <text:p text:style-name="s1_center_fi0"><text:bookmark text:name="anchor17117"/>17</text:p>
          </table:table-cell>
          <table:table-cell table:style-name="5">
            <text:p text:style-name="s16_fi0">Хлеб пшеничный</text:p>
          </table:table-cell>
          <table:table-cell table:style-name="5">
            <text:p text:style-name="s1_center_fi0">60</text:p>
          </table:table-cell>
          <table:table-cell table:style-name="5">
            <text:p text:style-name="s1_center_fi0">80</text:p>
          </table:table-cell>
        </table:table-row>
        <table:table-row>
          <table:table-cell table:style-name="7">
            <text:p text:style-name="s1_center_fi0"><text:bookmark text:name="anchor17118"/>18</text:p>
          </table:table-cell>
          <table:table-cell table:style-name="5">
            <text:p text:style-name="s16_fi0">Крупы, бобовые</text:p>
          </table:table-cell>
          <table:table-cell table:style-name="5">
            <text:p text:style-name="s1_center_fi0">30</text:p>
          </table:table-cell>
          <table:table-cell table:style-name="5">
            <text:p text:style-name="s1_center_fi0">43</text:p>
          </table:table-cell>
        </table:table-row>
        <table:table-row>
          <table:table-cell table:style-name="7">
            <text:p text:style-name="s1_center_fi0"><text:bookmark text:name="anchor17119"/>19</text:p>
          </table:table-cell>
          <table:table-cell table:style-name="5">
            <text:p text:style-name="s16_fi0">Макаронные изделия</text:p>
          </table:table-cell>
          <table:table-cell table:style-name="5">
            <text:p text:style-name="s1_center_fi0">8</text:p>
          </table:table-cell>
          <table:table-cell table:style-name="5">
            <text:p text:style-name="s1_center_fi0">12</text:p>
          </table:table-cell>
        </table:table-row>
        <table:table-row>
          <table:table-cell table:style-name="7">
            <text:p text:style-name="s1_center_fi0"><text:bookmark text:name="anchor17120"/>20</text:p>
          </table:table-cell>
          <table:table-cell table:style-name="5">
            <text:p text:style-name="s16_fi0">Мука пшеничная</text:p>
          </table:table-cell>
          <table:table-cell table:style-name="5">
            <text:p text:style-name="s1_center_fi0">25</text:p>
          </table:table-cell>
          <table:table-cell table:style-name="5">
            <text:p text:style-name="s1_center_fi0">29</text:p>
          </table:table-cell>
        </table:table-row>
        <table:table-row>
          <table:table-cell table:style-name="7">
            <text:p text:style-name="s1_center_fi0"><text:bookmark text:name="anchor17121"/>21</text:p>
          </table:table-cell>
          <table:table-cell table:style-name="5">
            <text:p text:style-name="s16_fi0">Масло сливочное</text:p>
          </table:table-cell>
          <table:table-cell table:style-name="5">
            <text:p text:style-name="s1_center_fi0">18</text:p>
          </table:table-cell>
          <table:table-cell table:style-name="5">
            <text:p text:style-name="s1_center_fi0">21</text:p>
          </table:table-cell>
        </table:table-row>
        <table:table-row>
          <table:table-cell table:style-name="7">
            <text:p text:style-name="s1_center_fi0"><text:bookmark text:name="anchor17122"/>22</text:p>
          </table:table-cell>
          <table:table-cell table:style-name="5">
            <text:p text:style-name="s16_fi0">Масло растительное</text:p>
          </table:table-cell>
          <table:table-cell table:style-name="5">
            <text:p text:style-name="s1_center_fi0">9</text:p>
          </table:table-cell>
          <table:table-cell table:style-name="5">
            <text:p text:style-name="s1_center_fi0">11</text:p>
          </table:table-cell>
        </table:table-row>
        <table:table-row>
          <table:table-cell table:style-name="7">
            <text:p text:style-name="s1_center_fi0"><text:bookmark text:name="anchor17123"/>23</text:p>
          </table:table-cell>
          <table:table-cell table:style-name="5">
            <text:p text:style-name="s16_fi0">Кондитерские изделия</text:p>
          </table:table-cell>
          <table:table-cell table:style-name="5">
            <text:p text:style-name="s1_center_fi0">12</text:p>
          </table:table-cell>
          <table:table-cell table:style-name="5">
            <text:p text:style-name="s1_center_fi0">20</text:p>
          </table:table-cell>
        </table:table-row>
        <table:table-row>
          <table:table-cell table:style-name="7">
            <text:p text:style-name="s1_center_fi0"><text:bookmark text:name="anchor17124"/>24</text:p>
          </table:table-cell>
          <table:table-cell table:style-name="5">
            <text:p text:style-name="s16_fi0">Чай</text:p>
          </table:table-cell>
          <table:table-cell table:style-name="5">
            <text:p text:style-name="s1_center_fi0">0,5</text:p>
          </table:table-cell>
          <table:table-cell table:style-name="5">
            <text:p text:style-name="s1_center_fi0">0,6</text:p>
          </table:table-cell>
        </table:table-row>
        <table:table-row>
          <table:table-cell table:style-name="7">
            <text:p text:style-name="s1_center_fi0"><text:bookmark text:name="anchor17125"/>25</text:p>
          </table:table-cell>
          <table:table-cell table:style-name="5">
            <text:p text:style-name="s16_fi0">Какао-порошок</text:p>
          </table:table-cell>
          <table:table-cell table:style-name="5">
            <text:p text:style-name="s1_center_fi0">0,5</text:p>
          </table:table-cell>
          <table:table-cell table:style-name="5">
            <text:p text:style-name="s1_center_fi0">0,6</text:p>
          </table:table-cell>
        </table:table-row>
        <table:table-row>
          <table:table-cell table:style-name="7">
            <text:p text:style-name="s1_center_fi0"><text:bookmark text:name="anchor17126"/>26</text:p>
          </table:table-cell>
          <table:table-cell table:style-name="5">
            <text:p text:style-name="s16_fi0">Кофейный напиток</text:p>
          </table:table-cell>
          <table:table-cell table:style-name="5">
            <text:p text:style-name="s1_center_fi0">1</text:p>
          </table:table-cell>
          <table:table-cell table:style-name="5">
            <text:p text:style-name="s1_center_fi0">1,2</text:p>
          </table:table-cell>
        </table:table-row>
        <table:table-row>
          <table:table-cell table:style-name="7">
            <text:p text:style-name="s1_center_fi0"><text:bookmark text:name="anchor17127"/>27</text:p>
          </table:table-cell>
          <table:table-cell table:style-name="5">
            <text:p text:style-name="s16_fi0">Сахар (в том числе для приготовления блюд и напитков, в случае использования пищевой продукции промышленного выпуска, содержащих сахар выдача сахара должна быть уменьшена в зависимости от его содержания в используемом готовой пищевой продукции)</text:p>
          </table:table-cell>
          <table:table-cell table:style-name="5">
            <text:p text:style-name="s1_center_fi0">25</text:p>
          </table:table-cell>
          <table:table-cell table:style-name="5">
            <text:p text:style-name="s1_center_fi0">30</text:p>
          </table:table-cell>
        </table:table-row>
        <table:table-row>
          <table:table-cell table:style-name="7">
            <text:p text:style-name="s1_center_fi0"><text:bookmark text:name="anchor17128"/>28</text:p>
          </table:table-cell>
          <table:table-cell table:style-name="5">
            <text:p text:style-name="s16_fi0">Дрожжи хлебопекарные</text:p>
          </table:table-cell>
          <table:table-cell table:style-name="5">
            <text:p text:style-name="s1_center_fi0">0,4</text:p>
          </table:table-cell>
          <table:table-cell table:style-name="5">
            <text:p text:style-name="s1_center_fi0">0,5</text:p>
          </table:table-cell>
        </table:table-row>
        <table:table-row>
          <table:table-cell table:style-name="7">
            <text:p text:style-name="s1_center_fi0"><text:bookmark text:name="anchor17129"/>29</text:p>
          </table:table-cell>
          <table:table-cell table:style-name="5">
            <text:p text:style-name="s16_fi0">Крахмал</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text:bookmark text:name="anchor17130"/>30</text:p>
          </table:table-cell>
          <table:table-cell table:style-name="5">
            <text:p text:style-name="s16_fi0">Соль пищевая поваренная йодированная</text:p>
          </table:table-cell>
          <table:table-cell table:style-name="5">
            <text:p text:style-name="s1_center_fi0">3</text:p>
          </table:table-cell>
          <table:table-cell table:style-name="5">
            <text:p text:style-name="s1_center_fi0">3</text:p>
          </table:table-cell>
        </table:table-row>
      </table:table>
      <text:p text:style-name="s1"/>
      <text:p text:style-name="s1_right_fi698"><text:bookmark text:name="anchor17200"/>Таблица 2</text:p>
      <text:p text:style-name="s1"/>
      <text:h text:outline-level="1" text:style-name="s3">Среднесуточные наборы пищевой продукции для организации питания детей от 7 до 18 лет (в нетто г, мл, на 1 ребенка в сутки)</text:h>
      <text:p text:style-name="s1"/>
      <table:table table:name="10046" table:style-name="10046">
        <table:table-column table:style-name="905"/>
        <table:table-column table:style-name="5768"/>
        <table:table-column table:style-name="1615"/>
        <table:table-column table:style-name="1758"/>
        <table:table-row>
          <table:table-cell table:style-name="79" table:number-rows-spanned="2">
            <text:p text:style-name="s1_center_fi0">N</text:p>
          </table:table-cell>
          <table:table-cell table:style-name="77" table:number-rows-spanned="2">
            <text:p text:style-name="s16_fi0">Наименование пищевой продукции или группы пищевой продукции</text:p>
          </table:table-cell>
          <table:table-cell table:style-name="13" table:number-columns-spanned="2">
            <table:covered-table-cell/>
            <text:p text:style-name="s1_center_fi0">Итого за сутки</text:p>
          </table:table-cell>
        </table:table-row>
        <table:table-row>
          <table:table-cell table:style-name="5">
            <text:p text:style-name="s1_center_fi0">7-11 лет</text:p>
          </table:table-cell>
          <table:table-cell table:style-name="5">
            <text:p text:style-name="s1_center_fi0">12 лет и старше</text:p>
          </table:table-cell>
        </table:table-row>
        <table:table-row>
          <table:table-cell table:style-name="7">
            <text:p text:style-name="s1_center_fi0"><text:bookmark text:name="anchor17201"/>1</text:p>
          </table:table-cell>
          <table:table-cell table:style-name="5">
            <text:p text:style-name="s16_fi0">Хлеб ржаной</text:p>
          </table:table-cell>
          <table:table-cell table:style-name="5">
            <text:p text:style-name="s1_center_fi0">80</text:p>
          </table:table-cell>
          <table:table-cell table:style-name="5">
            <text:p text:style-name="s1_center_fi0">120</text:p>
          </table:table-cell>
        </table:table-row>
        <table:table-row>
          <table:table-cell table:style-name="7">
            <text:p text:style-name="s1_center_fi0"><text:bookmark text:name="anchor17202"/>2</text:p>
          </table:table-cell>
          <table:table-cell table:style-name="5">
            <text:p text:style-name="s16_fi0">Хлеб пшеничный</text:p>
          </table:table-cell>
          <table:table-cell table:style-name="5">
            <text:p text:style-name="s1_center_fi0">150</text:p>
          </table:table-cell>
          <table:table-cell table:style-name="5">
            <text:p text:style-name="s1_center_fi0">200</text:p>
          </table:table-cell>
        </table:table-row>
        <table:table-row>
          <table:table-cell table:style-name="7">
            <text:p text:style-name="s1_center_fi0"><text:bookmark text:name="anchor17203"/>3</text:p>
          </table:table-cell>
          <table:table-cell table:style-name="5">
            <text:p text:style-name="s16_fi0">Мука пшеничная</text:p>
          </table:table-cell>
          <table:table-cell table:style-name="5">
            <text:p text:style-name="s1_center_fi0">15</text:p>
          </table:table-cell>
          <table:table-cell table:style-name="5">
            <text:p text:style-name="s1_center_fi0">20</text:p>
          </table:table-cell>
        </table:table-row>
        <table:table-row>
          <table:table-cell table:style-name="7">
            <text:p text:style-name="s1_center_fi0"><text:bookmark text:name="anchor17204"/>4</text:p>
          </table:table-cell>
          <table:table-cell table:style-name="5">
            <text:p text:style-name="s16_fi0">Крупы, бобовые</text:p>
          </table:table-cell>
          <table:table-cell table:style-name="5">
            <text:p text:style-name="s1_center_fi0">45</text:p>
          </table:table-cell>
          <table:table-cell table:style-name="5">
            <text:p text:style-name="s1_center_fi0">50</text:p>
          </table:table-cell>
        </table:table-row>
        <table:table-row>
          <table:table-cell table:style-name="7">
            <text:p text:style-name="s1_center_fi0"><text:bookmark text:name="anchor17205"/>5</text:p>
          </table:table-cell>
          <table:table-cell table:style-name="5">
            <text:p text:style-name="s16_fi0">Макаронные изделия</text:p>
          </table:table-cell>
          <table:table-cell table:style-name="5">
            <text:p text:style-name="s1_center_fi0">15</text:p>
          </table:table-cell>
          <table:table-cell table:style-name="5">
            <text:p text:style-name="s1_center_fi0">20</text:p>
          </table:table-cell>
        </table:table-row>
        <table:table-row>
          <table:table-cell table:style-name="7">
            <text:p text:style-name="s1_center_fi0"><text:bookmark text:name="anchor17206"/>6</text:p>
          </table:table-cell>
          <table:table-cell table:style-name="5">
            <text:p text:style-name="s16_fi0">Картофель</text:p>
          </table:table-cell>
          <table:table-cell table:style-name="5">
            <text:p text:style-name="s1_center_fi0">187</text:p>
          </table:table-cell>
          <table:table-cell table:style-name="5">
            <text:p text:style-name="s1_center_fi0">187</text:p>
          </table:table-cell>
        </table:table-row>
        <table:table-row>
          <table:table-cell table:style-name="7">
            <text:p text:style-name="s1_center_fi0"><text:bookmark text:name="anchor17207"/>7</text:p>
          </table:table-cell>
          <table:table-cell table:style-name="5">
            <text:p text:style-name="s16_fi0">Овощи (свежие, мороженые, консервированные), включая соленые и квашеные (не более 10% от общего количества овощей), в т.ч. томат-пюре, зелень, г</text:p>
          </table:table-cell>
          <table:table-cell table:style-name="5">
            <text:p text:style-name="s1_center_fi0">280</text:p>
          </table:table-cell>
          <table:table-cell table:style-name="5">
            <text:p text:style-name="s1_center_fi0">320</text:p>
          </table:table-cell>
        </table:table-row>
        <table:table-row>
          <table:table-cell table:style-name="7">
            <text:p text:style-name="s1_center_fi0"><text:bookmark text:name="anchor17208"/>8</text:p>
          </table:table-cell>
          <table:table-cell table:style-name="5">
            <text:p text:style-name="s16_fi0">Фрукты свежие</text:p>
          </table:table-cell>
          <table:table-cell table:style-name="5">
            <text:p text:style-name="s1_center_fi0">185</text:p>
          </table:table-cell>
          <table:table-cell table:style-name="5">
            <text:p text:style-name="s1_center_fi0">185</text:p>
          </table:table-cell>
        </table:table-row>
        <table:table-row>
          <table:table-cell table:style-name="7">
            <text:p text:style-name="s1_center_fi0"><text:bookmark text:name="anchor17209"/>9</text:p>
          </table:table-cell>
          <table:table-cell table:style-name="5">
            <text:p text:style-name="s16_fi0">Сухофрукты</text:p>
          </table:table-cell>
          <table:table-cell table:style-name="5">
            <text:p text:style-name="s1_center_fi0">15</text:p>
          </table:table-cell>
          <table:table-cell table:style-name="5">
            <text:p text:style-name="s1_center_fi0">20</text:p>
          </table:table-cell>
        </table:table-row>
        <table:table-row>
          <table:table-cell table:style-name="7">
            <text:p text:style-name="s1_center_fi0"><text:bookmark text:name="anchor18187"/>10</text:p>
          </table:table-cell>
          <table:table-cell table:style-name="5">
            <text:p text:style-name="s16_fi0">Соки плодоовощные, напитки витаминизированные, в т.ч. инстантные</text:p>
          </table:table-cell>
          <table:table-cell table:style-name="5">
            <text:p text:style-name="s1_center_fi0">200</text:p>
          </table:table-cell>
          <table:table-cell table:style-name="5">
            <text:p text:style-name="s1_center_fi0">200</text:p>
          </table:table-cell>
        </table:table-row>
        <table:table-row>
          <table:table-cell table:style-name="7">
            <text:p text:style-name="s1_center_fi0"><text:bookmark text:name="anchor18188"/>11</text:p>
          </table:table-cell>
          <table:table-cell table:style-name="5">
            <text:p text:style-name="s16_fi0">Мясо 1-й категории</text:p>
          </table:table-cell>
          <table:table-cell table:style-name="5">
            <text:p text:style-name="s1_center_fi0">70</text:p>
          </table:table-cell>
          <table:table-cell table:style-name="5">
            <text:p text:style-name="s1_center_fi0">78</text:p>
          </table:table-cell>
        </table:table-row>
        <table:table-row>
          <table:table-cell table:style-name="7">
            <text:p text:style-name="s1_center_fi0"><text:bookmark text:name="anchor18189"/>12</text:p>
          </table:table-cell>
          <table:table-cell table:style-name="5">
            <text:p text:style-name="s16_fi0">Субпродукты (печень, язык, сердце)</text:p>
          </table:table-cell>
          <table:table-cell table:style-name="5">
            <text:p text:style-name="s1_center_fi0">30</text:p>
          </table:table-cell>
          <table:table-cell table:style-name="5">
            <text:p text:style-name="s1_center_fi0">40</text:p>
          </table:table-cell>
        </table:table-row>
        <table:table-row>
          <table:table-cell table:style-name="7">
            <text:p text:style-name="s1_center_fi0"><text:bookmark text:name="anchor17213"/>13</text:p>
          </table:table-cell>
          <table:table-cell table:style-name="5">
            <text:p text:style-name="s16_fi0">Птица (цыплята-бройлеры потрошеные - 1 кат)</text:p>
          </table:table-cell>
          <table:table-cell table:style-name="5">
            <text:p text:style-name="s1_center_fi0">35</text:p>
          </table:table-cell>
          <table:table-cell table:style-name="5">
            <text:p text:style-name="s1_center_fi0">53</text:p>
          </table:table-cell>
        </table:table-row>
        <table:table-row>
          <table:table-cell table:style-name="7">
            <text:p text:style-name="s1_center_fi0"><text:bookmark text:name="anchor17214"/>14</text:p>
          </table:table-cell>
          <table:table-cell table:style-name="5">
            <text:p text:style-name="s16_fi0">Рыба (филе), в т.ч. филе слабо или малосоленое</text:p>
          </table:table-cell>
          <table:table-cell table:style-name="5">
            <text:p text:style-name="s1_center_fi0">58</text:p>
          </table:table-cell>
          <table:table-cell table:style-name="5">
            <text:p text:style-name="s1_center_fi0">77</text:p>
          </table:table-cell>
        </table:table-row>
        <table:table-row>
          <table:table-cell table:style-name="7">
            <text:p text:style-name="s1_center_fi0"><text:bookmark text:name="anchor17215"/>15</text:p>
          </table:table-cell>
          <table:table-cell table:style-name="5">
            <text:p text:style-name="s16_fi0">Молоко</text:p>
          </table:table-cell>
          <table:table-cell table:style-name="5">
            <text:p text:style-name="s1_center_fi0">300</text:p>
          </table:table-cell>
          <table:table-cell table:style-name="5">
            <text:p text:style-name="s1_center_fi0">350</text:p>
          </table:table-cell>
        </table:table-row>
        <table:table-row>
          <table:table-cell table:style-name="7">
            <text:p text:style-name="s1_center_fi0"><text:bookmark text:name="anchor17216"/>16</text:p>
          </table:table-cell>
          <table:table-cell table:style-name="5">
            <text:p text:style-name="s16_fi0">Кисломолочная пищевая продукция</text:p>
          </table:table-cell>
          <table:table-cell table:style-name="5">
            <text:p text:style-name="s1_center_fi0">150</text:p>
          </table:table-cell>
          <table:table-cell table:style-name="5">
            <text:p text:style-name="s1_center_fi0">180</text:p>
          </table:table-cell>
        </table:table-row>
        <table:table-row>
          <table:table-cell table:style-name="7">
            <text:p text:style-name="s1_center_fi0"><text:bookmark text:name="anchor17217"/>17</text:p>
          </table:table-cell>
          <table:table-cell table:style-name="5">
            <text:p text:style-name="s16_fi0">Творог (5% - 9% м.д.ж.)</text:p>
          </table:table-cell>
          <table:table-cell table:style-name="5">
            <text:p text:style-name="s1_center_fi0">50</text:p>
          </table:table-cell>
          <table:table-cell table:style-name="5">
            <text:p text:style-name="s1_center_fi0">60</text:p>
          </table:table-cell>
        </table:table-row>
        <table:table-row>
          <table:table-cell table:style-name="7">
            <text:p text:style-name="s1_center_fi0"><text:bookmark text:name="anchor17218"/>18</text:p>
          </table:table-cell>
          <table:table-cell table:style-name="5">
            <text:p text:style-name="s16_fi0">Сыр</text:p>
          </table:table-cell>
          <table:table-cell table:style-name="5">
            <text:p text:style-name="s1_center_fi0">10</text:p>
          </table:table-cell>
          <table:table-cell table:style-name="5">
            <text:p text:style-name="s1_center_fi0">15</text:p>
          </table:table-cell>
        </table:table-row>
        <table:table-row>
          <table:table-cell table:style-name="7">
            <text:p text:style-name="s1_center_fi0"><text:bookmark text:name="anchor17219"/>19</text:p>
          </table:table-cell>
          <table:table-cell table:style-name="5">
            <text:p text:style-name="s16_fi0">Сметана</text:p>
          </table:table-cell>
          <table:table-cell table:style-name="5">
            <text:p text:style-name="s1_center_fi0">10</text:p>
          </table:table-cell>
          <table:table-cell table:style-name="5">
            <text:p text:style-name="s1_center_fi0">10</text:p>
          </table:table-cell>
        </table:table-row>
        <table:table-row>
          <table:table-cell table:style-name="7">
            <text:p text:style-name="s1_center_fi0"><text:bookmark text:name="anchor17220"/>20</text:p>
          </table:table-cell>
          <table:table-cell table:style-name="5">
            <text:p text:style-name="s16_fi0">Масло сливочное</text:p>
          </table:table-cell>
          <table:table-cell table:style-name="5">
            <text:p text:style-name="s1_center_fi0">30</text:p>
          </table:table-cell>
          <table:table-cell table:style-name="5">
            <text:p text:style-name="s1_center_fi0">35</text:p>
          </table:table-cell>
        </table:table-row>
        <table:table-row>
          <table:table-cell table:style-name="7">
            <text:p text:style-name="s1_center_fi0"><text:bookmark text:name="anchor17221"/>21</text:p>
          </table:table-cell>
          <table:table-cell table:style-name="5">
            <text:p text:style-name="s16_fi0">Масло растительное</text:p>
          </table:table-cell>
          <table:table-cell table:style-name="5">
            <text:p text:style-name="s1_center_fi0">15</text:p>
          </table:table-cell>
          <table:table-cell table:style-name="5">
            <text:p text:style-name="s1_center_fi0">18</text:p>
          </table:table-cell>
        </table:table-row>
        <table:table-row>
          <table:table-cell table:style-name="7">
            <text:p text:style-name="s1_center_fi0"><text:bookmark text:name="anchor17222"/>22</text:p>
          </table:table-cell>
          <table:table-cell table:style-name="5">
            <text:p text:style-name="s16_fi0">Яйцо, шт.</text:p>
          </table:table-cell>
          <table:table-cell table:style-name="5">
            <text:p text:style-name="s1_center_fi0">1</text:p>
          </table:table-cell>
          <table:table-cell table:style-name="5">
            <text:p text:style-name="s1_center_fi0">1</text:p>
          </table:table-cell>
        </table:table-row>
        <table:table-row>
          <table:table-cell table:style-name="7">
            <text:p text:style-name="s1_center_fi0"><text:bookmark text:name="anchor17223"/>23</text:p>
          </table:table-cell>
          <table:table-cell table:style-name="5">
            <text:p text:style-name="s16_fi0">Сахар (в том числе для приготовления блюд и напитков, в случае использования пищевой продукции промышленного выпуска, содержащих сахар, выдача сахара должна быть уменьшена в зависимости от его содержания в используемом готовой пищевой продукции)</text:p>
          </table:table-cell>
          <table:table-cell table:style-name="5">
            <text:p text:style-name="s1_center_fi0">30</text:p>
          </table:table-cell>
          <table:table-cell table:style-name="5">
            <text:p text:style-name="s1_center_fi0">35</text:p>
          </table:table-cell>
        </table:table-row>
        <table:table-row>
          <table:table-cell table:style-name="7">
            <text:p text:style-name="s1_center_fi0"><text:bookmark text:name="anchor17224"/>24</text:p>
          </table:table-cell>
          <table:table-cell table:style-name="5">
            <text:p text:style-name="s16_fi0">Кондитерские изделия</text:p>
          </table:table-cell>
          <table:table-cell table:style-name="5">
            <text:p text:style-name="s1_center_fi0">10</text:p>
          </table:table-cell>
          <table:table-cell table:style-name="5">
            <text:p text:style-name="s1_center_fi0">15</text:p>
          </table:table-cell>
        </table:table-row>
        <table:table-row>
          <table:table-cell table:style-name="7">
            <text:p text:style-name="s1_center_fi0"><text:bookmark text:name="anchor17225"/>25</text:p>
          </table:table-cell>
          <table:table-cell table:style-name="5">
            <text:p text:style-name="s16_fi0">Чай</text:p>
          </table:table-cell>
          <table:table-cell table:style-name="5">
            <text:p text:style-name="s1_center_fi0">1</text:p>
          </table:table-cell>
          <table:table-cell table:style-name="5">
            <text:p text:style-name="s1_center_fi0">2</text:p>
          </table:table-cell>
        </table:table-row>
        <table:table-row>
          <table:table-cell table:style-name="7">
            <text:p text:style-name="s1_center_fi0"><text:bookmark text:name="anchor17226"/>26</text:p>
          </table:table-cell>
          <table:table-cell table:style-name="5">
            <text:p text:style-name="s16_fi0">Какао-порошок</text:p>
          </table:table-cell>
          <table:table-cell table:style-name="5">
            <text:p text:style-name="s1_center_fi0">1</text:p>
          </table:table-cell>
          <table:table-cell table:style-name="5">
            <text:p text:style-name="s1_center_fi0">1,2</text:p>
          </table:table-cell>
        </table:table-row>
        <table:table-row>
          <table:table-cell table:style-name="7">
            <text:p text:style-name="s1_center_fi0"><text:bookmark text:name="anchor17227"/>27</text:p>
          </table:table-cell>
          <table:table-cell table:style-name="5">
            <text:p text:style-name="s16_fi0">Кофейный напиток</text:p>
          </table:table-cell>
          <table:table-cell table:style-name="5">
            <text:p text:style-name="s1_center_fi0">2</text:p>
          </table:table-cell>
          <table:table-cell table:style-name="5">
            <text:p text:style-name="s1_center_fi0">2</text:p>
          </table:table-cell>
        </table:table-row>
        <table:table-row>
          <table:table-cell table:style-name="7">
            <text:p text:style-name="s1_center_fi0"><text:bookmark text:name="anchor17228"/>28</text:p>
          </table:table-cell>
          <table:table-cell table:style-name="5">
            <text:p text:style-name="s16_fi0">Дрожжи хлебопекарные</text:p>
          </table:table-cell>
          <table:table-cell table:style-name="5">
            <text:p text:style-name="s1_center_fi0">0,2</text:p>
          </table:table-cell>
          <table:table-cell table:style-name="5">
            <text:p text:style-name="s1_center_fi0">0,3</text:p>
          </table:table-cell>
        </table:table-row>
        <table:table-row>
          <table:table-cell table:style-name="7">
            <text:p text:style-name="s1_center_fi0"><text:bookmark text:name="anchor17229"/>29</text:p>
          </table:table-cell>
          <table:table-cell table:style-name="5">
            <text:p text:style-name="s16_fi0">Крахмал</text:p>
          </table:table-cell>
          <table:table-cell table:style-name="5">
            <text:p text:style-name="s1_center_fi0">3</text:p>
          </table:table-cell>
          <table:table-cell table:style-name="5">
            <text:p text:style-name="s1_center_fi0">4</text:p>
          </table:table-cell>
        </table:table-row>
        <table:table-row>
          <table:table-cell table:style-name="7">
            <text:p text:style-name="s1_center_fi0"><text:bookmark text:name="anchor17230"/>30</text:p>
          </table:table-cell>
          <table:table-cell table:style-name="5">
            <text:p text:style-name="s16_fi0">Соль пищевая поваренная йодированная</text:p>
          </table:table-cell>
          <table:table-cell table:style-name="5">
            <text:p text:style-name="s1_center_fi0">3</text:p>
          </table:table-cell>
          <table:table-cell table:style-name="5">
            <text:p text:style-name="s1_center_fi0">5</text:p>
          </table:table-cell>
        </table:table-row>
        <table:table-row>
          <table:table-cell table:style-name="7">
            <text:p text:style-name="s1_center_fi0"><text:bookmark text:name="anchor17231"/>31</text:p>
          </table:table-cell>
          <table:table-cell table:style-name="5">
            <text:p text:style-name="s16_fi0">Специи</text:p>
          </table:table-cell>
          <table:table-cell table:style-name="5">
            <text:p text:style-name="s1_center_fi0">2</text:p>
          </table:table-cell>
          <table:table-cell table:style-name="5">
            <text:p text:style-name="s1_center_fi0">2</text:p>
          </table:table-cell>
        </table:table-row>
      </table:table>
      <text:p text:style-name="s1"/>
      <text:p text:style-name="s1_right_fi698"><text:bookmark text:name="anchor17300"/>Таблица 3</text:p>
      <text:p text:style-name="s1"/>
      <text:h text:outline-level="1" text:style-name="s3">Среднесуточные наборы пищевой продукции для организации питания детей, находящихся в организациях для детей-сирот и детей, оставшихся без попечения родителей от 1 года (в нетто, г, мл, на 1 ребенка в сутки)</text:h>
      <text:p text:style-name="s1"/>
      <table:table table:name="10003" table:style-name="10003">
        <table:table-column table:style-name="4223"/>
        <table:table-column table:style-name="1133"/>
        <table:table-column table:style-name="1277"/>
        <table:table-column table:style-name="1096"/>
        <table:table-column table:style-name="1170"/>
        <table:table-column table:style-name="1104"/>
        <table:table-row>
          <table:table-cell table:style-name="79" table:number-rows-spanned="2">
            <text:p text:style-name="s1_center_fi0">Наименование вида пищевой продукции</text:p>
          </table:table-cell>
          <table:table-cell table:style-name="13" table:number-columns-spanned="5">
            <table:covered-table-cell/>
            <table:covered-table-cell/>
            <table:covered-table-cell/>
            <table:covered-table-cell/>
            <text:p text:style-name="s1_center_fi0">Возраст</text:p>
          </table:table-cell>
        </table:table-row>
        <table:table-row>
          <table:table-cell table:style-name="5">
            <text:p text:style-name="s1_center_fi0">12-18 месяцев</text:p>
          </table:table-cell>
          <table:table-cell table:style-name="5">
            <text:p text:style-name="s1_center_fi0">18 месяцев - 3 года</text:p>
          </table:table-cell>
          <table:table-cell table:style-name="5">
            <text:p text:style-name="s1_center_fi0">3 года - 7 лет</text:p>
          </table:table-cell>
          <table:table-cell table:style-name="5">
            <text:p text:style-name="s1_center_fi0">7-11 лет</text:p>
          </table:table-cell>
          <table:table-cell table:style-name="5">
            <text:p text:style-name="s1_center_fi0">12 лет и старше</text:p>
          </table:table-cell>
        </table:table-row>
        <table:table-row>
          <table:table-cell table:style-name="7">
            <text:p text:style-name="s16_fi0">Хлеб ржаной (г)</text:p>
          </table:table-cell>
          <table:table-cell table:style-name="5">
            <text:p text:style-name="s1_center_fi0">20</text:p>
          </table:table-cell>
          <table:table-cell table:style-name="5">
            <text:p text:style-name="s1_center_fi0">30</text:p>
          </table:table-cell>
          <table:table-cell table:style-name="5">
            <text:p text:style-name="s1_center_fi0">50</text:p>
          </table:table-cell>
          <table:table-cell table:style-name="5">
            <text:p text:style-name="s1_center_fi0">100</text:p>
          </table:table-cell>
          <table:table-cell table:style-name="5">
            <text:p text:style-name="s1_center_fi0">150</text:p>
          </table:table-cell>
        </table:table-row>
        <table:table-row>
          <table:table-cell table:style-name="7">
            <text:p text:style-name="s16_fi0">Хлеб пшеничный (г)</text:p>
          </table:table-cell>
          <table:table-cell table:style-name="5">
            <text:p text:style-name="s1_center_fi0">60</text:p>
          </table:table-cell>
          <table:table-cell table:style-name="5">
            <text:p text:style-name="s1_center_fi0">70</text:p>
          </table:table-cell>
          <table:table-cell table:style-name="5">
            <text:p text:style-name="s1_center_fi0">90</text:p>
          </table:table-cell>
          <table:table-cell table:style-name="5">
            <text:p text:style-name="s1_center_fi0">200</text:p>
          </table:table-cell>
          <table:table-cell table:style-name="5">
            <text:p text:style-name="s1_center_fi0">250</text:p>
          </table:table-cell>
        </table:table-row>
        <table:table-row>
          <table:table-cell table:style-name="7">
            <text:p text:style-name="s16_fi0">Мука пшеничная (г)</text:p>
          </table:table-cell>
          <table:table-cell table:style-name="5">
            <text:p text:style-name="s1_center_fi0">16</text:p>
          </table:table-cell>
          <table:table-cell table:style-name="5">
            <text:p text:style-name="s1_center_fi0">16</text:p>
          </table:table-cell>
          <table:table-cell table:style-name="5">
            <text:p text:style-name="s1_center_fi0">25</text:p>
          </table:table-cell>
          <table:table-cell table:style-name="5">
            <text:p text:style-name="s1_center_fi0">40</text:p>
          </table:table-cell>
          <table:table-cell table:style-name="5">
            <text:p text:style-name="s1_center_fi0">42</text:p>
          </table:table-cell>
        </table:table-row>
        <table:table-row>
          <table:table-cell table:style-name="7">
            <text:p text:style-name="s16_fi0">Крахмал</text:p>
          </table:table-cell>
          <table:table-cell table:style-name="5">
            <text:p text:style-name="s1_center_fi0">-</text:p>
          </table:table-cell>
          <table:table-cell table:style-name="5">
            <text:p text:style-name="s1_center_fi0">2</text:p>
          </table:table-cell>
          <table:table-cell table:style-name="5">
            <text:p text:style-name="s1_center_fi0">2</text:p>
          </table:table-cell>
          <table:table-cell table:style-name="5">
            <text:p text:style-name="s1_center_fi0">3</text:p>
          </table:table-cell>
          <table:table-cell table:style-name="5">
            <text:p text:style-name="s1_center_fi0">3</text:p>
          </table:table-cell>
        </table:table-row>
        <table:table-row>
          <table:table-cell table:style-name="7">
            <text:p text:style-name="s16_fi0">Крупы, бобовые, макаронные изделия (г)</text:p>
          </table:table-cell>
          <table:table-cell table:style-name="5">
            <text:p text:style-name="s1_center_fi0">40</text:p>
          </table:table-cell>
          <table:table-cell table:style-name="5">
            <text:p text:style-name="s1_center_fi0">45</text:p>
          </table:table-cell>
          <table:table-cell table:style-name="5">
            <text:p text:style-name="s1_center_fi0">45</text:p>
          </table:table-cell>
          <table:table-cell table:style-name="5">
            <text:p text:style-name="s1_center_fi0">60</text:p>
          </table:table-cell>
          <table:table-cell table:style-name="5">
            <text:p text:style-name="s1_center_fi0">75</text:p>
          </table:table-cell>
        </table:table-row>
        <table:table-row>
          <table:table-cell table:style-name="7">
            <text:p text:style-name="s16_fi0">Картофель (г)</text:p>
          </table:table-cell>
          <table:table-cell table:style-name="5">
            <text:p text:style-name="s1_center_fi0">150</text:p>
          </table:table-cell>
          <table:table-cell table:style-name="5">
            <text:p text:style-name="s1_center_fi0">180</text:p>
          </table:table-cell>
          <table:table-cell table:style-name="5">
            <text:p text:style-name="s1_center_fi0">240</text:p>
          </table:table-cell>
          <table:table-cell table:style-name="5">
            <text:p text:style-name="s1_center_fi0">300</text:p>
          </table:table-cell>
          <table:table-cell table:style-name="5">
            <text:p text:style-name="s1_center_fi0">400</text:p>
          </table:table-cell>
        </table:table-row>
        <table:table-row>
          <table:table-cell table:style-name="7">
            <text:p text:style-name="s16_fi0">Овощи (свежие, мороженные), включая соленые и квашеные (не более 10% от общего количества овощей), в том числе томат-пюре зелень (г)</text:p>
          </table:table-cell>
          <table:table-cell table:style-name="5">
            <text:p text:style-name="s1_center_fi0">150</text:p>
          </table:table-cell>
          <table:table-cell table:style-name="5">
            <text:p text:style-name="s1_center_fi0">200</text:p>
          </table:table-cell>
          <table:table-cell table:style-name="5">
            <text:p text:style-name="s1_center_fi0">300</text:p>
          </table:table-cell>
          <table:table-cell table:style-name="5">
            <text:p text:style-name="s1_center_fi0">400</text:p>
          </table:table-cell>
          <table:table-cell table:style-name="5">
            <text:p text:style-name="s1_center_fi0">475</text:p>
          </table:table-cell>
        </table:table-row>
        <table:table-row>
          <table:table-cell table:style-name="7">
            <text:p text:style-name="s16_fi0">Фрукты свежие, ягоды (г)</text:p>
          </table:table-cell>
          <table:table-cell table:style-name="5">
            <text:p text:style-name="s1_center_fi0">-</text:p>
          </table:table-cell>
          <table:table-cell table:style-name="5">
            <text:p text:style-name="s1_center_fi0">250</text:p>
          </table:table-cell>
          <table:table-cell table:style-name="5">
            <text:p text:style-name="s1_center_fi0">260</text:p>
          </table:table-cell>
          <table:table-cell table:style-name="5">
            <text:p text:style-name="s1_center_fi0">300</text:p>
          </table:table-cell>
          <table:table-cell table:style-name="5">
            <text:p text:style-name="s1_center_fi0">300</text:p>
          </table:table-cell>
        </table:table-row>
        <table:table-row>
          <table:table-cell table:style-name="7">
            <text:p text:style-name="s16_fi0">Фруктовое пюре (г)</text:p>
          </table:table-cell>
          <table:table-cell table:style-name="5">
            <text:p text:style-name="s1_center_fi0">25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6_fi0">Соки фруктовые (мл)</text:p>
          </table:table-cell>
          <table:table-cell table:style-name="5">
            <text:p text:style-name="s1_center_fi0">150</text:p>
          </table:table-cell>
          <table:table-cell table:style-name="5">
            <text:p text:style-name="s1_center_fi0">150</text:p>
          </table:table-cell>
          <table:table-cell table:style-name="5">
            <text:p text:style-name="s1_center_fi0">200</text:p>
          </table:table-cell>
          <table:table-cell table:style-name="5">
            <text:p text:style-name="s1_center_fi0">200</text:p>
          </table:table-cell>
          <table:table-cell table:style-name="5">
            <text:p text:style-name="s1_center_fi0">200</text:p>
          </table:table-cell>
        </table:table-row>
        <table:table-row>
          <table:table-cell table:style-name="7">
            <text:p text:style-name="s16_fi0">Фрукты сухие (г)</text:p>
          </table:table-cell>
          <table:table-cell table:style-name="5">
            <text:p text:style-name="s1_center_fi0">10</text:p>
          </table:table-cell>
          <table:table-cell table:style-name="5">
            <text:p text:style-name="s1_center_fi0">15</text:p>
          </table:table-cell>
          <table:table-cell table:style-name="5">
            <text:p text:style-name="s1_center_fi0">15</text:p>
          </table:table-cell>
          <table:table-cell table:style-name="5">
            <text:p text:style-name="s1_center_fi0">15</text:p>
          </table:table-cell>
          <table:table-cell table:style-name="5">
            <text:p text:style-name="s1_center_fi0">20</text:p>
          </table:table-cell>
        </table:table-row>
        <table:table-row>
          <table:table-cell table:style-name="7">
            <text:p text:style-name="s16_fi0">Сахар (в том числе для приготовления блюд и напитков, в случае использования пищевой продукции промышленного выпуска, содержащих сахар, выдача сахара должна быть уменьшена в зависимости от его содержания в используемом готовой пищевой продукции) (г)</text:p>
          </table:table-cell>
          <table:table-cell table:style-name="5">
            <text:p text:style-name="s1_center_fi0">30</text:p>
          </table:table-cell>
          <table:table-cell table:style-name="5">
            <text:p text:style-name="s1_center_fi0">35</text:p>
          </table:table-cell>
          <table:table-cell table:style-name="5">
            <text:p text:style-name="s1_center_fi0">55</text:p>
          </table:table-cell>
          <table:table-cell table:style-name="5">
            <text:p text:style-name="s1_center_fi0">65</text:p>
          </table:table-cell>
          <table:table-cell table:style-name="5">
            <text:p text:style-name="s1_center_fi0">70</text:p>
          </table:table-cell>
        </table:table-row>
        <table:table-row>
          <table:table-cell table:style-name="7">
            <text:p text:style-name="s16_fi0">Кондитерские изделия (г)</text:p>
          </table:table-cell>
          <table:table-cell table:style-name="5">
            <text:p text:style-name="s1_center_fi0">15</text:p>
          </table:table-cell>
          <table:table-cell table:style-name="5">
            <text:p text:style-name="s1_center_fi0">20</text:p>
          </table:table-cell>
          <table:table-cell table:style-name="5">
            <text:p text:style-name="s1_center_fi0">25</text:p>
          </table:table-cell>
          <table:table-cell table:style-name="5">
            <text:p text:style-name="s1_center_fi0">30</text:p>
          </table:table-cell>
          <table:table-cell table:style-name="5">
            <text:p text:style-name="s1_center_fi0">30</text:p>
          </table:table-cell>
        </table:table-row>
        <table:table-row>
          <table:table-cell table:style-name="7">
            <text:p text:style-name="s16_fi0">Кофе (кофейный напиток) (г)</text:p>
          </table:table-cell>
          <table:table-cell table:style-name="5">
            <text:p text:style-name="s1_center_fi0">-</text:p>
          </table:table-cell>
          <table:table-cell table:style-name="5">
            <text:p text:style-name="s1_center_fi0">-</text:p>
          </table:table-cell>
          <table:table-cell table:style-name="5">
            <text:p text:style-name="s1_center_fi0">2</text:p>
          </table:table-cell>
          <table:table-cell table:style-name="5">
            <text:p text:style-name="s1_center_fi0">2</text:p>
          </table:table-cell>
          <table:table-cell table:style-name="5">
            <text:p text:style-name="s1_center_fi0">2</text:p>
          </table:table-cell>
        </table:table-row>
        <table:table-row>
          <table:table-cell table:style-name="7">
            <text:p text:style-name="s16_fi0">Какао (г)</text:p>
          </table:table-cell>
          <table:table-cell table:style-name="5">
            <text:p text:style-name="s1_center_fi0">-</text:p>
          </table:table-cell>
          <table:table-cell table:style-name="5">
            <text:p text:style-name="s1_center_fi0">-</text:p>
          </table:table-cell>
          <table:table-cell table:style-name="5">
            <text:p text:style-name="s1_center_fi0">0,5</text:p>
          </table:table-cell>
          <table:table-cell table:style-name="5">
            <text:p text:style-name="s1_center_fi0">2</text:p>
          </table:table-cell>
          <table:table-cell table:style-name="5">
            <text:p text:style-name="s1_center_fi0">2</text:p>
          </table:table-cell>
        </table:table-row>
        <table:table-row>
          <table:table-cell table:style-name="7">
            <text:p text:style-name="s16_fi0">Чай (г)</text:p>
          </table:table-cell>
          <table:table-cell table:style-name="5">
            <text:p text:style-name="s1_center_fi0">0,2</text:p>
          </table:table-cell>
          <table:table-cell table:style-name="5">
            <text:p text:style-name="s1_center_fi0">0,2</text:p>
          </table:table-cell>
          <table:table-cell table:style-name="5">
            <text:p text:style-name="s1_center_fi0">0,5</text:p>
          </table:table-cell>
          <table:table-cell table:style-name="5">
            <text:p text:style-name="s1_center_fi0">1</text:p>
          </table:table-cell>
          <table:table-cell table:style-name="5">
            <text:p text:style-name="s1_center_fi0">1</text:p>
          </table:table-cell>
        </table:table-row>
        <table:table-row>
          <table:table-cell table:style-name="7">
            <text:p text:style-name="s16_fi0">Мясо 1-й категории (в т.ч. субпродукты - печень, язык, сердце) (г)</text:p>
          </table:table-cell>
          <table:table-cell table:style-name="5">
            <text:p text:style-name="s1_center_fi0">80</text:p>
          </table:table-cell>
          <table:table-cell table:style-name="5">
            <text:p text:style-name="s1_center_fi0">100</text:p>
          </table:table-cell>
          <table:table-cell table:style-name="5">
            <text:p text:style-name="s1_center_fi0">100</text:p>
          </table:table-cell>
          <table:table-cell table:style-name="5">
            <text:p text:style-name="s1_center_fi0">110</text:p>
          </table:table-cell>
          <table:table-cell table:style-name="5">
            <text:p text:style-name="s1_center_fi0">110</text:p>
          </table:table-cell>
        </table:table-row>
        <table:table-row>
          <table:table-cell table:style-name="7">
            <text:p text:style-name="s16_fi0">Птица 1-й категории (куры потрошенные, цыплята-бройлеры, индейка - потрошенная,) 1 кат. (г)</text:p>
          </table:table-cell>
          <table:table-cell table:style-name="5">
            <text:p text:style-name="s1_center_fi0">20</text:p>
          </table:table-cell>
          <table:table-cell table:style-name="5">
            <text:p text:style-name="s1_center_fi0">20</text:p>
          </table:table-cell>
          <table:table-cell table:style-name="5">
            <text:p text:style-name="s1_center_fi0">30</text:p>
          </table:table-cell>
          <table:table-cell table:style-name="5">
            <text:p text:style-name="s1_center_fi0">40</text:p>
          </table:table-cell>
          <table:table-cell table:style-name="5">
            <text:p text:style-name="s1_center_fi0">50</text:p>
          </table:table-cell>
        </table:table-row>
        <table:table-row>
          <table:table-cell table:style-name="7">
            <text:p text:style-name="s16_fi0">Рыба-филе, в т.ч. филе слабо или малосоленое (г)</text:p>
          </table:table-cell>
          <table:table-cell table:style-name="5">
            <text:p text:style-name="s1_center_fi0">25</text:p>
          </table:table-cell>
          <table:table-cell table:style-name="5">
            <text:p text:style-name="s1_center_fi0">27</text:p>
          </table:table-cell>
          <table:table-cell table:style-name="5">
            <text:p text:style-name="s1_center_fi0">42</text:p>
          </table:table-cell>
          <table:table-cell table:style-name="5">
            <text:p text:style-name="s1_center_fi0">80</text:p>
          </table:table-cell>
          <table:table-cell table:style-name="5">
            <text:p text:style-name="s1_center_fi0">110</text:p>
          </table:table-cell>
        </table:table-row>
        <table:table-row>
          <table:table-cell table:style-name="7">
            <text:p text:style-name="s16_fi0">Колбасные изделия (г)</text:p>
          </table:table-cell>
          <table:table-cell table:style-name="5">
            <text:p text:style-name="s1_center_fi0">-</text:p>
          </table:table-cell>
          <table:table-cell table:style-name="5">
            <text:p text:style-name="s1_center_fi0">-</text:p>
          </table:table-cell>
          <table:table-cell table:style-name="5">
            <text:p text:style-name="s1_center_fi0">10</text:p>
          </table:table-cell>
          <table:table-cell table:style-name="5">
            <text:p text:style-name="s1_center_fi0">25</text:p>
          </table:table-cell>
          <table:table-cell table:style-name="5">
            <text:p text:style-name="s1_center_fi0">25</text:p>
          </table:table-cell>
        </table:table-row>
        <table:table-row>
          <table:table-cell table:style-name="7">
            <text:p text:style-name="s16_fi0">Молоко, кисломолочные продукты (мл)</text:p>
          </table:table-cell>
          <table:table-cell table:style-name="5">
            <text:p text:style-name="s1_center_fi0">600</text:p>
          </table:table-cell>
          <table:table-cell table:style-name="5">
            <text:p text:style-name="s1_center_fi0">600</text:p>
          </table:table-cell>
          <table:table-cell table:style-name="5">
            <text:p text:style-name="s1_center_fi0">550</text:p>
          </table:table-cell>
          <table:table-cell table:style-name="5">
            <text:p text:style-name="s1_center_fi0">500</text:p>
          </table:table-cell>
          <table:table-cell table:style-name="5">
            <text:p text:style-name="s1_center_fi0">500</text:p>
          </table:table-cell>
        </table:table-row>
        <table:table-row>
          <table:table-cell table:style-name="7">
            <text:p text:style-name="s16_fi0">Творог (5% - 9% м.д.ж.) (г)</text:p>
          </table:table-cell>
          <table:table-cell table:style-name="5">
            <text:p text:style-name="s1_center_fi0">25</text:p>
          </table:table-cell>
          <table:table-cell table:style-name="5">
            <text:p text:style-name="s1_center_fi0">50</text:p>
          </table:table-cell>
          <table:table-cell table:style-name="5">
            <text:p text:style-name="s1_center_fi0">50</text:p>
          </table:table-cell>
          <table:table-cell table:style-name="5">
            <text:p text:style-name="s1_center_fi0">60</text:p>
          </table:table-cell>
          <table:table-cell table:style-name="5">
            <text:p text:style-name="s1_center_fi0">70</text:p>
          </table:table-cell>
        </table:table-row>
        <table:table-row>
          <table:table-cell table:style-name="7">
            <text:p text:style-name="s16_fi0">Сметана (г)</text:p>
          </table:table-cell>
          <table:table-cell table:style-name="5">
            <text:p text:style-name="s1_center_fi0">5</text:p>
          </table:table-cell>
          <table:table-cell table:style-name="5">
            <text:p text:style-name="s1_center_fi0">8</text:p>
          </table:table-cell>
          <table:table-cell table:style-name="5">
            <text:p text:style-name="s1_center_fi0">10</text:p>
          </table:table-cell>
          <table:table-cell table:style-name="5">
            <text:p text:style-name="s1_center_fi0">10</text:p>
          </table:table-cell>
          <table:table-cell table:style-name="5">
            <text:p text:style-name="s1_center_fi0">11</text:p>
          </table:table-cell>
        </table:table-row>
        <table:table-row>
          <table:table-cell table:style-name="7">
            <text:p text:style-name="s16_fi0">Сыр (г)</text:p>
          </table:table-cell>
          <table:table-cell table:style-name="5">
            <text:p text:style-name="s1_center_fi0">5</text:p>
          </table:table-cell>
          <table:table-cell table:style-name="5">
            <text:p text:style-name="s1_center_fi0">10</text:p>
          </table:table-cell>
          <table:table-cell table:style-name="5">
            <text:p text:style-name="s1_center_fi0">10</text:p>
          </table:table-cell>
          <table:table-cell table:style-name="5">
            <text:p text:style-name="s1_center_fi0">12</text:p>
          </table:table-cell>
          <table:table-cell table:style-name="5">
            <text:p text:style-name="s1_center_fi0">12</text:p>
          </table:table-cell>
        </table:table-row>
        <table:table-row>
          <table:table-cell table:style-name="7">
            <text:p text:style-name="s16_fi0">Масло сливочное (г)</text:p>
          </table:table-cell>
          <table:table-cell table:style-name="5">
            <text:p text:style-name="s1_center_fi0">25</text:p>
          </table:table-cell>
          <table:table-cell table:style-name="5">
            <text:p text:style-name="s1_center_fi0">30</text:p>
          </table:table-cell>
          <table:table-cell table:style-name="5">
            <text:p text:style-name="s1_center_fi0">35</text:p>
          </table:table-cell>
          <table:table-cell table:style-name="5">
            <text:p text:style-name="s1_center_fi0">45</text:p>
          </table:table-cell>
          <table:table-cell table:style-name="5">
            <text:p text:style-name="s1_center_fi0">51</text:p>
          </table:table-cell>
        </table:table-row>
        <table:table-row>
          <table:table-cell table:style-name="7">
            <text:p text:style-name="s16_fi0">Масло растительное (мл)</text:p>
          </table:table-cell>
          <table:table-cell table:style-name="5">
            <text:p text:style-name="s1_center_fi0">5</text:p>
          </table:table-cell>
          <table:table-cell table:style-name="5">
            <text:p text:style-name="s1_center_fi0">7</text:p>
          </table:table-cell>
          <table:table-cell table:style-name="5">
            <text:p text:style-name="s1_center_fi0">10</text:p>
          </table:table-cell>
          <table:table-cell table:style-name="5">
            <text:p text:style-name="s1_center_fi0">15</text:p>
          </table:table-cell>
          <table:table-cell table:style-name="5">
            <text:p text:style-name="s1_center_fi0">19</text:p>
          </table:table-cell>
        </table:table-row>
        <table:table-row>
          <table:table-cell table:style-name="7">
            <text:p text:style-name="s16_fi0">Консервы овощные натуральные (горошек зеленый, кукуруза, фасоль)</text:p>
          </table:table-cell>
          <table:table-cell table:style-name="5">
            <text:p text:style-name="s1_center_fi0">-</text:p>
          </table:table-cell>
          <table:table-cell table:style-name="5">
            <text:p text:style-name="s1_center_fi0">-</text:p>
          </table:table-cell>
          <table:table-cell table:style-name="5">
            <text:p text:style-name="s1_center_fi0">20</text:p>
          </table:table-cell>
          <table:table-cell table:style-name="5">
            <text:p text:style-name="s1_center_fi0">30</text:p>
          </table:table-cell>
          <table:table-cell table:style-name="5">
            <text:p text:style-name="s1_center_fi0">40</text:p>
          </table:table-cell>
        </table:table-row>
        <table:table-row>
          <table:table-cell table:style-name="7">
            <text:p text:style-name="s16_fi0">Яйцо (штук)</text:p>
          </table:table-cell>
          <table:table-cell table:style-name="5">
            <text:p text:style-name="s1_center_fi0">0,5</text:p>
          </table:table-cell>
          <table:table-cell table:style-name="5">
            <text:p text:style-name="s1_center_fi0">1</text:p>
          </table:table-cell>
          <table:table-cell table:style-name="5">
            <text:p text:style-name="s1_center_fi0">1</text:p>
          </table:table-cell>
          <table:table-cell table:style-name="5">
            <text:p text:style-name="s1_center_fi0">1</text:p>
          </table:table-cell>
          <table:table-cell table:style-name="5">
            <text:p text:style-name="s1_center_fi0">1</text:p>
          </table:table-cell>
        </table:table-row>
        <table:table-row>
          <table:table-cell table:style-name="7">
            <text:p text:style-name="s16_fi0">Дрожжи хлебопекарные (г)</text:p>
          </table:table-cell>
          <table:table-cell table:style-name="5">
            <text:p text:style-name="s1_center_fi0">0,3</text:p>
          </table:table-cell>
          <table:table-cell table:style-name="5">
            <text:p text:style-name="s1_center_fi0">0,3</text:p>
          </table:table-cell>
          <table:table-cell table:style-name="5">
            <text:p text:style-name="s1_center_fi0">0,4</text:p>
          </table:table-cell>
          <table:table-cell table:style-name="5">
            <text:p text:style-name="s1_center_fi0">0,6</text:p>
          </table:table-cell>
          <table:table-cell table:style-name="5">
            <text:p text:style-name="s1_center_fi0">0,6</text:p>
          </table:table-cell>
        </table:table-row>
        <table:table-row>
          <table:table-cell table:style-name="7">
            <text:p text:style-name="s16_fi0">Соль (г)</text:p>
          </table:table-cell>
          <table:table-cell table:style-name="5">
            <text:p text:style-name="s1_center_fi0">1,5</text:p>
          </table:table-cell>
          <table:table-cell table:style-name="5">
            <text:p text:style-name="s1_center_fi0">3</text:p>
          </table:table-cell>
          <table:table-cell table:style-name="5">
            <text:p text:style-name="s1_center_fi0">5</text:p>
          </table:table-cell>
          <table:table-cell table:style-name="5">
            <text:p text:style-name="s1_center_fi0">6</text:p>
          </table:table-cell>
          <table:table-cell table:style-name="5">
            <text:p text:style-name="s1_center_fi0">8</text:p>
          </table:table-cell>
        </table:table-row>
        <table:table-row>
          <table:table-cell table:style-name="7">
            <text:p text:style-name="s16_fi0">Специи (г)</text:p>
          </table:table-cell>
          <table:table-cell table:style-name="5">
            <text:p text:style-name="s1_center_fi0">-</text:p>
          </table:table-cell>
          <table:table-cell table:style-name="5">
            <text:p text:style-name="s1_center_fi0">1</text:p>
          </table:table-cell>
          <table:table-cell table:style-name="5">
            <text:p text:style-name="s1_center_fi0">1</text:p>
          </table:table-cell>
          <table:table-cell table:style-name="5">
            <text:p text:style-name="s1_center_fi0">2</text:p>
          </table:table-cell>
          <table:table-cell table:style-name="5">
            <text:p text:style-name="s1_center_fi0">2</text:p>
          </table:table-cell>
        </table:table-row>
      </table:table>
      <text:p text:style-name="s1"/>
      <text:p text:style-name="s1_right_fi698"><text:bookmark text:name="anchor17400"/>Таблица 4</text:p>
      <text:p text:style-name="s1"/>
      <text:h text:outline-level="1" text:style-name="s3">Примерная схема питания детей первого года жизни (в нетто г, мл, на 1 ребенка в сутки)</text:h>
      <text:p text:style-name="s1"/>
      <table:table table:name="10091" table:style-name="10091">
        <table:table-column table:style-name="2153"/>
        <table:table-column table:style-name="917"/>
        <table:table-column table:style-name="878"/>
        <table:table-column table:style-name="1192"/>
        <table:table-column table:style-name="1047"/>
        <table:table-column table:style-name="1038"/>
        <table:table-column table:style-name="898"/>
        <table:table-column table:style-name="902"/>
        <table:table-column table:style-name="1066"/>
        <table:table-row>
          <table:table-cell table:style-name="79" table:number-rows-spanned="2">
            <text:p text:style-name="s1_center_fi0">Наименование видов пищевой продукции и блюд</text:p>
          </table:table-cell>
          <table:table-cell table:style-name="13" table:number-columns-spanned="8">
            <table:covered-table-cell/>
            <table:covered-table-cell/>
            <table:covered-table-cell/>
            <table:covered-table-cell/>
            <table:covered-table-cell/>
            <table:covered-table-cell/>
            <table:covered-table-cell/>
            <text:p text:style-name="s1_center_fi0">Возраст (месяцы жизни)</text:p>
          </table:table-cell>
        </table:table-row>
        <table:table-row>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12</text:p>
          </table:table-cell>
        </table:table-row>
        <table:table-row>
          <table:table-cell table:style-name="7">
            <text:p text:style-name="s16_fi0">Женское молоко, адаптированная молочная смесь или последующие молочные смеси (мл)</text:p>
          </table:table-cell>
          <table:table-cell table:style-name="5">
            <text:p text:style-name="s1_center_fi0">800- 900</text:p>
          </table:table-cell>
          <table:table-cell table:style-name="5">
            <text:p text:style-name="s1_center_fi0">800- 900</text:p>
          </table:table-cell>
          <table:table-cell table:style-name="5">
            <text:p text:style-name="s1_center_fi0">800-900</text:p>
          </table:table-cell>
          <table:table-cell table:style-name="5">
            <text:p text:style-name="s1_center_fi0">700</text:p>
          </table:table-cell>
          <table:table-cell table:style-name="5">
            <text:p text:style-name="s1_center_fi0">600</text:p>
          </table:table-cell>
          <table:table-cell table:style-name="5">
            <text:p text:style-name="s1_center_fi0">500</text:p>
          </table:table-cell>
          <table:table-cell table:style-name="5">
            <text:p text:style-name="s1_center_fi0">200- 400</text:p>
          </table:table-cell>
          <table:table-cell table:style-name="5">
            <text:p text:style-name="s1_center_fi0">200- 400</text:p>
          </table:table-cell>
        </table:table-row>
        <table:table-row>
          <table:table-cell table:style-name="7">
            <text:p text:style-name="s16_fi0">фруктовые соки (мл)</text:p>
          </table:table-cell>
          <table:table-cell table:style-name="5" table:number-columns-spanned="2">
            <table:covered-table-cell/>
            <text:p text:style-name="s1_center_fi0">-</text:p>
          </table:table-cell>
          <table:table-cell table:style-name="5">
            <text:p text:style-name="s1_center_fi0">5-30</text:p>
          </table:table-cell>
          <table:table-cell table:style-name="5">
            <text:p text:style-name="s1_center_fi0">40-50</text:p>
          </table:table-cell>
          <table:table-cell table:style-name="5">
            <text:p text:style-name="s1_center_fi0">50-60</text:p>
          </table:table-cell>
          <table:table-cell table:style-name="5">
            <text:p text:style-name="s1_center_fi0">70</text:p>
          </table:table-cell>
          <table:table-cell table:style-name="5">
            <text:p text:style-name="s1_center_fi0">80</text:p>
          </table:table-cell>
          <table:table-cell table:style-name="5">
            <text:p text:style-name="s1_center_fi0">90 - 100</text:p>
          </table:table-cell>
        </table:table-row>
        <table:table-row>
          <table:table-cell table:style-name="7">
            <text:p text:style-name="s16_fi0">фруктовое пюре (мл)</text:p>
          </table:table-cell>
          <table:table-cell table:style-name="5" table:number-columns-spanned="2">
            <table:covered-table-cell/>
            <text:p text:style-name="s1_center_fi0">-</text:p>
          </table:table-cell>
          <table:table-cell table:style-name="5">
            <text:p text:style-name="s1_center_fi0">5-30</text:p>
          </table:table-cell>
          <table:table-cell table:style-name="5">
            <text:p text:style-name="s1_center_fi0">40-50</text:p>
          </table:table-cell>
          <table:table-cell table:style-name="5">
            <text:p text:style-name="s1_center_fi0">50-60</text:p>
          </table:table-cell>
          <table:table-cell table:style-name="5">
            <text:p text:style-name="s1_center_fi0">70</text:p>
          </table:table-cell>
          <table:table-cell table:style-name="5">
            <text:p text:style-name="s1_center_fi0">80</text:p>
          </table:table-cell>
          <table:table-cell table:style-name="5">
            <text:p text:style-name="s1_center_fi0">90- 100</text:p>
          </table:table-cell>
        </table:table-row>
        <table:table-row>
          <table:table-cell table:style-name="7">
            <text:p text:style-name="s16_fi0">творог (г)</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10-40</text:p>
          </table:table-cell>
          <table:table-cell table:style-name="5">
            <text:p text:style-name="s1_center_fi0">40</text:p>
          </table:table-cell>
          <table:table-cell table:style-name="5">
            <text:p text:style-name="s1_center_fi0">40</text:p>
          </table:table-cell>
          <table:table-cell table:style-name="5">
            <text:p text:style-name="s1_center_fi0">50</text:p>
          </table:table-cell>
        </table:table-row>
        <table:table-row>
          <table:table-cell table:style-name="7">
            <text:p text:style-name="s16_fi0">желток (шт.)</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0,25</text:p>
          </table:table-cell>
          <table:table-cell table:style-name="5">
            <text:p text:style-name="s1_center_fi0">0,50</text:p>
          </table:table-cell>
          <table:table-cell table:style-name="5">
            <text:p text:style-name="s1_center_fi0">0,50</text:p>
          </table:table-cell>
        </table:table-row>
        <table:table-row>
          <table:table-cell table:style-name="7">
            <text:p text:style-name="s16_fi0">овощное пюре (г)</text:p>
          </table:table-cell>
          <table:table-cell table:style-name="5" table:number-columns-spanned="2">
            <table:covered-table-cell/>
            <text:p text:style-name="s1_center_fi0">-</text:p>
          </table:table-cell>
          <table:table-cell table:style-name="5">
            <text:p text:style-name="s1_center_fi0">10-100</text:p>
          </table:table-cell>
          <table:table-cell table:style-name="5">
            <text:p text:style-name="s1_center_fi0">100-</text:p>
            <text:p text:style-name="s1_center_fi0">150</text:p>
          </table:table-cell>
          <table:table-cell table:style-name="5">
            <text:p text:style-name="s1_center_fi0">150</text:p>
          </table:table-cell>
          <table:table-cell table:style-name="5">
            <text:p text:style-name="s1_center_fi0">170</text:p>
          </table:table-cell>
          <table:table-cell table:style-name="5">
            <text:p text:style-name="s1_center_fi0">180</text:p>
          </table:table-cell>
          <table:table-cell table:style-name="5">
            <text:p text:style-name="s1_center_fi0">200</text:p>
          </table:table-cell>
        </table:table-row>
        <table:table-row>
          <table:table-cell table:style-name="7">
            <text:p text:style-name="s16_fi0">каша (г)</text:p>
          </table:table-cell>
          <table:table-cell table:style-name="5" table:number-columns-spanned="2">
            <table:covered-table-cell/>
            <text:p text:style-name="s1_center_fi0">-</text:p>
          </table:table-cell>
          <table:table-cell table:style-name="5">
            <text:p text:style-name="s1_center_fi0">10-100</text:p>
          </table:table-cell>
          <table:table-cell table:style-name="5">
            <text:p text:style-name="s1_center_fi0">100- 150</text:p>
          </table:table-cell>
          <table:table-cell table:style-name="5">
            <text:p text:style-name="s1_center_fi0">150</text:p>
          </table:table-cell>
          <table:table-cell table:style-name="5">
            <text:p text:style-name="s1_center_fi0">150</text:p>
          </table:table-cell>
          <table:table-cell table:style-name="5">
            <text:p text:style-name="s1_center_fi0">180</text:p>
          </table:table-cell>
          <table:table-cell table:style-name="5">
            <text:p text:style-name="s1_center_fi0">200</text:p>
          </table:table-cell>
        </table:table-row>
        <table:table-row>
          <table:table-cell table:style-name="7">
            <text:p text:style-name="s16_fi0">мясное пюре (г)</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5-30</text:p>
          </table:table-cell>
          <table:table-cell table:style-name="5">
            <text:p text:style-name="s1_center_fi0">30</text:p>
          </table:table-cell>
          <table:table-cell table:style-name="5">
            <text:p text:style-name="s1_center_fi0">50</text:p>
          </table:table-cell>
          <table:table-cell table:style-name="5">
            <text:p text:style-name="s1_center_fi0">60-70</text:p>
          </table:table-cell>
        </table:table-row>
        <table:table-row>
          <table:table-cell table:style-name="7">
            <text:p text:style-name="s16_fi0">рыбное пюре (г)</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5-30</text:p>
          </table:table-cell>
          <table:table-cell table:style-name="5">
            <text:p text:style-name="s1_center_fi0">30-60</text:p>
          </table:table-cell>
        </table:table-row>
        <table:table-row>
          <table:table-cell table:style-name="7">
            <text:p text:style-name="s16_fi0">кефир и неадаптированные кисломолочные продукты (мл)</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200</text:p>
          </table:table-cell>
          <table:table-cell table:style-name="5">
            <text:p text:style-name="s1_center_fi0">200</text:p>
          </table:table-cell>
        </table:table-row>
        <table:table-row>
          <table:table-cell table:style-name="7">
            <text:p text:style-name="s16_fi0">цельное молоко (мл)</text:p>
          </table:table-cell>
          <table:table-cell table:style-name="5" table:number-columns-spanned="2">
            <table:covered-table-cell/>
            <text:p text:style-name="s1_center_fi0">-</text:p>
          </table:table-cell>
          <table:table-cell table:style-name="5">
            <text:p text:style-name="s1_center_fi0">100<text:a xlink:type="simple" xlink:href="#anchor17411">*</text:a></text:p>
          </table:table-cell>
          <table:table-cell table:style-name="5">
            <text:p text:style-name="s1_center_fi0">200<text:a xlink:type="simple" xlink:href="#anchor17411">*</text:a></text:p>
          </table:table-cell>
          <table:table-cell table:style-name="5">
            <text:p text:style-name="s1_center_fi0">200<text:a xlink:type="simple" xlink:href="#anchor17411">*</text:a></text:p>
          </table:table-cell>
          <table:table-cell table:style-name="5">
            <text:p text:style-name="s1_center_fi0">200<text:a xlink:type="simple" xlink:href="#anchor17411">*</text:a></text:p>
          </table:table-cell>
          <table:table-cell table:style-name="5">
            <text:p text:style-name="s1_center_fi0">200<text:a xlink:type="simple" xlink:href="#anchor17422">**</text:a></text:p>
          </table:table-cell>
          <table:table-cell table:style-name="5">
            <text:p text:style-name="s1_center_fi0">200<text:a xlink:type="simple" xlink:href="#anchor17422">**</text:a></text:p>
          </table:table-cell>
        </table:table-row>
        <table:table-row>
          <table:table-cell table:style-name="7">
            <text:p text:style-name="s16_fi0">хлеб (пшеничный, в/с) (г)</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5</text:p>
          </table:table-cell>
          <table:table-cell table:style-name="5">
            <text:p text:style-name="s1_center_fi0">10</text:p>
          </table:table-cell>
        </table:table-row>
        <table:table-row>
          <table:table-cell table:style-name="7">
            <text:p text:style-name="s16_fi0">сухари, печенье (г)</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3-5</text:p>
          </table:table-cell>
          <table:table-cell table:style-name="5">
            <text:p text:style-name="s1_center_fi0">5</text:p>
          </table:table-cell>
          <table:table-cell table:style-name="5">
            <text:p text:style-name="s1_center_fi0">10-15</text:p>
          </table:table-cell>
        </table:table-row>
        <table:table-row>
          <table:table-cell table:style-name="7">
            <text:p text:style-name="s16_fi0">растительное масло (мл)</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1-3</text:p>
          </table:table-cell>
          <table:table-cell table:style-name="5">
            <text:p text:style-name="s1_center_fi0">3</text:p>
          </table:table-cell>
          <table:table-cell table:style-name="5">
            <text:p text:style-name="s1_center_fi0">5</text:p>
          </table:table-cell>
          <table:table-cell table:style-name="5">
            <text:p text:style-name="s1_center_fi0">5</text:p>
          </table:table-cell>
          <table:table-cell table:style-name="5">
            <text:p text:style-name="s1_center_fi0">6</text:p>
          </table:table-cell>
        </table:table-row>
        <table:table-row>
          <table:table-cell table:style-name="7">
            <text:p text:style-name="s16_fi0">сливочное масло (г)</text:p>
          </table:table-cell>
          <table:table-cell table:style-name="5" table:number-columns-spanned="2">
            <table:covered-table-cell/>
            <text:p text:style-name="s1_center_fi0">-</text:p>
          </table:table-cell>
          <table:table-cell table:style-name="5">
            <text:p text:style-name="s1_center_fi0">-</text:p>
          </table:table-cell>
          <table:table-cell table:style-name="5">
            <text:p text:style-name="s1_center_fi0">1-4</text:p>
          </table:table-cell>
          <table:table-cell table:style-name="5">
            <text:p text:style-name="s1_center_fi0">4</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p text:style-name="s16_fi0"><text:bookmark text:name="anchor17411"/>* Для приготовления каш.</text:p>
            <text:p text:style-name="s16_fi0"><text:bookmark text:name="anchor17422"/>** В зависимости от количества потребляемой молочной смеси или женского молока.</text:p>
          </table:table-cell>
        </table:table-row>
      </table:table>
      <text:p text:style-name="s1"/>
      <text:p text:style-name="s1_right_fi698"><text:bookmark text:name="anchor17500"/>Таблица 5</text:p>
      <text:p text:style-name="s1"/>
      <text:h text:outline-level="1" text:style-name="s3">Среднесуточные наборы пищевой продукции для организации питания кадетов, обучающихся в образовательных организациях кадетского типа и кадетской направленности (в нетто г, мл, на 1 чел. в сутки)</text:h>
      <text:p text:style-name="s1"/>
      <table:table table:name="10063" table:style-name="10063">
        <table:table-column table:style-name="6835"/>
        <table:table-column table:style-name="1688"/>
        <table:table-column table:style-name="1540"/>
        <table:table-row>
          <table:table-cell table:style-name="79" table:number-rows-spanned="2">
            <text:p text:style-name="s1_center_fi0">Наименование видов пищевой продукции питания</text:p>
          </table:table-cell>
          <table:table-cell table:style-name="13" table:number-columns-spanned="2">
            <table:covered-table-cell/>
            <text:p text:style-name="s1_center_fi0">Возраст</text:p>
          </table:table-cell>
        </table:table-row>
        <table:table-row>
          <table:table-cell table:style-name="5">
            <text:p text:style-name="s1_center_fi0">5-8 класс</text:p>
          </table:table-cell>
          <table:table-cell table:style-name="5">
            <text:p text:style-name="s1_center_fi0">9-11 класс</text:p>
          </table:table-cell>
        </table:table-row>
        <table:table-row>
          <table:table-cell table:style-name="7">
            <text:p text:style-name="s16_fi0">Хлеб ржаной (из смеси ржаной и обдирной муки)(г)</text:p>
          </table:table-cell>
          <table:table-cell table:style-name="5">
            <text:p text:style-name="s1_center_fi0">120</text:p>
          </table:table-cell>
          <table:table-cell table:style-name="5">
            <text:p text:style-name="s1_center_fi0">150</text:p>
          </table:table-cell>
        </table:table-row>
        <table:table-row>
          <table:table-cell table:style-name="7">
            <text:p text:style-name="s16_fi0">Хлеб пшеничный (г)</text:p>
          </table:table-cell>
          <table:table-cell table:style-name="5">
            <text:p text:style-name="s1_center_fi0">200</text:p>
          </table:table-cell>
          <table:table-cell table:style-name="5">
            <text:p text:style-name="s1_center_fi0">250</text:p>
          </table:table-cell>
        </table:table-row>
        <table:table-row>
          <table:table-cell table:style-name="7">
            <text:p text:style-name="s16_fi0">Мука пшеничная (г)</text:p>
          </table:table-cell>
          <table:table-cell table:style-name="5">
            <text:p text:style-name="s1_center_fi0">35</text:p>
          </table:table-cell>
          <table:table-cell table:style-name="5">
            <text:p text:style-name="s1_center_fi0">45</text:p>
          </table:table-cell>
        </table:table-row>
        <table:table-row>
          <table:table-cell table:style-name="7">
            <text:p text:style-name="s16_fi0">Крупы, бобовые (г)</text:p>
          </table:table-cell>
          <table:table-cell table:style-name="5">
            <text:p text:style-name="s1_center_fi0">50</text:p>
          </table:table-cell>
          <table:table-cell table:style-name="5">
            <text:p text:style-name="s1_center_fi0">70</text:p>
          </table:table-cell>
        </table:table-row>
        <table:table-row>
          <table:table-cell table:style-name="7">
            <text:p text:style-name="s16_fi0">Макаронные изделия (г)</text:p>
          </table:table-cell>
          <table:table-cell table:style-name="5">
            <text:p text:style-name="s1_center_fi0">20</text:p>
          </table:table-cell>
          <table:table-cell table:style-name="5">
            <text:p text:style-name="s1_center_fi0">30</text:p>
          </table:table-cell>
        </table:table-row>
        <table:table-row>
          <table:table-cell table:style-name="7">
            <text:p text:style-name="s16_fi0">Картофель (г)</text:p>
          </table:table-cell>
          <table:table-cell table:style-name="5">
            <text:p text:style-name="s1_center_fi0">300</text:p>
          </table:table-cell>
          <table:table-cell table:style-name="5">
            <text:p text:style-name="s1_center_fi0">350</text:p>
          </table:table-cell>
        </table:table-row>
        <table:table-row>
          <table:table-cell table:style-name="7">
            <text:p text:style-name="s16_fi0">Овощи (свежие, мороженные), включая соленые и квашенные (не более 10% от общего количества овощей), в т.ч. томат-пюре, зелень (г)</text:p>
          </table:table-cell>
          <table:table-cell table:style-name="5">
            <text:p text:style-name="s1_center_fi0">400</text:p>
          </table:table-cell>
          <table:table-cell table:style-name="5">
            <text:p text:style-name="s1_center_fi0">450</text:p>
          </table:table-cell>
        </table:table-row>
        <table:table-row>
          <table:table-cell table:style-name="7">
            <text:p text:style-name="s16_fi0">Консервы овощные натуральные (горошек зеленый, кукуруза, фасоль)</text:p>
          </table:table-cell>
          <table:table-cell table:style-name="5">
            <text:p text:style-name="s1_center_fi0">30</text:p>
          </table:table-cell>
          <table:table-cell table:style-name="5">
            <text:p text:style-name="s1_center_fi0">40</text:p>
          </table:table-cell>
        </table:table-row>
        <table:table-row>
          <table:table-cell table:style-name="7">
            <text:p text:style-name="s16_fi0">Фрукты свежие, ягоды (г)</text:p>
          </table:table-cell>
          <table:table-cell table:style-name="5">
            <text:p text:style-name="s1_center_fi0">400</text:p>
          </table:table-cell>
          <table:table-cell table:style-name="5">
            <text:p text:style-name="s1_center_fi0">400</text:p>
          </table:table-cell>
        </table:table-row>
        <table:table-row>
          <table:table-cell table:style-name="7">
            <text:p text:style-name="s16_fi0">Сухофрукты, орехи (г)</text:p>
          </table:table-cell>
          <table:table-cell table:style-name="5">
            <text:p text:style-name="s1_center_fi0">90</text:p>
          </table:table-cell>
          <table:table-cell table:style-name="5">
            <text:p text:style-name="s1_center_fi0">90</text:p>
          </table:table-cell>
        </table:table-row>
        <table:table-row>
          <table:table-cell table:style-name="7">
            <text:p text:style-name="s16_fi0">Соки плодоовощные, напитки витаминизированные, в т.ч. инстантные (мл)</text:p>
          </table:table-cell>
          <table:table-cell table:style-name="5">
            <text:p text:style-name="s1_center_fi0">200</text:p>
          </table:table-cell>
          <table:table-cell table:style-name="5">
            <text:p text:style-name="s1_center_fi0">200</text:p>
          </table:table-cell>
        </table:table-row>
        <table:table-row>
          <table:table-cell table:style-name="7">
            <text:p text:style-name="s16_fi0">Мясо 1 категории (в т.ч. субпродукты - печень, язык, сердце) (г)</text:p>
          </table:table-cell>
          <table:table-cell table:style-name="5">
            <text:p text:style-name="s1_center_fi0">100</text:p>
          </table:table-cell>
          <table:table-cell table:style-name="5">
            <text:p text:style-name="s1_center_fi0">120</text:p>
          </table:table-cell>
        </table:table-row>
        <table:table-row>
          <table:table-cell table:style-name="7">
            <text:p text:style-name="s16_fi0">Птица (куры-потрошеные 1 категории, цыплята-бройлеры, индейка потрошеная - 1 кат)(г)</text:p>
          </table:table-cell>
          <table:table-cell table:style-name="5">
            <text:p text:style-name="s1_center_fi0">55</text:p>
          </table:table-cell>
          <table:table-cell table:style-name="5">
            <text:p text:style-name="s1_center_fi0">60</text:p>
          </table:table-cell>
        </table:table-row>
        <table:table-row>
          <table:table-cell table:style-name="7">
            <text:p text:style-name="s16_fi0">Рыба (филе) (г)</text:p>
          </table:table-cell>
          <table:table-cell table:style-name="5">
            <text:p text:style-name="s1_center_fi0">80</text:p>
          </table:table-cell>
          <table:table-cell table:style-name="5">
            <text:p text:style-name="s1_center_fi0">100</text:p>
          </table:table-cell>
        </table:table-row>
        <table:table-row>
          <table:table-cell table:style-name="7">
            <text:p text:style-name="s16_fi0">Рыба соленая (сельдь, лосось, горбуша)</text:p>
          </table:table-cell>
          <table:table-cell table:style-name="5">
            <text:p text:style-name="s1_center_fi0">10</text:p>
          </table:table-cell>
          <table:table-cell table:style-name="5">
            <text:p text:style-name="s1_center_fi0">15</text:p>
          </table:table-cell>
        </table:table-row>
        <table:table-row>
          <table:table-cell table:style-name="7">
            <text:p text:style-name="s16_fi0">Молоко (мл)</text:p>
          </table:table-cell>
          <table:table-cell table:style-name="5">
            <text:p text:style-name="s1_center_fi0">300</text:p>
          </table:table-cell>
          <table:table-cell table:style-name="5">
            <text:p text:style-name="s1_center_fi0">300</text:p>
          </table:table-cell>
        </table:table-row>
        <table:table-row>
          <table:table-cell table:style-name="7">
            <text:p text:style-name="s16_fi0">Кисломолочные продукты (мл)</text:p>
          </table:table-cell>
          <table:table-cell table:style-name="5">
            <text:p text:style-name="s1_center_fi0">200</text:p>
          </table:table-cell>
          <table:table-cell table:style-name="5">
            <text:p text:style-name="s1_center_fi0">200</text:p>
          </table:table-cell>
        </table:table-row>
        <table:table-row>
          <table:table-cell table:style-name="7">
            <text:p text:style-name="s16_fi0">Творог (5% - 9% м.д.ж.) (г)</text:p>
          </table:table-cell>
          <table:table-cell table:style-name="5">
            <text:p text:style-name="s1_center_fi0">60</text:p>
          </table:table-cell>
          <table:table-cell table:style-name="5">
            <text:p text:style-name="s1_center_fi0">75</text:p>
          </table:table-cell>
        </table:table-row>
        <table:table-row>
          <table:table-cell table:style-name="7">
            <text:p text:style-name="s16_fi0">Сыр (г)</text:p>
          </table:table-cell>
          <table:table-cell table:style-name="5">
            <text:p text:style-name="s1_center_fi0">15</text:p>
          </table:table-cell>
          <table:table-cell table:style-name="5">
            <text:p text:style-name="s1_center_fi0">20</text:p>
          </table:table-cell>
        </table:table-row>
        <table:table-row>
          <table:table-cell table:style-name="7">
            <text:p text:style-name="s16_fi0">Сметана (мл)</text:p>
          </table:table-cell>
          <table:table-cell table:style-name="5">
            <text:p text:style-name="s1_center_fi0">15</text:p>
          </table:table-cell>
          <table:table-cell table:style-name="5">
            <text:p text:style-name="s1_center_fi0">20</text:p>
          </table:table-cell>
        </table:table-row>
        <table:table-row>
          <table:table-cell table:style-name="7">
            <text:p text:style-name="s16_fi0">Масло сливочное (г)</text:p>
          </table:table-cell>
          <table:table-cell table:style-name="5">
            <text:p text:style-name="s1_center_fi0">50</text:p>
          </table:table-cell>
          <table:table-cell table:style-name="5">
            <text:p text:style-name="s1_center_fi0">55</text:p>
          </table:table-cell>
        </table:table-row>
        <table:table-row>
          <table:table-cell table:style-name="7">
            <text:p text:style-name="s16_fi0">Масло растительное (мл)</text:p>
          </table:table-cell>
          <table:table-cell table:style-name="5">
            <text:p text:style-name="s1_center_fi0">20</text:p>
          </table:table-cell>
          <table:table-cell table:style-name="5">
            <text:p text:style-name="s1_center_fi0">25</text:p>
          </table:table-cell>
        </table:table-row>
        <table:table-row>
          <table:table-cell table:style-name="7">
            <text:p text:style-name="s16_fi0">Яйцо шт.</text:p>
          </table:table-cell>
          <table:table-cell table:style-name="5">
            <text:p text:style-name="s1_center_fi0">1</text:p>
          </table:table-cell>
          <table:table-cell table:style-name="5">
            <text:p text:style-name="s1_center_fi0">1</text:p>
          </table:table-cell>
        </table:table-row>
        <table:table-row>
          <table:table-cell table:style-name="7">
            <text:p text:style-name="s16_fi0">Сахар (в том числе для приготовления блюд и напитков, в случае использования пищевой продукции промышленного выпуска, содержащих сахар, выдача сахара должна быть уменьшена в зависимости от его содержания в используемом готовой пищевой продукции) (г)</text:p>
          </table:table-cell>
          <table:table-cell table:style-name="5">
            <text:p text:style-name="s1_center_fi0">35</text:p>
          </table:table-cell>
          <table:table-cell table:style-name="5">
            <text:p text:style-name="s1_center_fi0">40</text:p>
          </table:table-cell>
        </table:table-row>
        <table:table-row>
          <table:table-cell table:style-name="7">
            <text:p text:style-name="s16_fi0">Кондитерские изделия (г)</text:p>
          </table:table-cell>
          <table:table-cell table:style-name="5">
            <text:p text:style-name="s1_center_fi0">20</text:p>
          </table:table-cell>
          <table:table-cell table:style-name="5">
            <text:p text:style-name="s1_center_fi0">25</text:p>
          </table:table-cell>
        </table:table-row>
        <table:table-row>
          <table:table-cell table:style-name="7">
            <text:p text:style-name="s16_fi0">Чай (г)</text:p>
          </table:table-cell>
          <table:table-cell table:style-name="5">
            <text:p text:style-name="s1_center_fi0">1</text:p>
          </table:table-cell>
          <table:table-cell table:style-name="5">
            <text:p text:style-name="s1_center_fi0">1</text:p>
          </table:table-cell>
        </table:table-row>
        <table:table-row>
          <table:table-cell table:style-name="7">
            <text:p text:style-name="s16_fi0">Какао-порошок, кофейный напиток (г)</text:p>
          </table:table-cell>
          <table:table-cell table:style-name="5">
            <text:p text:style-name="s1_center_fi0">6</text:p>
          </table:table-cell>
          <table:table-cell table:style-name="5">
            <text:p text:style-name="s1_center_fi0">8</text:p>
          </table:table-cell>
        </table:table-row>
        <table:table-row>
          <table:table-cell table:style-name="7">
            <text:p text:style-name="s16_fi0">Дрожжи хлебопекарные (г)</text:p>
          </table:table-cell>
          <table:table-cell table:style-name="5">
            <text:p text:style-name="s1_center_fi0">2</text:p>
          </table:table-cell>
          <table:table-cell table:style-name="5">
            <text:p text:style-name="s1_center_fi0">2</text:p>
          </table:table-cell>
        </table:table-row>
        <table:table-row>
          <table:table-cell table:style-name="7">
            <text:p text:style-name="s16_fi0">Крахмал (г)</text:p>
          </table:table-cell>
          <table:table-cell table:style-name="5">
            <text:p text:style-name="s1_center_fi0">1,2</text:p>
          </table:table-cell>
          <table:table-cell table:style-name="5">
            <text:p text:style-name="s1_center_fi0">1,2</text:p>
          </table:table-cell>
        </table:table-row>
        <table:table-row>
          <table:table-cell table:style-name="7">
            <text:p text:style-name="s16_fi0">Соль пищевая поваренная йодированная (г)</text:p>
          </table:table-cell>
          <table:table-cell table:style-name="5">
            <text:p text:style-name="s1_center_fi0">4</text:p>
          </table:table-cell>
          <table:table-cell table:style-name="5">
            <text:p text:style-name="s1_center_fi0">5</text:p>
          </table:table-cell>
        </table:table-row>
      </table:table>
      <text:p text:style-name="s1"/>
      <text:p text:style-name="s1_right_fi698"><text:bookmark text:name="anchor18000"/><text:span text:style-name="s10">Приложение N 8
к <text:a xlink:type="simple" xlink:href="#anchor1000">СанПиН 2.3/2.4.3590-20</text:a></text:span></text:p>
      <text:p text:style-name="s1"/>
      <text:p text:style-name="s1_right_fi698">Рекомендуемый образец</text:p>
      <text:p text:style-name="s1"/>
      <text:h text:outline-level="1" text:style-name="s3">Меню приготавливаемых блюд</text:h>
      <text:p text:style-name="s1"/>
      <text:h text:outline-level="1" text:style-name="s3">Возрастная категория: от 1 года до 3 лет / 3-6 лет /7-11 лет /12 лет и старше</text:h>
      <text:p text:style-name="s1"/>
      <table:table table:name="10061" table:style-name="10061">
        <table:table-column table:style-name="1941"/>
        <table:table-column table:style-name="1603"/>
        <table:table-column table:style-name="998"/>
        <table:table-column table:style-name="1182"/>
        <table:table-column table:style-name="1048"/>
        <table:table-column table:style-name="1013"/>
        <table:table-column table:style-name="1138"/>
        <table:table-column table:style-name="1138"/>
        <table:table-row>
          <table:table-cell table:style-name="79" table:number-rows-spanned="2">
            <text:p text:style-name="s1_center_fi0">Прием пищи</text:p>
          </table:table-cell>
          <table:table-cell table:style-name="77" table:number-rows-spanned="2">
            <text:p text:style-name="s1_center_fi0">Наименование блюда</text:p>
          </table:table-cell>
          <table:table-cell table:style-name="77" table:number-rows-spanned="2">
            <text:p text:style-name="s1_center_fi0">Вес блюда</text:p>
          </table:table-cell>
          <table:table-cell table:style-name="13" table:number-columns-spanned="3">
            <table:covered-table-cell/>
            <table:covered-table-cell/>
            <text:p text:style-name="s1_center_fi0">Пищевые вещества</text:p>
          </table:table-cell>
          <table:table-cell table:style-name="77" table:number-rows-spanned="2">
            <text:p text:style-name="s1_center_fi0">Энергетическая ценность</text:p>
          </table:table-cell>
          <table:table-cell table:style-name="77" table:number-rows-spanned="2">
            <text:p text:style-name="s1_center_fi0">N рецептуры</text:p>
          </table:table-cell>
        </table:table-row>
        <table:table-row>
          <table:table-cell table:style-name="5">
            <text:p text:style-name="s1_center_fi0">Белки</text:p>
          </table:table-cell>
          <table:table-cell table:style-name="5">
            <text:p text:style-name="s1_center_fi0">Жиры</text:p>
          </table:table-cell>
          <table:table-cell table:style-name="5">
            <text:p text:style-name="s1_center_fi0">Углеводы</text:p>
          </table:table-cell>
        </table:table-row>
        <table:table-row>
          <table:table-cell table:style-name="7">
            <text:p text:style-name="s16_fi0">Неделя 1</text:p>
            <text:p text:style-name="s16_fi0">День 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завтра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завтра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обед</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обед</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полдни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полдни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ужин</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ужин</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день:</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День 2</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завтра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завтра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обед</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обед</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полдни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полдник</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ужин</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ужин</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того за день:</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Среднее значение за период:</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_right_fi698"><text:bookmark text:name="anchor19000"/><text:span text:style-name="s10">Приложение N 9
к <text:a xlink:type="simple" xlink:href="#anchor1000">СанПиН 2.3/2.4.3590-20</text:a></text:span></text:p>
      <text:p text:style-name="s1"/>
      <text:p text:style-name="s1_right_fi698"><text:bookmark text:name="anchor19100"/>Таблица 1</text:p>
      <text:p text:style-name="s1"/>
      <text:h text:outline-level="1" text:style-name="s3">Масса порций для детей в зависимости от возраста (в граммах)</text:h>
      <text:p text:style-name="s1"/>
      <table:table table:name="10086" table:style-name="10086">
        <table:table-column table:style-name="3650"/>
        <table:table-column table:style-name="1565"/>
        <table:table-column table:style-name="1543"/>
        <table:table-column table:style-name="1547"/>
        <table:table-column table:style-name="1781"/>
        <table:table-row>
          <table:table-cell table:style-name="79" table:number-rows-spanned="2">
            <text:p text:style-name="s1_center_fi0">Блюдо</text:p>
          </table:table-cell>
          <table:table-cell table:style-name="13" table:number-columns-spanned="4">
            <table:covered-table-cell/>
            <table:covered-table-cell/>
            <table:covered-table-cell/>
            <text:p text:style-name="s1_center_fi0">Масса порций</text:p>
          </table:table-cell>
        </table:table-row>
        <table:table-row>
          <table:table-cell table:style-name="5">
            <text:p text:style-name="s1_center_fi0">от 1 года до 3 лет</text:p>
          </table:table-cell>
          <table:table-cell table:style-name="5">
            <text:p text:style-name="s1_center_fi0">3-7 лет</text:p>
          </table:table-cell>
          <table:table-cell table:style-name="5">
            <text:p text:style-name="s1_center_fi0">7-11 лет</text:p>
          </table:table-cell>
          <table:table-cell table:style-name="5">
            <text:p text:style-name="s1_center_fi0">12 лет и старше</text:p>
          </table:table-cell>
        </table:table-row>
        <table:table-row>
          <table:table-cell table:style-name="7">
            <text:p text:style-name="s16_fi0">Каша, или овощное, или яичное, или творожное, или мясное блюдо (допускается комбинация разных блюд завтрака, при этом выход каждого блюда может быть уменьшен при условии соблюдения общей массы блюд завтрака)</text:p>
          </table:table-cell>
          <table:table-cell table:style-name="5">
            <text:p text:style-name="s1_center_fi0">130-150</text:p>
          </table:table-cell>
          <table:table-cell table:style-name="5">
            <text:p text:style-name="s1_center_fi0">150-200</text:p>
          </table:table-cell>
          <table:table-cell table:style-name="5">
            <text:p text:style-name="s1_center_fi0">150-200</text:p>
          </table:table-cell>
          <table:table-cell table:style-name="5">
            <text:p text:style-name="s1_center_fi0">200-250</text:p>
          </table:table-cell>
        </table:table-row>
        <table:table-row>
          <table:table-cell table:style-name="7">
            <text:p text:style-name="s16_fi0">Закуска (холодное блюдо) (салат, овощи и т.п.)</text:p>
          </table:table-cell>
          <table:table-cell table:style-name="5">
            <text:p text:style-name="s1_center_fi0">30-40</text:p>
          </table:table-cell>
          <table:table-cell table:style-name="5">
            <text:p text:style-name="s1_center_fi0">50-60</text:p>
          </table:table-cell>
          <table:table-cell table:style-name="5">
            <text:p text:style-name="s1_center_fi0">60-100</text:p>
          </table:table-cell>
          <table:table-cell table:style-name="5">
            <text:p text:style-name="s1_center_fi0">100-150</text:p>
          </table:table-cell>
        </table:table-row>
        <table:table-row>
          <table:table-cell table:style-name="7">
            <text:p text:style-name="s16_fi0">Первое блюдо</text:p>
          </table:table-cell>
          <table:table-cell table:style-name="5">
            <text:p text:style-name="s1_center_fi0">150-180</text:p>
          </table:table-cell>
          <table:table-cell table:style-name="5">
            <text:p text:style-name="s1_center_fi0">180-200</text:p>
          </table:table-cell>
          <table:table-cell table:style-name="5">
            <text:p text:style-name="s1_center_fi0">200-250</text:p>
          </table:table-cell>
          <table:table-cell table:style-name="5">
            <text:p text:style-name="s1_center_fi0">250-300</text:p>
          </table:table-cell>
        </table:table-row>
        <table:table-row>
          <table:table-cell table:style-name="7">
            <text:p text:style-name="s16_fi0">Второе блюдо (мясное, рыбное, блюдо из мяса птицы)</text:p>
          </table:table-cell>
          <table:table-cell table:style-name="5">
            <text:p text:style-name="s1_center_fi0">50-60</text:p>
          </table:table-cell>
          <table:table-cell table:style-name="5">
            <text:p text:style-name="s1_center_fi0">70-80</text:p>
          </table:table-cell>
          <table:table-cell table:style-name="5">
            <text:p text:style-name="s1_center_fi0">90-120</text:p>
          </table:table-cell>
          <table:table-cell table:style-name="5">
            <text:p text:style-name="s1_center_fi0">100-120</text:p>
          </table:table-cell>
        </table:table-row>
        <table:table-row>
          <table:table-cell table:style-name="7">
            <text:p text:style-name="s16_fi0">Гарнир</text:p>
          </table:table-cell>
          <table:table-cell table:style-name="5">
            <text:p text:style-name="s1_center_fi0">110-120</text:p>
          </table:table-cell>
          <table:table-cell table:style-name="5">
            <text:p text:style-name="s1_center_fi0">130-150</text:p>
          </table:table-cell>
          <table:table-cell table:style-name="5">
            <text:p text:style-name="s1_center_fi0">150-200</text:p>
          </table:table-cell>
          <table:table-cell table:style-name="5">
            <text:p text:style-name="s1_center_fi0">180-230</text:p>
          </table:table-cell>
        </table:table-row>
        <table:table-row>
          <table:table-cell table:style-name="7">
            <text:p text:style-name="s16_fi0">Третье блюдо (компот, кисель, чай, напиток кофейный, какао-напиток, напиток из шиповника,сок)</text:p>
          </table:table-cell>
          <table:table-cell table:style-name="5">
            <text:p text:style-name="s1_center_fi0">150-180</text:p>
          </table:table-cell>
          <table:table-cell table:style-name="5">
            <text:p text:style-name="s1_center_fi0">180-200</text:p>
          </table:table-cell>
          <table:table-cell table:style-name="5">
            <text:p text:style-name="s1_center_fi0">180-200</text:p>
          </table:table-cell>
          <table:table-cell table:style-name="5">
            <text:p text:style-name="s1_center_fi0">180-200</text:p>
          </table:table-cell>
        </table:table-row>
        <table:table-row>
          <table:table-cell table:style-name="7">
            <text:p text:style-name="s16_fi0">Фрукты</text:p>
          </table:table-cell>
          <table:table-cell table:style-name="5">
            <text:p text:style-name="s1_center_fi0">95</text:p>
          </table:table-cell>
          <table:table-cell table:style-name="5">
            <text:p text:style-name="s1_center_fi0">100</text:p>
          </table:table-cell>
          <table:table-cell table:style-name="5">
            <text:p text:style-name="s1_center_fi0">100</text:p>
          </table:table-cell>
          <table:table-cell table:style-name="5">
            <text:p text:style-name="s1_center_fi0">100</text:p>
          </table:table-cell>
        </table:table-row>
      </table:table>
      <text:p text:style-name="s1"/>
      <text:p text:style-name="s1_right_fi698"><text:bookmark text:name="anchor19200"/>Таблица 2</text:p>
      <text:p text:style-name="s1"/>
      <text:h text:outline-level="1" text:style-name="s3">Масса порций для кадетов, обучающихся в образовательных организациях кадетского типа и кадетской направленности в зависимости от возраста (в граммах)</text:h>
      <text:p text:style-name="s1"/>
      <table:table table:name="10031" table:style-name="10031">
        <table:table-column table:style-name="6278"/>
        <table:table-column table:style-name="1898"/>
        <table:table-column table:style-name="1855"/>
        <table:table-row>
          <table:table-cell table:style-name="79" table:number-rows-spanned="2">
            <text:p text:style-name="s1_center_fi0">Блюдо</text:p>
          </table:table-cell>
          <table:table-cell table:style-name="13" table:number-columns-spanned="2">
            <table:covered-table-cell/>
            <text:p text:style-name="s1_center_fi0">Масса порций</text:p>
          </table:table-cell>
        </table:table-row>
        <table:table-row>
          <table:table-cell table:style-name="5">
            <text:p text:style-name="s1_center_fi0">5-8 класс</text:p>
          </table:table-cell>
          <table:table-cell table:style-name="5">
            <text:p text:style-name="s1_center_fi0">9-11 класс</text:p>
          </table:table-cell>
        </table:table-row>
        <table:table-row>
          <table:table-cell table:style-name="7">
            <text:p text:style-name="s16_fi0">Каша, или овощное, или яичное, или творожное, или мясное блюдо, и т.п. (допускается комбинация разных блюд завтрака, при этом выход каждого блюда может быть уменьшен при условии соблюдения общей массы блюд завтрака)</text:p>
          </table:table-cell>
          <table:table-cell table:style-name="5">
            <text:p text:style-name="s1_center_fi0">200-250</text:p>
          </table:table-cell>
          <table:table-cell table:style-name="5">
            <text:p text:style-name="s1_center_fi0">250-280</text:p>
          </table:table-cell>
        </table:table-row>
        <table:table-row>
          <table:table-cell table:style-name="7">
            <text:p text:style-name="s16_fi0">Закуска (холодное блюдо) (салат, овощи и тому подобное)</text:p>
          </table:table-cell>
          <table:table-cell table:style-name="5">
            <text:p text:style-name="s1_center_fi0">100-150</text:p>
          </table:table-cell>
          <table:table-cell table:style-name="5">
            <text:p text:style-name="s1_center_fi0">100-150</text:p>
          </table:table-cell>
        </table:table-row>
        <table:table-row>
          <table:table-cell table:style-name="7">
            <text:p text:style-name="s16_fi0">Первое блюдо</text:p>
          </table:table-cell>
          <table:table-cell table:style-name="5">
            <text:p text:style-name="s1_center_fi0">200-250</text:p>
          </table:table-cell>
          <table:table-cell table:style-name="5">
            <text:p text:style-name="s1_center_fi0">250-300</text:p>
          </table:table-cell>
        </table:table-row>
        <table:table-row>
          <table:table-cell table:style-name="7">
            <text:p text:style-name="s16_fi0">Второе блюдо (мясное, рыбное, блюдо из мяса птицы)</text:p>
          </table:table-cell>
          <table:table-cell table:style-name="5">
            <text:p text:style-name="s1_center_fi0">100-120</text:p>
          </table:table-cell>
          <table:table-cell table:style-name="5">
            <text:p text:style-name="s1_center_fi0">120-150</text:p>
          </table:table-cell>
        </table:table-row>
        <table:table-row>
          <table:table-cell table:style-name="7">
            <text:p text:style-name="s16_fi0">Гарнир</text:p>
          </table:table-cell>
          <table:table-cell table:style-name="5">
            <text:p text:style-name="s1_center_fi0">180-230</text:p>
          </table:table-cell>
          <table:table-cell table:style-name="5">
            <text:p text:style-name="s1_center_fi0">200-250</text:p>
          </table:table-cell>
        </table:table-row>
        <table:table-row>
          <table:table-cell table:style-name="7">
            <text:p text:style-name="s16_fi0">Третье блюдо (компот, кисель, чай) или напиток (кофейный, какао-напиток, напиток из шиповника), или сок</text:p>
          </table:table-cell>
          <table:table-cell table:style-name="5">
            <text:p text:style-name="s1_center_fi0">180-200</text:p>
          </table:table-cell>
          <table:table-cell table:style-name="5">
            <text:p text:style-name="s1_center_fi0">180-200</text:p>
          </table:table-cell>
        </table:table-row>
        <table:table-row>
          <table:table-cell table:style-name="7">
            <text:p text:style-name="s16_fi0">Фрукты</text:p>
          </table:table-cell>
          <table:table-cell table:style-name="5">
            <text:p text:style-name="s1_center_fi0">250-300</text:p>
          </table:table-cell>
          <table:table-cell table:style-name="5">
            <text:p text:style-name="s1_center_fi0">300-350</text:p>
          </table:table-cell>
        </table:table-row>
      </table:table>
      <text:p text:style-name="s1"/>
      <text:p text:style-name="s1_right_fi698"><text:bookmark text:name="anchor19300"/>Таблица 3</text:p>
      <text:p text:style-name="s1"/>
      <text:h text:outline-level="1" text:style-name="s3">Суммарные объемы блюд по приемам пищи (в граммах - не менее)</text:h>
      <text:p text:style-name="s1"/>
      <table:table table:name="10023" table:style-name="10023">
        <table:table-column table:style-name="2712"/>
        <table:table-column table:style-name="1810"/>
        <table:table-column table:style-name="1834"/>
        <table:table-column table:style-name="1814"/>
        <table:table-column table:style-name="1853"/>
        <table:table-row>
          <table:table-cell table:style-name="15">
            <text:p text:style-name="s1_center_fi0">Показатели</text:p>
          </table:table-cell>
          <table:table-cell table:style-name="13">
            <text:p text:style-name="s1_center_fi0">от 1 до 3 лет</text:p>
          </table:table-cell>
          <table:table-cell table:style-name="13">
            <text:p text:style-name="s1_center_fi0">от 3 до 7 лет</text:p>
          </table:table-cell>
          <table:table-cell table:style-name="13">
            <text:p text:style-name="s1_center_fi0">от 7 до 12 лет</text:p>
          </table:table-cell>
          <table:table-cell table:style-name="13">
            <text:p text:style-name="s1_center_fi0">12 лет и старше</text:p>
          </table:table-cell>
        </table:table-row>
        <table:table-row>
          <table:table-cell table:style-name="7">
            <text:p text:style-name="s16_fi0">Завтрак</text:p>
          </table:table-cell>
          <table:table-cell table:style-name="5">
            <text:p text:style-name="s1_center_fi0">350</text:p>
          </table:table-cell>
          <table:table-cell table:style-name="5">
            <text:p text:style-name="s1_center_fi0">400</text:p>
          </table:table-cell>
          <table:table-cell table:style-name="5">
            <text:p text:style-name="s1_center_fi0">500</text:p>
          </table:table-cell>
          <table:table-cell table:style-name="5">
            <text:p text:style-name="s1_center_fi0">550</text:p>
          </table:table-cell>
        </table:table-row>
        <table:table-row>
          <table:table-cell table:style-name="7">
            <text:p text:style-name="s16_fi0">Второй завтрак</text:p>
          </table:table-cell>
          <table:table-cell table:style-name="5">
            <text:p text:style-name="s1_center_fi0">100</text:p>
          </table:table-cell>
          <table:table-cell table:style-name="5">
            <text:p text:style-name="s1_center_fi0">100</text:p>
          </table:table-cell>
          <table:table-cell table:style-name="5">
            <text:p text:style-name="s1_center_fi0">200</text:p>
          </table:table-cell>
          <table:table-cell table:style-name="5">
            <text:p text:style-name="s1_center_fi0">200</text:p>
          </table:table-cell>
        </table:table-row>
        <table:table-row>
          <table:table-cell table:style-name="7">
            <text:p text:style-name="s16_fi0">Обед</text:p>
          </table:table-cell>
          <table:table-cell table:style-name="5">
            <text:p text:style-name="s1_center_fi0">450</text:p>
          </table:table-cell>
          <table:table-cell table:style-name="5">
            <text:p text:style-name="s1_center_fi0">600</text:p>
          </table:table-cell>
          <table:table-cell table:style-name="5">
            <text:p text:style-name="s1_center_fi0">700</text:p>
          </table:table-cell>
          <table:table-cell table:style-name="5">
            <text:p text:style-name="s1_center_fi0">800</text:p>
          </table:table-cell>
        </table:table-row>
        <table:table-row>
          <table:table-cell table:style-name="7">
            <text:p text:style-name="s16_fi0">Полдник</text:p>
          </table:table-cell>
          <table:table-cell table:style-name="5">
            <text:p text:style-name="s1_center_fi0">200</text:p>
          </table:table-cell>
          <table:table-cell table:style-name="5">
            <text:p text:style-name="s1_center_fi0">250</text:p>
          </table:table-cell>
          <table:table-cell table:style-name="5">
            <text:p text:style-name="s1_center_fi0">300</text:p>
          </table:table-cell>
          <table:table-cell table:style-name="5">
            <text:p text:style-name="s1_center_fi0">350</text:p>
          </table:table-cell>
        </table:table-row>
        <table:table-row>
          <table:table-cell table:style-name="7">
            <text:p text:style-name="s16_fi0">Ужин</text:p>
          </table:table-cell>
          <table:table-cell table:style-name="5">
            <text:p text:style-name="s1_center_fi0">400</text:p>
          </table:table-cell>
          <table:table-cell table:style-name="5">
            <text:p text:style-name="s1_center_fi0">450</text:p>
          </table:table-cell>
          <table:table-cell table:style-name="5">
            <text:p text:style-name="s1_center_fi0">500</text:p>
          </table:table-cell>
          <table:table-cell table:style-name="5">
            <text:p text:style-name="s1_center_fi0">600</text:p>
          </table:table-cell>
        </table:table-row>
        <table:table-row>
          <table:table-cell table:style-name="7">
            <text:p text:style-name="s16_fi0">Второй ужин</text:p>
          </table:table-cell>
          <table:table-cell table:style-name="5">
            <text:p text:style-name="s1_center_fi0">100</text:p>
          </table:table-cell>
          <table:table-cell table:style-name="5">
            <text:p text:style-name="s1_center_fi0">150</text:p>
          </table:table-cell>
          <table:table-cell table:style-name="5">
            <text:p text:style-name="s1_center_fi0">200</text:p>
          </table:table-cell>
          <table:table-cell table:style-name="5">
            <text:p text:style-name="s1_center_fi0">200</text:p>
          </table:table-cell>
        </table:table-row>
      </table:table>
      <text:p text:style-name="s1"/>
      <text:p text:style-name="s1_right_fi698"><text:bookmark text:name="anchor110000"/><text:span text:style-name="s10">Приложение N 10
к <text:a xlink:type="simple" xlink:href="#anchor1000">СанПиН 2.3/2.4.3590-20</text:a>
(с изменениями от 22 августа 2024 г.)</text:span></text:p>
      <text:p text:style-name="s1"/>
      <text:p text:style-name="s1_right_fi698"><text:bookmark text:name="anchor110100"/>Таблица 1</text:p>
      <text:p text:style-name="s1"/>
      <text:h text:outline-level="1" text:style-name="s3">Потребность в пищевых веществах, энергии, витаминах и минеральных веществах (суточная)</text:h>
      <text:p text:style-name="s1"/>
      <table:table table:name="10073" table:style-name="10073">
        <table:table-column table:style-name="3942"/>
        <table:table-column table:style-name="1558"/>
        <table:table-column table:style-name="1413"/>
        <table:table-column table:style-name="1406"/>
        <table:table-column table:style-name="1754"/>
        <table:table-row>
          <table:table-cell table:style-name="79" table:number-rows-spanned="2">
            <text:p text:style-name="s1_center_fi0">Показатели</text:p>
          </table:table-cell>
          <table:table-cell table:style-name="13" table:number-columns-spanned="4">
            <table:covered-table-cell/>
            <table:covered-table-cell/>
            <table:covered-table-cell/>
            <text:p text:style-name="s1_center_fi0">Потребность в пищевых веществах</text:p>
          </table:table-cell>
        </table:table-row>
        <table:table-row>
          <table:table-cell table:style-name="5">
            <text:p text:style-name="s1_center_fi0">1-3 лет</text:p>
          </table:table-cell>
          <table:table-cell table:style-name="5">
            <text:p text:style-name="s1_center_fi0">3-7 лет</text:p>
          </table:table-cell>
          <table:table-cell table:style-name="5">
            <text:p text:style-name="s1_center_fi0">7-11 лет</text:p>
          </table:table-cell>
          <table:table-cell table:style-name="5">
            <text:p text:style-name="s1_center_fi0">12 лет и старше</text:p>
          </table:table-cell>
        </table:table-row>
        <table:table-row>
          <table:table-cell table:style-name="7">
            <text:p text:style-name="s16_fi0">белки (г/сут)</text:p>
          </table:table-cell>
          <table:table-cell table:style-name="5">
            <text:p text:style-name="s1_center_fi0">42</text:p>
          </table:table-cell>
          <table:table-cell table:style-name="5">
            <text:p text:style-name="s1_center_fi0">54</text:p>
          </table:table-cell>
          <table:table-cell table:style-name="5">
            <text:p text:style-name="s1_center_fi0">77</text:p>
          </table:table-cell>
          <table:table-cell table:style-name="5">
            <text:p text:style-name="s1_center_fi0">90</text:p>
          </table:table-cell>
        </table:table-row>
        <table:table-row>
          <table:table-cell table:style-name="7">
            <text:p text:style-name="s16_fi0">жиры (г/сут)</text:p>
          </table:table-cell>
          <table:table-cell table:style-name="5">
            <text:p text:style-name="s1_center_fi0">47</text:p>
          </table:table-cell>
          <table:table-cell table:style-name="5">
            <text:p text:style-name="s1_center_fi0">60</text:p>
          </table:table-cell>
          <table:table-cell table:style-name="5">
            <text:p text:style-name="s1_center_fi0">79</text:p>
          </table:table-cell>
          <table:table-cell table:style-name="5">
            <text:p text:style-name="s1_center_fi0">92</text:p>
          </table:table-cell>
        </table:table-row>
        <table:table-row>
          <table:table-cell table:style-name="7">
            <text:p text:style-name="s16_fi0">углеводы (г/сут)</text:p>
          </table:table-cell>
          <table:table-cell table:style-name="5">
            <text:p text:style-name="s1_center_fi0">203</text:p>
          </table:table-cell>
          <table:table-cell table:style-name="5">
            <text:p text:style-name="s1_center_fi0">261</text:p>
          </table:table-cell>
          <table:table-cell table:style-name="5">
            <text:p text:style-name="s1_center_fi0">335</text:p>
          </table:table-cell>
          <table:table-cell table:style-name="5">
            <text:p text:style-name="s1_center_fi0">383</text:p>
          </table:table-cell>
        </table:table-row>
        <table:table-row>
          <table:table-cell table:style-name="7">
            <text:p text:style-name="s16_fi0">энергетическая ценность (ккал/сут)</text:p>
          </table:table-cell>
          <table:table-cell table:style-name="5">
            <text:p text:style-name="s1_center_fi0">1400</text:p>
          </table:table-cell>
          <table:table-cell table:style-name="5">
            <text:p text:style-name="s1_center_fi0">1800</text:p>
          </table:table-cell>
          <table:table-cell table:style-name="5">
            <text:p text:style-name="s1_center_fi0">2350</text:p>
          </table:table-cell>
          <table:table-cell table:style-name="5">
            <text:p text:style-name="s1_center_fi0">2720</text:p>
          </table:table-cell>
        </table:table-row>
        <table:table-row>
          <table:table-cell table:style-name="7">
            <text:p text:style-name="s16_fi0">витамин С (мг/сут)</text:p>
          </table:table-cell>
          <table:table-cell table:style-name="5">
            <text:p text:style-name="s1_center_fi0">45</text:p>
          </table:table-cell>
          <table:table-cell table:style-name="5">
            <text:p text:style-name="s1_center_fi0">50</text:p>
          </table:table-cell>
          <table:table-cell table:style-name="5">
            <text:p text:style-name="s1_center_fi0">60</text:p>
          </table:table-cell>
          <table:table-cell table:style-name="5">
            <text:p text:style-name="s1_center_fi0">70</text:p>
          </table:table-cell>
        </table:table-row>
        <table:table-row>
          <table:table-cell table:style-name="7">
            <text:p text:style-name="s16_fi0">витамин В1 (мг/сут)</text:p>
          </table:table-cell>
          <table:table-cell table:style-name="5">
            <text:p text:style-name="s1_center_fi0">0,8</text:p>
          </table:table-cell>
          <table:table-cell table:style-name="5">
            <text:p text:style-name="s1_center_fi0">0,9</text:p>
          </table:table-cell>
          <table:table-cell table:style-name="5">
            <text:p text:style-name="s1_center_fi0">1,2</text:p>
          </table:table-cell>
          <table:table-cell table:style-name="5">
            <text:p text:style-name="s1_center_fi0">1,4</text:p>
          </table:table-cell>
        </table:table-row>
        <table:table-row>
          <table:table-cell table:style-name="7">
            <text:p text:style-name="s16_fi0">витамин В2 (мг/сут)</text:p>
          </table:table-cell>
          <table:table-cell table:style-name="5">
            <text:p text:style-name="s1_center_fi0">0,9</text:p>
          </table:table-cell>
          <table:table-cell table:style-name="5">
            <text:p text:style-name="s1_center_fi0">1,0</text:p>
          </table:table-cell>
          <table:table-cell table:style-name="5">
            <text:p text:style-name="s1_center_fi0">1,4</text:p>
          </table:table-cell>
          <table:table-cell table:style-name="5">
            <text:p text:style-name="s1_center_fi0">1,6</text:p>
          </table:table-cell>
        </table:table-row>
        <table:table-row>
          <table:table-cell table:style-name="7">
            <text:p text:style-name="s16_fi0">витамин А (рет. экв/сут)</text:p>
          </table:table-cell>
          <table:table-cell table:style-name="5">
            <text:p text:style-name="s1_center_fi0">450</text:p>
          </table:table-cell>
          <table:table-cell table:style-name="5">
            <text:p text:style-name="s1_center_fi0">500</text:p>
          </table:table-cell>
          <table:table-cell table:style-name="5">
            <text:p text:style-name="s1_center_fi0">700</text:p>
          </table:table-cell>
          <table:table-cell table:style-name="5">
            <text:p text:style-name="s1_center_fi0">900</text:p>
          </table:table-cell>
        </table:table-row>
        <table:table-row>
          <table:table-cell table:style-name="7">
            <text:p text:style-name="s16_fi0">витамин D (мкг/сут)</text:p>
          </table:table-cell>
          <table:table-cell table:style-name="5">
            <text:p text:style-name="s1_center_fi0">10</text:p>
          </table:table-cell>
          <table:table-cell table:style-name="5">
            <text:p text:style-name="s1_center_fi0">10</text:p>
          </table:table-cell>
          <table:table-cell table:style-name="5">
            <text:p text:style-name="s1_center_fi0">10</text:p>
          </table:table-cell>
          <table:table-cell table:style-name="5">
            <text:p text:style-name="s1_center_fi0">10</text:p>
          </table:table-cell>
        </table:table-row>
        <table:table-row>
          <table:table-cell table:style-name="7">
            <text:p text:style-name="s16_fi0">кальций (мг/сут)</text:p>
          </table:table-cell>
          <table:table-cell table:style-name="5">
            <text:p text:style-name="s1_center_fi0">800</text:p>
          </table:table-cell>
          <table:table-cell table:style-name="5">
            <text:p text:style-name="s1_center_fi0">900</text:p>
          </table:table-cell>
          <table:table-cell table:style-name="5">
            <text:p text:style-name="s1_center_fi0">1100</text:p>
          </table:table-cell>
          <table:table-cell table:style-name="5">
            <text:p text:style-name="s1_center_fi0">1200</text:p>
          </table:table-cell>
        </table:table-row>
        <table:table-row>
          <table:table-cell table:style-name="7">
            <text:p text:style-name="s16_fi0">фосфор (мг/сут)</text:p>
          </table:table-cell>
          <table:table-cell table:style-name="5">
            <text:p text:style-name="s1_center_fi0">700</text:p>
          </table:table-cell>
          <table:table-cell table:style-name="5">
            <text:p text:style-name="s1_center_fi0">800</text:p>
          </table:table-cell>
          <table:table-cell table:style-name="5">
            <text:p text:style-name="s1_center_fi0">1100</text:p>
          </table:table-cell>
          <table:table-cell table:style-name="5">
            <text:p text:style-name="s1_center_fi0">1200</text:p>
          </table:table-cell>
        </table:table-row>
        <table:table-row>
          <table:table-cell table:style-name="7">
            <text:p text:style-name="s16_fi0">магний (мг/сут)</text:p>
          </table:table-cell>
          <table:table-cell table:style-name="5">
            <text:p text:style-name="s1_center_fi0">80</text:p>
          </table:table-cell>
          <table:table-cell table:style-name="5">
            <text:p text:style-name="s1_center_fi0">200</text:p>
          </table:table-cell>
          <table:table-cell table:style-name="5">
            <text:p text:style-name="s1_center_fi0">250</text:p>
          </table:table-cell>
          <table:table-cell table:style-name="5">
            <text:p text:style-name="s1_center_fi0">300</text:p>
          </table:table-cell>
        </table:table-row>
        <table:table-row>
          <table:table-cell table:style-name="7">
            <text:p text:style-name="s16_fi0">железо (мг/сут)</text:p>
          </table:table-cell>
          <table:table-cell table:style-name="5">
            <text:p text:style-name="s1_center_fi0">10</text:p>
          </table:table-cell>
          <table:table-cell table:style-name="5">
            <text:p text:style-name="s1_center_fi0">10</text:p>
          </table:table-cell>
          <table:table-cell table:style-name="5">
            <text:p text:style-name="s1_center_fi0">12</text:p>
          </table:table-cell>
          <table:table-cell table:style-name="5">
            <text:p text:style-name="s1_center_fi0">18</text:p>
          </table:table-cell>
        </table:table-row>
        <table:table-row>
          <table:table-cell table:style-name="7">
            <text:p text:style-name="s16_fi0">калий (мг/сут)</text:p>
          </table:table-cell>
          <table:table-cell table:style-name="5">
            <text:p text:style-name="s1_center_fi0">400</text:p>
          </table:table-cell>
          <table:table-cell table:style-name="5">
            <text:p text:style-name="s1_center_fi0">600</text:p>
          </table:table-cell>
          <table:table-cell table:style-name="5">
            <text:p text:style-name="s1_center_fi0">1100</text:p>
          </table:table-cell>
          <table:table-cell table:style-name="5">
            <text:p text:style-name="s1_center_fi0">1200</text:p>
          </table:table-cell>
        </table:table-row>
        <table:table-row>
          <table:table-cell table:style-name="7">
            <text:p text:style-name="s16_fi0">йод (мг/сут)</text:p>
          </table:table-cell>
          <table:table-cell table:style-name="5">
            <text:p text:style-name="s1_center_fi0">0,07</text:p>
          </table:table-cell>
          <table:table-cell table:style-name="5">
            <text:p text:style-name="s1_center_fi0">0,1</text:p>
          </table:table-cell>
          <table:table-cell table:style-name="5">
            <text:p text:style-name="s1_center_fi0">0,1</text:p>
          </table:table-cell>
          <table:table-cell table:style-name="5">
            <text:p text:style-name="s1_center_fi0">0,1</text:p>
          </table:table-cell>
        </table:table-row>
        <table:table-row>
          <table:table-cell table:style-name="7">
            <text:p text:style-name="s16_fi0">селен (мг/сут)</text:p>
          </table:table-cell>
          <table:table-cell table:style-name="5">
            <text:p text:style-name="s1_center_fi0">0,0015</text:p>
          </table:table-cell>
          <table:table-cell table:style-name="5">
            <text:p text:style-name="s1_center_fi0">0,02</text:p>
          </table:table-cell>
          <table:table-cell table:style-name="5">
            <text:p text:style-name="s1_center_fi0">0,03</text:p>
          </table:table-cell>
          <table:table-cell table:style-name="5">
            <text:p text:style-name="s1_center_fi0">0,05</text:p>
          </table:table-cell>
        </table:table-row>
        <table:table-row>
          <table:table-cell table:style-name="7">
            <text:p text:style-name="s16_fi0">фтор (мг/сут)</text:p>
          </table:table-cell>
          <table:table-cell table:style-name="5">
            <text:p text:style-name="s1_center_fi0">1,4</text:p>
          </table:table-cell>
          <table:table-cell table:style-name="5">
            <text:p text:style-name="s1_center_fi0">2,0</text:p>
          </table:table-cell>
          <table:table-cell table:style-name="5">
            <text:p text:style-name="s1_center_fi0">3,0</text:p>
          </table:table-cell>
          <table:table-cell table:style-name="5">
            <text:p text:style-name="s1_center_fi0">4,0</text:p>
          </table:table-cell>
        </table:table-row>
      </table:table>
      <text:p text:style-name="s1"/>
      <text:p text:style-name="s1_right_fi698"><text:bookmark text:name="anchor110200"/>Таблица 2</text:p>
      <text:p text:style-name="s1"/>
      <text:h text:outline-level="1" text:style-name="s3">Суточная потребность в пищевых веществах и энергии для обучающихся в образовательных организациях кадетского типа и организаций кадетской направленности</text:h>
      <text:p text:style-name="s1"/>
      <table:table table:name="10038" table:style-name="10038">
        <table:table-column table:style-name="2512"/>
        <table:table-column table:style-name="2323"/>
        <table:table-column table:style-name="1694"/>
        <table:table-column table:style-name="1675"/>
        <table:table-column table:style-name="1834"/>
        <table:table-row>
          <table:table-cell table:style-name="15">
            <text:p text:style-name="s1_center_fi0">Возраст</text:p>
          </table:table-cell>
          <table:table-cell table:style-name="13">
            <text:p text:style-name="s1_center_fi0">Энергетическая ценность (ккал/сут)</text:p>
          </table:table-cell>
          <table:table-cell table:style-name="13">
            <text:p text:style-name="s1_center_fi0">Белки (г/сут)</text:p>
          </table:table-cell>
          <table:table-cell table:style-name="13">
            <text:p text:style-name="s1_center_fi0">Жиры (г/сут)</text:p>
          </table:table-cell>
          <table:table-cell table:style-name="13">
            <text:p text:style-name="s1_center_fi0">Углеводы (г/сут)</text:p>
          </table:table-cell>
        </table:table-row>
        <table:table-row>
          <table:table-cell table:style-name="7">
            <text:p text:style-name="s16_fi0">5-8 класс</text:p>
          </table:table-cell>
          <table:table-cell table:style-name="5">
            <text:p text:style-name="s1_center_fi0">до 3500</text:p>
          </table:table-cell>
          <table:table-cell table:style-name="5">
            <text:p text:style-name="s1_center_fi0">119-149</text:p>
          </table:table-cell>
          <table:table-cell table:style-name="5">
            <text:p text:style-name="s1_center_fi0">134-143</text:p>
          </table:table-cell>
          <table:table-cell table:style-name="5">
            <text:p text:style-name="s1_center_fi0">550-580</text:p>
          </table:table-cell>
        </table:table-row>
        <table:table-row>
          <table:table-cell table:style-name="7">
            <text:p text:style-name="s16_fi0">9-11 класс</text:p>
          </table:table-cell>
          <table:table-cell table:style-name="5">
            <text:p text:style-name="s1_center_fi0">до 4000</text:p>
          </table:table-cell>
          <table:table-cell table:style-name="5">
            <text:p text:style-name="s1_center_fi0">142-177</text:p>
          </table:table-cell>
          <table:table-cell table:style-name="5">
            <text:p text:style-name="s1_center_fi0">157-168</text:p>
          </table:table-cell>
          <table:table-cell table:style-name="5">
            <text:p text:style-name="s1_center_fi0">646-681</text:p>
          </table:table-cell>
        </table:table-row>
      </table:table>
      <text:p text:style-name="s1"/>
      <text:p text:style-name="s1_right_fi698"><text:bookmark text:name="anchor110300"/>Таблица 3</text:p>
      <text:p text:style-name="s1"/>
      <text:h text:outline-level="1" text:style-name="s3">Распределение в процентном отношении потребления пищевых веществ и энергии по приемам пищи в зависимости от времени пребывания в организации</text:h>
      <text:p text:style-name="s1"/>
      <table:table table:name="10091" table:style-name="10091">
        <table:table-column table:style-name="4235"/>
        <table:table-column table:style-name="2683"/>
        <table:table-column table:style-name="3173"/>
        <table:table-row>
          <table:table-cell table:style-name="15">
            <text:p text:style-name="s1_center_fi0">Тип организации</text:p>
          </table:table-cell>
          <table:table-cell table:style-name="13">
            <text:p text:style-name="s1_center_fi0">Прием пищи</text:p>
          </table:table-cell>
          <table:table-cell table:style-name="13">
            <text:p text:style-name="s1_center_fi0">Доля суточной потребности в пищевых веществах и энергии</text:p>
          </table:table-cell>
        </table:table-row>
        <table:table-row>
          <table:table-cell table:style-name="71" table:number-rows-spanned="5">
            <text:p text:style-name="s16_fi0">Дошкольные организации, организации</text:p>
            <text:p text:style-name="s16_fi0">по уходу и присмотру, организации отдыха (труда и отдыха) с дневным пребыванием детей</text:p>
          </table:table-cell>
          <table:table-cell table:style-name="5">
            <text:p text:style-name="s1_center_fi0">завтрак</text:p>
          </table:table-cell>
          <table:table-cell table:style-name="5">
            <text:p text:style-name="s1_center_fi0">20%</text:p>
          </table:table-cell>
        </table:table-row>
        <table:table-row>
          <table:table-cell table:style-name="5">
            <text:p text:style-name="s1_center_fi0">второй завтрак</text:p>
          </table:table-cell>
          <table:table-cell table:style-name="5">
            <text:p text:style-name="s1_center_fi0">5%</text:p>
          </table:table-cell>
        </table:table-row>
        <table:table-row>
          <table:table-cell table:style-name="5">
            <text:p text:style-name="s1_center_fi0">обед</text:p>
          </table:table-cell>
          <table:table-cell table:style-name="5">
            <text:p text:style-name="s1_center_fi0">35%</text:p>
          </table:table-cell>
        </table:table-row>
        <table:table-row>
          <table:table-cell table:style-name="5">
            <text:p text:style-name="s1_center_fi0">полдник</text:p>
          </table:table-cell>
          <table:table-cell table:style-name="5">
            <text:p text:style-name="s1_center_fi0">15%</text:p>
          </table:table-cell>
        </table:table-row>
        <table:table-row>
          <table:table-cell table:style-name="5">
            <text:p text:style-name="s1_center_fi0">ужин</text:p>
          </table:table-cell>
          <table:table-cell table:style-name="5">
            <text:p text:style-name="s1_center_fi0">25%</text:p>
          </table:table-cell>
        </table:table-row>
        <table:table-row>
          <table:table-cell table:style-name="71" table:number-rows-spanned="3">
            <text:p text:style-name="s16_fi0">Общеобразовательные организации и</text:p>
            <text:p text:style-name="s16_fi0">организации профессионального образования с односменным режимом работы (первая смена)</text:p>
          </table:table-cell>
          <table:table-cell table:style-name="5">
            <text:p text:style-name="s1_center_fi0">завтрак</text:p>
          </table:table-cell>
          <table:table-cell table:style-name="5">
            <text:p text:style-name="s1_center_fi0">20-25%</text:p>
          </table:table-cell>
        </table:table-row>
        <table:table-row>
          <table:table-cell table:style-name="5">
            <text:p text:style-name="s1_center_fi0">обед</text:p>
          </table:table-cell>
          <table:table-cell table:style-name="5">
            <text:p text:style-name="s1_center_fi0">30-35%</text:p>
          </table:table-cell>
        </table:table-row>
        <table:table-row>
          <table:table-cell table:style-name="5">
            <text:p text:style-name="s1_center_fi0">полдник</text:p>
          </table:table-cell>
          <table:table-cell table:style-name="5">
            <text:p text:style-name="s1_center_fi0">10%-15%</text:p>
          </table:table-cell>
        </table:table-row>
        <table:table-row>
          <table:table-cell table:style-name="71" table:number-rows-spanned="2">
            <text:p text:style-name="s16_fi0">Общеобразовательные организации и</text:p>
            <text:p text:style-name="s16_fi0">организации профессионального образования с двусменным режимом работы (вторая смена)</text:p>
          </table:table-cell>
          <table:table-cell table:style-name="5">
            <text:p text:style-name="s1_center_fi0">обед</text:p>
          </table:table-cell>
          <table:table-cell table:style-name="5">
            <text:p text:style-name="s1_center_fi0">30-35%</text:p>
          </table:table-cell>
        </table:table-row>
        <table:table-row>
          <table:table-cell table:style-name="5">
            <text:p text:style-name="s1_center_fi0">полдник</text:p>
          </table:table-cell>
          <table:table-cell table:style-name="5">
            <text:p text:style-name="s1_center_fi0">10-15%</text:p>
          </table:table-cell>
        </table:table-row>
        <table:table-row>
          <table:table-cell table:style-name="71" table:number-rows-spanned="6">
            <text:p text:style-name="s16_fi0">Организации с круглосуточным пребыванием детей</text:p>
          </table:table-cell>
          <table:table-cell table:style-name="5">
            <text:p text:style-name="s1_center_fi0">завтрак</text:p>
          </table:table-cell>
          <table:table-cell table:style-name="5">
            <text:p text:style-name="s1_center_fi0">20%</text:p>
          </table:table-cell>
        </table:table-row>
        <table:table-row>
          <table:table-cell table:style-name="5">
            <text:p text:style-name="s1_center_fi0">второй завтрак</text:p>
          </table:table-cell>
          <table:table-cell table:style-name="5">
            <text:p text:style-name="s1_center_fi0">5%</text:p>
          </table:table-cell>
        </table:table-row>
        <table:table-row>
          <table:table-cell table:style-name="5">
            <text:p text:style-name="s1_center_fi0">обед</text:p>
          </table:table-cell>
          <table:table-cell table:style-name="5">
            <text:p text:style-name="s1_center_fi0">35%</text:p>
          </table:table-cell>
        </table:table-row>
        <table:table-row>
          <table:table-cell table:style-name="5">
            <text:p text:style-name="s1_center_fi0">полдник</text:p>
          </table:table-cell>
          <table:table-cell table:style-name="5">
            <text:p text:style-name="s1_center_fi0">15%</text:p>
          </table:table-cell>
        </table:table-row>
        <table:table-row>
          <table:table-cell table:style-name="5">
            <text:p text:style-name="s1_center_fi0">ужин</text:p>
          </table:table-cell>
          <table:table-cell table:style-name="5">
            <text:p text:style-name="s1_center_fi0">20%</text:p>
          </table:table-cell>
        </table:table-row>
        <table:table-row>
          <table:table-cell table:style-name="5">
            <text:p text:style-name="s1_center_fi0">второй ужин</text:p>
          </table:table-cell>
          <table:table-cell table:style-name="5">
            <text:p text:style-name="s1_center_fi0">5%</text:p>
          </table:table-cell>
        </table:table-row>
      </table:table>
      <text:p text:style-name="s1"/>
      <text:p text:style-name="s22header">Информация об изменениях:</text:p>
      <text:p text:style-name="s22"><text:bookmark text:name="anchor110400"/>Таблица 4 изменена с 1 марта 2025 г. - <text:a xlink:type="simple" xlink:href="http://ivo.garant.ru/document/redirect/411209885/1018">Постановление</text:a> Главного государственного санитарного врача России от 22 августа 2024 г. N 9</text:p>
      <text:p text:style-name="s22"><text:a xlink:type="simple" xlink:href="http://ivo.garant.ru/document/redirect/76839785/110400">См. предыдущую редакцию</text:a></text:p>
      <text:p text:style-name="s1_right_fi698">Таблица 4</text:p>
      <text:p text:style-name="s1"/>
      <text:h text:outline-level="1" text:style-name="s3">Режим питания в зависимости от длительности пребывания детей в дошкольной организации</text:h>
      <text:p text:style-name="s1"/>
      <table:table table:name="9722" table:style-name="9722">
        <table:table-column table:style-name="3300"/>
        <table:table-column table:style-name="3163"/>
        <table:table-column table:style-name="3259"/>
        <table:table-row>
          <table:table-cell table:style-name="15" table:number-columns-spanned="3">
            <table:covered-table-cell/>
            <table:covered-table-cell/>
            <text:p text:style-name="s1_center_fi0"><text:bookmark text:name="anchor110401"/>Приемы пищи в зависимости от длительности пребывания детей в дошкольной организации</text:p>
          </table:table-cell>
        </table:table-row>
        <table:table-row>
          <table:table-cell table:style-name="7">
            <text:p text:style-name="s1_center_fi0">8-10 часов</text:p>
          </table:table-cell>
          <table:table-cell table:style-name="5">
            <text:p text:style-name="s1_center_fi0">11-12 часов</text:p>
          </table:table-cell>
          <table:table-cell table:style-name="5">
            <text:p text:style-name="s1_center_fi0">24 часа</text:p>
          </table:table-cell>
        </table:table-row>
        <table:table-row>
          <table:table-cell table:style-name="7">
            <text:p text:style-name="s1_center_fi0">завтрак</text:p>
          </table:table-cell>
          <table:table-cell table:style-name="5">
            <text:p text:style-name="s1_center_fi0">завтрак</text:p>
          </table:table-cell>
          <table:table-cell table:style-name="5">
            <text:p text:style-name="s1_center_fi0">Завтрак</text:p>
          </table:table-cell>
        </table:table-row>
        <table:table-row>
          <table:table-cell table:style-name="7">
            <text:p text:style-name="s1_center_fi0">второй завтрак</text:p>
          </table:table-cell>
          <table:table-cell table:style-name="5">
            <text:p text:style-name="s1_center_fi0">второй завтрак</text:p>
          </table:table-cell>
          <table:table-cell table:style-name="5">
            <text:p text:style-name="s1_center_fi0">второй завтрак</text:p>
          </table:table-cell>
        </table:table-row>
        <table:table-row>
          <table:table-cell table:style-name="7">
            <text:p text:style-name="s1_center_fi0">Обед</text:p>
          </table:table-cell>
          <table:table-cell table:style-name="5">
            <text:p text:style-name="s1_center_fi0">Обед</text:p>
          </table:table-cell>
          <table:table-cell table:style-name="5">
            <text:p text:style-name="s1_center_fi0">Обед</text:p>
          </table:table-cell>
        </table:table-row>
        <table:table-row>
          <table:table-cell table:style-name="7">
            <text:p text:style-name="s1_center_fi0">полдник</text:p>
          </table:table-cell>
          <table:table-cell table:style-name="5">
            <text:p text:style-name="s1_center_fi0">полдник</text:p>
          </table:table-cell>
          <table:table-cell table:style-name="5">
            <text:p text:style-name="s1_center_fi0">Полдник</text:p>
          </table:table-cell>
        </table:table-row>
        <table:table-row>
          <table:table-cell table:style-name="7">
            <text:p text:style-name="s1_center_fi0">-</text:p>
          </table:table-cell>
          <table:table-cell table:style-name="5">
            <text:p text:style-name="s1_center_fi0">ужин</text:p>
          </table:table-cell>
          <table:table-cell table:style-name="5">
            <text:p text:style-name="s1_center_fi0">Ужин</text:p>
          </table:table-cell>
        </table:table-row>
        <table:table-row>
          <table:table-cell table:style-name="7">
            <text:p text:style-name="s1_center_fi0">-</text:p>
          </table:table-cell>
          <table:table-cell table:style-name="5">
            <text:p text:style-name="s1_center_fi0">-</text:p>
          </table:table-cell>
          <table:table-cell table:style-name="5">
            <text:p text:style-name="s1_center_fi0">второй ужин</text:p>
          </table:table-cell>
        </table:table-row>
      </table:table>
      <text:p text:style-name="s1"/>
      <text:p text:style-name="s22header">Информация об изменениях:</text:p>
      <text:p text:style-name="s22"><text:bookmark text:name="anchor111000"/>Приложение 11 изменено с 1 марта 2025 г. - <text:a xlink:type="simple" xlink:href="http://ivo.garant.ru/document/redirect/411209885/1019">Постановление</text:a> Главного государственного санитарного врача России от 22 августа 2024 г. N 9</text:p>
      <text:p text:style-name="s22"><text:a xlink:type="simple" xlink:href="http://ivo.garant.ru/document/redirect/76839785/111000">См. предыдущую редакцию</text:a></text:p>
      <text:p text:style-name="s1_right_fi698"><text:span text:style-name="s10">Приложение N 11
к <text:a xlink:type="simple" xlink:href="#anchor1000">СанПиН 2.3/2.4.3590-20</text:a></text:span></text:p>
      <text:p text:style-name="s1"/>
      <text:h text:outline-level="1" text:style-name="s3">Таблица замены пищевой продукции в граммах (нетто) с учетом их пищевой ценности</text:h>
      <text:p text:style-name="s52header">С изменениями и дополнениями от:</text:p>
      <text:p text:style-name="s52">22 августа 2024 г.</text:p>
      <text:p text:style-name="s1"/>
      <table:table table:name="10016" table:style-name="10016">
        <table:table-column table:style-name="2736"/>
        <table:table-column table:style-name="1291"/>
        <table:table-column table:style-name="4162"/>
        <table:table-column table:style-name="1827"/>
        <table:table-row>
          <table:table-cell table:style-name="15">
            <text:p text:style-name="s1_center_fi0"><text:bookmark text:name="anchor111001"/>Вид пищевой продукции</text:p>
          </table:table-cell>
          <table:table-cell table:style-name="13">
            <text:p text:style-name="s1_center_fi0">Масса, г</text:p>
          </table:table-cell>
          <table:table-cell table:style-name="13">
            <text:p text:style-name="s1_center_fi0">Вид пищевой продукции-заменитель</text:p>
          </table:table-cell>
          <table:table-cell table:style-name="13">
            <text:p text:style-name="s1_center_fi0">Масса, г</text:p>
          </table:table-cell>
        </table:table-row>
        <table:table-row>
          <table:table-cell table:style-name="71" table:number-rows-spanned="10">
            <text:p text:style-name="s16_fi0">Говядина</text:p>
          </table:table-cell>
          <table:table-cell table:style-name="69" table:number-rows-spanned="10">
            <text:p text:style-name="s1_center_fi0">100</text:p>
          </table:table-cell>
          <table:table-cell table:style-name="5">
            <text:p text:style-name="s16_fi0">Мясо кролика</text:p>
          </table:table-cell>
          <table:table-cell table:style-name="5">
            <text:p text:style-name="s1_center_fi0">96</text:p>
          </table:table-cell>
        </table:table-row>
        <table:table-row>
          <table:table-cell table:style-name="5">
            <text:p text:style-name="s16_fi0">Печень говяжья</text:p>
          </table:table-cell>
          <table:table-cell table:style-name="5">
            <text:p text:style-name="s1_center_fi0">116</text:p>
          </table:table-cell>
        </table:table-row>
        <table:table-row>
          <table:table-cell table:style-name="5">
            <text:p text:style-name="s16_fi0">Мясо птицы</text:p>
          </table:table-cell>
          <table:table-cell table:style-name="5">
            <text:p text:style-name="s1_center_fi0">97</text:p>
          </table:table-cell>
        </table:table-row>
        <table:table-row>
          <table:table-cell table:style-name="5">
            <text:p text:style-name="s16_fi0">Рыба (треска)</text:p>
          </table:table-cell>
          <table:table-cell table:style-name="5">
            <text:p text:style-name="s1_center_fi0">125</text:p>
          </table:table-cell>
        </table:table-row>
        <table:table-row>
          <table:table-cell table:style-name="5">
            <text:p text:style-name="s16_fi0">Творог с массовой долей жира 9%</text:p>
          </table:table-cell>
          <table:table-cell table:style-name="5">
            <text:p text:style-name="s1_center_fi0">120</text:p>
          </table:table-cell>
        </table:table-row>
        <table:table-row>
          <table:table-cell table:style-name="5">
            <text:p text:style-name="s16_fi0">Баранина II кат.</text:p>
          </table:table-cell>
          <table:table-cell table:style-name="5">
            <text:p text:style-name="s1_center_fi0">97</text:p>
          </table:table-cell>
        </table:table-row>
        <table:table-row>
          <table:table-cell table:style-name="5">
            <text:p text:style-name="s16_fi0">Конина I кат.</text:p>
          </table:table-cell>
          <table:table-cell table:style-name="5">
            <text:p text:style-name="s1_center_fi0">104</text:p>
          </table:table-cell>
        </table:table-row>
        <table:table-row>
          <table:table-cell table:style-name="5">
            <text:p text:style-name="s16_fi0">Мясо лося промышленного изготовления</text:p>
          </table:table-cell>
          <table:table-cell table:style-name="5">
            <text:p text:style-name="s1_center_fi0">95</text:p>
          </table:table-cell>
        </table:table-row>
        <table:table-row>
          <table:table-cell table:style-name="5">
            <text:p text:style-name="s16_fi0">Оленина промышленного изготовления</text:p>
          </table:table-cell>
          <table:table-cell table:style-name="5">
            <text:p text:style-name="s1_center_fi0">104</text:p>
          </table:table-cell>
        </table:table-row>
        <table:table-row>
          <table:table-cell table:style-name="5">
            <text:p text:style-name="s16_fi0">Консервы мясные</text:p>
          </table:table-cell>
          <table:table-cell table:style-name="5">
            <text:p text:style-name="s1_center_fi0">120</text:p>
          </table:table-cell>
        </table:table-row>
        <table:table-row>
          <table:table-cell table:style-name="71" table:number-rows-spanned="9">
            <text:p text:style-name="s16_fi0">Молоко питьевое с массовой долей жира 3,2 %</text:p>
          </table:table-cell>
          <table:table-cell table:style-name="69" table:number-rows-spanned="9">
            <text:p text:style-name="s1_center_fi0">100</text:p>
          </table:table-cell>
          <table:table-cell table:style-name="5">
            <text:p text:style-name="s16_fi0">Молоко питьевое с массовой долей жира 2,5%</text:p>
          </table:table-cell>
          <table:table-cell table:style-name="5">
            <text:p text:style-name="s1_center_fi0">100</text:p>
          </table:table-cell>
        </table:table-row>
        <table:table-row>
          <table:table-cell table:style-name="5">
            <text:p text:style-name="s16_fi0">Молоко сгущенное (цельное и с сахаром)</text:p>
          </table:table-cell>
          <table:table-cell table:style-name="5">
            <text:p text:style-name="s1_center_fi0">40</text:p>
          </table:table-cell>
        </table:table-row>
        <table:table-row>
          <table:table-cell table:style-name="5">
            <text:p text:style-name="s16_fi0">Сгущено-вареное молоко</text:p>
          </table:table-cell>
          <table:table-cell table:style-name="5">
            <text:p text:style-name="s1_center_fi0">40</text:p>
          </table:table-cell>
        </table:table-row>
        <table:table-row>
          <table:table-cell table:style-name="5">
            <text:p text:style-name="s16_fi0">Творог с массовой долей жира 9%</text:p>
          </table:table-cell>
          <table:table-cell table:style-name="5">
            <text:p text:style-name="s1_center_fi0">17</text:p>
          </table:table-cell>
        </table:table-row>
        <table:table-row>
          <table:table-cell table:style-name="5">
            <text:p text:style-name="s16_fi0">Мясо (говядина I кат.)</text:p>
          </table:table-cell>
          <table:table-cell table:style-name="5">
            <text:p text:style-name="s1_center_fi0">14</text:p>
          </table:table-cell>
        </table:table-row>
        <table:table-row>
          <table:table-cell table:style-name="5">
            <text:p text:style-name="s16_fi0">Мясо (говядина II кат.)</text:p>
          </table:table-cell>
          <table:table-cell table:style-name="5">
            <text:p text:style-name="s1_center_fi0">17</text:p>
          </table:table-cell>
        </table:table-row>
        <table:table-row>
          <table:table-cell table:style-name="5">
            <text:p text:style-name="s16_fi0">Рыба (треска)</text:p>
          </table:table-cell>
          <table:table-cell table:style-name="5">
            <text:p text:style-name="s1_center_fi0">17,5</text:p>
          </table:table-cell>
        </table:table-row>
        <table:table-row>
          <table:table-cell table:style-name="5">
            <text:p text:style-name="s16_fi0">Сыр</text:p>
          </table:table-cell>
          <table:table-cell table:style-name="5">
            <text:p text:style-name="s1_center_fi0">12,5</text:p>
          </table:table-cell>
        </table:table-row>
        <table:table-row>
          <table:table-cell table:style-name="5">
            <text:p text:style-name="s16_fi0">Яйцо куриное</text:p>
          </table:table-cell>
          <table:table-cell table:style-name="5">
            <text:p text:style-name="s1_center_fi0">22</text:p>
          </table:table-cell>
        </table:table-row>
        <table:table-row>
          <table:table-cell table:style-name="71" table:number-rows-spanned="2">
            <text:p text:style-name="s16_fi0">Творог с массовой долей жира 9%</text:p>
          </table:table-cell>
          <table:table-cell table:style-name="69" table:number-rows-spanned="2">
            <text:p text:style-name="s1_center_fi0">100</text:p>
          </table:table-cell>
          <table:table-cell table:style-name="5">
            <text:p text:style-name="s16_fi0">Мясо говядина</text:p>
          </table:table-cell>
          <table:table-cell table:style-name="5">
            <text:p text:style-name="s1_center_fi0">83</text:p>
          </table:table-cell>
        </table:table-row>
        <table:table-row>
          <table:table-cell table:style-name="5">
            <text:p text:style-name="s16_fi0">Рыба (треска)</text:p>
          </table:table-cell>
          <table:table-cell table:style-name="5">
            <text:p text:style-name="s1_center_fi0">105</text:p>
          </table:table-cell>
        </table:table-row>
        <table:table-row>
          <table:table-cell table:style-name="71" table:number-rows-spanned="5">
            <text:p text:style-name="s16_fi0">Яйцо куриное (1 шт.)</text:p>
          </table:table-cell>
          <table:table-cell table:style-name="69" table:number-rows-spanned="5">
            <text:p text:style-name="s1_center_fi0">41</text:p>
          </table:table-cell>
          <table:table-cell table:style-name="5">
            <text:p text:style-name="s16_fi0">Творог с массовой долей жира 9%</text:p>
          </table:table-cell>
          <table:table-cell table:style-name="5">
            <text:p text:style-name="s1_center_fi0">31</text:p>
          </table:table-cell>
        </table:table-row>
        <table:table-row>
          <table:table-cell table:style-name="5">
            <text:p text:style-name="s16_fi0">Мясо (говядина)</text:p>
          </table:table-cell>
          <table:table-cell table:style-name="5">
            <text:p text:style-name="s1_center_fi0">26</text:p>
          </table:table-cell>
        </table:table-row>
        <table:table-row>
          <table:table-cell table:style-name="5">
            <text:p text:style-name="s16_fi0">Рыба (треска)</text:p>
          </table:table-cell>
          <table:table-cell table:style-name="5">
            <text:p text:style-name="s1_center_fi0">30</text:p>
          </table:table-cell>
        </table:table-row>
        <table:table-row>
          <table:table-cell table:style-name="5">
            <text:p text:style-name="s16_fi0">Молоко цельное</text:p>
          </table:table-cell>
          <table:table-cell table:style-name="5">
            <text:p text:style-name="s1_center_fi0">186</text:p>
          </table:table-cell>
        </table:table-row>
        <table:table-row>
          <table:table-cell table:style-name="5">
            <text:p text:style-name="s16_fi0">Сыр</text:p>
          </table:table-cell>
          <table:table-cell table:style-name="5">
            <text:p text:style-name="s1_center_fi0">20</text:p>
          </table:table-cell>
        </table:table-row>
        <table:table-row>
          <table:table-cell table:style-name="71" table:number-rows-spanned="2">
            <text:p text:style-name="s16_fi0">Рыба (треска)</text:p>
          </table:table-cell>
          <table:table-cell table:style-name="69" table:number-rows-spanned="2">
            <text:p text:style-name="s1_center_fi0">100</text:p>
          </table:table-cell>
          <table:table-cell table:style-name="5">
            <text:p text:style-name="s16_fi0">Мясо (говядина)</text:p>
          </table:table-cell>
          <table:table-cell table:style-name="5">
            <text:p text:style-name="s1_center_fi0">87</text:p>
          </table:table-cell>
        </table:table-row>
        <table:table-row>
          <table:table-cell table:style-name="5">
            <text:p text:style-name="s16_fi0">Творог с массовой долей жира 9%</text:p>
          </table:table-cell>
          <table:table-cell table:style-name="5">
            <text:p text:style-name="s1_center_fi0">105</text:p>
          </table:table-cell>
        </table:table-row>
        <table:table-row>
          <table:table-cell table:style-name="71" table:number-rows-spanned="8">
            <text:p text:style-name="s16_fi0">Картофель</text:p>
          </table:table-cell>
          <table:table-cell table:style-name="69" table:number-rows-spanned="8">
            <text:p text:style-name="s1_center_fi0">100</text:p>
          </table:table-cell>
          <table:table-cell table:style-name="5">
            <text:p text:style-name="s16_fi0">Капуста белокочанная</text:p>
          </table:table-cell>
          <table:table-cell table:style-name="5">
            <text:p text:style-name="s1_center_fi0">111</text:p>
          </table:table-cell>
        </table:table-row>
        <table:table-row>
          <table:table-cell table:style-name="5">
            <text:p text:style-name="s16_fi0">Капуста цветная</text:p>
          </table:table-cell>
          <table:table-cell table:style-name="5">
            <text:p text:style-name="s1_center_fi0">80</text:p>
          </table:table-cell>
        </table:table-row>
        <table:table-row>
          <table:table-cell table:style-name="5">
            <text:p text:style-name="s16_fi0">Морковь</text:p>
          </table:table-cell>
          <table:table-cell table:style-name="5">
            <text:p text:style-name="s1_center_fi0">154</text:p>
          </table:table-cell>
        </table:table-row>
        <table:table-row>
          <table:table-cell table:style-name="5">
            <text:p text:style-name="s16_fi0">Свекла</text:p>
          </table:table-cell>
          <table:table-cell table:style-name="5">
            <text:p text:style-name="s1_center_fi0">118</text:p>
          </table:table-cell>
        </table:table-row>
        <table:table-row>
          <table:table-cell table:style-name="5">
            <text:p text:style-name="s16_fi0">Бобы (фасоль), в том числе консервированные</text:p>
          </table:table-cell>
          <table:table-cell table:style-name="5">
            <text:p text:style-name="s1_center_fi0">33</text:p>
          </table:table-cell>
        </table:table-row>
        <table:table-row>
          <table:table-cell table:style-name="5">
            <text:p text:style-name="s16_fi0">Горошек зеленый</text:p>
          </table:table-cell>
          <table:table-cell table:style-name="5">
            <text:p text:style-name="s1_center_fi0">40</text:p>
          </table:table-cell>
        </table:table-row>
        <table:table-row>
          <table:table-cell table:style-name="5">
            <text:p text:style-name="s16_fi0">Горошек зеленый консервированный</text:p>
          </table:table-cell>
          <table:table-cell table:style-name="5">
            <text:p text:style-name="s1_center_fi0">64</text:p>
          </table:table-cell>
        </table:table-row>
        <table:table-row>
          <table:table-cell table:style-name="5">
            <text:p text:style-name="s16_fi0">Кабачки</text:p>
          </table:table-cell>
          <table:table-cell table:style-name="5">
            <text:p text:style-name="s1_center_fi0">300</text:p>
          </table:table-cell>
        </table:table-row>
        <table:table-row>
          <table:table-cell table:style-name="71" table:number-rows-spanned="8">
            <text:p text:style-name="s16_fi0">Фрукты свежие</text:p>
          </table:table-cell>
          <table:table-cell table:style-name="69" table:number-rows-spanned="8">
            <text:p text:style-name="s1_center_fi0">100</text:p>
          </table:table-cell>
          <table:table-cell table:style-name="5">
            <text:p text:style-name="s16_fi0">Фрукты консервированные</text:p>
          </table:table-cell>
          <table:table-cell table:style-name="5">
            <text:p text:style-name="s1_center_fi0">200</text:p>
          </table:table-cell>
        </table:table-row>
        <table:table-row>
          <table:table-cell table:style-name="5">
            <text:p text:style-name="s16_fi0">Соки фруктовые</text:p>
          </table:table-cell>
          <table:table-cell table:style-name="5">
            <text:p text:style-name="s1_center_fi0">133</text:p>
          </table:table-cell>
        </table:table-row>
        <table:table-row>
          <table:table-cell table:style-name="5">
            <text:p text:style-name="s16_fi0">Соки фруктово-ягодные</text:p>
          </table:table-cell>
          <table:table-cell table:style-name="5">
            <text:p text:style-name="s1_center_fi0">133</text:p>
          </table:table-cell>
        </table:table-row>
        <table:table-row>
          <table:table-cell table:style-name="5">
            <text:p text:style-name="s16_fi0">Сухофрукты:</text:p>
          </table:table-cell>
          <table:table-cell table:style-name="5">
            <text:p text:style-name="s1"/>
          </table:table-cell>
        </table:table-row>
        <table:table-row>
          <table:table-cell table:style-name="5">
            <text:p text:style-name="s16_fi0">Яблоки</text:p>
          </table:table-cell>
          <table:table-cell table:style-name="5">
            <text:p text:style-name="s1_center_fi0">12</text:p>
          </table:table-cell>
        </table:table-row>
        <table:table-row>
          <table:table-cell table:style-name="5">
            <text:p text:style-name="s16_fi0">Чернослив</text:p>
          </table:table-cell>
          <table:table-cell table:style-name="5">
            <text:p text:style-name="s1_center_fi0">17</text:p>
          </table:table-cell>
        </table:table-row>
        <table:table-row>
          <table:table-cell table:style-name="5">
            <text:p text:style-name="s16_fi0">Курага</text:p>
          </table:table-cell>
          <table:table-cell table:style-name="5">
            <text:p text:style-name="s1_center_fi0">8</text:p>
          </table:table-cell>
        </table:table-row>
        <table:table-row>
          <table:table-cell table:style-name="5">
            <text:p text:style-name="s16_fi0">Изюм</text:p>
          </table:table-cell>
          <table:table-cell table:style-name="5">
            <text:p text:style-name="s1_center_fi0">22</text:p>
          </table:table-cell>
        </table:table-row>
      </table:table>
      <text:p text:style-name="s1"/>
      <text:p text:style-name="s1_right_fi698"><text:bookmark text:name="anchor112000"/><text:span text:style-name="s10">Приложение N 12
к <text:a xlink:type="simple" xlink:href="#anchor1000">СанПиН 2.3/2.4.3590-20</text:a></text:span></text:p>
      <text:p text:style-name="s1"/>
      <text:h text:outline-level="1" text:style-name="s3">Количество приемов пищи в зависимости от режима функционирования организации и режима обучения</text:h>
      <text:p text:style-name="s1"/>
      <table:table table:name="10106" table:style-name="10106">
        <table:table-column table:style-name="2947"/>
        <table:table-column table:style-name="2814"/>
        <table:table-column table:style-name="4345"/>
        <table:table-row>
          <table:table-cell table:style-name="15">
            <text:p text:style-name="s1_center_fi0">Вид организации</text:p>
          </table:table-cell>
          <table:table-cell table:style-name="13">
            <text:p text:style-name="s1_center_fi0">Продолжительность, либо</text:p>
            <text:p text:style-name="s1_center_fi0">время нахождения ребенка в организации</text:p>
          </table:table-cell>
          <table:table-cell table:style-name="13">
            <text:p text:style-name="s1_center_fi0">Количество обязательных приемов пищи</text:p>
          </table:table-cell>
        </table:table-row>
        <table:table-row>
          <table:table-cell table:style-name="71" table:number-rows-spanned="4">
            <text:p text:style-name="s16_fi0">Дошкольные организации, организации по уходу и присмотру</text:p>
          </table:table-cell>
          <table:table-cell table:style-name="5">
            <text:p text:style-name="s1_center_fi0">до 5 часов</text:p>
          </table:table-cell>
          <table:table-cell table:style-name="5">
            <text:p text:style-name="s16_fi0">2 приема пищи (приемы пищи определяются фактическим временем нахождения в организации)</text:p>
          </table:table-cell>
        </table:table-row>
        <table:table-row>
          <table:table-cell table:style-name="5">
            <text:p text:style-name="s1_center_fi0">8-10 часов</text:p>
          </table:table-cell>
          <table:table-cell table:style-name="5">
            <text:p text:style-name="s16_fi0">завтрак, второй завтрак, обед и полдник</text:p>
          </table:table-cell>
        </table:table-row>
        <table:table-row>
          <table:table-cell table:style-name="5">
            <text:p text:style-name="s1_center_fi0">11-12 часов</text:p>
          </table:table-cell>
          <table:table-cell table:style-name="5">
            <text:p text:style-name="s16_fi0">завтрак, второй завтрак, обед, полдник и ужин</text:p>
          </table:table-cell>
        </table:table-row>
        <table:table-row>
          <table:table-cell table:style-name="5">
            <text:p text:style-name="s1_center_fi0">круглосуточно</text:p>
          </table:table-cell>
          <table:table-cell table:style-name="5">
            <text:p text:style-name="s16_fi0">завтрак, второй завтрак, обед, полдник, ужин, второй ужин</text:p>
          </table:table-cell>
        </table:table-row>
        <table:table-row>
          <table:table-cell table:style-name="71" table:number-rows-spanned="3">
            <text:p text:style-name="s16_fi0">Общеобразовательные организации, организации начального и среднего профессионального образования</text:p>
          </table:table-cell>
          <table:table-cell table:style-name="5">
            <text:p text:style-name="s1_center_fi0">до 6 часов</text:p>
          </table:table-cell>
          <table:table-cell table:style-name="5">
            <text:p text:style-name="s16_fi0">один прием пищи - завтрак или обед</text:p>
          </table:table-cell>
        </table:table-row>
        <table:table-row>
          <table:table-cell table:style-name="5">
            <text:p text:style-name="s1_center_fi0">более 6 часов</text:p>
          </table:table-cell>
          <table:table-cell table:style-name="5">
            <text:p text:style-name="s16_fi0">не менее двух приемов пищи (приемы пищи определяются временем нахождения в организации) либо завтрак и обед (для детей, обучающихся в первую смену), либо обед и полдник (для детей, обучающихся во вторую смену)</text:p>
          </table:table-cell>
        </table:table-row>
        <table:table-row>
          <table:table-cell table:style-name="5">
            <text:p text:style-name="s1_center_fi0">круглосуточно</text:p>
          </table:table-cell>
          <table:table-cell table:style-name="5">
            <text:p text:style-name="s16_fi0">завтрак, обед, полдник, ужин, второй ужин</text:p>
          </table:table-cell>
        </table:table-row>
        <table:table-row>
          <table:table-cell table:style-name="71" table:number-rows-spanned="2">
            <text:p text:style-name="s16_fi0">Группы продленного дня в общеобразовательной организации</text:p>
          </table:table-cell>
          <table:table-cell table:style-name="5">
            <text:p text:style-name="s1_center_fi0">до 14.00</text:p>
          </table:table-cell>
          <table:table-cell table:style-name="5">
            <text:p text:style-name="s16_fi0">дополнительно к завтраку обед</text:p>
          </table:table-cell>
        </table:table-row>
        <table:table-row>
          <table:table-cell table:style-name="5">
            <text:p text:style-name="s1_center_fi0">до 17.00-18.00</text:p>
          </table:table-cell>
          <table:table-cell table:style-name="5">
            <text:p text:style-name="s16_fi0">дополнительно обед и полдник</text:p>
          </table:table-cell>
        </table:table-row>
        <table:table-row>
          <table:table-cell table:style-name="7">
            <text:p text:style-name="s16_fi0">Общеобразовательные организации (обучающиеся на подвозе)</text:p>
          </table:table-cell>
          <table:table-cell table:style-name="5">
            <text:p text:style-name="s1_center_fi0">более 6 часов с учетом времени нахождения в пути следования автобуса</text:p>
          </table:table-cell>
          <table:table-cell table:style-name="5">
            <text:p text:style-name="s16_fi0">дополнительно к завтраку обед</text:p>
          </table:table-cell>
        </table:table-row>
        <table:table-row>
          <table:table-cell table:style-name="71" table:number-rows-spanned="2">
            <text:p text:style-name="s16_fi0">Организация с дневным пребыванием в период каникул</text:p>
          </table:table-cell>
          <table:table-cell table:style-name="5">
            <text:p text:style-name="s1_center_fi0">8.30-14.30</text:p>
          </table:table-cell>
          <table:table-cell table:style-name="5">
            <text:p text:style-name="s16_fi0">завтрак и обед</text:p>
          </table:table-cell>
        </table:table-row>
        <table:table-row>
          <table:table-cell table:style-name="5">
            <text:p text:style-name="s1_center_fi0">8.30-18.00</text:p>
          </table:table-cell>
          <table:table-cell table:style-name="5">
            <text:p text:style-name="s16_fi0">завтрак, обед и полдник</text:p>
          </table:table-cell>
        </table:table-row>
        <table:table-row>
          <table:table-cell table:style-name="7">
            <text:p text:style-name="s16_fi0">Стационарные загородные организации отдыха и оздоровления детей, организации санаторного типа, детские санатории</text:p>
          </table:table-cell>
          <table:table-cell table:style-name="5">
            <text:p text:style-name="s1_center_fi0">круглосуточно</text:p>
          </table:table-cell>
          <table:table-cell table:style-name="5">
            <text:p text:style-name="s16_fi0">завтрак (возможен второй завтрак), обед, полдник, ужин, второй ужин</text:p>
          </table:table-cell>
        </table:table-row>
        <table:table-row>
          <table:table-cell table:style-name="7">
            <text:p text:style-name="s16_fi0">Лагеря палаточного типа</text:p>
          </table:table-cell>
          <table:table-cell table:style-name="5">
            <text:p text:style-name="s1_center_fi0">круглосуточно</text:p>
          </table:table-cell>
          <table:table-cell table:style-name="5">
            <text:p text:style-name="s16_fi0">завтрак, обед, полдник, ужин</text:p>
          </table:table-cell>
        </table:table-row>
      </table:table>
      <text:p text:style-name="s1"/>
      <text:p text:style-name="SB0"/>
      <text:p text:style-name="s1_right_fi698"><text:bookmark text:name="anchor113000"/><text:span text:style-name="s10">Приложение N 13
к <text:a xlink:type="simple" xlink:href="#anchor1000">СанПиН 2.3/2.4.3590-20</text:a></text:span></text:p>
      <text:p text:style-name="s1"/>
      <text:h text:outline-level="1" text:style-name="s3">Ведомость контроля за рационом питания
с ____________по___________________</text:h>
      <text:p text:style-name="s1"/>
      <text:p text:style-name="s1_center_fi698">Режим питания: двухразовое (пример)</text:p>
      <text:p text:style-name="s1_center_fi698">Возрастная категория: 12 лет и старше (пример)</text:p>
      <text:p text:style-name="s1"/>
      <table:table table:name="14979" table:style-name="14979">
        <table:table-column table:style-name="1029"/>
        <table:table-column table:style-name="2933"/>
        <table:table-column table:style-name="1373"/>
        <table:table-column table:style-name="1315"/>
        <table:table-column table:style-name="1320"/>
        <table:table-column table:style-name="1330"/>
        <table:table-column table:style-name="1310"/>
        <table:table-column table:style-name="1253"/>
        <table:table-column table:style-name="1382"/>
        <table:table-column table:style-name="1734"/>
        <table:table-row>
          <table:table-cell table:style-name="79" table:number-rows-spanned="2">
            <text:p text:style-name="s1_center_fi0">п/п</text:p>
          </table:table-cell>
          <table:table-cell table:style-name="77" table:number-rows-spanned="2">
            <text:p text:style-name="s1_center_fi0">Наименование группы пищевой продукции</text:p>
          </table:table-cell>
          <table:table-cell table:style-name="77" table:number-rows-spanned="2">
            <text:p text:style-name="s1_center_fi0">Норма продукции в граммах г (нетто) согласно <text:a xlink:type="simple" xlink:href="#anchor112000">приложению N 12</text:a></text:p>
          </table:table-cell>
          <table:table-cell table:style-name="13" table:number-columns-spanned="5">
            <table:covered-table-cell/>
            <table:covered-table-cell/>
            <table:covered-table-cell/>
            <table:covered-table-cell/>
            <text:p text:style-name="s1_center_fi0">Количество пищевой продукции в нетто по дням в граммах на одного человека</text:p>
          </table:table-cell>
          <table:table-cell table:style-name="77" table:number-rows-spanned="2">
            <text:p text:style-name="s1_center_fi0">В среднем за неделю (10 дней)</text:p>
          </table:table-cell>
          <table:table-cell table:style-name="77" table:number-rows-spanned="2">
            <text:p text:style-name="s1_center_fi0">Отклонение от нормы в %</text:p>
            <text:p text:style-name="s1_center_fi0">(+/-)</text:p>
          </table:table-cell>
        </table:table-row>
        <table:table-row>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
          </table:table-cell>
          <table:table-cell table:style-name="5">
            <text:p text:style-name="s1_center_fi0">7</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Рекомендации по корректировке меню: _______________________________________</text:p>
      <text:p text:style-name="s1">Подпись медицинского работника и дата:</text:p>
      <text:p text:style-name="s1">Подпись руководителя образовательной (оздоровительной) организации, организации по уходу и присмотру и дата ознакомления:</text:p>
      <text:p text:style-name="s1">Подпись ответственного лица за организацию питания и дата ознакомления, а также проведенной корректировки в соответствии с рекомендациями медицинского работник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лавного государственного санитарного врача РФ от 27 октября 2020 г. N 32 "Об утвер...</text:p>
      </style:header>
      <style:footer>
        <table:table>
          <table:table-column table:number-columns-repeated="3"/>
          <table:table-row>
            <table:table-cell>
              <text:p text:style-name="footer_left">
							<text:date style:data-style-name="date" text:fixed="true" text:date-value="2025-10-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Главного государственного санитарного врача РФ от 27 октября 2020 г. N 32 "Об утвер...</text:p>
      </style:header>
      <style:footer>
        <table:table>
          <table:table-column table:number-columns-repeated="3"/>
          <table:table-row>
            <table:table-cell>
              <text:p text:style-name="footer_left">
							<text:date style:data-style-name="date" text:fixed="true" text:date-value="2025-10-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Главного государственного санитарного врача РФ от 27 октября 2020 г. N 32 "Об утвер...</text:p>
      </style:header>
      <style:footer>
        <table:table>
          <table:table-column table:number-columns-repeated="3"/>
          <table:table-row>
            <table:table-cell>
              <text:p text:style-name="footer_left">
							<text:date style:data-style-name="date" text:fixed="true" text:date-value="2025-10-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Главного государственного санитарного врача РФ от 27 октября 2020 г. N 32 "Об утвер...</text:p>
      </style:header>
      <style:footer>
        <table:table>
          <table:table-column table:number-columns-repeated="3"/>
          <table:table-row>
            <table:table-cell>
              <text:p text:style-name="footer_left">
							<text:date style:data-style-name="date" text:fixed="true" text:date-value="2025-10-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