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Tinos" svg:font-family="Tinos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Sans Serif1" svg:font-family="'Microsoft Sans Serif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6.747cm"/>
    </style:style>
    <style:style style:name="Таблица1.C" style:family="table-column">
      <style:table-column-properties style:column-width="10.6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7" style:family="table">
      <style:table-properties style:width="26.709cm" fo:margin-left="0cm" fo:margin-top="0cm" fo:margin-bottom="0cm" table:align="left" style:writing-mode="lr-tb"/>
    </style:style>
    <style:style style:name="Таблица17.A" style:family="table-column">
      <style:table-column-properties style:column-width="1.461cm"/>
    </style:style>
    <style:style style:name="Таблица17.B" style:family="table-column">
      <style:table-column-properties style:column-width="4.831cm"/>
    </style:style>
    <style:style style:name="Таблица17.C" style:family="table-column">
      <style:table-column-properties style:column-width="3.205cm"/>
    </style:style>
    <style:style style:name="Таблица17.D" style:family="table-column">
      <style:table-column-properties style:column-width="3.313cm"/>
    </style:style>
    <style:style style:name="Таблица17.E" style:family="table-column">
      <style:table-column-properties style:column-width="3.288cm"/>
    </style:style>
    <style:style style:name="Таблица17.F" style:family="table-column">
      <style:table-column-properties style:column-width="3.399cm"/>
    </style:style>
    <style:style style:name="Таблица17.G" style:family="table-column">
      <style:table-column-properties style:column-width="3.09cm"/>
    </style:style>
    <style:style style:name="Таблица17.H" style:family="table-column">
      <style:table-column-properties style:column-width="4.122cm"/>
    </style:style>
    <style:style style:name="Таблица17.1" style:family="table-row">
      <style:table-row-properties style:min-row-height="0.254cm" fo:keep-together="auto"/>
    </style:style>
    <style:style style:name="Таблица17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17.F2" style:family="table-cell">
      <style:table-cell-properties fo:padding-left="0.176cm" fo:padding-right="0.191cm" fo:padding-top="0.088cm" fo:padding-bottom="0cm" fo:border-left="0.75pt solid #000000" fo:border-right="none" fo:border-top="none" fo:border-bottom="0.75pt solid #000000"/>
    </style:style>
    <style:style style:name="Таблица17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left="0.238cm" fo:margin-right="0cm" fo:margin-top="0cm" fo:margin-bottom="0cm" loext:contextual-spacing="false" fo:line-height="115%" fo:text-indent="0cm" style:auto-text-indent="false"/>
      <style:text-properties officeooo:paragraph-rsid="0082c38f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 fo:line-height="100%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9" style:family="paragraph" style:parent-style-name="Standard">
      <style:paragraph-properties fo:line-height="100%">
        <style:tab-stops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1" style:family="paragraph" style:parent-style-name="Standard">
      <style:paragraph-properties fo:line-height="115%">
        <style:tab-stops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2" fo:font-size="12pt" officeooo:paragraph-rsid="0082c38f" style:font-name-asian="Times New Roman3" style:font-size-asian="12pt" style:font-name-complex="Times New Roman3" style:font-size-complex="12pt"/>
    </style:style>
    <style:style style:name="P13" style:family="paragraph" style:parent-style-name="Standard">
      <style:paragraph-properties fo:line-height="100%"/>
      <style:text-properties style:font-name="Times New Roman2" fo:font-size="12pt" style:font-name-asian="Times New Roman3" style:font-size-asian="12pt" style:language-asian="ar" style:country-asian="SA" style:font-name-complex="Times New Roman3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officeooo:paragraph-rsid="0082c38f" style:font-size-asian="12pt" style:font-name-complex="Times New Roman3" style:font-size-complex="12pt"/>
    </style:style>
    <style:style style:name="P17" style:family="paragraph" style:parent-style-name="Standard">
      <style:paragraph-properties fo:margin-left="0.238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nos" fo:font-size="12pt" fo:language="en" fo:country="US" fo:font-weight="bold" officeooo:paragraph-rsid="0082c38f" style:font-name-asian="Calibri1" style:font-size-asian="12pt" style:font-weight-asian="bold" style:font-name-complex="Times New Roman3" style:font-size-complex="12pt" style:font-weight-complex="bold"/>
    </style:style>
    <style:style style:name="P18" style:family="paragraph" style:parent-style-name="Standard">
      <style:paragraph-properties fo:margin-left="0.238cm" fo:margin-right="0cm" fo:margin-top="0cm" fo:margin-bottom="0cm" loext:contextual-spacing="false" fo:line-height="115%" fo:text-indent="0cm" style:auto-text-indent="false"/>
      <style:text-properties fo:color="#000000" style:font-name="Tinos" fo:font-size="12pt" fo:language="en" fo:country="US" officeooo:paragraph-rsid="0082c38f" style:font-name-asian="Calibri1" style:font-size-asian="12pt" style:font-name-complex="Times New Roman3" style:font-size-complex="12pt"/>
    </style:style>
    <style:style style:name="P19" style:family="paragraph" style:parent-style-name="Standard">
      <style:paragraph-properties fo:margin-left="0.238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nos" fo:font-size="12pt" fo:language="en" fo:country="US" officeooo:paragraph-rsid="0082c38f" style:font-name-asian="Calibri1" style:font-size-asian="12pt" style:font-name-complex="Times New Roman3" style:font-size-complex="12pt"/>
    </style:style>
    <style:style style:name="P20" style:family="paragraph" style:parent-style-name="Standard">
      <style:paragraph-properties fo:margin-left="0.238cm" fo:margin-right="0cm" fo:margin-top="0cm" fo:margin-bottom="0cm" loext:contextual-spacing="false" fo:line-height="115%" fo:text-indent="0cm" style:auto-text-indent="false"/>
      <style:text-properties fo:color="#000000" style:font-name="Tinos" fo:font-size="12pt" officeooo:paragraph-rsid="0082c38f" style:font-name-asian="Calibri1" style:font-size-asian="12pt" style:font-name-complex="Times New Roman3" style:font-size-complex="12pt"/>
    </style:style>
    <style:style style:name="P21" style:family="paragraph" style:parent-style-name="Standard">
      <style:paragraph-properties fo:margin-left="0.238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nos" fo:font-size="12pt" fo:language="en" fo:country="US" fo:font-weight="bold" officeooo:paragraph-rsid="0082c38f" style:font-name-asian="Calibri1" style:font-size-asian="12pt" style:font-weight-asian="bold" style:font-name-complex="Times New Roman3" style:font-size-complex="12pt" style:font-weight-complex="bold"/>
    </style:style>
    <style:style style:name="P22" style:family="paragraph" style:parent-style-name="Standard">
      <style:paragraph-properties fo:margin-left="0.238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nos" fo:font-size="12pt" fo:language="en" fo:country="US" officeooo:paragraph-rsid="0082c38f" style:font-name-asian="Calibri1" style:font-size-asian="12pt" style:font-name-complex="Times New Roman3" style:font-size-complex="12pt"/>
    </style:style>
    <style:style style:name="P23" style:family="paragraph" style:parent-style-name="Standard">
      <style:paragraph-properties fo:margin-left="0.238cm" fo:margin-right="0cm" fo:margin-top="0cm" fo:margin-bottom="0cm" loext:contextual-spacing="false" fo:line-height="115%" fo:text-indent="0cm" style:auto-text-indent="false"/>
      <style:text-properties style:font-name="Tinos" fo:font-size="12pt" fo:language="en" fo:country="US" officeooo:paragraph-rsid="0082c38f" style:font-name-asian="Calibri1" style:font-size-asian="12pt" style:font-name-complex="Times New Roman3" style:font-size-complex="12pt"/>
    </style:style>
    <style:style style:name="P24" style:family="paragraph" style:parent-style-name="Standard">
      <style:paragraph-properties fo:margin-left="0.238cm" fo:margin-right="0cm" fo:margin-top="0cm" fo:margin-bottom="0cm" loext:contextual-spacing="false" fo:line-height="115%" fo:text-align="center" style:justify-single-word="false" fo:text-indent="0cm" style:auto-text-indent="false"/>
      <style:text-properties fo:font-size="12pt" officeooo:paragraph-rsid="0082c38f" style:font-size-asian="12pt" style:font-size-complex="12pt"/>
    </style:style>
    <style:style style:name="P25" style:family="paragraph" style:parent-style-name="Standard">
      <style:paragraph-properties fo:margin-left="0.238cm" fo:margin-right="0cm" fo:margin-top="0cm" fo:margin-bottom="0cm" loext:contextual-spacing="false" fo:line-height="115%" fo:text-indent="0cm" style:auto-text-indent="false"/>
      <style:text-properties fo:font-size="12pt" officeooo:paragraph-rsid="0082c38f" style:font-size-asian="12pt" style:font-size-complex="12pt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2" fo:font-size="12pt" officeooo:paragraph-rsid="0082c38f" style:font-name-asian="Times New Roman3" style:font-size-asian="12pt" style:font-name-complex="Times New Roman3" style:font-size-complex="12pt"/>
    </style:style>
    <style:style style:name="P27" style:family="paragraph" style:parent-style-name="Standard">
      <style:paragraph-properties fo:margin-top="0cm" fo:margin-bottom="0cm" loext:contextual-spacing="false" fo:line-height="115%">
        <style:tab-stops/>
      </style:paragraph-properties>
      <style:text-properties style:font-name="Times New Roman2" fo:font-size="12pt" style:font-name-asian="Times New Roman3" style:font-size-asian="12pt" style:language-asian="ar" style:country-asian="SA" style:font-name-complex="Times New Roman3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2" fo:font-size="12pt" style:font-name-asian="Times New Roman3" style:font-size-asian="12pt" style:language-asian="ar" style:country-asian="SA" style:font-name-complex="Times New Roman3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3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nos" fo:font-size="12pt" fo:language="en" fo:country="US" fo:font-weight="bold" officeooo:paragraph-rsid="0082c38f" style:font-name-asian="Calibri1" style:font-size-asian="12pt" style:font-weight-asian="bold" style:font-name-complex="Times New Roman3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/>
      <style:text-properties fo:color="#000000" style:font-name="Tinos" fo:font-size="12pt" fo:language="en" fo:country="US" officeooo:paragraph-rsid="0082c38f" style:font-name-asian="Calibri1" style:font-size-asian="12pt" style:font-name-complex="Times New Roman3" style:font-size-complex="12pt"/>
    </style:style>
    <style:style style:name="P3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nos" fo:font-size="12pt" fo:language="en" fo:country="US" fo:font-weight="bold" officeooo:paragraph-rsid="0082c38f" style:font-name-asian="Calibri1" style:font-size-asian="12pt" style:font-weight-asian="bold" style:font-name-complex="Times New Roman3" style:font-size-complex="12pt" style:font-weight-complex="bold"/>
    </style:style>
    <style:style style:name="P33" style:family="paragraph" style:parent-style-name="Standard">
      <style:paragraph-properties fo:margin-top="0cm" fo:margin-bottom="0.353cm" loext:contextual-spacing="false" fo:line-height="115%"/>
      <style:text-properties style:font-name="Tinos" fo:font-size="12pt" fo:language="en" fo:country="US" officeooo:paragraph-rsid="0082c38f" style:font-name-asian="Calibri1" style:font-size-asian="12pt" style:font-name-complex="Times New Roman3" style:font-size-complex="12pt"/>
    </style:style>
    <style:style style:name="T1" style:family="text">
      <style:text-properties officeooo:rsid="005ffed0"/>
    </style:style>
    <style:style style:name="T2" style:family="text">
      <style:text-properties fo:color="#000000" style:font-name="Tinos" fo:font-size="14pt" fo:language="en" fo:country="US" style:font-name-asian="Calibri1" style:font-size-asian="14pt" style:font-name-complex="Times New Roman3" style:font-size-complex="14pt"/>
    </style:style>
    <style:style style:name="T3" style:family="text">
      <style:text-properties fo:color="#000000" style:font-name="Tinos" fo:font-size="14pt" style:font-name-asian="Calibri1" style:font-size-asian="14pt" style:font-name-complex="Times New Roman3" style:font-size-complex="14pt"/>
    </style:style>
    <style:style style:name="T4" style:family="text">
      <style:text-properties fo:color="#000000" style:font-name="Tinos" style:font-name-asian="Calibri1" style:font-name-complex="Times New Roman3"/>
    </style:style>
    <style:style style:name="T5" style:family="text">
      <style:text-properties fo:color="#000000" style:font-name="Tinos" fo:language="en" fo:country="US" style:font-name-asian="Calibri1" style:font-name-complex="Times New Roman3"/>
    </style:style>
    <style:style style:name="T6" style:family="text">
      <style:text-properties fo:color="#000000" style:font-name="Tinos" fo:font-size="12pt" style:font-name-asian="Calibri1" style:font-size-asian="12pt" style:font-name-complex="Times New Roman3" style:font-size-complex="12pt"/>
    </style:style>
    <style:style style:name="T7" style:family="text">
      <style:text-properties fo:color="#0000ff" style:font-name="Tinos" fo:font-size="14pt" fo:language="en" fo:country="US" style:text-underline-style="solid" style:text-underline-width="auto" style:text-underline-color="font-color" style:font-name-asian="Calibri1" style:font-size-asian="14pt" style:font-name-complex="Times New Roman3" style:font-size-complex="14pt"/>
    </style:style>
    <style:style style:name="T8" style:family="text">
      <style:text-properties fo:color="#0000ff" style:font-name="Tinos" fo:font-size="14pt" style:text-underline-style="solid" style:text-underline-width="auto" style:text-underline-color="font-color" style:font-name-asian="Calibri1" style:font-size-asian="14pt" style:font-name-complex="Times New Roman3" style:font-size-complex="14pt"/>
    </style:style>
    <style:style style:name="T9" style:family="text">
      <style:text-properties fo:color="#0000ff" style:font-name="Tinos" fo:language="en" fo:country="US" style:text-underline-style="solid" style:text-underline-width="auto" style:text-underline-color="font-color" style:font-name-asian="Calibri1" style:font-name-complex="Times New Roman3"/>
    </style:style>
    <style:style style:name="T10" style:family="text">
      <style:text-properties fo:color="#0000ff" style:font-name="Tinos" style:text-underline-style="solid" style:text-underline-width="auto" style:text-underline-color="font-color" style:font-name-asian="Calibri1" style:font-name-complex="Times New Roman3"/>
    </style:style>
    <style:style style:name="T11" style:family="text">
      <style:text-properties fo:color="#0000ff" style:font-name="Tinos" fo:font-size="12pt" fo:language="en" fo:country="US" style:text-underline-style="solid" style:text-underline-width="auto" style:text-underline-color="font-color" style:font-name-asian="Calibri1" style:font-size-asian="12pt" style:font-name-complex="Times New Roman3" style:font-size-complex="12pt"/>
    </style:style>
    <style:style style:name="T12" style:family="text">
      <style:text-properties fo:color="#0000ff" style:font-name="Tinos" fo:font-size="12pt" style:text-underline-style="solid" style:text-underline-width="auto" style:text-underline-color="font-color" style:font-name-asian="Calibri1" style:font-size-asian="12pt" style:font-name-complex="Times New Roman3" style:font-size-complex="12pt"/>
    </style:style>
    <style:style style:name="T13" style:family="text">
      <style:text-properties style:font-name="Times New Roman2" fo:font-size="14pt" style:font-name-asian="Times New Roman3" style:font-size-asian="14pt" style:font-name-complex="Times New Roman3" style:font-size-complex="14pt"/>
    </style:style>
    <style:style style:name="T14" style:family="text">
      <style:text-properties style:font-name="Times New Roman2" fo:font-size="14pt" officeooo:rsid="00832607" style:font-name-asian="Times New Roman3" style:font-size-asian="14pt" style:font-name-complex="Times New Roman3" style:font-size-complex="14pt"/>
    </style:style>
    <style:style style:name="T15" style:family="text">
      <style:text-properties style:font-name="Times New Roman2" fo:font-size="14pt" style:text-underline-style="solid" style:text-underline-width="auto" style:text-underline-color="font-color" style:font-name-asian="Times New Roman3" style:font-size-asian="14pt" style:font-name-complex="Times New Roman3" style:font-size-complex="14pt"/>
    </style:style>
    <style:style style:name="T16" style:family="text">
      <style:text-properties style:font-name="Times New Roman2" style:font-name-asian="Times New Roman3" style:font-name-complex="Times New Roman3"/>
    </style:style>
    <style:style style:name="T17" style:family="text">
      <style:text-properties style:font-name="Times New Roman2" officeooo:rsid="00832607" style:font-name-asian="Times New Roman3" style:font-name-complex="Times New Roman3"/>
    </style:style>
    <style:style style:name="T18" style:family="text">
      <style:text-properties style:font-name="Times New Roman2" style:text-underline-style="solid" style:text-underline-width="auto" style:text-underline-color="font-color" style:font-name-asian="Times New Roman3" style:font-name-complex="Times New Roman3"/>
    </style:style>
    <style:style style:name="T19" style:family="text">
      <style:text-properties officeooo:rsid="00832607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МУНИЦИПАЛЬНОЕ ОБЩЕОБРАЗОВАТЕЛЬНОЕ УЧРЕЖДЕНИЕ ГОРОДА ДЖАНКОЯ РЕСПУБЛИКИ КРЫМ </text:p>
      <text:p text:style-name="P8">«СРЕДНЯЯ ШКОЛА № 3 ИМЕНИ ГЕРОЯ СОВЕТСКОГО СОЮЗА Я.И. ЧАПИЧЕВА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РАССМОТРЕНО</text:p>
            <text:p text:style-name="P9">МО учителей словесности и социально-гуманитарных предметов</text:p>
            <text:p text:style-name="P9">Протокол от 28.08.2024 г. № 9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9">УТВЕРЖДЕНО</text:p>
            <text:p text:style-name="P9">Приказ по МОУ «СШ № 3 им. Я.И. Чапичева»</text:p>
            <text:p text:style-name="P11">от 28.08.2024 г. № 300/01-18</text:p>
          </table:table-cell>
        </table:table-row>
        <table:table-row table:style-name="Таблица1.1">
          <table:table-cell table:style-name="Таблица1.A1" office:value-type="string">
            <text:p text:style-name="P29"/>
            <text:p text:style-name="P9">СОГЛАСОВАНО</text:p>
            <text:p text:style-name="P9">Зам. директора по УР</text:p>
            <text:p text:style-name="P9">_______ М.А. Деревянченко</text:p>
            <text:p text:style-name="P11">28.08.2024 г.</text:p>
          </table:table-cell>
          <table:table-cell table:style-name="Таблица1.A1" office:value-type="string">
            <text:p text:style-name="P28"/>
            <text:p text:style-name="P27"/>
          </table:table-cell>
          <table:table-cell table:style-name="Таблица1.A1" office:value-type="string">
            <text:p text:style-name="P27"/>
          </table:table-cell>
        </table:table-row>
      </table:table>
      <text:p text:style-name="P13"/>
      <text:p text:style-name="P8"/>
      <text:p text:style-name="P8"/>
      <text:p text:style-name="P8">КАЛЕНДАРНО-ТЕМАТИЧЕСКОЕ ПЛАНИРОВАНИЕ</text:p>
      <text:p text:style-name="P15"><text:span text:style-name="T16">ПО УЧЕБНОМУ ПРЕДМЕТУ «</text:span><text:span text:style-name="T18">ОБЩЕСТВОЗНАНИЕ</text:span><text:span text:style-name="T16">»</text:span></text:p>
      <text:p text:style-name="P15"><text:span text:style-name="T16">ДЛЯ </text:span><text:span text:style-name="T17">7</text:span><text:span text:style-name="T16">-А,</text:span><text:span text:style-name="T17">В</text:span><text:span text:style-name="T16"> КЛАССА</text:span></text:p>
      <text:p text:style-name="P15"><text:span text:style-name="T16"><text:s text:c="16"/>(составлено на основе ФРП ООО /или ФРП СОО «</text:span><text:span text:style-name="T18">ОБЩЕСТВОЗНАНИЕ</text:span><text:span text:style-name="T16">») </text:span></text:p>
      <text:p text:style-name="P10"/>
      <text:p text:style-name="P8"><text:s text:c="121"/></text:p>
      <text:p text:style-name="P8"><text:s text:c="143"/>Составитель: Власенко А.С</text:p>
      <text:p text:style-name="P10"/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>Джанкой, 2024</text:p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6">КАЛЕНДАРНО-ТЕМАТИЧЕСКОЕ ПЛАНИРОВАНИЕ</text:p>
      <text:p text:style-name="P16">7-А,<text:span text:style-name="T19">В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table:number-rows-spanned="2" office:value-type="string">
            <text:p text:style-name="P17">№ п/п </text:p>
            <text:p text:style-name="P21"/>
          </table:table-cell>
          <table:table-cell table:style-name="Таблица17.A1" table:number-rows-spanned="2" office:value-type="string">
            <text:p text:style-name="P17">Тема урока </text:p>
            <text:p text:style-name="P21"/>
          </table:table-cell>
          <table:table-cell table:style-name="Таблица17.A1" table:number-columns-spanned="3" office:value-type="string">
            <text:p text:style-name="P30">Количество часов</text:p>
          </table:table-cell>
          <table:covered-table-cell/>
          <table:covered-table-cell/>
          <table:table-cell table:style-name="Таблица17.A1" table:number-columns-spanned="2" office:value-type="string">
            <text:p text:style-name="P17">Дата изучения </text:p>
            <text:p text:style-name="P21"/>
          </table:table-cell>
          <table:covered-table-cell/>
          <table:table-cell table:style-name="Таблица17.A1" table:number-rows-spanned="2" office:value-type="string">
            <text:p text:style-name="P17">Дополнительные сведения</text:p>
            <text:p text:style-name="P21"/>
          </table:table-cell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17">Всего </text:p>
            <text:p text:style-name="P21"/>
          </table:table-cell>
          <table:table-cell table:style-name="Таблица17.A1" office:value-type="string">
            <text:p text:style-name="P17">Контрольные работы </text:p>
            <text:p text:style-name="P21"/>
          </table:table-cell>
          <table:table-cell table:style-name="Таблица17.A1" office:value-type="string">
            <text:p text:style-name="P17">Практические работы </text:p>
            <text:p text:style-name="P21"/>
          </table:table-cell>
          <table:table-cell table:style-name="Таблица17.F2" office:value-type="string">
            <text:p text:style-name="P32">план</text:p>
          </table:table-cell>
          <table:table-cell table:style-name="Таблица17.G2" office:value-type="string">
            <text:p text:style-name="P32">факт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31">1</text:p>
          </table:table-cell>
          <table:table-cell table:style-name="Таблица17.A1" office:value-type="string">
            <text:p text:style-name="P18">Социальные ценности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ad0a" text:style-name="Standard" text:visited-style-name="Standard"><text:span text:style-name="T11">https</text:span></text:a><text:a xlink:type="simple" xlink:href="https://m.edsoo.ru/f5ebad0a" text:style-name="Standard" text:visited-style-name="Standard"><text:span text:style-name="T12">://</text:span></text:a><text:a xlink:type="simple" xlink:href="https://m.edsoo.ru/f5ebad0a" text:style-name="Standard" text:visited-style-name="Standard"><text:span text:style-name="T11">m</text:span></text:a><text:a xlink:type="simple" xlink:href="https://m.edsoo.ru/f5ebad0a" text:style-name="Standard" text:visited-style-name="Standard"><text:span text:style-name="T12">.</text:span></text:a><text:a xlink:type="simple" xlink:href="https://m.edsoo.ru/f5ebad0a" text:style-name="Standard" text:visited-style-name="Standard"><text:span text:style-name="T11">edsoo</text:span></text:a><text:a xlink:type="simple" xlink:href="https://m.edsoo.ru/f5ebad0a" text:style-name="Standard" text:visited-style-name="Standard"><text:span text:style-name="T12">.</text:span></text:a><text:a xlink:type="simple" xlink:href="https://m.edsoo.ru/f5ebad0a" text:style-name="Standard" text:visited-style-name="Standard"><text:span text:style-name="T11">ru</text:span></text:a><text:a xlink:type="simple" xlink:href="https://m.edsoo.ru/f5ebad0a" text:style-name="Standard" text:visited-style-name="Standard"><text:span text:style-name="T12">/</text:span></text:a><text:a xlink:type="simple" xlink:href="https://m.edsoo.ru/f5ebad0a" text:style-name="Standard" text:visited-style-name="Standard"><text:span text:style-name="T11">f</text:span></text:a><text:a xlink:type="simple" xlink:href="https://m.edsoo.ru/f5ebad0a" text:style-name="Standard" text:visited-style-name="Standard"><text:span text:style-name="T12">5</text:span></text:a><text:a xlink:type="simple" xlink:href="https://m.edsoo.ru/f5ebad0a" text:style-name="Standard" text:visited-style-name="Standard"><text:span text:style-name="T11">ebad</text:span></text:a><text:a xlink:type="simple" xlink:href="https://m.edsoo.ru/f5ebad0a" text:style-name="Standard" text:visited-style-name="Standard"><text:span text:style-name="T12">0</text:span></text:a><text:a xlink:type="simple" xlink:href="https://m.edsoo.ru/f5ebad0a" text:style-name="Standard" text:visited-style-name="Standard"><text:span text:style-name="T11">a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2</text:p>
          </table:table-cell>
          <table:table-cell table:style-name="Таблица17.A1" office:value-type="string">
            <text:p text:style-name="P18">Гражданственность и патриотизм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ae7c" text:style-name="Standard" text:visited-style-name="Standard"><text:span text:style-name="T11">https</text:span></text:a><text:a xlink:type="simple" xlink:href="https://m.edsoo.ru/f5ebae7c" text:style-name="Standard" text:visited-style-name="Standard"><text:span text:style-name="T12">://</text:span></text:a><text:a xlink:type="simple" xlink:href="https://m.edsoo.ru/f5ebae7c" text:style-name="Standard" text:visited-style-name="Standard"><text:span text:style-name="T11">m</text:span></text:a><text:a xlink:type="simple" xlink:href="https://m.edsoo.ru/f5ebae7c" text:style-name="Standard" text:visited-style-name="Standard"><text:span text:style-name="T12">.</text:span></text:a><text:a xlink:type="simple" xlink:href="https://m.edsoo.ru/f5ebae7c" text:style-name="Standard" text:visited-style-name="Standard"><text:span text:style-name="T11">edsoo</text:span></text:a><text:a xlink:type="simple" xlink:href="https://m.edsoo.ru/f5ebae7c" text:style-name="Standard" text:visited-style-name="Standard"><text:span text:style-name="T12">.</text:span></text:a><text:a xlink:type="simple" xlink:href="https://m.edsoo.ru/f5ebae7c" text:style-name="Standard" text:visited-style-name="Standard"><text:span text:style-name="T11">ru</text:span></text:a><text:a xlink:type="simple" xlink:href="https://m.edsoo.ru/f5ebae7c" text:style-name="Standard" text:visited-style-name="Standard"><text:span text:style-name="T12">/</text:span></text:a><text:a xlink:type="simple" xlink:href="https://m.edsoo.ru/f5ebae7c" text:style-name="Standard" text:visited-style-name="Standard"><text:span text:style-name="T11">f</text:span></text:a><text:a xlink:type="simple" xlink:href="https://m.edsoo.ru/f5ebae7c" text:style-name="Standard" text:visited-style-name="Standard"><text:span text:style-name="T12">5</text:span></text:a><text:a xlink:type="simple" xlink:href="https://m.edsoo.ru/f5ebae7c" text:style-name="Standard" text:visited-style-name="Standard"><text:span text:style-name="T11">ebae</text:span></text:a><text:a xlink:type="simple" xlink:href="https://m.edsoo.ru/f5ebae7c" text:style-name="Standard" text:visited-style-name="Standard"><text:span text:style-name="T12">7</text:span></text:a><text:a xlink:type="simple" xlink:href="https://m.edsoo.ru/f5ebae7c" text:style-name="Standard" text:visited-style-name="Standard"><text:span text:style-name="T11">c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3</text:p>
          </table:table-cell>
          <table:table-cell table:style-name="Таблица17.A1" office:value-type="string">
            <text:p text:style-name="P18">Социальные нормы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afee" text:style-name="Standard" text:visited-style-name="Standard"><text:span text:style-name="T11">https</text:span></text:a><text:a xlink:type="simple" xlink:href="https://m.edsoo.ru/f5ebafee" text:style-name="Standard" text:visited-style-name="Standard"><text:span text:style-name="T12">://</text:span></text:a><text:a xlink:type="simple" xlink:href="https://m.edsoo.ru/f5ebafee" text:style-name="Standard" text:visited-style-name="Standard"><text:span text:style-name="T11">m</text:span></text:a><text:a xlink:type="simple" xlink:href="https://m.edsoo.ru/f5ebafee" text:style-name="Standard" text:visited-style-name="Standard"><text:span text:style-name="T12">.</text:span></text:a><text:a xlink:type="simple" xlink:href="https://m.edsoo.ru/f5ebafee" text:style-name="Standard" text:visited-style-name="Standard"><text:span text:style-name="T11">edsoo</text:span></text:a><text:a xlink:type="simple" xlink:href="https://m.edsoo.ru/f5ebafee" text:style-name="Standard" text:visited-style-name="Standard"><text:span text:style-name="T12">.</text:span></text:a><text:a xlink:type="simple" xlink:href="https://m.edsoo.ru/f5ebafee" text:style-name="Standard" text:visited-style-name="Standard"><text:span text:style-name="T11">ru</text:span></text:a><text:a xlink:type="simple" xlink:href="https://m.edsoo.ru/f5ebafee" text:style-name="Standard" text:visited-style-name="Standard"><text:span text:style-name="T12">/</text:span></text:a><text:a xlink:type="simple" xlink:href="https://m.edsoo.ru/f5ebafee" text:style-name="Standard" text:visited-style-name="Standard"><text:span text:style-name="T11">f</text:span></text:a><text:a xlink:type="simple" xlink:href="https://m.edsoo.ru/f5ebafee" text:style-name="Standard" text:visited-style-name="Standard"><text:span text:style-name="T12">5</text:span></text:a><text:a xlink:type="simple" xlink:href="https://m.edsoo.ru/f5ebafee" text:style-name="Standard" text:visited-style-name="Standard"><text:span text:style-name="T11">ebafee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4</text:p>
          </table:table-cell>
          <table:table-cell table:style-name="Таблица17.A1" office:value-type="string">
            <text:p text:style-name="P18">Социальные нормы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b160" text:style-name="Standard" text:visited-style-name="Standard"><text:span text:style-name="T11">https</text:span></text:a><text:a xlink:type="simple" xlink:href="https://m.edsoo.ru/f5ebb160" text:style-name="Standard" text:visited-style-name="Standard"><text:span text:style-name="T12">://</text:span></text:a><text:a xlink:type="simple" xlink:href="https://m.edsoo.ru/f5ebb160" text:style-name="Standard" text:visited-style-name="Standard"><text:span text:style-name="T11">m</text:span></text:a><text:a xlink:type="simple" xlink:href="https://m.edsoo.ru/f5ebb160" text:style-name="Standard" text:visited-style-name="Standard"><text:span text:style-name="T12">.</text:span></text:a><text:a xlink:type="simple" xlink:href="https://m.edsoo.ru/f5ebb160" text:style-name="Standard" text:visited-style-name="Standard"><text:span text:style-name="T11">edsoo</text:span></text:a><text:a xlink:type="simple" xlink:href="https://m.edsoo.ru/f5ebb160" text:style-name="Standard" text:visited-style-name="Standard"><text:span text:style-name="T12">.</text:span></text:a><text:a xlink:type="simple" xlink:href="https://m.edsoo.ru/f5ebb160" text:style-name="Standard" text:visited-style-name="Standard"><text:span text:style-name="T11">ru</text:span></text:a><text:a xlink:type="simple" xlink:href="https://m.edsoo.ru/f5ebb160" text:style-name="Standard" text:visited-style-name="Standard"><text:span text:style-name="T12">/</text:span></text:a><text:a xlink:type="simple" xlink:href="https://m.edsoo.ru/f5ebb160" text:style-name="Standard" text:visited-style-name="Standard"><text:span text:style-name="T11">f</text:span></text:a><text:a xlink:type="simple" xlink:href="https://m.edsoo.ru/f5ebb160" text:style-name="Standard" text:visited-style-name="Standard"><text:span text:style-name="T12">5</text:span></text:a><text:a xlink:type="simple" xlink:href="https://m.edsoo.ru/f5ebb160" text:style-name="Standard" text:visited-style-name="Standard"><text:span text:style-name="T11">ebb</text:span></text:a><text:a xlink:type="simple" xlink:href="https://m.edsoo.ru/f5ebb160" text:style-name="Standard" text:visited-style-name="Standard"><text:span text:style-name="T12">160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5</text:p>
          </table:table-cell>
          <table:table-cell table:style-name="Таблица17.A1" office:value-type="string">
            <text:p text:style-name="P18">Нормы и принципы морали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b3f4" text:style-name="Standard" text:visited-style-name="Standard"><text:span text:style-name="T11">https</text:span></text:a><text:a xlink:type="simple" xlink:href="https://m.edsoo.ru/f5ebb3f4" text:style-name="Standard" text:visited-style-name="Standard"><text:span text:style-name="T12">://</text:span></text:a><text:a xlink:type="simple" xlink:href="https://m.edsoo.ru/f5ebb3f4" text:style-name="Standard" text:visited-style-name="Standard"><text:span text:style-name="T11">m</text:span></text:a><text:a xlink:type="simple" xlink:href="https://m.edsoo.ru/f5ebb3f4" text:style-name="Standard" text:visited-style-name="Standard"><text:span text:style-name="T12">.</text:span></text:a><text:a xlink:type="simple" xlink:href="https://m.edsoo.ru/f5ebb3f4" text:style-name="Standard" text:visited-style-name="Standard"><text:span text:style-name="T11">edsoo</text:span></text:a><text:a xlink:type="simple" xlink:href="https://m.edsoo.ru/f5ebb3f4" text:style-name="Standard" text:visited-style-name="Standard"><text:span text:style-name="T12">.</text:span></text:a><text:a xlink:type="simple" xlink:href="https://m.edsoo.ru/f5ebb3f4" text:style-name="Standard" text:visited-style-name="Standard"><text:span text:style-name="T11">ru</text:span></text:a><text:a xlink:type="simple" xlink:href="https://m.edsoo.ru/f5ebb3f4" text:style-name="Standard" text:visited-style-name="Standard"><text:span text:style-name="T12">/</text:span></text:a><text:a xlink:type="simple" xlink:href="https://m.edsoo.ru/f5ebb3f4" text:style-name="Standard" text:visited-style-name="Standard"><text:span text:style-name="T11">f</text:span></text:a><text:a xlink:type="simple" xlink:href="https://m.edsoo.ru/f5ebb3f4" text:style-name="Standard" text:visited-style-name="Standard"><text:span text:style-name="T12">5</text:span></text:a><text:a xlink:type="simple" xlink:href="https://m.edsoo.ru/f5ebb3f4" text:style-name="Standard" text:visited-style-name="Standard"><text:span text:style-name="T11">ebb</text:span></text:a><text:a xlink:type="simple" xlink:href="https://m.edsoo.ru/f5ebb3f4" text:style-name="Standard" text:visited-style-name="Standard"><text:span text:style-name="T12">3</text:span></text:a><text:a xlink:type="simple" xlink:href="https://m.edsoo.ru/f5ebb3f4" text:style-name="Standard" text:visited-style-name="Standard"><text:span text:style-name="T11">f</text:span></text:a><text:a xlink:type="simple" xlink:href="https://m.edsoo.ru/f5ebb3f4" text:style-name="Standard" text:visited-style-name="Standard"><text:span text:style-name="T12">4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6</text:p>
          </table:table-cell>
          <table:table-cell table:style-name="Таблица17.A1" office:value-type="string">
            <text:p text:style-name="P18">Нормы и принципы морали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b57a" text:style-name="Standard" text:visited-style-name="Standard"><text:span text:style-name="T11">https</text:span></text:a><text:a xlink:type="simple" xlink:href="https://m.edsoo.ru/f5ebb57a" text:style-name="Standard" text:visited-style-name="Standard"><text:span text:style-name="T12">://</text:span></text:a><text:a xlink:type="simple" xlink:href="https://m.edsoo.ru/f5ebb57a" text:style-name="Standard" text:visited-style-name="Standard"><text:span text:style-name="T11">m</text:span></text:a><text:a xlink:type="simple" xlink:href="https://m.edsoo.ru/f5ebb57a" text:style-name="Standard" text:visited-style-name="Standard"><text:span text:style-name="T12">.</text:span></text:a><text:a xlink:type="simple" xlink:href="https://m.edsoo.ru/f5ebb57a" text:style-name="Standard" text:visited-style-name="Standard"><text:span text:style-name="T11">edsoo</text:span></text:a><text:a xlink:type="simple" xlink:href="https://m.edsoo.ru/f5ebb57a" text:style-name="Standard" text:visited-style-name="Standard"><text:span text:style-name="T12">.</text:span></text:a><text:a xlink:type="simple" xlink:href="https://m.edsoo.ru/f5ebb57a" text:style-name="Standard" text:visited-style-name="Standard"><text:span text:style-name="T11">ru</text:span></text:a><text:a xlink:type="simple" xlink:href="https://m.edsoo.ru/f5ebb57a" text:style-name="Standard" text:visited-style-name="Standard"><text:span text:style-name="T12">/</text:span></text:a><text:a xlink:type="simple" xlink:href="https://m.edsoo.ru/f5ebb57a" text:style-name="Standard" text:visited-style-name="Standard"><text:span text:style-name="T11">f</text:span></text:a><text:a xlink:type="simple" xlink:href="https://m.edsoo.ru/f5ebb57a" text:style-name="Standard" text:visited-style-name="Standard"><text:span text:style-name="T12">5</text:span></text:a><text:a xlink:type="simple" xlink:href="https://m.edsoo.ru/f5ebb57a" text:style-name="Standard" text:visited-style-name="Standard"><text:span text:style-name="T11">ebb</text:span></text:a><text:a xlink:type="simple" xlink:href="https://m.edsoo.ru/f5ebb57a" text:style-name="Standard" text:visited-style-name="Standard"><text:span text:style-name="T12">57</text:span></text:a><text:a xlink:type="simple" xlink:href="https://m.edsoo.ru/f5ebb57a" text:style-name="Standard" text:visited-style-name="Standard"><text:span text:style-name="T11">a</text:span></text:a>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31">7</text:p>
          </table:table-cell>
          <table:table-cell table:style-name="Таблица17.A1" office:value-type="string">
            <text:p text:style-name="P20">Нравственные чувства человека. Совесть и стыд</text:p>
          </table:table-cell>
          <table:table-cell table:style-name="Таблица17.A1" office:value-type="string">
            <text:p text:style-name="P24"><text:span text:style-name="T4"><text:s/></text:span><text:span text:style-name="T5">1 </text:span>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b70a" text:style-name="Standard" text:visited-style-name="Standard"><text:span text:style-name="T11">https</text:span></text:a><text:a xlink:type="simple" xlink:href="https://m.edsoo.ru/f5ebb70a" text:style-name="Standard" text:visited-style-name="Standard"><text:span text:style-name="T12">://</text:span></text:a><text:a xlink:type="simple" xlink:href="https://m.edsoo.ru/f5ebb70a" text:style-name="Standard" text:visited-style-name="Standard"><text:span text:style-name="T11">m</text:span></text:a><text:a xlink:type="simple" xlink:href="https://m.edsoo.ru/f5ebb70a" text:style-name="Standard" text:visited-style-name="Standard"><text:span text:style-name="T12">.</text:span></text:a><text:a xlink:type="simple" xlink:href="https://m.edsoo.ru/f5ebb70a" text:style-name="Standard" text:visited-style-name="Standard"><text:span text:style-name="T11">edsoo</text:span></text:a><text:a xlink:type="simple" xlink:href="https://m.edsoo.ru/f5ebb70a" text:style-name="Standard" text:visited-style-name="Standard"><text:span text:style-name="T12">.</text:span></text:a><text:a xlink:type="simple" xlink:href="https://m.edsoo.ru/f5ebb70a" text:style-name="Standard" text:visited-style-name="Standard"><text:span text:style-name="T11">ru</text:span></text:a><text:a xlink:type="simple" xlink:href="https://m.edsoo.ru/f5ebb70a" text:style-name="Standard" text:visited-style-name="Standard"><text:span text:style-name="T12">/</text:span></text:a><text:a xlink:type="simple" xlink:href="https://m.edsoo.ru/f5ebb70a" text:style-name="Standard" text:visited-style-name="Standard"><text:span text:style-name="T11">f</text:span></text:a><text:a xlink:type="simple" xlink:href="https://m.edsoo.ru/f5ebb70a" text:style-name="Standard" text:visited-style-name="Standard"><text:span text:style-name="T12">5</text:span></text:a><text:a xlink:type="simple" xlink:href="https://m.edsoo.ru/f5ebb70a" text:style-name="Standard" text:visited-style-name="Standard"><text:span text:style-name="T11">ebb</text:span></text:a><text:a xlink:type="simple" xlink:href="https://m.edsoo.ru/f5ebb70a" text:style-name="Standard" text:visited-style-name="Standard"><text:span text:style-name="T12">70</text:span></text:a><text:a xlink:type="simple" xlink:href="https://m.edsoo.ru/f5ebb70a" text:style-name="Standard" text:visited-style-name="Standard"><text:span text:style-name="T11">a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8</text:p>
          </table:table-cell>
          <table:table-cell table:style-name="Таблица17.A1" office:value-type="string">
            <text:p text:style-name="P20">Моральный выбор и моральная оценка</text:p>
          </table:table-cell>
          <table:table-cell table:style-name="Таблица17.A1" office:value-type="string">
            <text:p text:style-name="P24"><text:span text:style-name="T4"><text:s/></text:span><text:span text:style-name="T5">1 </text:span>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b886" text:style-name="Standard" text:visited-style-name="Standard"><text:span text:style-name="T11">https</text:span></text:a><text:a xlink:type="simple" xlink:href="https://m.edsoo.ru/f5ebb886" text:style-name="Standard" text:visited-style-name="Standard"><text:span text:style-name="T12">://</text:span></text:a><text:a xlink:type="simple" xlink:href="https://m.edsoo.ru/f5ebb886" text:style-name="Standard" text:visited-style-name="Standard"><text:span text:style-name="T11">m</text:span></text:a><text:a xlink:type="simple" xlink:href="https://m.edsoo.ru/f5ebb886" text:style-name="Standard" text:visited-style-name="Standard"><text:span text:style-name="T12">.</text:span></text:a><text:a xlink:type="simple" xlink:href="https://m.edsoo.ru/f5ebb886" text:style-name="Standard" text:visited-style-name="Standard"><text:span text:style-name="T11">edsoo</text:span></text:a><text:a xlink:type="simple" xlink:href="https://m.edsoo.ru/f5ebb886" text:style-name="Standard" text:visited-style-name="Standard"><text:span text:style-name="T12">.</text:span></text:a><text:a xlink:type="simple" xlink:href="https://m.edsoo.ru/f5ebb886" text:style-name="Standard" text:visited-style-name="Standard"><text:span text:style-name="T11">ru</text:span></text:a><text:a xlink:type="simple" xlink:href="https://m.edsoo.ru/f5ebb886" text:style-name="Standard" text:visited-style-name="Standard"><text:span text:style-name="T12">/</text:span></text:a><text:a xlink:type="simple" xlink:href="https://m.edsoo.ru/f5ebb886" text:style-name="Standard" text:visited-style-name="Standard"><text:span text:style-name="T11">f</text:span></text:a><text:a xlink:type="simple" xlink:href="https://m.edsoo.ru/f5ebb886" text:style-name="Standard" text:visited-style-name="Standard"><text:span text:style-name="T12">5</text:span></text:a><text:a xlink:type="simple" xlink:href="https://m.edsoo.ru/f5ebb886" text:style-name="Standard" text:visited-style-name="Standard"><text:span text:style-name="T11">ebb</text:span></text:a><text:a xlink:type="simple" xlink:href="https://m.edsoo.ru/f5ebb886" text:style-name="Standard" text:visited-style-name="Standard"><text:span text:style-name="T12">886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9</text:p>
          </table:table-cell>
          <table:table-cell table:style-name="Таблица17.A1" office:value-type="string">
            <text:p text:style-name="P20">Влияние моральных норм на общество и человека</text:p>
          </table:table-cell>
          <table:table-cell table:style-name="Таблица17.A1" office:value-type="string">
            <text:p text:style-name="P24"><text:span text:style-name="T4"><text:s/></text:span><text:span text:style-name="T5">1 </text:span>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bd40" text:style-name="Standard" text:visited-style-name="Standard"><text:span text:style-name="T11">https</text:span></text:a><text:a xlink:type="simple" xlink:href="https://m.edsoo.ru/f5ebbd40" text:style-name="Standard" text:visited-style-name="Standard"><text:span text:style-name="T12">://</text:span></text:a><text:a xlink:type="simple" xlink:href="https://m.edsoo.ru/f5ebbd40" text:style-name="Standard" text:visited-style-name="Standard"><text:span text:style-name="T11">m</text:span></text:a><text:a xlink:type="simple" xlink:href="https://m.edsoo.ru/f5ebbd40" text:style-name="Standard" text:visited-style-name="Standard"><text:span text:style-name="T12">.</text:span></text:a><text:a xlink:type="simple" xlink:href="https://m.edsoo.ru/f5ebbd40" text:style-name="Standard" text:visited-style-name="Standard"><text:span text:style-name="T11">edsoo</text:span></text:a><text:a xlink:type="simple" xlink:href="https://m.edsoo.ru/f5ebbd40" text:style-name="Standard" text:visited-style-name="Standard"><text:span text:style-name="T12">.</text:span></text:a><text:a xlink:type="simple" xlink:href="https://m.edsoo.ru/f5ebbd40" text:style-name="Standard" text:visited-style-name="Standard"><text:span text:style-name="T11">ru</text:span></text:a><text:a xlink:type="simple" xlink:href="https://m.edsoo.ru/f5ebbd40" text:style-name="Standard" text:visited-style-name="Standard"><text:span text:style-name="T12">/</text:span></text:a><text:a xlink:type="simple" xlink:href="https://m.edsoo.ru/f5ebbd40" text:style-name="Standard" text:visited-style-name="Standard"><text:span text:style-name="T11">f</text:span></text:a><text:a xlink:type="simple" xlink:href="https://m.edsoo.ru/f5ebbd40" text:style-name="Standard" text:visited-style-name="Standard"><text:span text:style-name="T12">5</text:span></text:a><text:a xlink:type="simple" xlink:href="https://m.edsoo.ru/f5ebbd40" text:style-name="Standard" text:visited-style-name="Standard"><text:span text:style-name="T11">ebbd</text:span></text:a><text:a xlink:type="simple" xlink:href="https://m.edsoo.ru/f5ebbd40" text:style-name="Standard" text:visited-style-name="Standard"><text:span text:style-name="T12">40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10</text:p>
          </table:table-cell>
          <table:table-cell table:style-name="Таблица17.A1" office:value-type="string">
            <text:p text:style-name="P25"><text:span text:style-name="T4">Право и его роль в жизни общества. </text:span><text:span text:style-name="T5">Право и мораль</text:span>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bee4" text:style-name="Standard" text:visited-style-name="Standard"><text:span text:style-name="T11">https</text:span></text:a><text:a xlink:type="simple" xlink:href="https://m.edsoo.ru/f5ebbee4" text:style-name="Standard" text:visited-style-name="Standard"><text:span text:style-name="T12">://</text:span></text:a><text:a xlink:type="simple" xlink:href="https://m.edsoo.ru/f5ebbee4" text:style-name="Standard" text:visited-style-name="Standard"><text:span text:style-name="T11">m</text:span></text:a><text:a xlink:type="simple" xlink:href="https://m.edsoo.ru/f5ebbee4" text:style-name="Standard" text:visited-style-name="Standard"><text:span text:style-name="T12">.</text:span></text:a><text:a xlink:type="simple" xlink:href="https://m.edsoo.ru/f5ebbee4" text:style-name="Standard" text:visited-style-name="Standard"><text:span text:style-name="T11">edsoo</text:span></text:a><text:a xlink:type="simple" xlink:href="https://m.edsoo.ru/f5ebbee4" text:style-name="Standard" text:visited-style-name="Standard"><text:span text:style-name="T12">.</text:span></text:a><text:a xlink:type="simple" xlink:href="https://m.edsoo.ru/f5ebbee4" text:style-name="Standard" text:visited-style-name="Standard"><text:span text:style-name="T11">ru</text:span></text:a><text:a xlink:type="simple" xlink:href="https://m.edsoo.ru/f5ebbee4" text:style-name="Standard" text:visited-style-name="Standard"><text:span text:style-name="T12">/</text:span></text:a><text:a xlink:type="simple" xlink:href="https://m.edsoo.ru/f5ebbee4" text:style-name="Standard" text:visited-style-name="Standard"><text:span text:style-name="T11">f</text:span></text:a><text:a xlink:type="simple" xlink:href="https://m.edsoo.ru/f5ebbee4" text:style-name="Standard" text:visited-style-name="Standard"><text:span text:style-name="T12">5</text:span></text:a><text:a xlink:type="simple" xlink:href="https://m.edsoo.ru/f5ebbee4" text:style-name="Standard" text:visited-style-name="Standard"><text:span text:style-name="T11">ebbee</text:span></text:a><text:a xlink:type="simple" xlink:href="https://m.edsoo.ru/f5ebbee4" text:style-name="Standard" text:visited-style-name="Standard"><text:span text:style-name="T12">4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11</text:p>
          </table:table-cell>
          <table:table-cell table:style-name="Таблица17.A1" office:value-type="string">
            <text:p text:style-name="P25"><text:span text:style-name="T4">Обобщающий урок по теме "Социальные ценности и нормы"</text:span></text:p>
          </table:table-cell>
          <table:table-cell table:style-name="Таблица17.A1" office:value-type="string">
            <text:p text:style-name="P24"><text:span text:style-name="T4"><text:s/></text:span><text:span text:style-name="T5">1 </text:span>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c060" text:style-name="Standard" text:visited-style-name="Standard"><text:span text:style-name="T11">https</text:span></text:a><text:a xlink:type="simple" xlink:href="https://m.edsoo.ru/f5ebc060" text:style-name="Standard" text:visited-style-name="Standard"><text:span text:style-name="T12">://</text:span></text:a><text:a xlink:type="simple" xlink:href="https://m.edsoo.ru/f5ebc060" text:style-name="Standard" text:visited-style-name="Standard"><text:span text:style-name="T11">m</text:span></text:a><text:a xlink:type="simple" xlink:href="https://m.edsoo.ru/f5ebc060" text:style-name="Standard" text:visited-style-name="Standard"><text:span text:style-name="T12">.</text:span></text:a><text:a xlink:type="simple" xlink:href="https://m.edsoo.ru/f5ebc060" text:style-name="Standard" text:visited-style-name="Standard"><text:span text:style-name="T11">edsoo</text:span></text:a><text:a xlink:type="simple" xlink:href="https://m.edsoo.ru/f5ebc060" text:style-name="Standard" text:visited-style-name="Standard"><text:span text:style-name="T12">.</text:span></text:a><text:a xlink:type="simple" xlink:href="https://m.edsoo.ru/f5ebc060" text:style-name="Standard" text:visited-style-name="Standard"><text:span text:style-name="T11">ru</text:span></text:a><text:a xlink:type="simple" xlink:href="https://m.edsoo.ru/f5ebc060" text:style-name="Standard" text:visited-style-name="Standard"><text:span text:style-name="T12">/</text:span></text:a><text:a xlink:type="simple" xlink:href="https://m.edsoo.ru/f5ebc060" text:style-name="Standard" text:visited-style-name="Standard"><text:span text:style-name="T11">f</text:span></text:a><text:a xlink:type="simple" xlink:href="https://m.edsoo.ru/f5ebc060" text:style-name="Standard" text:visited-style-name="Standard"><text:span text:style-name="T12">5</text:span></text:a><text:a xlink:type="simple" xlink:href="https://m.edsoo.ru/f5ebc060" text:style-name="Standard" text:visited-style-name="Standard"><text:span text:style-name="T11">ebc</text:span></text:a><text:a xlink:type="simple" xlink:href="https://m.edsoo.ru/f5ebc060" text:style-name="Standard" text:visited-style-name="Standard"><text:span text:style-name="T12">060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12</text:p>
          </table:table-cell>
          <table:table-cell table:style-name="Таблица17.A1" office:value-type="string">
            <text:p text:style-name="P20">Повторительно-обобщающий урок по теме "Социальные ценности и нормы"</text:p>
          </table:table-cell>
          <table:table-cell table:style-name="Таблица17.A1" office:value-type="string">
            <text:p text:style-name="P24"><text:span text:style-name="T4"><text:s/></text:span><text:span text:style-name="T5">1 </text:span>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c1e6" text:style-name="Standard" text:visited-style-name="Standard"><text:span text:style-name="T11">https</text:span></text:a><text:a xlink:type="simple" xlink:href="https://m.edsoo.ru/f5ebc1e6" text:style-name="Standard" text:visited-style-name="Standard"><text:span text:style-name="T12">://</text:span></text:a><text:a xlink:type="simple" xlink:href="https://m.edsoo.ru/f5ebc1e6" text:style-name="Standard" text:visited-style-name="Standard"><text:span text:style-name="T11">m</text:span></text:a><text:a xlink:type="simple" xlink:href="https://m.edsoo.ru/f5ebc1e6" text:style-name="Standard" text:visited-style-name="Standard"><text:span text:style-name="T12">.</text:span></text:a><text:a xlink:type="simple" xlink:href="https://m.edsoo.ru/f5ebc1e6" text:style-name="Standard" text:visited-style-name="Standard"><text:span text:style-name="T11">edsoo</text:span></text:a><text:a xlink:type="simple" xlink:href="https://m.edsoo.ru/f5ebc1e6" text:style-name="Standard" text:visited-style-name="Standard"><text:span text:style-name="T12">.</text:span></text:a><text:a xlink:type="simple" xlink:href="https://m.edsoo.ru/f5ebc1e6" text:style-name="Standard" text:visited-style-name="Standard"><text:span text:style-name="T11">ru</text:span></text:a><text:a xlink:type="simple" xlink:href="https://m.edsoo.ru/f5ebc1e6" text:style-name="Standard" text:visited-style-name="Standard"><text:span text:style-name="T12">/</text:span></text:a><text:a xlink:type="simple" xlink:href="https://m.edsoo.ru/f5ebc1e6" text:style-name="Standard" text:visited-style-name="Standard"><text:span text:style-name="T11">f</text:span></text:a><text:a xlink:type="simple" xlink:href="https://m.edsoo.ru/f5ebc1e6" text:style-name="Standard" text:visited-style-name="Standard"><text:span text:style-name="T12">5</text:span></text:a><text:a xlink:type="simple" xlink:href="https://m.edsoo.ru/f5ebc1e6" text:style-name="Standard" text:visited-style-name="Standard"><text:span text:style-name="T11">ebc</text:span></text:a><text:a xlink:type="simple" xlink:href="https://m.edsoo.ru/f5ebc1e6" text:style-name="Standard" text:visited-style-name="Standard"><text:span text:style-name="T12">1</text:span></text:a><text:a xlink:type="simple" xlink:href="https://m.edsoo.ru/f5ebc1e6" text:style-name="Standard" text:visited-style-name="Standard"><text:span text:style-name="T11">e</text:span></text:a><text:a xlink:type="simple" xlink:href="https://m.edsoo.ru/f5ebc1e6" text:style-name="Standard" text:visited-style-name="Standard"><text:span text:style-name="T12">6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13</text:p>
          </table:table-cell>
          <table:table-cell table:style-name="Таблица17.A1" office:value-type="string">
            <text:p text:style-name="P20">Правоотношения и их особенности. Правовые нормы</text:p>
          </table:table-cell>
          <table:table-cell table:style-name="Таблица17.A1" office:value-type="string">
            <text:p text:style-name="P24"><text:span text:style-name="T4"><text:s/></text:span><text:span text:style-name="T5">1 </text:span>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c358" text:style-name="Standard" text:visited-style-name="Standard"><text:span text:style-name="T11">https</text:span></text:a><text:a xlink:type="simple" xlink:href="https://m.edsoo.ru/f5ebc358" text:style-name="Standard" text:visited-style-name="Standard"><text:span text:style-name="T12">://</text:span></text:a><text:a xlink:type="simple" xlink:href="https://m.edsoo.ru/f5ebc358" text:style-name="Standard" text:visited-style-name="Standard"><text:span text:style-name="T11">m</text:span></text:a><text:a xlink:type="simple" xlink:href="https://m.edsoo.ru/f5ebc358" text:style-name="Standard" text:visited-style-name="Standard"><text:span text:style-name="T12">.</text:span></text:a><text:a xlink:type="simple" xlink:href="https://m.edsoo.ru/f5ebc358" text:style-name="Standard" text:visited-style-name="Standard"><text:span text:style-name="T11">edsoo</text:span></text:a><text:a xlink:type="simple" xlink:href="https://m.edsoo.ru/f5ebc358" text:style-name="Standard" text:visited-style-name="Standard"><text:span text:style-name="T12">.</text:span></text:a><text:a xlink:type="simple" xlink:href="https://m.edsoo.ru/f5ebc358" text:style-name="Standard" text:visited-style-name="Standard"><text:span text:style-name="T11">ru</text:span></text:a><text:a xlink:type="simple" xlink:href="https://m.edsoo.ru/f5ebc358" text:style-name="Standard" text:visited-style-name="Standard"><text:span text:style-name="T12">/</text:span></text:a><text:a xlink:type="simple" xlink:href="https://m.edsoo.ru/f5ebc358" text:style-name="Standard" text:visited-style-name="Standard"><text:span text:style-name="T11">f</text:span></text:a><text:a xlink:type="simple" xlink:href="https://m.edsoo.ru/f5ebc358" text:style-name="Standard" text:visited-style-name="Standard"><text:span text:style-name="T12">5</text:span></text:a><text:a xlink:type="simple" xlink:href="https://m.edsoo.ru/f5ebc358" text:style-name="Standard" text:visited-style-name="Standard"><text:span text:style-name="T11">ebc</text:span></text:a><text:a xlink:type="simple" xlink:href="https://m.edsoo.ru/f5ebc358" text:style-name="Standard" text:visited-style-name="Standard"><text:span text:style-name="T12">358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14</text:p>
          </table:table-cell>
          <table:table-cell table:style-name="Таблица17.A1" office:value-type="string">
            <text:p text:style-name="P18">Правомерное поведение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c5b0" text:style-name="Standard" text:visited-style-name="Standard"><text:span text:style-name="T11">https</text:span></text:a><text:a xlink:type="simple" xlink:href="https://m.edsoo.ru/f5ebc5b0" text:style-name="Standard" text:visited-style-name="Standard"><text:span text:style-name="T12">://</text:span></text:a><text:a xlink:type="simple" xlink:href="https://m.edsoo.ru/f5ebc5b0" text:style-name="Standard" text:visited-style-name="Standard"><text:span text:style-name="T11">m</text:span></text:a><text:a xlink:type="simple" xlink:href="https://m.edsoo.ru/f5ebc5b0" text:style-name="Standard" text:visited-style-name="Standard"><text:span text:style-name="T12">.</text:span></text:a><text:a xlink:type="simple" xlink:href="https://m.edsoo.ru/f5ebc5b0" text:style-name="Standard" text:visited-style-name="Standard"><text:span text:style-name="T11">edsoo</text:span></text:a><text:a xlink:type="simple" xlink:href="https://m.edsoo.ru/f5ebc5b0" text:style-name="Standard" text:visited-style-name="Standard"><text:span text:style-name="T12">.</text:span></text:a><text:a xlink:type="simple" xlink:href="https://m.edsoo.ru/f5ebc5b0" text:style-name="Standard" text:visited-style-name="Standard"><text:span text:style-name="T11">ru</text:span></text:a><text:a xlink:type="simple" xlink:href="https://m.edsoo.ru/f5ebc5b0" text:style-name="Standard" text:visited-style-name="Standard"><text:span text:style-name="T12">/</text:span></text:a><text:a xlink:type="simple" xlink:href="https://m.edsoo.ru/f5ebc5b0" text:style-name="Standard" text:visited-style-name="Standard"><text:span text:style-name="T11">f</text:span></text:a><text:a xlink:type="simple" xlink:href="https://m.edsoo.ru/f5ebc5b0" text:style-name="Standard" text:visited-style-name="Standard"><text:span text:style-name="T12">5</text:span></text:a><text:a xlink:type="simple" xlink:href="https://m.edsoo.ru/f5ebc5b0" text:style-name="Standard" text:visited-style-name="Standard"><text:span text:style-name="T11">ebc</text:span></text:a><text:a xlink:type="simple" xlink:href="https://m.edsoo.ru/f5ebc5b0" text:style-name="Standard" text:visited-style-name="Standard"><text:span text:style-name="T12">5</text:span></text:a><text:a xlink:type="simple" xlink:href="https://m.edsoo.ru/f5ebc5b0" text:style-name="Standard" text:visited-style-name="Standard"><text:span text:style-name="T11">b</text:span></text:a><text:a xlink:type="simple" xlink:href="https://m.edsoo.ru/f5ebc5b0" text:style-name="Standard" text:visited-style-name="Standard"><text:span text:style-name="T12">0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15</text:p>
          </table:table-cell>
          <table:table-cell table:style-name="Таблица17.A1" office:value-type="string">
            <text:p text:style-name="P18">Правовая культура личности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c970" text:style-name="Standard" text:visited-style-name="Standard"><text:span text:style-name="T11">https</text:span></text:a><text:a xlink:type="simple" xlink:href="https://m.edsoo.ru/f5ebc970" text:style-name="Standard" text:visited-style-name="Standard"><text:span text:style-name="T12">://</text:span></text:a><text:a xlink:type="simple" xlink:href="https://m.edsoo.ru/f5ebc970" text:style-name="Standard" text:visited-style-name="Standard"><text:span text:style-name="T11">m</text:span></text:a><text:a xlink:type="simple" xlink:href="https://m.edsoo.ru/f5ebc970" text:style-name="Standard" text:visited-style-name="Standard"><text:span text:style-name="T12">.</text:span></text:a><text:a xlink:type="simple" xlink:href="https://m.edsoo.ru/f5ebc970" text:style-name="Standard" text:visited-style-name="Standard"><text:span text:style-name="T11">edsoo</text:span></text:a><text:a xlink:type="simple" xlink:href="https://m.edsoo.ru/f5ebc970" text:style-name="Standard" text:visited-style-name="Standard"><text:span text:style-name="T12">.</text:span></text:a><text:a xlink:type="simple" xlink:href="https://m.edsoo.ru/f5ebc970" text:style-name="Standard" text:visited-style-name="Standard"><text:span text:style-name="T11">ru</text:span></text:a><text:a xlink:type="simple" xlink:href="https://m.edsoo.ru/f5ebc970" text:style-name="Standard" text:visited-style-name="Standard"><text:span text:style-name="T12">/</text:span></text:a><text:a xlink:type="simple" xlink:href="https://m.edsoo.ru/f5ebc970" text:style-name="Standard" text:visited-style-name="Standard"><text:span text:style-name="T11">f</text:span></text:a><text:a xlink:type="simple" xlink:href="https://m.edsoo.ru/f5ebc970" text:style-name="Standard" text:visited-style-name="Standard"><text:span text:style-name="T12">5</text:span></text:a><text:a xlink:type="simple" xlink:href="https://m.edsoo.ru/f5ebc970" text:style-name="Standard" text:visited-style-name="Standard"><text:span text:style-name="T11">ebc</text:span></text:a><text:a xlink:type="simple" xlink:href="https://m.edsoo.ru/f5ebc970" text:style-name="Standard" text:visited-style-name="Standard"><text:span text:style-name="T12">970</text:span></text:a>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31">16</text:p>
          </table:table-cell>
          <table:table-cell table:style-name="Таблица17.A1" office:value-type="string">
            <text:p text:style-name="P18">Правонарушение и юридическая ответственность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cae2" text:style-name="Standard" text:visited-style-name="Standard"><text:span text:style-name="T11">https</text:span></text:a><text:a xlink:type="simple" xlink:href="https://m.edsoo.ru/f5ebcae2" text:style-name="Standard" text:visited-style-name="Standard"><text:span text:style-name="T12">://</text:span></text:a><text:a xlink:type="simple" xlink:href="https://m.edsoo.ru/f5ebcae2" text:style-name="Standard" text:visited-style-name="Standard"><text:span text:style-name="T11">m</text:span></text:a><text:a xlink:type="simple" xlink:href="https://m.edsoo.ru/f5ebcae2" text:style-name="Standard" text:visited-style-name="Standard"><text:span text:style-name="T12">.</text:span></text:a><text:a xlink:type="simple" xlink:href="https://m.edsoo.ru/f5ebcae2" text:style-name="Standard" text:visited-style-name="Standard"><text:span text:style-name="T11">edsoo</text:span></text:a><text:a xlink:type="simple" xlink:href="https://m.edsoo.ru/f5ebcae2" text:style-name="Standard" text:visited-style-name="Standard"><text:span text:style-name="T12">.</text:span></text:a><text:a xlink:type="simple" xlink:href="https://m.edsoo.ru/f5ebcae2" text:style-name="Standard" text:visited-style-name="Standard"><text:span text:style-name="T11">ru</text:span></text:a><text:a xlink:type="simple" xlink:href="https://m.edsoo.ru/f5ebcae2" text:style-name="Standard" text:visited-style-name="Standard"><text:span text:style-name="T12">/</text:span></text:a><text:a xlink:type="simple" xlink:href="https://m.edsoo.ru/f5ebcae2" text:style-name="Standard" text:visited-style-name="Standard"><text:span text:style-name="T11">f</text:span></text:a><text:a xlink:type="simple" xlink:href="https://m.edsoo.ru/f5ebcae2" text:style-name="Standard" text:visited-style-name="Standard"><text:span text:style-name="T12">5</text:span></text:a><text:a xlink:type="simple" xlink:href="https://m.edsoo.ru/f5ebcae2" text:style-name="Standard" text:visited-style-name="Standard"><text:span text:style-name="T11">ebcae</text:span></text:a><text:a xlink:type="simple" xlink:href="https://m.edsoo.ru/f5ebcae2" text:style-name="Standard" text:visited-style-name="Standard"><text:span text:style-name="T12">2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17</text:p>
          </table:table-cell>
          <table:table-cell table:style-name="Таблица17.A1" office:value-type="string">
            <text:p text:style-name="P25"><text:span text:style-name="T5">Правонарушение и юридическая ответственность</text:span>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cc54" text:style-name="Standard" text:visited-style-name="Standard"><text:span text:style-name="T11">https</text:span></text:a><text:a xlink:type="simple" xlink:href="https://m.edsoo.ru/f5ebcc54" text:style-name="Standard" text:visited-style-name="Standard"><text:span text:style-name="T12">://</text:span></text:a><text:a xlink:type="simple" xlink:href="https://m.edsoo.ru/f5ebcc54" text:style-name="Standard" text:visited-style-name="Standard"><text:span text:style-name="T11">m</text:span></text:a><text:a xlink:type="simple" xlink:href="https://m.edsoo.ru/f5ebcc54" text:style-name="Standard" text:visited-style-name="Standard"><text:span text:style-name="T12">.</text:span></text:a><text:a xlink:type="simple" xlink:href="https://m.edsoo.ru/f5ebcc54" text:style-name="Standard" text:visited-style-name="Standard"><text:span text:style-name="T11">edsoo</text:span></text:a><text:a xlink:type="simple" xlink:href="https://m.edsoo.ru/f5ebcc54" text:style-name="Standard" text:visited-style-name="Standard"><text:span text:style-name="T12">.</text:span></text:a><text:a xlink:type="simple" xlink:href="https://m.edsoo.ru/f5ebcc54" text:style-name="Standard" text:visited-style-name="Standard"><text:span text:style-name="T11">ru</text:span></text:a><text:a xlink:type="simple" xlink:href="https://m.edsoo.ru/f5ebcc54" text:style-name="Standard" text:visited-style-name="Standard"><text:span text:style-name="T12">/</text:span></text:a><text:a xlink:type="simple" xlink:href="https://m.edsoo.ru/f5ebcc54" text:style-name="Standard" text:visited-style-name="Standard"><text:span text:style-name="T11">f</text:span></text:a><text:a xlink:type="simple" xlink:href="https://m.edsoo.ru/f5ebcc54" text:style-name="Standard" text:visited-style-name="Standard"><text:span text:style-name="T12">5</text:span></text:a><text:a xlink:type="simple" xlink:href="https://m.edsoo.ru/f5ebcc54" text:style-name="Standard" text:visited-style-name="Standard"><text:span text:style-name="T11">ebcc</text:span></text:a><text:a xlink:type="simple" xlink:href="https://m.edsoo.ru/f5ebcc54" text:style-name="Standard" text:visited-style-name="Standard"><text:span text:style-name="T12">54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18</text:p>
          </table:table-cell>
          <table:table-cell table:style-name="Таблица17.A1" office:value-type="string">
            <text:p text:style-name="P20">Права, свободы, обязанности гражданина Российской Федерации</text:p>
          </table:table-cell>
          <table:table-cell table:style-name="Таблица17.A1" office:value-type="string">
            <text:p text:style-name="P24"><text:span text:style-name="T4"><text:s/></text:span><text:span text:style-name="T5">1 </text:span>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cdbc" text:style-name="Standard" text:visited-style-name="Standard"><text:span text:style-name="T11">https</text:span></text:a><text:a xlink:type="simple" xlink:href="https://m.edsoo.ru/f5ebcdbc" text:style-name="Standard" text:visited-style-name="Standard"><text:span text:style-name="T12">://</text:span></text:a><text:a xlink:type="simple" xlink:href="https://m.edsoo.ru/f5ebcdbc" text:style-name="Standard" text:visited-style-name="Standard"><text:span text:style-name="T11">m</text:span></text:a><text:a xlink:type="simple" xlink:href="https://m.edsoo.ru/f5ebcdbc" text:style-name="Standard" text:visited-style-name="Standard"><text:span text:style-name="T12">.</text:span></text:a><text:a xlink:type="simple" xlink:href="https://m.edsoo.ru/f5ebcdbc" text:style-name="Standard" text:visited-style-name="Standard"><text:span text:style-name="T11">edsoo</text:span></text:a><text:a xlink:type="simple" xlink:href="https://m.edsoo.ru/f5ebcdbc" text:style-name="Standard" text:visited-style-name="Standard"><text:span text:style-name="T12">.</text:span></text:a><text:a xlink:type="simple" xlink:href="https://m.edsoo.ru/f5ebcdbc" text:style-name="Standard" text:visited-style-name="Standard"><text:span text:style-name="T11">ru</text:span></text:a><text:a xlink:type="simple" xlink:href="https://m.edsoo.ru/f5ebcdbc" text:style-name="Standard" text:visited-style-name="Standard"><text:span text:style-name="T12">/</text:span></text:a><text:a xlink:type="simple" xlink:href="https://m.edsoo.ru/f5ebcdbc" text:style-name="Standard" text:visited-style-name="Standard"><text:span text:style-name="T11">f</text:span></text:a><text:a xlink:type="simple" xlink:href="https://m.edsoo.ru/f5ebcdbc" text:style-name="Standard" text:visited-style-name="Standard"><text:span text:style-name="T12">5</text:span></text:a><text:a xlink:type="simple" xlink:href="https://m.edsoo.ru/f5ebcdbc" text:style-name="Standard" text:visited-style-name="Standard"><text:span text:style-name="T11">ebcdbc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19</text:p>
          </table:table-cell>
          <table:table-cell table:style-name="Таблица17.A1" office:value-type="string">
            <text:p text:style-name="P20">Права ребёнка и возможности их защиты</text:p>
          </table:table-cell>
          <table:table-cell table:style-name="Таблица17.A1" office:value-type="string">
            <text:p text:style-name="P24"><text:span text:style-name="T4"><text:s/></text:span><text:span text:style-name="T5">1 </text:span>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cf24" text:style-name="Standard" text:visited-style-name="Standard"><text:span text:style-name="T11">https</text:span></text:a><text:a xlink:type="simple" xlink:href="https://m.edsoo.ru/f5ebcf24" text:style-name="Standard" text:visited-style-name="Standard"><text:span text:style-name="T12">://</text:span></text:a><text:a xlink:type="simple" xlink:href="https://m.edsoo.ru/f5ebcf24" text:style-name="Standard" text:visited-style-name="Standard"><text:span text:style-name="T11">m</text:span></text:a><text:a xlink:type="simple" xlink:href="https://m.edsoo.ru/f5ebcf24" text:style-name="Standard" text:visited-style-name="Standard"><text:span text:style-name="T12">.</text:span></text:a><text:a xlink:type="simple" xlink:href="https://m.edsoo.ru/f5ebcf24" text:style-name="Standard" text:visited-style-name="Standard"><text:span text:style-name="T11">edsoo</text:span></text:a><text:a xlink:type="simple" xlink:href="https://m.edsoo.ru/f5ebcf24" text:style-name="Standard" text:visited-style-name="Standard"><text:span text:style-name="T12">.</text:span></text:a><text:a xlink:type="simple" xlink:href="https://m.edsoo.ru/f5ebcf24" text:style-name="Standard" text:visited-style-name="Standard"><text:span text:style-name="T11">ru</text:span></text:a><text:a xlink:type="simple" xlink:href="https://m.edsoo.ru/f5ebcf24" text:style-name="Standard" text:visited-style-name="Standard"><text:span text:style-name="T12">/</text:span></text:a><text:a xlink:type="simple" xlink:href="https://m.edsoo.ru/f5ebcf24" text:style-name="Standard" text:visited-style-name="Standard"><text:span text:style-name="T11">f</text:span></text:a><text:a xlink:type="simple" xlink:href="https://m.edsoo.ru/f5ebcf24" text:style-name="Standard" text:visited-style-name="Standard"><text:span text:style-name="T12">5</text:span></text:a><text:a xlink:type="simple" xlink:href="https://m.edsoo.ru/f5ebcf24" text:style-name="Standard" text:visited-style-name="Standard"><text:span text:style-name="T11">ebcf</text:span></text:a><text:a xlink:type="simple" xlink:href="https://m.edsoo.ru/f5ebcf24" text:style-name="Standard" text:visited-style-name="Standard"><text:span text:style-name="T12">24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20</text:p>
          </table:table-cell>
          <table:table-cell table:style-name="Таблица17.A1" office:value-type="string">
            <text:p text:style-name="P25"><text:span text:style-name="T4">Конституция Российской Федерации - Основной закон. </text:span><text:span text:style-name="T5">Система права</text:span>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d08c" text:style-name="Standard" text:visited-style-name="Standard"><text:span text:style-name="T11">https</text:span></text:a><text:a xlink:type="simple" xlink:href="https://m.edsoo.ru/f5ebd08c" text:style-name="Standard" text:visited-style-name="Standard"><text:span text:style-name="T12">://</text:span></text:a><text:a xlink:type="simple" xlink:href="https://m.edsoo.ru/f5ebd08c" text:style-name="Standard" text:visited-style-name="Standard"><text:span text:style-name="T11">m</text:span></text:a><text:a xlink:type="simple" xlink:href="https://m.edsoo.ru/f5ebd08c" text:style-name="Standard" text:visited-style-name="Standard"><text:span text:style-name="T12">.</text:span></text:a><text:a xlink:type="simple" xlink:href="https://m.edsoo.ru/f5ebd08c" text:style-name="Standard" text:visited-style-name="Standard"><text:span text:style-name="T11">edsoo</text:span></text:a><text:a xlink:type="simple" xlink:href="https://m.edsoo.ru/f5ebd08c" text:style-name="Standard" text:visited-style-name="Standard"><text:span text:style-name="T12">.</text:span></text:a><text:a xlink:type="simple" xlink:href="https://m.edsoo.ru/f5ebd08c" text:style-name="Standard" text:visited-style-name="Standard"><text:span text:style-name="T11">ru</text:span></text:a><text:a xlink:type="simple" xlink:href="https://m.edsoo.ru/f5ebd08c" text:style-name="Standard" text:visited-style-name="Standard"><text:span text:style-name="T12">/</text:span></text:a><text:a xlink:type="simple" xlink:href="https://m.edsoo.ru/f5ebd08c" text:style-name="Standard" text:visited-style-name="Standard"><text:span text:style-name="T11">f</text:span></text:a><text:a xlink:type="simple" xlink:href="https://m.edsoo.ru/f5ebd08c" text:style-name="Standard" text:visited-style-name="Standard"><text:span text:style-name="T12">5</text:span></text:a><text:a xlink:type="simple" xlink:href="https://m.edsoo.ru/f5ebd08c" text:style-name="Standard" text:visited-style-name="Standard"><text:span text:style-name="T11">ebd</text:span></text:a><text:a xlink:type="simple" xlink:href="https://m.edsoo.ru/f5ebd08c" text:style-name="Standard" text:visited-style-name="Standard"><text:span text:style-name="T12">08</text:span></text:a><text:a xlink:type="simple" xlink:href="https://m.edsoo.ru/f5ebd08c" text:style-name="Standard" text:visited-style-name="Standard"><text:span text:style-name="T11">c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21</text:p>
          </table:table-cell>
          <table:table-cell table:style-name="Таблица17.A1" office:value-type="string">
            <text:p text:style-name="P18">Основы гражданского права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d1f4" text:style-name="Standard" text:visited-style-name="Standard"><text:span text:style-name="T11">https</text:span></text:a><text:a xlink:type="simple" xlink:href="https://m.edsoo.ru/f5ebd1f4" text:style-name="Standard" text:visited-style-name="Standard"><text:span text:style-name="T12">://</text:span></text:a><text:a xlink:type="simple" xlink:href="https://m.edsoo.ru/f5ebd1f4" text:style-name="Standard" text:visited-style-name="Standard"><text:span text:style-name="T11">m</text:span></text:a><text:a xlink:type="simple" xlink:href="https://m.edsoo.ru/f5ebd1f4" text:style-name="Standard" text:visited-style-name="Standard"><text:span text:style-name="T12">.</text:span></text:a><text:a xlink:type="simple" xlink:href="https://m.edsoo.ru/f5ebd1f4" text:style-name="Standard" text:visited-style-name="Standard"><text:span text:style-name="T11">edsoo</text:span></text:a><text:a xlink:type="simple" xlink:href="https://m.edsoo.ru/f5ebd1f4" text:style-name="Standard" text:visited-style-name="Standard"><text:span text:style-name="T12">.</text:span></text:a><text:a xlink:type="simple" xlink:href="https://m.edsoo.ru/f5ebd1f4" text:style-name="Standard" text:visited-style-name="Standard"><text:span text:style-name="T11">ru</text:span></text:a><text:a xlink:type="simple" xlink:href="https://m.edsoo.ru/f5ebd1f4" text:style-name="Standard" text:visited-style-name="Standard"><text:span text:style-name="T12">/</text:span></text:a><text:a xlink:type="simple" xlink:href="https://m.edsoo.ru/f5ebd1f4" text:style-name="Standard" text:visited-style-name="Standard"><text:span text:style-name="T11">f</text:span></text:a><text:a xlink:type="simple" xlink:href="https://m.edsoo.ru/f5ebd1f4" text:style-name="Standard" text:visited-style-name="Standard"><text:span text:style-name="T12">5</text:span></text:a><text:a xlink:type="simple" xlink:href="https://m.edsoo.ru/f5ebd1f4" text:style-name="Standard" text:visited-style-name="Standard"><text:span text:style-name="T11">ebd</text:span></text:a><text:a xlink:type="simple" xlink:href="https://m.edsoo.ru/f5ebd1f4" text:style-name="Standard" text:visited-style-name="Standard"><text:span text:style-name="T12">1</text:span></text:a><text:a xlink:type="simple" xlink:href="https://m.edsoo.ru/f5ebd1f4" text:style-name="Standard" text:visited-style-name="Standard"><text:span text:style-name="T11">f</text:span></text:a><text:a xlink:type="simple" xlink:href="https://m.edsoo.ru/f5ebd1f4" text:style-name="Standard" text:visited-style-name="Standard"><text:span text:style-name="T12">4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22</text:p>
          </table:table-cell>
          <table:table-cell table:style-name="Таблица17.A1" office:value-type="string">
            <text:p text:style-name="P18">Основы гражданского права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d5be" text:style-name="Standard" text:visited-style-name="Standard"><text:span text:style-name="T11">https</text:span></text:a><text:a xlink:type="simple" xlink:href="https://m.edsoo.ru/f5ebd5be" text:style-name="Standard" text:visited-style-name="Standard"><text:span text:style-name="T12">://</text:span></text:a><text:a xlink:type="simple" xlink:href="https://m.edsoo.ru/f5ebd5be" text:style-name="Standard" text:visited-style-name="Standard"><text:span text:style-name="T11">m</text:span></text:a><text:a xlink:type="simple" xlink:href="https://m.edsoo.ru/f5ebd5be" text:style-name="Standard" text:visited-style-name="Standard"><text:span text:style-name="T12">.</text:span></text:a><text:a xlink:type="simple" xlink:href="https://m.edsoo.ru/f5ebd5be" text:style-name="Standard" text:visited-style-name="Standard"><text:span text:style-name="T11">edsoo</text:span></text:a><text:a xlink:type="simple" xlink:href="https://m.edsoo.ru/f5ebd5be" text:style-name="Standard" text:visited-style-name="Standard"><text:span text:style-name="T12">.</text:span></text:a><text:a xlink:type="simple" xlink:href="https://m.edsoo.ru/f5ebd5be" text:style-name="Standard" text:visited-style-name="Standard"><text:span text:style-name="T11">ru</text:span></text:a><text:a xlink:type="simple" xlink:href="https://m.edsoo.ru/f5ebd5be" text:style-name="Standard" text:visited-style-name="Standard"><text:span text:style-name="T12">/</text:span></text:a><text:a xlink:type="simple" xlink:href="https://m.edsoo.ru/f5ebd5be" text:style-name="Standard" text:visited-style-name="Standard"><text:span text:style-name="T11">f</text:span></text:a><text:a xlink:type="simple" xlink:href="https://m.edsoo.ru/f5ebd5be" text:style-name="Standard" text:visited-style-name="Standard"><text:span text:style-name="T12">5</text:span></text:a><text:a xlink:type="simple" xlink:href="https://m.edsoo.ru/f5ebd5be" text:style-name="Standard" text:visited-style-name="Standard"><text:span text:style-name="T11">ebd</text:span></text:a><text:a xlink:type="simple" xlink:href="https://m.edsoo.ru/f5ebd5be" text:style-name="Standard" text:visited-style-name="Standard"><text:span text:style-name="T12">5</text:span></text:a><text:a xlink:type="simple" xlink:href="https://m.edsoo.ru/f5ebd5be" text:style-name="Standard" text:visited-style-name="Standard"><text:span text:style-name="T11">be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23</text:p>
          </table:table-cell>
          <table:table-cell table:style-name="Таблица17.A1" office:value-type="string">
            <text:p text:style-name="P18">Основы семейного права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d74e" text:style-name="Standard" text:visited-style-name="Standard"><text:span text:style-name="T11">https</text:span></text:a><text:a xlink:type="simple" xlink:href="https://m.edsoo.ru/f5ebd74e" text:style-name="Standard" text:visited-style-name="Standard"><text:span text:style-name="T12">://</text:span></text:a><text:a xlink:type="simple" xlink:href="https://m.edsoo.ru/f5ebd74e" text:style-name="Standard" text:visited-style-name="Standard"><text:span text:style-name="T11">m</text:span></text:a><text:a xlink:type="simple" xlink:href="https://m.edsoo.ru/f5ebd74e" text:style-name="Standard" text:visited-style-name="Standard"><text:span text:style-name="T12">.</text:span></text:a><text:a xlink:type="simple" xlink:href="https://m.edsoo.ru/f5ebd74e" text:style-name="Standard" text:visited-style-name="Standard"><text:span text:style-name="T11">edsoo</text:span></text:a><text:a xlink:type="simple" xlink:href="https://m.edsoo.ru/f5ebd74e" text:style-name="Standard" text:visited-style-name="Standard"><text:span text:style-name="T12">.</text:span></text:a><text:a xlink:type="simple" xlink:href="https://m.edsoo.ru/f5ebd74e" text:style-name="Standard" text:visited-style-name="Standard"><text:span text:style-name="T11">ru</text:span></text:a><text:a xlink:type="simple" xlink:href="https://m.edsoo.ru/f5ebd74e" text:style-name="Standard" text:visited-style-name="Standard"><text:span text:style-name="T12">/</text:span></text:a><text:a xlink:type="simple" xlink:href="https://m.edsoo.ru/f5ebd74e" text:style-name="Standard" text:visited-style-name="Standard"><text:span text:style-name="T11">f</text:span></text:a><text:a xlink:type="simple" xlink:href="https://m.edsoo.ru/f5ebd74e" text:style-name="Standard" text:visited-style-name="Standard"><text:span text:style-name="T12">5</text:span></text:a><text:a xlink:type="simple" xlink:href="https://m.edsoo.ru/f5ebd74e" text:style-name="Standard" text:visited-style-name="Standard"><text:span text:style-name="T11">ebd</text:span></text:a><text:a xlink:type="simple" xlink:href="https://m.edsoo.ru/f5ebd74e" text:style-name="Standard" text:visited-style-name="Standard"><text:span text:style-name="T12">74</text:span></text:a><text:a xlink:type="simple" xlink:href="https://m.edsoo.ru/f5ebd74e" text:style-name="Standard" text:visited-style-name="Standard"><text:span text:style-name="T11">e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24</text:p>
          </table:table-cell>
          <table:table-cell table:style-name="Таблица17.A1" office:value-type="string">
            <text:p text:style-name="P18">Основы семейного права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d8c0" text:style-name="Standard" text:visited-style-name="Standard"><text:span text:style-name="T11">https</text:span></text:a><text:a xlink:type="simple" xlink:href="https://m.edsoo.ru/f5ebd8c0" text:style-name="Standard" text:visited-style-name="Standard"><text:span text:style-name="T12">://</text:span></text:a><text:a xlink:type="simple" xlink:href="https://m.edsoo.ru/f5ebd8c0" text:style-name="Standard" text:visited-style-name="Standard"><text:span text:style-name="T11">m</text:span></text:a><text:a xlink:type="simple" xlink:href="https://m.edsoo.ru/f5ebd8c0" text:style-name="Standard" text:visited-style-name="Standard"><text:span text:style-name="T12">.</text:span></text:a><text:a xlink:type="simple" xlink:href="https://m.edsoo.ru/f5ebd8c0" text:style-name="Standard" text:visited-style-name="Standard"><text:span text:style-name="T11">edsoo</text:span></text:a><text:a xlink:type="simple" xlink:href="https://m.edsoo.ru/f5ebd8c0" text:style-name="Standard" text:visited-style-name="Standard"><text:span text:style-name="T12">.</text:span></text:a><text:a xlink:type="simple" xlink:href="https://m.edsoo.ru/f5ebd8c0" text:style-name="Standard" text:visited-style-name="Standard"><text:span text:style-name="T11">ru</text:span></text:a><text:a xlink:type="simple" xlink:href="https://m.edsoo.ru/f5ebd8c0" text:style-name="Standard" text:visited-style-name="Standard"><text:span text:style-name="T12">/</text:span></text:a><text:a xlink:type="simple" xlink:href="https://m.edsoo.ru/f5ebd8c0" text:style-name="Standard" text:visited-style-name="Standard"><text:span text:style-name="T11">f</text:span></text:a><text:a xlink:type="simple" xlink:href="https://m.edsoo.ru/f5ebd8c0" text:style-name="Standard" text:visited-style-name="Standard"><text:span text:style-name="T12">5</text:span></text:a><text:a xlink:type="simple" xlink:href="https://m.edsoo.ru/f5ebd8c0" text:style-name="Standard" text:visited-style-name="Standard"><text:span text:style-name="T11">ebd</text:span></text:a><text:a xlink:type="simple" xlink:href="https://m.edsoo.ru/f5ebd8c0" text:style-name="Standard" text:visited-style-name="Standard"><text:span text:style-name="T12">8</text:span></text:a><text:a xlink:type="simple" xlink:href="https://m.edsoo.ru/f5ebd8c0" text:style-name="Standard" text:visited-style-name="Standard"><text:span text:style-name="T11">c</text:span></text:a><text:a xlink:type="simple" xlink:href="https://m.edsoo.ru/f5ebd8c0" text:style-name="Standard" text:visited-style-name="Standard"><text:span text:style-name="T12">0</text:span></text:a>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31">25</text:p>
          </table:table-cell>
          <table:table-cell table:style-name="Таблица17.A1" office:value-type="string">
            <text:p text:style-name="P18">Основы трудового права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da32" text:style-name="Standard" text:visited-style-name="Standard"><text:span text:style-name="T11">https</text:span></text:a><text:a xlink:type="simple" xlink:href="https://m.edsoo.ru/f5ebda32" text:style-name="Standard" text:visited-style-name="Standard"><text:span text:style-name="T12">://</text:span></text:a><text:a xlink:type="simple" xlink:href="https://m.edsoo.ru/f5ebda32" text:style-name="Standard" text:visited-style-name="Standard"><text:span text:style-name="T11">m</text:span></text:a><text:a xlink:type="simple" xlink:href="https://m.edsoo.ru/f5ebda32" text:style-name="Standard" text:visited-style-name="Standard"><text:span text:style-name="T12">.</text:span></text:a><text:a xlink:type="simple" xlink:href="https://m.edsoo.ru/f5ebda32" text:style-name="Standard" text:visited-style-name="Standard"><text:span text:style-name="T11">edsoo</text:span></text:a><text:a xlink:type="simple" xlink:href="https://m.edsoo.ru/f5ebda32" text:style-name="Standard" text:visited-style-name="Standard"><text:span text:style-name="T12">.</text:span></text:a><text:a xlink:type="simple" xlink:href="https://m.edsoo.ru/f5ebda32" text:style-name="Standard" text:visited-style-name="Standard"><text:span text:style-name="T11">ru</text:span></text:a><text:a xlink:type="simple" xlink:href="https://m.edsoo.ru/f5ebda32" text:style-name="Standard" text:visited-style-name="Standard"><text:span text:style-name="T12">/</text:span></text:a><text:a xlink:type="simple" xlink:href="https://m.edsoo.ru/f5ebda32" text:style-name="Standard" text:visited-style-name="Standard"><text:span text:style-name="T11">f</text:span></text:a><text:a xlink:type="simple" xlink:href="https://m.edsoo.ru/f5ebda32" text:style-name="Standard" text:visited-style-name="Standard"><text:span text:style-name="T12">5</text:span></text:a><text:a xlink:type="simple" xlink:href="https://m.edsoo.ru/f5ebda32" text:style-name="Standard" text:visited-style-name="Standard"><text:span text:style-name="T11">ebda</text:span></text:a><text:a xlink:type="simple" xlink:href="https://m.edsoo.ru/f5ebda32" text:style-name="Standard" text:visited-style-name="Standard"><text:span text:style-name="T12">32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26</text:p>
          </table:table-cell>
          <table:table-cell table:style-name="Таблица17.A1" office:value-type="string">
            <text:p text:style-name="P18">Основы трудового права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dbb8" text:style-name="Standard" text:visited-style-name="Standard"><text:span text:style-name="T11">https</text:span></text:a><text:a xlink:type="simple" xlink:href="https://m.edsoo.ru/f5ebdbb8" text:style-name="Standard" text:visited-style-name="Standard"><text:span text:style-name="T12">://</text:span></text:a><text:a xlink:type="simple" xlink:href="https://m.edsoo.ru/f5ebdbb8" text:style-name="Standard" text:visited-style-name="Standard"><text:span text:style-name="T11">m</text:span></text:a><text:a xlink:type="simple" xlink:href="https://m.edsoo.ru/f5ebdbb8" text:style-name="Standard" text:visited-style-name="Standard"><text:span text:style-name="T12">.</text:span></text:a><text:a xlink:type="simple" xlink:href="https://m.edsoo.ru/f5ebdbb8" text:style-name="Standard" text:visited-style-name="Standard"><text:span text:style-name="T11">edsoo</text:span></text:a><text:a xlink:type="simple" xlink:href="https://m.edsoo.ru/f5ebdbb8" text:style-name="Standard" text:visited-style-name="Standard"><text:span text:style-name="T12">.</text:span></text:a><text:a xlink:type="simple" xlink:href="https://m.edsoo.ru/f5ebdbb8" text:style-name="Standard" text:visited-style-name="Standard"><text:span text:style-name="T11">ru</text:span></text:a><text:a xlink:type="simple" xlink:href="https://m.edsoo.ru/f5ebdbb8" text:style-name="Standard" text:visited-style-name="Standard"><text:span text:style-name="T12">/</text:span></text:a><text:a xlink:type="simple" xlink:href="https://m.edsoo.ru/f5ebdbb8" text:style-name="Standard" text:visited-style-name="Standard"><text:span text:style-name="T11">f</text:span></text:a><text:a xlink:type="simple" xlink:href="https://m.edsoo.ru/f5ebdbb8" text:style-name="Standard" text:visited-style-name="Standard"><text:span text:style-name="T12">5</text:span></text:a><text:a xlink:type="simple" xlink:href="https://m.edsoo.ru/f5ebdbb8" text:style-name="Standard" text:visited-style-name="Standard"><text:span text:style-name="T11">ebdbb</text:span></text:a><text:a xlink:type="simple" xlink:href="https://m.edsoo.ru/f5ebdbb8" text:style-name="Standard" text:visited-style-name="Standard"><text:span text:style-name="T12">8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27</text:p>
          </table:table-cell>
          <table:table-cell table:style-name="Таблица17.A1" office:value-type="string">
            <text:p text:style-name="P18">Виды юридической ответственности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dd16" text:style-name="Standard" text:visited-style-name="Standard"><text:span text:style-name="T11">https</text:span></text:a><text:a xlink:type="simple" xlink:href="https://m.edsoo.ru/f5ebdd16" text:style-name="Standard" text:visited-style-name="Standard"><text:span text:style-name="T12">://</text:span></text:a><text:a xlink:type="simple" xlink:href="https://m.edsoo.ru/f5ebdd16" text:style-name="Standard" text:visited-style-name="Standard"><text:span text:style-name="T11">m</text:span></text:a><text:a xlink:type="simple" xlink:href="https://m.edsoo.ru/f5ebdd16" text:style-name="Standard" text:visited-style-name="Standard"><text:span text:style-name="T12">.</text:span></text:a><text:a xlink:type="simple" xlink:href="https://m.edsoo.ru/f5ebdd16" text:style-name="Standard" text:visited-style-name="Standard"><text:span text:style-name="T11">edsoo</text:span></text:a><text:a xlink:type="simple" xlink:href="https://m.edsoo.ru/f5ebdd16" text:style-name="Standard" text:visited-style-name="Standard"><text:span text:style-name="T12">.</text:span></text:a><text:a xlink:type="simple" xlink:href="https://m.edsoo.ru/f5ebdd16" text:style-name="Standard" text:visited-style-name="Standard"><text:span text:style-name="T11">ru</text:span></text:a><text:a xlink:type="simple" xlink:href="https://m.edsoo.ru/f5ebdd16" text:style-name="Standard" text:visited-style-name="Standard"><text:span text:style-name="T12">/</text:span></text:a><text:a xlink:type="simple" xlink:href="https://m.edsoo.ru/f5ebdd16" text:style-name="Standard" text:visited-style-name="Standard"><text:span text:style-name="T11">f</text:span></text:a><text:a xlink:type="simple" xlink:href="https://m.edsoo.ru/f5ebdd16" text:style-name="Standard" text:visited-style-name="Standard"><text:span text:style-name="T12">5</text:span></text:a><text:a xlink:type="simple" xlink:href="https://m.edsoo.ru/f5ebdd16" text:style-name="Standard" text:visited-style-name="Standard"><text:span text:style-name="T11">ebdd</text:span></text:a><text:a xlink:type="simple" xlink:href="https://m.edsoo.ru/f5ebdd16" text:style-name="Standard" text:visited-style-name="Standard"><text:span text:style-name="T12">16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28</text:p>
          </table:table-cell>
          <table:table-cell table:style-name="Таблица17.A1" office:value-type="string">
            <text:p text:style-name="P18">Особенности юридической ответственности несовершеннолетних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dfd2" text:style-name="Standard" text:visited-style-name="Standard"><text:span text:style-name="T11">https</text:span></text:a><text:a xlink:type="simple" xlink:href="https://m.edsoo.ru/f5ebdfd2" text:style-name="Standard" text:visited-style-name="Standard"><text:span text:style-name="T12">://</text:span></text:a><text:a xlink:type="simple" xlink:href="https://m.edsoo.ru/f5ebdfd2" text:style-name="Standard" text:visited-style-name="Standard"><text:span text:style-name="T11">m</text:span></text:a><text:a xlink:type="simple" xlink:href="https://m.edsoo.ru/f5ebdfd2" text:style-name="Standard" text:visited-style-name="Standard"><text:span text:style-name="T12">.</text:span></text:a><text:a xlink:type="simple" xlink:href="https://m.edsoo.ru/f5ebdfd2" text:style-name="Standard" text:visited-style-name="Standard"><text:span text:style-name="T11">edsoo</text:span></text:a><text:a xlink:type="simple" xlink:href="https://m.edsoo.ru/f5ebdfd2" text:style-name="Standard" text:visited-style-name="Standard"><text:span text:style-name="T12">.</text:span></text:a><text:a xlink:type="simple" xlink:href="https://m.edsoo.ru/f5ebdfd2" text:style-name="Standard" text:visited-style-name="Standard"><text:span text:style-name="T11">ru</text:span></text:a><text:a xlink:type="simple" xlink:href="https://m.edsoo.ru/f5ebdfd2" text:style-name="Standard" text:visited-style-name="Standard"><text:span text:style-name="T12">/</text:span></text:a><text:a xlink:type="simple" xlink:href="https://m.edsoo.ru/f5ebdfd2" text:style-name="Standard" text:visited-style-name="Standard"><text:span text:style-name="T11">f</text:span></text:a><text:a xlink:type="simple" xlink:href="https://m.edsoo.ru/f5ebdfd2" text:style-name="Standard" text:visited-style-name="Standard"><text:span text:style-name="T12">5</text:span></text:a><text:a xlink:type="simple" xlink:href="https://m.edsoo.ru/f5ebdfd2" text:style-name="Standard" text:visited-style-name="Standard"><text:span text:style-name="T11">ebd</text:span></text:a><text:a xlink:type="simple" xlink:href="https://m.edsoo.ru/f5ebdfd2" text:style-name="Standard" text:visited-style-name="Standard"><text:span text:style-name="T11">fd</text:span></text:a><text:a xlink:type="simple" xlink:href="https://m.edsoo.ru/f5ebdfd2" text:style-name="Standard" text:visited-style-name="Standard"><text:span text:style-name="T12">2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29</text:p>
          </table:table-cell>
          <table:table-cell table:style-name="Таблица17.A1" office:value-type="string">
            <text:p text:style-name="P20">Правоохранительные органы в Российской Федерации</text:p>
          </table:table-cell>
          <table:table-cell table:style-name="Таблица17.A1" office:value-type="string">
            <text:p text:style-name="P24"><text:span text:style-name="T4"><text:s/></text:span><text:span text:style-name="T5">1 </text:span>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e144" text:style-name="Standard" text:visited-style-name="Standard"><text:span text:style-name="T11">https</text:span></text:a><text:a xlink:type="simple" xlink:href="https://m.edsoo.ru/f5ebe144" text:style-name="Standard" text:visited-style-name="Standard"><text:span text:style-name="T12">://</text:span></text:a><text:a xlink:type="simple" xlink:href="https://m.edsoo.ru/f5ebe144" text:style-name="Standard" text:visited-style-name="Standard"><text:span text:style-name="T11">m</text:span></text:a><text:a xlink:type="simple" xlink:href="https://m.edsoo.ru/f5ebe144" text:style-name="Standard" text:visited-style-name="Standard"><text:span text:style-name="T12">.</text:span></text:a><text:a xlink:type="simple" xlink:href="https://m.edsoo.ru/f5ebe144" text:style-name="Standard" text:visited-style-name="Standard"><text:span text:style-name="T11">edsoo</text:span></text:a><text:a xlink:type="simple" xlink:href="https://m.edsoo.ru/f5ebe144" text:style-name="Standard" text:visited-style-name="Standard"><text:span text:style-name="T12">.</text:span></text:a><text:a xlink:type="simple" xlink:href="https://m.edsoo.ru/f5ebe144" text:style-name="Standard" text:visited-style-name="Standard"><text:span text:style-name="T11">ru</text:span></text:a><text:a xlink:type="simple" xlink:href="https://m.edsoo.ru/f5ebe144" text:style-name="Standard" text:visited-style-name="Standard"><text:span text:style-name="T12">/</text:span></text:a><text:a xlink:type="simple" xlink:href="https://m.edsoo.ru/f5ebe144" text:style-name="Standard" text:visited-style-name="Standard"><text:span text:style-name="T11">f</text:span></text:a><text:a xlink:type="simple" xlink:href="https://m.edsoo.ru/f5ebe144" text:style-name="Standard" text:visited-style-name="Standard"><text:span text:style-name="T12">5</text:span></text:a><text:a xlink:type="simple" xlink:href="https://m.edsoo.ru/f5ebe144" text:style-name="Standard" text:visited-style-name="Standard"><text:span text:style-name="T11">ebe</text:span></text:a><text:a xlink:type="simple" xlink:href="https://m.edsoo.ru/f5ebe144" text:style-name="Standard" text:visited-style-name="Standard"><text:span text:style-name="T12">144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30</text:p>
          </table:table-cell>
          <table:table-cell table:style-name="Таблица17.A1" office:value-type="string">
            <text:p text:style-name="P20">Повторительно-обобщающий урок по теме "Основы российского права"</text:p>
          </table:table-cell>
          <table:table-cell table:style-name="Таблица17.A1" office:value-type="string">
            <text:p text:style-name="P24"><text:span text:style-name="T4"><text:s/></text:span><text:span text:style-name="T5">1 </text:span>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e2ac" text:style-name="Standard" text:visited-style-name="Standard"><text:span text:style-name="T11">https</text:span></text:a><text:a xlink:type="simple" xlink:href="https://m.edsoo.ru/f5ebe2ac" text:style-name="Standard" text:visited-style-name="Standard"><text:span text:style-name="T12">://</text:span></text:a><text:a xlink:type="simple" xlink:href="https://m.edsoo.ru/f5ebe2ac" text:style-name="Standard" text:visited-style-name="Standard"><text:span text:style-name="T11">m</text:span></text:a><text:a xlink:type="simple" xlink:href="https://m.edsoo.ru/f5ebe2ac" text:style-name="Standard" text:visited-style-name="Standard"><text:span text:style-name="T12">.</text:span></text:a><text:a xlink:type="simple" xlink:href="https://m.edsoo.ru/f5ebe2ac" text:style-name="Standard" text:visited-style-name="Standard"><text:span text:style-name="T11">edsoo</text:span></text:a><text:a xlink:type="simple" xlink:href="https://m.edsoo.ru/f5ebe2ac" text:style-name="Standard" text:visited-style-name="Standard"><text:span text:style-name="T12">.</text:span></text:a><text:a xlink:type="simple" xlink:href="https://m.edsoo.ru/f5ebe2ac" text:style-name="Standard" text:visited-style-name="Standard"><text:span text:style-name="T11">ru</text:span></text:a><text:a xlink:type="simple" xlink:href="https://m.edsoo.ru/f5ebe2ac" text:style-name="Standard" text:visited-style-name="Standard"><text:span text:style-name="T12">/</text:span></text:a><text:a xlink:type="simple" xlink:href="https://m.edsoo.ru/f5ebe2ac" text:style-name="Standard" text:visited-style-name="Standard"><text:span text:style-name="T11">f</text:span></text:a><text:a xlink:type="simple" xlink:href="https://m.edsoo.ru/f5ebe2ac" text:style-name="Standard" text:visited-style-name="Standard"><text:span text:style-name="T12">5</text:span></text:a><text:a xlink:type="simple" xlink:href="https://m.edsoo.ru/f5ebe2ac" text:style-name="Standard" text:visited-style-name="Standard"><text:span text:style-name="T11">ebe</text:span></text:a><text:a xlink:type="simple" xlink:href="https://m.edsoo.ru/f5ebe2ac" text:style-name="Standard" text:visited-style-name="Standard"><text:span text:style-name="T12">2</text:span></text:a><text:a xlink:type="simple" xlink:href="https://m.edsoo.ru/f5ebe2ac" text:style-name="Standard" text:visited-style-name="Standard"><text:span text:style-name="T11">ac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31</text:p>
          </table:table-cell>
          <table:table-cell table:style-name="Таблица17.A1" office:value-type="string">
            <text:p text:style-name="P25"><text:span text:style-name="T4">Повторительно-обобщающий урок по темам "Человек как участник правовых отношений. </text:span><text:span text:style-name="T5">Основы российского права"</text:span>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19"><text:s/>1 </text:p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e414" text:style-name="Standard" text:visited-style-name="Standard"><text:span text:style-name="T11">https</text:span></text:a><text:a xlink:type="simple" xlink:href="https://m.edsoo.ru/f5ebe414" text:style-name="Standard" text:visited-style-name="Standard"><text:span text:style-name="T12">://</text:span></text:a><text:a xlink:type="simple" xlink:href="https://m.edsoo.ru/f5ebe414" text:style-name="Standard" text:visited-style-name="Standard"><text:span text:style-name="T11">m</text:span></text:a><text:a xlink:type="simple" xlink:href="https://m.edsoo.ru/f5ebe414" text:style-name="Standard" text:visited-style-name="Standard"><text:span text:style-name="T12">.</text:span></text:a><text:a xlink:type="simple" xlink:href="https://m.edsoo.ru/f5ebe414" text:style-name="Standard" text:visited-style-name="Standard"><text:span text:style-name="T11">edsoo</text:span></text:a><text:a xlink:type="simple" xlink:href="https://m.edsoo.ru/f5ebe414" text:style-name="Standard" text:visited-style-name="Standard"><text:span text:style-name="T12">.</text:span></text:a><text:a xlink:type="simple" xlink:href="https://m.edsoo.ru/f5ebe414" text:style-name="Standard" text:visited-style-name="Standard"><text:span text:style-name="T11">ru</text:span></text:a><text:a xlink:type="simple" xlink:href="https://m.edsoo.ru/f5ebe414" text:style-name="Standard" text:visited-style-name="Standard"><text:span text:style-name="T12">/</text:span></text:a><text:a xlink:type="simple" xlink:href="https://m.edsoo.ru/f5ebe414" text:style-name="Standard" text:visited-style-name="Standard"><text:span text:style-name="T11">f</text:span></text:a><text:a xlink:type="simple" xlink:href="https://m.edsoo.ru/f5ebe414" text:style-name="Standard" text:visited-style-name="Standard"><text:span text:style-name="T12">5</text:span></text:a><text:a xlink:type="simple" xlink:href="https://m.edsoo.ru/f5ebe414" text:style-name="Standard" text:visited-style-name="Standard"><text:span text:style-name="T11">ebe</text:span></text:a><text:a xlink:type="simple" xlink:href="https://m.edsoo.ru/f5ebe414" text:style-name="Standard" text:visited-style-name="Standard"><text:span text:style-name="T12">414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32</text:p>
          </table:table-cell>
          <table:table-cell table:style-name="Таблица17.A1" office:value-type="string">
            <text:p text:style-name="P20">Защита проектов по теме " Гражданин Рос<text:soft-page-break/>сийской Федерации"</text:p>
          </table:table-cell>
          <table:table-cell table:style-name="Таблица17.A1" office:value-type="string">
            <text:p text:style-name="P24"><text:span text:style-name="T4"><text:s/></text:span><text:span text:style-name="T5">1 </text:span>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e590" text:style-name="Standard" text:visited-style-name="Standard"><text:span text:style-name="T11">https</text:span></text:a><text:a xlink:type="simple" xlink:href="https://m.edsoo.ru/f5ebe590" text:style-name="Standard" text:visited-style-name="Standard"><text:span text:style-name="T12">://</text:span></text:a><text:a xlink:type="simple" xlink:href="https://m.edsoo.ru/f5ebe590" text:style-name="Standard" text:visited-style-name="Standard"><text:span text:style-name="T11">m</text:span></text:a><text:a xlink:type="simple" xlink:href="https://m.edsoo.ru/f5ebe590" text:style-name="Standard" text:visited-style-name="Standard"><text:span text:style-name="T12">.</text:span></text:a><text:a xlink:type="simple" xlink:href="https://m.edsoo.ru/f5ebe590" text:style-name="Standard" text:visited-style-name="Standard"><text:span text:style-name="T11">edsoo</text:span></text:a><text:a xlink:type="simple" xlink:href="https://m.edsoo.ru/f5ebe590" text:style-name="Standard" text:visited-style-name="Standard"><text:span text:style-name="T12">.</text:span></text:a><text:a xlink:type="simple" xlink:href="https://m.edsoo.ru/f5ebe590" text:style-name="Standard" text:visited-style-name="Standard"><text:span text:style-name="T11">ru</text:span></text:a><text:a xlink:type="simple" xlink:href="https://m.edsoo.ru/f5ebe590" text:style-name="Standard" text:visited-style-name="Standard"><text:span text:style-name="T12">/</text:span></text:a><text:soft-page-break/><text:a xlink:type="simple" xlink:href="https://m.edsoo.ru/f5ebe590" text:style-name="Standard" text:visited-style-name="Standard"><text:span text:style-name="T11">f</text:span></text:a><text:a xlink:type="simple" xlink:href="https://m.edsoo.ru/f5ebe590" text:style-name="Standard" text:visited-style-name="Standard"><text:span text:style-name="T12">5</text:span></text:a><text:a xlink:type="simple" xlink:href="https://m.edsoo.ru/f5ebe590" text:style-name="Standard" text:visited-style-name="Standard"><text:span text:style-name="T11">ebe</text:span></text:a><text:a xlink:type="simple" xlink:href="https://m.edsoo.ru/f5ebe590" text:style-name="Standard" text:visited-style-name="Standard"><text:span text:style-name="T12">590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33</text:p>
          </table:table-cell>
          <table:table-cell table:style-name="Таблица17.A1" office:value-type="string">
            <text:p text:style-name="P20">Защита проектов по теме "Права и обязанности несовершеннолетних"</text:p>
          </table:table-cell>
          <table:table-cell table:style-name="Таблица17.A1" office:value-type="string">
            <text:p text:style-name="P24"><text:span text:style-name="T4"><text:s/></text:span><text:span text:style-name="T5">1 </text:span>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f7b0" text:style-name="Standard" text:visited-style-name="Standard"><text:span text:style-name="T11">https</text:span></text:a><text:a xlink:type="simple" xlink:href="https://m.edsoo.ru/f5ebf7b0" text:style-name="Standard" text:visited-style-name="Standard"><text:span text:style-name="T12">://</text:span></text:a><text:a xlink:type="simple" xlink:href="https://m.edsoo.ru/f5ebf7b0" text:style-name="Standard" text:visited-style-name="Standard"><text:span text:style-name="T11">m</text:span></text:a><text:a xlink:type="simple" xlink:href="https://m.edsoo.ru/f5ebf7b0" text:style-name="Standard" text:visited-style-name="Standard"><text:span text:style-name="T12">.</text:span></text:a><text:a xlink:type="simple" xlink:href="https://m.edsoo.ru/f5ebf7b0" text:style-name="Standard" text:visited-style-name="Standard"><text:span text:style-name="T11">edsoo</text:span></text:a><text:a xlink:type="simple" xlink:href="https://m.edsoo.ru/f5ebf7b0" text:style-name="Standard" text:visited-style-name="Standard"><text:span text:style-name="T12">.</text:span></text:a><text:a xlink:type="simple" xlink:href="https://m.edsoo.ru/f5ebf7b0" text:style-name="Standard" text:visited-style-name="Standard"><text:span text:style-name="T11">ru</text:span></text:a><text:a xlink:type="simple" xlink:href="https://m.edsoo.ru/f5ebf7b0" text:style-name="Standard" text:visited-style-name="Standard"><text:span text:style-name="T12">/</text:span></text:a><text:a xlink:type="simple" xlink:href="https://m.edsoo.ru/f5ebf7b0" text:style-name="Standard" text:visited-style-name="Standard"><text:span text:style-name="T11">f</text:span></text:a><text:a xlink:type="simple" xlink:href="https://m.edsoo.ru/f5ebf7b0" text:style-name="Standard" text:visited-style-name="Standard"><text:span text:style-name="T12">5</text:span></text:a><text:a xlink:type="simple" xlink:href="https://m.edsoo.ru/f5ebf7b0" text:style-name="Standard" text:visited-style-name="Standard"><text:span text:style-name="T11">ebf</text:span></text:a><text:a xlink:type="simple" xlink:href="https://m.edsoo.ru/f5ebf7b0" text:style-name="Standard" text:visited-style-name="Standard"><text:span text:style-name="T12">7</text:span></text:a><text:a xlink:type="simple" xlink:href="https://m.edsoo.ru/f5ebf7b0" text:style-name="Standard" text:visited-style-name="Standard"><text:span text:style-name="T11">b</text:span></text:a><text:a xlink:type="simple" xlink:href="https://m.edsoo.ru/f5ebf7b0" text:style-name="Standard" text:visited-style-name="Standard"><text:span text:style-name="T12">0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31">34</text:p>
          </table:table-cell>
          <table:table-cell table:style-name="Таблица17.A1" office:value-type="string">
            <text:p text:style-name="P20">Итоговое повторение по темам «Человек как участник правовых отношений» и "Основы российского права"</text:p>
          </table:table-cell>
          <table:table-cell table:style-name="Таблица17.A1" office:value-type="string">
            <text:p text:style-name="P24"><text:span text:style-name="T4"><text:s/></text:span><text:span text:style-name="T5">1 </text:span></text:p>
          </table:table-cell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  <table:table-cell table:style-name="Таблица17.A1" office:value-type="string">
            <text:p text:style-name="P6"><text:span text:style-name="T6">Библиотека ЦОК </text:span><text:a xlink:type="simple" xlink:href="https://m.edsoo.ru/f5ebfbac" text:style-name="Standard" text:visited-style-name="Standard"><text:span text:style-name="T11">https</text:span></text:a><text:a xlink:type="simple" xlink:href="https://m.edsoo.ru/f5ebfbac" text:style-name="Standard" text:visited-style-name="Standard"><text:span text:style-name="T12">://</text:span></text:a><text:a xlink:type="simple" xlink:href="https://m.edsoo.ru/f5ebfbac" text:style-name="Standard" text:visited-style-name="Standard"><text:span text:style-name="T11">m</text:span></text:a><text:a xlink:type="simple" xlink:href="https://m.edsoo.ru/f5ebfbac" text:style-name="Standard" text:visited-style-name="Standard"><text:span text:style-name="T12">.</text:span></text:a><text:a xlink:type="simple" xlink:href="https://m.edsoo.ru/f5ebfbac" text:style-name="Standard" text:visited-style-name="Standard"><text:span text:style-name="T11">edsoo</text:span></text:a><text:a xlink:type="simple" xlink:href="https://m.edsoo.ru/f5ebfbac" text:style-name="Standard" text:visited-style-name="Standard"><text:span text:style-name="T12">.</text:span></text:a><text:a xlink:type="simple" xlink:href="https://m.edsoo.ru/f5ebfbac" text:style-name="Standard" text:visited-style-name="Standard"><text:span text:style-name="T11">ru</text:span></text:a><text:a xlink:type="simple" xlink:href="https://m.edsoo.ru/f5ebfbac" text:style-name="Standard" text:visited-style-name="Standard"><text:span text:style-name="T12">/</text:span></text:a><text:a xlink:type="simple" xlink:href="https://m.edsoo.ru/f5ebfbac" text:style-name="Standard" text:visited-style-name="Standard"><text:span text:style-name="T11">f</text:span></text:a><text:a xlink:type="simple" xlink:href="https://m.edsoo.ru/f5ebfbac" text:style-name="Standard" text:visited-style-name="Standard"><text:span text:style-name="T12">5</text:span></text:a><text:a xlink:type="simple" xlink:href="https://m.edsoo.ru/f5ebfbac" text:style-name="Standard" text:visited-style-name="Standard"><text:span text:style-name="T11">ebfbac</text:span></text:a>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20">ОБЩЕЕ КОЛИЧЕСТВО ЧАСОВ ПО ПРОГРАММЕ</text:p>
          </table:table-cell>
          <table:covered-table-cell/>
          <table:table-cell table:style-name="Таблица17.A1" office:value-type="string">
            <text:p text:style-name="P24"><text:span text:style-name="T4"><text:s/></text:span><text:span text:style-name="T5">34 </text:span></text:p>
          </table:table-cell>
          <table:table-cell table:style-name="Таблица17.A1" office:value-type="string">
            <text:p text:style-name="P19"><text:s/>2 </text:p>
          </table:table-cell>
          <table:table-cell table:style-name="Таблица17.A1" office:value-type="string">
            <text:p text:style-name="P19"><text:s/>0 </text:p>
          </table:table-cell>
          <table:table-cell table:style-name="Таблица17.A1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Tinos" svg:font-family="Tinos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Sans Serif1" svg:font-family="'Microsoft Sans Serif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1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ph_20_Style" style:display-name="Paragraph 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Основной_20_текст_20__28_2_29__20__2b__20_9_20_pt" style:display-name="Основной текст (2) + 9 pt" style:family="text">
      <style:text-properties style:font-name="Times New Roman" fo:font-family="'Times New Roman'" style:font-family-generic="roman" style:font-pitch="variable" fo:font-size="9pt" fo:letter-spacing="normal" style:text-underline-style="none" fo:font-weight="bold" style:font-name-asian="Times New Roman3" style:font-family-asian="'Times New Roman'" style:font-family-generic-asian="system" style:font-pitch-asian="variable" style:font-size-asian="9pt" style:language-asian="ru" style:country-asian="RU" style:font-weight-asian="bold" style:font-size-complex="9pt" style:font-weight-complex="bold" style:text-scale="100%"/>
    </style:style>
    <style:style style:name="Основной_20_текст_20__28_2_29__20__2b__20_Microsoft_20_Sans_20_Serif" style:display-name="Основной текст (2) + Microsoft Sans Serif" style:family="text">
      <style:text-properties style:font-name="Microsoft Sans Serif" fo:font-family="'Microsoft Sans Serif'" style:font-family-generic="roman" style:font-pitch="variable" fo:font-size="10.5pt" fo:letter-spacing="normal" style:text-underline-style="none" fo:font-weight="bold" style:font-name-asian="Microsoft Sans Serif1" style:font-family-asian="'Microsoft Sans Serif'" style:font-family-generic-asian="system" style:font-pitch-asian="variable" style:font-size-asian="10.5pt" style:language-asian="ru" style:country-asian="RU" style:font-weight-asian="bold" style:font-size-complex="10.5pt" style:font-weight-complex="bold" style:text-scale="100%"/>
    </style:style>
    <style:style style:name="Верхний_20_колонтитул_20_Знак" style:display-name="Верхний колонтитул Знак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ru" style:country-asian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Default</dc:title>
    <meta:editing-cycles>4</meta:editing-cycles>
    <meta:editing-duration>PT2M7S</meta:editing-duration>
    <meta:generator>LibreOffice/6.4.6.2$Linux_X86_64 LibreOffice_project/40$Build-2</meta:generator>
    <dc:date>2024-09-16T21:02:03.604451630</dc:date>
    <meta:document-statistic meta:table-count="3" meta:image-count="0" meta:object-count="0" meta:page-count="6" meta:paragraph-count="183" meta:word-count="479" meta:character-count="4170" meta:non-whitespace-character-count="3506"/>
  </office:meta>
</office:document-meta>
</file>