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6.709cm" fo:margin-left="0cm" fo:margin-top="0cm" fo:margin-bottom="0cm" table:align="left" style:writing-mode="lr-tb"/>
    </style:style>
    <style:style style:name="Таблица19.A" style:family="table-column">
      <style:table-column-properties style:column-width="1.418cm"/>
    </style:style>
    <style:style style:name="Таблица19.B" style:family="table-column">
      <style:table-column-properties style:column-width="4.791cm"/>
    </style:style>
    <style:style style:name="Таблица19.C" style:family="table-column">
      <style:table-column-properties style:column-width="3.838cm"/>
    </style:style>
    <style:style style:name="Таблица19.D" style:family="table-column">
      <style:table-column-properties style:column-width="2.847cm"/>
    </style:style>
    <style:style style:name="Таблица19.E" style:family="table-column">
      <style:table-column-properties style:column-width="3.203cm"/>
    </style:style>
    <style:style style:name="Таблица19.F" style:family="table-column">
      <style:table-column-properties style:column-width="3.314cm"/>
    </style:style>
    <style:style style:name="Таблица19.G" style:family="table-column">
      <style:table-column-properties style:column-width="3.175cm"/>
    </style:style>
    <style:style style:name="Таблица19.H" style:family="table-column">
      <style:table-column-properties style:column-width="4.122cm"/>
    </style:style>
    <style:style style:name="Таблица19.1" style:family="table-row">
      <style:table-row-properties style:min-row-height="0.254cm" fo:keep-together="auto"/>
    </style:style>
    <style:style style:name="Таблица19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9.F2" style:family="table-cell">
      <style:table-cell-properties fo:padding-left="0.176cm" fo:padding-right="0.191cm" fo:padding-top="0.088cm" fo:padding-bottom="0cm" fo:border-left="0.75pt solid #000000" fo:border-right="none" fo:border-top="none" fo:border-bottom="0.75pt solid #000000"/>
    </style:style>
    <style:style style:name="Таблица19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officeooo:paragraph-rsid="0082c86b" style:font-size-asian="14pt" style:font-name-complex="Times New Roman3" style:font-size-complex="14pt"/>
    </style:style>
    <style:style style:name="P7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officeooo:paragraph-rsid="0082c86b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82c86b" style:font-name-asian="Times New Roman3" style:font-size-asian="14pt" style:font-name-complex="Times New Roman3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3" style:family="paragraph" style:parent-style-name="Standard">
      <style:paragraph-properties fo:line-height="115%">
        <style:tab-stops/>
      </style:paragraph-properties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82c86b" style:font-name-asian="Times New Roman3" style:font-size-asian="12pt" style:font-name-complex="Times New Roman3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officeooo:paragraph-rsid="0082c86b" style:font-size-asian="12pt" style:font-name-complex="Times New Roman3" style:font-size-complex="12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officeooo:paragraph-rsid="0082c86b" style:font-size-asian="14pt" style:font-name-complex="Times New Roman3" style:font-size-complex="14pt"/>
    </style:style>
    <style:style style:name="P20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nos" fo:font-size="12pt" fo:language="en" fo:country="US" fo:font-weight="bold" officeooo:paragraph-rsid="0082c86b" style:font-name-asian="Calibri1" style:font-size-asian="12pt" style:font-weight-asian="bold" style:font-name-complex="Times New Roman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fo:color="#000000"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fo:color="#000000" style:font-name="Tinos" fo:font-size="12pt" fo:language="en" fo:country="US" officeooo:rsid="0084637c" officeooo:paragraph-rsid="0084637c" style:font-name-asian="Calibri1" style:font-size-asian="12pt" style:font-name-complex="Times New Roman3" style:font-size-complex="12pt"/>
    </style:style>
    <style:style style:name="P26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fo:font-weight="bold" officeooo:paragraph-rsid="0082c86b" style:font-name-asian="Calibri1" style:font-size-asian="12pt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28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29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officeooo:paragraph-rsid="0082c86b" style:font-name-asian="Calibri1" style:font-size-asian="12pt" style:font-name-complex="Times New Roman3" style:font-size-complex="12pt"/>
    </style:style>
    <style:style style:name="P30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fo:font-weight="bold" officeooo:paragraph-rsid="0082c86b" style:font-name-asian="Calibri1" style:font-size-asian="12pt" style:font-weight-asian="bold" style:font-name-complex="Times New Roman3" style:font-size-complex="12pt" style:font-weight-complex="bold"/>
    </style:style>
    <style:style style:name="P31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32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33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font-size="12pt" officeooo:paragraph-rsid="0082c86b" style:font-size-asian="12pt" style:font-size-complex="12pt"/>
    </style:style>
    <style:style style:name="P34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officeooo:paragraph-rsid="0082c86b" style:font-size-asian="12pt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nos" fo:font-size="12pt" fo:language="en" fo:country="US" fo:font-weight="bold" officeooo:paragraph-rsid="0082c86b" style:font-name-asian="Calibri1" style:font-size-asian="12pt" style:font-weight-asian="bold" style:font-name-complex="Times New Roman3" style:font-size-complex="12pt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style:font-name="Tinos" fo:font-size="12pt" fo:language="en" fo:country="US" officeooo:paragraph-rsid="0082c86b" style:font-name-asian="Calibri1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officeooo:paragraph-rsid="0082c86b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style:font-name="Tinos" fo:font-size="14pt" fo:language="en" fo:country="US" style:font-name-asian="Calibri1" style:font-size-asian="14pt" style:font-name-complex="Times New Roman3" style:font-size-complex="14pt"/>
    </style:style>
    <style:style style:name="T3" style:family="text">
      <style:text-properties fo:color="#000000" style:font-name="Tinos" fo:font-size="14pt" style:font-name-asian="Calibri1" style:font-size-asian="14pt" style:font-name-complex="Times New Roman3" style:font-size-complex="14pt"/>
    </style:style>
    <style:style style:name="T4" style:family="text">
      <style:text-properties fo:color="#000000" style:font-name="Tinos" style:font-name-asian="Calibri1" style:font-name-complex="Times New Roman3"/>
    </style:style>
    <style:style style:name="T5" style:family="text">
      <style:text-properties fo:color="#000000" style:font-name="Tinos" fo:language="en" fo:country="US" style:font-name-asian="Calibri1" style:font-name-complex="Times New Roman3"/>
    </style:style>
    <style:style style:name="T6" style:family="text">
      <style:text-properties fo:color="#000000" style:font-name="Tinos" fo:font-size="12pt" style:font-name-asian="Calibri1" style:font-size-asian="12pt" style:font-name-complex="Times New Roman3" style:font-size-complex="12pt"/>
    </style:style>
    <style:style style:name="T7" style:family="text">
      <style:text-properties fo:color="#0000ff" style:font-name="Tinos" fo:font-size="14pt" fo:language="en" fo:country="US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8" style:family="text">
      <style:text-properties fo:color="#0000ff" style:font-name="Tinos" fo:font-size="14pt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9" style:family="text">
      <style:text-properties fo:color="#0000ff" style:font-name="Tinos" fo:language="en" fo:country="US" style:text-underline-style="solid" style:text-underline-width="auto" style:text-underline-color="font-color" style:font-name-asian="Calibri1" style:font-name-complex="Times New Roman3"/>
    </style:style>
    <style:style style:name="T10" style:family="text">
      <style:text-properties fo:color="#0000ff" style:font-name="Tinos" style:text-underline-style="solid" style:text-underline-width="auto" style:text-underline-color="font-color" style:font-name-asian="Calibri1" style:font-name-complex="Times New Roman3"/>
    </style:style>
    <style:style style:name="T11" style:family="text">
      <style:text-properties fo:color="#0000ff" style:font-name="Tinos" fo:font-size="12pt" fo:language="en" fo:country="US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2" style:family="text">
      <style:text-properties fo:color="#0000ff" style:font-name="Tinos" fo:font-size="12pt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3" style:family="text">
      <style:text-properties officeooo:rsid="0084637c"/>
    </style:style>
    <style:style style:name="T14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15" style:family="text">
      <style:text-properties style:font-name="Times New Roman" fo:font-size="14pt" officeooo:rsid="0085da6f" style:font-name-asian="Times New Roman3" style:font-size-asian="14pt" style:font-name-complex="Times New Roman3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17" style:family="text">
      <style:text-properties style:font-name="Times New Roman" style:font-name-asian="Times New Roman3" style:font-name-complex="Times New Roman3"/>
    </style:style>
    <style:style style:name="T18" style:family="text">
      <style:text-properties style:font-name="Times New Roman" officeooo:rsid="0085da6f" style:font-name-asian="Times New Roman3" style:font-name-complex="Times New Roman3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3" style:font-name-complex="Times New Roman3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ext:p text:style-name="P9"><text:s/><text:span text:style-name="T20">МУНИЦИПАЛЬНОЕ ОБЩЕОБРАЗОВАТЕЛЬНОЕ УЧРЕЖДЕНИЕ ГОРОДА ДЖАНКОЯ РЕСПУБЛИКИ КРЫМ </text:span></text:p>
      <text:p text:style-name="P10">«СРЕДНЯЯ ШКОЛА № 3 ИМЕНИ ГЕРОЯ СОВЕТСКОГО СОЮЗА Я.И. ЧАПИЧЕВА»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РАССМОТРЕНО</text:p>
            <text:p text:style-name="P11">МО учителей словесности и социально-гуманитарных предметов</text:p>
            <text:p text:style-name="P11">Протокол от 28.08.2024 г. № 9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1">УТВЕРЖДЕНО</text:p>
            <text:p text:style-name="P11">Приказ по МОУ «СШ № 3 им. Я.И. Чапичева»</text:p>
            <text:p text:style-name="P13">от 28.08.2024 г. № 300/01-18</text:p>
          </table:table-cell>
        </table:table-row>
        <table:table-row table:style-name="Таблица1.1">
          <table:table-cell table:style-name="Таблица1.A1" office:value-type="string">
            <text:p text:style-name="P22"/>
            <text:p text:style-name="P11">СОГЛАСОВАНО</text:p>
            <text:p text:style-name="P11">Зам. директора по УР</text:p>
            <text:p text:style-name="P11">_______ М.А. Деревянченко</text:p>
            <text:p text:style-name="P13">28.08.2024 г.</text:p>
          </table:table-cell>
          <table:table-cell table:style-name="Таблица1.A1" office:value-type="string">
            <text:p text:style-name="P21"/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5"/>
      <text:p text:style-name="P10"/>
      <text:p text:style-name="P10"/>
      <text:p text:style-name="P10">КАЛЕНДАРНО-ТЕМАТИЧЕСКОЕ ПЛАНИРОВАНИЕ</text:p>
      <text:p text:style-name="P17"><text:span text:style-name="T17">ПО УЧЕБНОМУ ПРЕДМЕТУ «</text:span><text:span text:style-name="T19">ОБЩЕСТВОЗНАНИЕ</text:span><text:span text:style-name="T17">»</text:span></text:p>
      <text:p text:style-name="P17"><text:span text:style-name="T17">ДЛЯ </text:span><text:span text:style-name="T18">8</text:span><text:span text:style-name="T17">-А КЛАССА</text:span></text:p>
      <text:p text:style-name="P17"><text:span text:style-name="T17"><text:s text:c="16"/>(составлено на основе ФРП ООО /или ФРП СОО «</text:span><text:span text:style-name="T19">ОБЩЕСТВОЗНАНИЕ</text:span><text:span text:style-name="T17">») </text:span></text:p>
      <text:p text:style-name="P12"/>
      <text:p text:style-name="P10"><text:s text:c="121"/></text:p>
      <text:p text:style-name="P10"><text:s text:c="143"/>Составитель: Власенко А.С</text:p>
      <text:p text:style-name="P12"/>
      <text:p text:style-name="P10"/>
      <text:p text:style-name="P10"/>
      <text:p text:style-name="P10"/>
      <text:p text:style-name="P14">Джанкой, 2024</text:p>
      <text:p text:style-name="P18"/>
      <text:p text:style-name="P18"/>
      <text:p text:style-name="P18"/>
      <text:p text:style-name="P18"/>
      <text:p text:style-name="P18"/>
      <text:p text:style-name="P18"><text:soft-page-break/>8-А</text:p>
      <text:p text:style-name="P1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26">№ п/п </text:p>
            <text:p text:style-name="P30"/>
          </table:table-cell>
          <table:table-cell table:style-name="Таблица19.A1" table:number-rows-spanned="2" office:value-type="string">
            <text:p text:style-name="P26">Тема урока </text:p>
            <text:p text:style-name="P30"/>
          </table:table-cell>
          <table:table-cell table:style-name="Таблица19.A1" table:number-columns-spanned="3" office:value-type="string">
            <text:p text:style-name="P23">Количество часов</text:p>
          </table:table-cell>
          <table:covered-table-cell/>
          <table:covered-table-cell/>
          <table:table-cell table:style-name="Таблица19.A1" table:number-columns-spanned="2" office:value-type="string">
            <text:p text:style-name="P26">Дата изучения </text:p>
            <text:p text:style-name="P30"/>
          </table:table-cell>
          <table:covered-table-cell/>
          <table:table-cell table:style-name="Таблица19.A1" table:number-rows-spanned="2" office:value-type="string">
            <text:p text:style-name="P26">Электронные цифровые образовательные ресурсы </text:p>
            <text:p text:style-name="P30"/>
          </table:table-cell>
        </table:table-row>
        <table:table-row table:style-name="Таблица19.1">
          <table:covered-table-cell/>
          <table:covered-table-cell/>
          <table:table-cell table:style-name="Таблица19.A1" office:value-type="string">
            <text:p text:style-name="P26">Всего </text:p>
            <text:p text:style-name="P30"/>
          </table:table-cell>
          <table:table-cell table:style-name="Таблица19.A1" office:value-type="string">
            <text:p text:style-name="P26">Контрольные работы </text:p>
            <text:p text:style-name="P30"/>
          </table:table-cell>
          <table:table-cell table:style-name="Таблица19.A1" office:value-type="string">
            <text:p text:style-name="P26">Практические работы </text:p>
            <text:p text:style-name="P30"/>
          </table:table-cell>
          <table:table-cell table:style-name="Таблица19.F2" office:value-type="string">
            <text:p text:style-name="P35">план</text:p>
          </table:table-cell>
          <table:table-cell table:style-name="Таблица19.G2" office:value-type="string">
            <text:p text:style-name="P35">факт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24">1</text:p>
          </table:table-cell>
          <table:table-cell table:style-name="Таблица19.A1" office:value-type="string">
            <text:p text:style-name="P27">Экономическая жизнь общества</text:p>
          </table:table-cell>
          <table:table-cell table:style-name="Таблица19.A1" office:value-type="string">
            <text:p text:style-name="P28"><text:s/>1 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bfda0" text:style-name="Standard" text:visited-style-name="Standard"><text:span text:style-name="T11">https</text:span></text:a><text:a xlink:type="simple" xlink:href="https://m.edsoo.ru/f5ebfda0" text:style-name="Standard" text:visited-style-name="Standard"><text:span text:style-name="T12">://</text:span></text:a><text:a xlink:type="simple" xlink:href="https://m.edsoo.ru/f5ebfda0" text:style-name="Standard" text:visited-style-name="Standard"><text:span text:style-name="T11">m</text:span></text:a><text:a xlink:type="simple" xlink:href="https://m.edsoo.ru/f5ebfda0" text:style-name="Standard" text:visited-style-name="Standard"><text:span text:style-name="T12">.</text:span></text:a><text:a xlink:type="simple" xlink:href="https://m.edsoo.ru/f5ebfda0" text:style-name="Standard" text:visited-style-name="Standard"><text:span text:style-name="T11">edsoo</text:span></text:a><text:a xlink:type="simple" xlink:href="https://m.edsoo.ru/f5ebfda0" text:style-name="Standard" text:visited-style-name="Standard"><text:span text:style-name="T12">.</text:span></text:a><text:a xlink:type="simple" xlink:href="https://m.edsoo.ru/f5ebfda0" text:style-name="Standard" text:visited-style-name="Standard"><text:span text:style-name="T11">ru</text:span></text:a><text:a xlink:type="simple" xlink:href="https://m.edsoo.ru/f5ebfda0" text:style-name="Standard" text:visited-style-name="Standard"><text:span text:style-name="T12">/</text:span></text:a><text:a xlink:type="simple" xlink:href="https://m.edsoo.ru/f5ebfda0" text:style-name="Standard" text:visited-style-name="Standard"><text:span text:style-name="T11">f</text:span></text:a><text:a xlink:type="simple" xlink:href="https://m.edsoo.ru/f5ebfda0" text:style-name="Standard" text:visited-style-name="Standard"><text:span text:style-name="T12">5</text:span></text:a><text:a xlink:type="simple" xlink:href="https://m.edsoo.ru/f5ebfda0" text:style-name="Standard" text:visited-style-name="Standard"><text:span text:style-name="T11">ebfda</text:span></text:a><text:a xlink:type="simple" xlink:href="https://m.edsoo.ru/f5ebfda0" text:style-name="Standard" text:visited-style-name="Standard"><text:span text:style-name="T12">0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33"><text:span text:style-name="T4">Экономическая система и её функции. </text:span><text:span text:style-name="T5">Собственность</text:span>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bff6c" text:style-name="Standard" text:visited-style-name="Standard"><text:span text:style-name="T11">https</text:span></text:a><text:a xlink:type="simple" xlink:href="https://m.edsoo.ru/f5ebff6c" text:style-name="Standard" text:visited-style-name="Standard"><text:span text:style-name="T12">://</text:span></text:a><text:a xlink:type="simple" xlink:href="https://m.edsoo.ru/f5ebff6c" text:style-name="Standard" text:visited-style-name="Standard"><text:span text:style-name="T11">m</text:span></text:a><text:a xlink:type="simple" xlink:href="https://m.edsoo.ru/f5ebff6c" text:style-name="Standard" text:visited-style-name="Standard"><text:span text:style-name="T12">.</text:span></text:a><text:a xlink:type="simple" xlink:href="https://m.edsoo.ru/f5ebff6c" text:style-name="Standard" text:visited-style-name="Standard"><text:span text:style-name="T11">edsoo</text:span></text:a><text:a xlink:type="simple" xlink:href="https://m.edsoo.ru/f5ebff6c" text:style-name="Standard" text:visited-style-name="Standard"><text:span text:style-name="T12">.</text:span></text:a><text:a xlink:type="simple" xlink:href="https://m.edsoo.ru/f5ebff6c" text:style-name="Standard" text:visited-style-name="Standard"><text:span text:style-name="T11">ru</text:span></text:a><text:a xlink:type="simple" xlink:href="https://m.edsoo.ru/f5ebff6c" text:style-name="Standard" text:visited-style-name="Standard"><text:span text:style-name="T12">/</text:span></text:a><text:a xlink:type="simple" xlink:href="https://m.edsoo.ru/f5ebff6c" text:style-name="Standard" text:visited-style-name="Standard"><text:span text:style-name="T11">f</text:span></text:a><text:a xlink:type="simple" xlink:href="https://m.edsoo.ru/f5ebff6c" text:style-name="Standard" text:visited-style-name="Standard"><text:span text:style-name="T12">5</text:span></text:a><text:a xlink:type="simple" xlink:href="https://m.edsoo.ru/f5ebff6c" text:style-name="Standard" text:visited-style-name="Standard"><text:span text:style-name="T11">ebff</text:span></text:a><text:a xlink:type="simple" xlink:href="https://m.edsoo.ru/f5ebff6c" text:style-name="Standard" text:visited-style-name="Standard"><text:span text:style-name="T12">6</text:span></text:a><text:a xlink:type="simple" xlink:href="https://m.edsoo.ru/f5ebff6c" text:style-name="Standard" text:visited-style-name="Standard"><text:span text:style-name="T11">c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3</text:p>
          </table:table-cell>
          <table:table-cell table:style-name="Таблица19.A1" office:value-type="string">
            <text:p text:style-name="P27">Производство — источник экономических благ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124" text:style-name="Standard" text:visited-style-name="Standard"><text:span text:style-name="T11">https</text:span></text:a><text:a xlink:type="simple" xlink:href="https://m.edsoo.ru/f5ec0124" text:style-name="Standard" text:visited-style-name="Standard"><text:span text:style-name="T12">://</text:span></text:a><text:a xlink:type="simple" xlink:href="https://m.edsoo.ru/f5ec0124" text:style-name="Standard" text:visited-style-name="Standard"><text:span text:style-name="T11">m</text:span></text:a><text:a xlink:type="simple" xlink:href="https://m.edsoo.ru/f5ec0124" text:style-name="Standard" text:visited-style-name="Standard"><text:span text:style-name="T12">.</text:span></text:a><text:a xlink:type="simple" xlink:href="https://m.edsoo.ru/f5ec0124" text:style-name="Standard" text:visited-style-name="Standard"><text:span text:style-name="T11">edsoo</text:span></text:a><text:a xlink:type="simple" xlink:href="https://m.edsoo.ru/f5ec0124" text:style-name="Standard" text:visited-style-name="Standard"><text:span text:style-name="T12">.</text:span></text:a><text:a xlink:type="simple" xlink:href="https://m.edsoo.ru/f5ec0124" text:style-name="Standard" text:visited-style-name="Standard"><text:span text:style-name="T11">ru</text:span></text:a><text:a xlink:type="simple" xlink:href="https://m.edsoo.ru/f5ec0124" text:style-name="Standard" text:visited-style-name="Standard"><text:span text:style-name="T12">/</text:span></text:a><text:a xlink:type="simple" xlink:href="https://m.edsoo.ru/f5ec0124" text:style-name="Standard" text:visited-style-name="Standard"><text:span text:style-name="T11">f</text:span></text:a><text:a xlink:type="simple" xlink:href="https://m.edsoo.ru/f5ec0124" text:style-name="Standard" text:visited-style-name="Standard"><text:span text:style-name="T12">5</text:span></text:a><text:a xlink:type="simple" xlink:href="https://m.edsoo.ru/f5ec0124" text:style-name="Standard" text:visited-style-name="Standard"><text:span text:style-name="T11">ec</text:span></text:a><text:a xlink:type="simple" xlink:href="https://m.edsoo.ru/f5ec0124" text:style-name="Standard" text:visited-style-name="Standard"><text:span text:style-name="T12">0124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4</text:p>
          </table:table-cell>
          <table:table-cell table:style-name="Таблица19.A1" office:value-type="string">
            <text:p text:style-name="P29">Предпринимательство. Производительность труда. Разделение труда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6f6" text:style-name="Standard" text:visited-style-name="Standard"><text:span text:style-name="T11">https</text:span></text:a><text:a xlink:type="simple" xlink:href="https://m.edsoo.ru/f5ec06f6" text:style-name="Standard" text:visited-style-name="Standard"><text:span text:style-name="T12">://</text:span></text:a><text:a xlink:type="simple" xlink:href="https://m.edsoo.ru/f5ec06f6" text:style-name="Standard" text:visited-style-name="Standard"><text:span text:style-name="T11">m</text:span></text:a><text:a xlink:type="simple" xlink:href="https://m.edsoo.ru/f5ec06f6" text:style-name="Standard" text:visited-style-name="Standard"><text:span text:style-name="T12">.</text:span></text:a><text:a xlink:type="simple" xlink:href="https://m.edsoo.ru/f5ec06f6" text:style-name="Standard" text:visited-style-name="Standard"><text:span text:style-name="T11">edsoo</text:span></text:a><text:a xlink:type="simple" xlink:href="https://m.edsoo.ru/f5ec06f6" text:style-name="Standard" text:visited-style-name="Standard"><text:span text:style-name="T12">.</text:span></text:a><text:a xlink:type="simple" xlink:href="https://m.edsoo.ru/f5ec06f6" text:style-name="Standard" text:visited-style-name="Standard"><text:span text:style-name="T11">ru</text:span></text:a><text:a xlink:type="simple" xlink:href="https://m.edsoo.ru/f5ec06f6" text:style-name="Standard" text:visited-style-name="Standard"><text:span text:style-name="T12">/</text:span></text:a><text:a xlink:type="simple" xlink:href="https://m.edsoo.ru/f5ec06f6" text:style-name="Standard" text:visited-style-name="Standard"><text:span text:style-name="T11">f</text:span></text:a><text:a xlink:type="simple" xlink:href="https://m.edsoo.ru/f5ec06f6" text:style-name="Standard" text:visited-style-name="Standard"><text:span text:style-name="T12">5</text:span></text:a><text:a xlink:type="simple" xlink:href="https://m.edsoo.ru/f5ec06f6" text:style-name="Standard" text:visited-style-name="Standard"><text:span text:style-name="T11">ec</text:span></text:a><text:a xlink:type="simple" xlink:href="https://m.edsoo.ru/f5ec06f6" text:style-name="Standard" text:visited-style-name="Standard"><text:span text:style-name="T12">06</text:span></text:a><text:a xlink:type="simple" xlink:href="https://m.edsoo.ru/f5ec06f6" text:style-name="Standard" text:visited-style-name="Standard"><text:span text:style-name="T11">f</text:span></text:a><text:a xlink:type="simple" xlink:href="https://m.edsoo.ru/f5ec06f6" text:style-name="Standard" text:visited-style-name="Standard"><text:span text:style-name="T12">6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5</text:p>
          </table:table-cell>
          <table:table-cell table:style-name="Таблица19.A1" office:value-type="string">
            <text:p text:style-name="P27">Деньги, обмен, торговля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91c" text:style-name="Standard" text:visited-style-name="Standard"><text:span text:style-name="T11">https</text:span></text:a><text:a xlink:type="simple" xlink:href="https://m.edsoo.ru/f5ec091c" text:style-name="Standard" text:visited-style-name="Standard"><text:span text:style-name="T12">://</text:span></text:a><text:a xlink:type="simple" xlink:href="https://m.edsoo.ru/f5ec091c" text:style-name="Standard" text:visited-style-name="Standard"><text:span text:style-name="T11">m</text:span></text:a><text:a xlink:type="simple" xlink:href="https://m.edsoo.ru/f5ec091c" text:style-name="Standard" text:visited-style-name="Standard"><text:span text:style-name="T12">.</text:span></text:a><text:a xlink:type="simple" xlink:href="https://m.edsoo.ru/f5ec091c" text:style-name="Standard" text:visited-style-name="Standard"><text:span text:style-name="T11">edsoo</text:span></text:a><text:a xlink:type="simple" xlink:href="https://m.edsoo.ru/f5ec091c" text:style-name="Standard" text:visited-style-name="Standard"><text:span text:style-name="T12">.</text:span></text:a><text:a xlink:type="simple" xlink:href="https://m.edsoo.ru/f5ec091c" text:style-name="Standard" text:visited-style-name="Standard"><text:span text:style-name="T11">ru</text:span></text:a><text:a xlink:type="simple" xlink:href="https://m.edsoo.ru/f5ec091c" text:style-name="Standard" text:visited-style-name="Standard"><text:span text:style-name="T12">/</text:span></text:a><text:a xlink:type="simple" xlink:href="https://m.edsoo.ru/f5ec091c" text:style-name="Standard" text:visited-style-name="Standard"><text:span text:style-name="T11">f</text:span></text:a><text:a xlink:type="simple" xlink:href="https://m.edsoo.ru/f5ec091c" text:style-name="Standard" text:visited-style-name="Standard"><text:span text:style-name="T12">5</text:span></text:a><text:a xlink:type="simple" xlink:href="https://m.edsoo.ru/f5ec091c" text:style-name="Standard" text:visited-style-name="Standard"><text:span text:style-name="T11">ec</text:span></text:a><text:a xlink:type="simple" xlink:href="https://m.edsoo.ru/f5ec091c" text:style-name="Standard" text:visited-style-name="Standard"><text:span text:style-name="T12">091</text:span></text:a><text:a xlink:type="simple" xlink:href="https://m.edsoo.ru/f5ec091c" text:style-name="Standard" text:visited-style-name="Standard"><text:span text:style-name="T11">c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6</text:p>
          </table:table-cell>
          <table:table-cell table:style-name="Таблица19.A1" office:value-type="string">
            <text:p text:style-name="P29">Рыночная экономика. Конкуренция. Многообразие рынков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ae8" text:style-name="Standard" text:visited-style-name="Standard"><text:span text:style-name="T11">https</text:span></text:a><text:a xlink:type="simple" xlink:href="https://m.edsoo.ru/f5ec0ae8" text:style-name="Standard" text:visited-style-name="Standard"><text:span text:style-name="T12">://</text:span></text:a><text:a xlink:type="simple" xlink:href="https://m.edsoo.ru/f5ec0ae8" text:style-name="Standard" text:visited-style-name="Standard"><text:span text:style-name="T11">m</text:span></text:a><text:a xlink:type="simple" xlink:href="https://m.edsoo.ru/f5ec0ae8" text:style-name="Standard" text:visited-style-name="Standard"><text:span text:style-name="T12">.</text:span></text:a><text:a xlink:type="simple" xlink:href="https://m.edsoo.ru/f5ec0ae8" text:style-name="Standard" text:visited-style-name="Standard"><text:span text:style-name="T11">edsoo</text:span></text:a><text:a xlink:type="simple" xlink:href="https://m.edsoo.ru/f5ec0ae8" text:style-name="Standard" text:visited-style-name="Standard"><text:span text:style-name="T12">.</text:span></text:a><text:a xlink:type="simple" xlink:href="https://m.edsoo.ru/f5ec0ae8" text:style-name="Standard" text:visited-style-name="Standard"><text:span text:style-name="T11">ru</text:span></text:a><text:a xlink:type="simple" xlink:href="https://m.edsoo.ru/f5ec0ae8" text:style-name="Standard" text:visited-style-name="Standard"><text:span text:style-name="T12">/</text:span></text:a><text:a xlink:type="simple" xlink:href="https://m.edsoo.ru/f5ec0ae8" text:style-name="Standard" text:visited-style-name="Standard"><text:span text:style-name="T11">f</text:span></text:a><text:a xlink:type="simple" xlink:href="https://m.edsoo.ru/f5ec0ae8" text:style-name="Standard" text:visited-style-name="Standard"><text:span text:style-name="T12">5</text:span></text:a><text:a xlink:type="simple" xlink:href="https://m.edsoo.ru/f5ec0ae8" text:style-name="Standard" text:visited-style-name="Standard"><text:span text:style-name="T11">ec</text:span></text:a><text:a xlink:type="simple" xlink:href="https://m.edsoo.ru/f5ec0ae8" text:style-name="Standard" text:visited-style-name="Standard"><text:span text:style-name="T12">0</text:span></text:a><text:a xlink:type="simple" xlink:href="https://m.edsoo.ru/f5ec0ae8" text:style-name="Standard" text:visited-style-name="Standard"><text:span text:style-name="T11">ae</text:span></text:a><text:a xlink:type="simple" xlink:href="https://m.edsoo.ru/f5ec0ae8" text:style-name="Standard" text:visited-style-name="Standard"><text:span text:style-name="T12">8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7</text:p>
          </table:table-cell>
          <table:table-cell table:style-name="Таблица19.A1" office:value-type="string">
            <text:p text:style-name="P29">Спрос и предложение. Рыночное равновесие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cb4" text:style-name="Standard" text:visited-style-name="Standard"><text:span text:style-name="T11">https</text:span></text:a><text:a xlink:type="simple" xlink:href="https://m.edsoo.ru/f5ec0cb4" text:style-name="Standard" text:visited-style-name="Standard"><text:span text:style-name="T12">://</text:span></text:a><text:a xlink:type="simple" xlink:href="https://m.edsoo.ru/f5ec0cb4" text:style-name="Standard" text:visited-style-name="Standard"><text:span text:style-name="T11">m</text:span></text:a><text:a xlink:type="simple" xlink:href="https://m.edsoo.ru/f5ec0cb4" text:style-name="Standard" text:visited-style-name="Standard"><text:span text:style-name="T12">.</text:span></text:a><text:a xlink:type="simple" xlink:href="https://m.edsoo.ru/f5ec0cb4" text:style-name="Standard" text:visited-style-name="Standard"><text:span text:style-name="T11">edsoo</text:span></text:a><text:a xlink:type="simple" xlink:href="https://m.edsoo.ru/f5ec0cb4" text:style-name="Standard" text:visited-style-name="Standard"><text:span text:style-name="T12">.</text:span></text:a><text:a xlink:type="simple" xlink:href="https://m.edsoo.ru/f5ec0cb4" text:style-name="Standard" text:visited-style-name="Standard"><text:span text:style-name="T11">ru</text:span></text:a><text:a xlink:type="simple" xlink:href="https://m.edsoo.ru/f5ec0cb4" text:style-name="Standard" text:visited-style-name="Standard"><text:span text:style-name="T12">/</text:span></text:a><text:soft-page-break/><text:a xlink:type="simple" xlink:href="https://m.edsoo.ru/f5ec0cb4" text:style-name="Standard" text:visited-style-name="Standard"><text:span text:style-name="T11">f</text:span></text:a><text:a xlink:type="simple" xlink:href="https://m.edsoo.ru/f5ec0cb4" text:style-name="Standard" text:visited-style-name="Standard"><text:span text:style-name="T12">5</text:span></text:a><text:a xlink:type="simple" xlink:href="https://m.edsoo.ru/f5ec0cb4" text:style-name="Standard" text:visited-style-name="Standard"><text:span text:style-name="T11">ec</text:span></text:a><text:a xlink:type="simple" xlink:href="https://m.edsoo.ru/f5ec0cb4" text:style-name="Standard" text:visited-style-name="Standard"><text:span text:style-name="T12">0</text:span></text:a><text:a xlink:type="simple" xlink:href="https://m.edsoo.ru/f5ec0cb4" text:style-name="Standard" text:visited-style-name="Standard"><text:span text:style-name="T11">cb</text:span></text:a><text:a xlink:type="simple" xlink:href="https://m.edsoo.ru/f5ec0cb4" text:style-name="Standard" text:visited-style-name="Standard"><text:span text:style-name="T12">4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8</text:p>
          </table:table-cell>
          <table:table-cell table:style-name="Таблица19.A1" office:value-type="string">
            <text:p text:style-name="P27">Предприятие в экономике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0e62" text:style-name="Standard" text:visited-style-name="Standard"><text:span text:style-name="T11">https</text:span></text:a><text:a xlink:type="simple" xlink:href="https://m.edsoo.ru/f5ec0e62" text:style-name="Standard" text:visited-style-name="Standard"><text:span text:style-name="T12">://</text:span></text:a><text:a xlink:type="simple" xlink:href="https://m.edsoo.ru/f5ec0e62" text:style-name="Standard" text:visited-style-name="Standard"><text:span text:style-name="T11">m</text:span></text:a><text:a xlink:type="simple" xlink:href="https://m.edsoo.ru/f5ec0e62" text:style-name="Standard" text:visited-style-name="Standard"><text:span text:style-name="T12">.</text:span></text:a><text:a xlink:type="simple" xlink:href="https://m.edsoo.ru/f5ec0e62" text:style-name="Standard" text:visited-style-name="Standard"><text:span text:style-name="T11">edsoo</text:span></text:a><text:a xlink:type="simple" xlink:href="https://m.edsoo.ru/f5ec0e62" text:style-name="Standard" text:visited-style-name="Standard"><text:span text:style-name="T12">.</text:span></text:a><text:a xlink:type="simple" xlink:href="https://m.edsoo.ru/f5ec0e62" text:style-name="Standard" text:visited-style-name="Standard"><text:span text:style-name="T11">ru</text:span></text:a><text:a xlink:type="simple" xlink:href="https://m.edsoo.ru/f5ec0e62" text:style-name="Standard" text:visited-style-name="Standard"><text:span text:style-name="T12">/</text:span></text:a><text:a xlink:type="simple" xlink:href="https://m.edsoo.ru/f5ec0e62" text:style-name="Standard" text:visited-style-name="Standard"><text:span text:style-name="T11">f</text:span></text:a><text:a xlink:type="simple" xlink:href="https://m.edsoo.ru/f5ec0e62" text:style-name="Standard" text:visited-style-name="Standard"><text:span text:style-name="T12">5</text:span></text:a><text:a xlink:type="simple" xlink:href="https://m.edsoo.ru/f5ec0e62" text:style-name="Standard" text:visited-style-name="Standard"><text:span text:style-name="T11">ec</text:span></text:a><text:a xlink:type="simple" xlink:href="https://m.edsoo.ru/f5ec0e62" text:style-name="Standard" text:visited-style-name="Standard"><text:span text:style-name="T12">0</text:span></text:a><text:a xlink:type="simple" xlink:href="https://m.edsoo.ru/f5ec0e62" text:style-name="Standard" text:visited-style-name="Standard"><text:span text:style-name="T11">e</text:span></text:a><text:a xlink:type="simple" xlink:href="https://m.edsoo.ru/f5ec0e62" text:style-name="Standard" text:visited-style-name="Standard"><text:span text:style-name="T12">6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9</text:p>
          </table:table-cell>
          <table:table-cell table:style-name="Таблица19.A1" office:value-type="string">
            <text:p text:style-name="P33"><text:span text:style-name="T4">Заработная плата и стимулирование труда. </text:span><text:span text:style-name="T5">Занятость и безработица</text:span>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132" text:style-name="Standard" text:visited-style-name="Standard"><text:span text:style-name="T11">https</text:span></text:a><text:a xlink:type="simple" xlink:href="https://m.edsoo.ru/f5ec1132" text:style-name="Standard" text:visited-style-name="Standard"><text:span text:style-name="T12">://</text:span></text:a><text:a xlink:type="simple" xlink:href="https://m.edsoo.ru/f5ec1132" text:style-name="Standard" text:visited-style-name="Standard"><text:span text:style-name="T11">m</text:span></text:a><text:a xlink:type="simple" xlink:href="https://m.edsoo.ru/f5ec1132" text:style-name="Standard" text:visited-style-name="Standard"><text:span text:style-name="T12">.</text:span></text:a><text:a xlink:type="simple" xlink:href="https://m.edsoo.ru/f5ec1132" text:style-name="Standard" text:visited-style-name="Standard"><text:span text:style-name="T11">edsoo</text:span></text:a><text:a xlink:type="simple" xlink:href="https://m.edsoo.ru/f5ec1132" text:style-name="Standard" text:visited-style-name="Standard"><text:span text:style-name="T12">.</text:span></text:a><text:a xlink:type="simple" xlink:href="https://m.edsoo.ru/f5ec1132" text:style-name="Standard" text:visited-style-name="Standard"><text:span text:style-name="T11">ru</text:span></text:a><text:a xlink:type="simple" xlink:href="https://m.edsoo.ru/f5ec1132" text:style-name="Standard" text:visited-style-name="Standard"><text:span text:style-name="T12">/</text:span></text:a><text:a xlink:type="simple" xlink:href="https://m.edsoo.ru/f5ec1132" text:style-name="Standard" text:visited-style-name="Standard"><text:span text:style-name="T11">f</text:span></text:a><text:a xlink:type="simple" xlink:href="https://m.edsoo.ru/f5ec1132" text:style-name="Standard" text:visited-style-name="Standard"><text:span text:style-name="T12">5</text:span></text:a><text:a xlink:type="simple" xlink:href="https://m.edsoo.ru/f5ec1132" text:style-name="Standard" text:visited-style-name="Standard"><text:span text:style-name="T11">ec</text:span></text:a><text:a xlink:type="simple" xlink:href="https://m.edsoo.ru/f5ec1132" text:style-name="Standard" text:visited-style-name="Standard"><text:span text:style-name="T12">113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4">1<text:span text:style-name="T13">0</text:span></text:p>
          </table:table-cell>
          <table:table-cell table:style-name="Таблица19.A1" office:value-type="string">
            <text:p text:style-name="P29">Финансовый рынок и финансовые посредники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2ea" text:style-name="Standard" text:visited-style-name="Standard"><text:span text:style-name="T11">https</text:span></text:a><text:a xlink:type="simple" xlink:href="https://m.edsoo.ru/f5ec12ea" text:style-name="Standard" text:visited-style-name="Standard"><text:span text:style-name="T12">://</text:span></text:a><text:a xlink:type="simple" xlink:href="https://m.edsoo.ru/f5ec12ea" text:style-name="Standard" text:visited-style-name="Standard"><text:span text:style-name="T11">m</text:span></text:a><text:a xlink:type="simple" xlink:href="https://m.edsoo.ru/f5ec12ea" text:style-name="Standard" text:visited-style-name="Standard"><text:span text:style-name="T12">.</text:span></text:a><text:a xlink:type="simple" xlink:href="https://m.edsoo.ru/f5ec12ea" text:style-name="Standard" text:visited-style-name="Standard"><text:span text:style-name="T11">edsoo</text:span></text:a><text:a xlink:type="simple" xlink:href="https://m.edsoo.ru/f5ec12ea" text:style-name="Standard" text:visited-style-name="Standard"><text:span text:style-name="T12">.</text:span></text:a><text:a xlink:type="simple" xlink:href="https://m.edsoo.ru/f5ec12ea" text:style-name="Standard" text:visited-style-name="Standard"><text:span text:style-name="T11">ru</text:span></text:a><text:a xlink:type="simple" xlink:href="https://m.edsoo.ru/f5ec12ea" text:style-name="Standard" text:visited-style-name="Standard"><text:span text:style-name="T12">/</text:span></text:a><text:a xlink:type="simple" xlink:href="https://m.edsoo.ru/f5ec12ea" text:style-name="Standard" text:visited-style-name="Standard"><text:span text:style-name="T11">f</text:span></text:a><text:a xlink:type="simple" xlink:href="https://m.edsoo.ru/f5ec12ea" text:style-name="Standard" text:visited-style-name="Standard"><text:span text:style-name="T12">5</text:span></text:a><text:a xlink:type="simple" xlink:href="https://m.edsoo.ru/f5ec12ea" text:style-name="Standard" text:visited-style-name="Standard"><text:span text:style-name="T11">ec</text:span></text:a><text:a xlink:type="simple" xlink:href="https://m.edsoo.ru/f5ec12ea" text:style-name="Standard" text:visited-style-name="Standard"><text:span text:style-name="T12">1</text:span></text:a><text:a xlink:type="simple" xlink:href="https://m.edsoo.ru/f5ec12ea" text:style-name="Standard" text:visited-style-name="Standard"><text:span text:style-name="T12">2</text:span></text:a><text:a xlink:type="simple" xlink:href="https://m.edsoo.ru/f5ec12ea" text:style-name="Standard" text:visited-style-name="Standard"><text:span text:style-name="T11">e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1</text:p>
          </table:table-cell>
          <table:table-cell table:style-name="Таблица19.A1" office:value-type="string">
            <text:p text:style-name="P27">Банковские услуги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4b6" text:style-name="Standard" text:visited-style-name="Standard"><text:span text:style-name="T11">https</text:span></text:a><text:a xlink:type="simple" xlink:href="https://m.edsoo.ru/f5ec14b6" text:style-name="Standard" text:visited-style-name="Standard"><text:span text:style-name="T12">://</text:span></text:a><text:a xlink:type="simple" xlink:href="https://m.edsoo.ru/f5ec14b6" text:style-name="Standard" text:visited-style-name="Standard"><text:span text:style-name="T11">m</text:span></text:a><text:a xlink:type="simple" xlink:href="https://m.edsoo.ru/f5ec14b6" text:style-name="Standard" text:visited-style-name="Standard"><text:span text:style-name="T12">.</text:span></text:a><text:a xlink:type="simple" xlink:href="https://m.edsoo.ru/f5ec14b6" text:style-name="Standard" text:visited-style-name="Standard"><text:span text:style-name="T11">edsoo</text:span></text:a><text:a xlink:type="simple" xlink:href="https://m.edsoo.ru/f5ec14b6" text:style-name="Standard" text:visited-style-name="Standard"><text:span text:style-name="T12">.</text:span></text:a><text:a xlink:type="simple" xlink:href="https://m.edsoo.ru/f5ec14b6" text:style-name="Standard" text:visited-style-name="Standard"><text:span text:style-name="T11">ru</text:span></text:a><text:a xlink:type="simple" xlink:href="https://m.edsoo.ru/f5ec14b6" text:style-name="Standard" text:visited-style-name="Standard"><text:span text:style-name="T12">/</text:span></text:a><text:a xlink:type="simple" xlink:href="https://m.edsoo.ru/f5ec14b6" text:style-name="Standard" text:visited-style-name="Standard"><text:span text:style-name="T11">f</text:span></text:a><text:a xlink:type="simple" xlink:href="https://m.edsoo.ru/f5ec14b6" text:style-name="Standard" text:visited-style-name="Standard"><text:span text:style-name="T12">5</text:span></text:a><text:a xlink:type="simple" xlink:href="https://m.edsoo.ru/f5ec14b6" text:style-name="Standard" text:visited-style-name="Standard"><text:span text:style-name="T11">ec</text:span></text:a><text:a xlink:type="simple" xlink:href="https://m.edsoo.ru/f5ec14b6" text:style-name="Standard" text:visited-style-name="Standard"><text:span text:style-name="T12">14</text:span></text:a><text:a xlink:type="simple" xlink:href="https://m.edsoo.ru/f5ec14b6" text:style-name="Standard" text:visited-style-name="Standard"><text:span text:style-name="T11">b</text:span></text:a><text:a xlink:type="simple" xlink:href="https://m.edsoo.ru/f5ec14b6" text:style-name="Standard" text:visited-style-name="Standard"><text:span text:style-name="T12">6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2</text:p>
          </table:table-cell>
          <table:table-cell table:style-name="Таблица19.A1" office:value-type="string">
            <text:p text:style-name="P27">Страховые услуги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75e" text:style-name="Standard" text:visited-style-name="Standard"><text:span text:style-name="T11">https</text:span></text:a><text:a xlink:type="simple" xlink:href="https://m.edsoo.ru/f5ec175e" text:style-name="Standard" text:visited-style-name="Standard"><text:span text:style-name="T12">://</text:span></text:a><text:a xlink:type="simple" xlink:href="https://m.edsoo.ru/f5ec175e" text:style-name="Standard" text:visited-style-name="Standard"><text:span text:style-name="T11">m</text:span></text:a><text:a xlink:type="simple" xlink:href="https://m.edsoo.ru/f5ec175e" text:style-name="Standard" text:visited-style-name="Standard"><text:span text:style-name="T12">.</text:span></text:a><text:a xlink:type="simple" xlink:href="https://m.edsoo.ru/f5ec175e" text:style-name="Standard" text:visited-style-name="Standard"><text:span text:style-name="T11">edsoo</text:span></text:a><text:a xlink:type="simple" xlink:href="https://m.edsoo.ru/f5ec175e" text:style-name="Standard" text:visited-style-name="Standard"><text:span text:style-name="T12">.</text:span></text:a><text:a xlink:type="simple" xlink:href="https://m.edsoo.ru/f5ec175e" text:style-name="Standard" text:visited-style-name="Standard"><text:span text:style-name="T11">ru</text:span></text:a><text:a xlink:type="simple" xlink:href="https://m.edsoo.ru/f5ec175e" text:style-name="Standard" text:visited-style-name="Standard"><text:span text:style-name="T12">/</text:span></text:a><text:a xlink:type="simple" xlink:href="https://m.edsoo.ru/f5ec175e" text:style-name="Standard" text:visited-style-name="Standard"><text:span text:style-name="T11">f</text:span></text:a><text:a xlink:type="simple" xlink:href="https://m.edsoo.ru/f5ec175e" text:style-name="Standard" text:visited-style-name="Standard"><text:span text:style-name="T12">5</text:span></text:a><text:a xlink:type="simple" xlink:href="https://m.edsoo.ru/f5ec175e" text:style-name="Standard" text:visited-style-name="Standard"><text:span text:style-name="T11">ec</text:span></text:a><text:a xlink:type="simple" xlink:href="https://m.edsoo.ru/f5ec175e" text:style-name="Standard" text:visited-style-name="Standard"><text:span text:style-name="T12">175</text:span></text:a><text:a xlink:type="simple" xlink:href="https://m.edsoo.ru/f5ec175e" text:style-name="Standard" text:visited-style-name="Standard"><text:span text:style-name="T11">e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3</text:p>
          </table:table-cell>
          <table:table-cell table:style-name="Таблица19.A1" office:value-type="string">
            <text:p text:style-name="P29">Защита прав потребителя финансовых услуг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920" text:style-name="Standard" text:visited-style-name="Standard"><text:span text:style-name="T11">https</text:span></text:a><text:a xlink:type="simple" xlink:href="https://m.edsoo.ru/f5ec1920" text:style-name="Standard" text:visited-style-name="Standard"><text:span text:style-name="T12">://</text:span></text:a><text:a xlink:type="simple" xlink:href="https://m.edsoo.ru/f5ec1920" text:style-name="Standard" text:visited-style-name="Standard"><text:span text:style-name="T11">m</text:span></text:a><text:a xlink:type="simple" xlink:href="https://m.edsoo.ru/f5ec1920" text:style-name="Standard" text:visited-style-name="Standard"><text:span text:style-name="T12">.</text:span></text:a><text:a xlink:type="simple" xlink:href="https://m.edsoo.ru/f5ec1920" text:style-name="Standard" text:visited-style-name="Standard"><text:span text:style-name="T11">edsoo</text:span></text:a><text:a xlink:type="simple" xlink:href="https://m.edsoo.ru/f5ec1920" text:style-name="Standard" text:visited-style-name="Standard"><text:span text:style-name="T12">.</text:span></text:a><text:a xlink:type="simple" xlink:href="https://m.edsoo.ru/f5ec1920" text:style-name="Standard" text:visited-style-name="Standard"><text:span text:style-name="T11">ru</text:span></text:a><text:a xlink:type="simple" xlink:href="https://m.edsoo.ru/f5ec1920" text:style-name="Standard" text:visited-style-name="Standard"><text:span text:style-name="T12">/</text:span></text:a><text:a xlink:type="simple" xlink:href="https://m.edsoo.ru/f5ec1920" text:style-name="Standard" text:visited-style-name="Standard"><text:span text:style-name="T11">f</text:span></text:a><text:a xlink:type="simple" xlink:href="https://m.edsoo.ru/f5ec1920" text:style-name="Standard" text:visited-style-name="Standard"><text:span text:style-name="T12">5</text:span></text:a><text:a xlink:type="simple" xlink:href="https://m.edsoo.ru/f5ec1920" text:style-name="Standard" text:visited-style-name="Standard"><text:span text:style-name="T11">ec</text:span></text:a><text:a xlink:type="simple" xlink:href="https://m.edsoo.ru/f5ec1920" text:style-name="Standard" text:visited-style-name="Standard"><text:span text:style-name="T12">1920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4</text:p>
          </table:table-cell>
          <table:table-cell table:style-name="Таблица19.A1" office:value-type="string">
            <text:p text:style-name="P27">Экономические функции домохозяйств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ae2" text:style-name="Standard" text:visited-style-name="Standard"><text:span text:style-name="T11">https</text:span></text:a><text:a xlink:type="simple" xlink:href="https://m.edsoo.ru/f5ec1ae2" text:style-name="Standard" text:visited-style-name="Standard"><text:span text:style-name="T12">://</text:span></text:a><text:a xlink:type="simple" xlink:href="https://m.edsoo.ru/f5ec1ae2" text:style-name="Standard" text:visited-style-name="Standard"><text:span text:style-name="T11">m</text:span></text:a><text:a xlink:type="simple" xlink:href="https://m.edsoo.ru/f5ec1ae2" text:style-name="Standard" text:visited-style-name="Standard"><text:span text:style-name="T12">.</text:span></text:a><text:a xlink:type="simple" xlink:href="https://m.edsoo.ru/f5ec1ae2" text:style-name="Standard" text:visited-style-name="Standard"><text:span text:style-name="T11">edsoo</text:span></text:a><text:a xlink:type="simple" xlink:href="https://m.edsoo.ru/f5ec1ae2" text:style-name="Standard" text:visited-style-name="Standard"><text:span text:style-name="T12">.</text:span></text:a><text:a xlink:type="simple" xlink:href="https://m.edsoo.ru/f5ec1ae2" text:style-name="Standard" text:visited-style-name="Standard"><text:span text:style-name="T11">ru</text:span></text:a><text:a xlink:type="simple" xlink:href="https://m.edsoo.ru/f5ec1ae2" text:style-name="Standard" text:visited-style-name="Standard"><text:span text:style-name="T12">/</text:span></text:a><text:a xlink:type="simple" xlink:href="https://m.edsoo.ru/f5ec1ae2" text:style-name="Standard" text:visited-style-name="Standard"><text:span text:style-name="T11">f</text:span></text:a><text:a xlink:type="simple" xlink:href="https://m.edsoo.ru/f5ec1ae2" text:style-name="Standard" text:visited-style-name="Standard"><text:span text:style-name="T12">5</text:span></text:a><text:a xlink:type="simple" xlink:href="https://m.edsoo.ru/f5ec1ae2" text:style-name="Standard" text:visited-style-name="Standard"><text:span text:style-name="T11">ec</text:span></text:a><text:a xlink:type="simple" xlink:href="https://m.edsoo.ru/f5ec1ae2" text:style-name="Standard" text:visited-style-name="Standard"><text:span text:style-name="T12">1</text:span></text:a><text:a xlink:type="simple" xlink:href="https://m.edsoo.ru/f5ec1ae2" text:style-name="Standard" text:visited-style-name="Standard"><text:span text:style-name="T11">ae</text:span></text:a><text:a xlink:type="simple" xlink:href="https://m.edsoo.ru/f5ec1ae2" text:style-name="Standard" text:visited-style-name="Standard"><text:span text:style-name="T12">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5</text:p>
          </table:table-cell>
          <table:table-cell table:style-name="Таблица19.A1" office:value-type="string">
            <text:p text:style-name="P29">Потребление домашних хозяйств. Потребительские товары и товары длительного пользования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1e70" text:style-name="Standard" text:visited-style-name="Standard"><text:span text:style-name="T11">https</text:span></text:a><text:a xlink:type="simple" xlink:href="https://m.edsoo.ru/f5ec1e70" text:style-name="Standard" text:visited-style-name="Standard"><text:span text:style-name="T12">://</text:span></text:a><text:a xlink:type="simple" xlink:href="https://m.edsoo.ru/f5ec1e70" text:style-name="Standard" text:visited-style-name="Standard"><text:span text:style-name="T11">m</text:span></text:a><text:a xlink:type="simple" xlink:href="https://m.edsoo.ru/f5ec1e70" text:style-name="Standard" text:visited-style-name="Standard"><text:span text:style-name="T12">.</text:span></text:a><text:a xlink:type="simple" xlink:href="https://m.edsoo.ru/f5ec1e70" text:style-name="Standard" text:visited-style-name="Standard"><text:span text:style-name="T11">edsoo</text:span></text:a><text:a xlink:type="simple" xlink:href="https://m.edsoo.ru/f5ec1e70" text:style-name="Standard" text:visited-style-name="Standard"><text:span text:style-name="T12">.</text:span></text:a><text:a xlink:type="simple" xlink:href="https://m.edsoo.ru/f5ec1e70" text:style-name="Standard" text:visited-style-name="Standard"><text:span text:style-name="T11">ru</text:span></text:a><text:a xlink:type="simple" xlink:href="https://m.edsoo.ru/f5ec1e70" text:style-name="Standard" text:visited-style-name="Standard"><text:span text:style-name="T12">/</text:span></text:a><text:a xlink:type="simple" xlink:href="https://m.edsoo.ru/f5ec1e70" text:style-name="Standard" text:visited-style-name="Standard"><text:span text:style-name="T11">f</text:span></text:a><text:a xlink:type="simple" xlink:href="https://m.edsoo.ru/f5ec1e70" text:style-name="Standard" text:visited-style-name="Standard"><text:span text:style-name="T12">5</text:span></text:a><text:a xlink:type="simple" xlink:href="https://m.edsoo.ru/f5ec1e70" text:style-name="Standard" text:visited-style-name="Standard"><text:span text:style-name="T11">ec</text:span></text:a><text:a xlink:type="simple" xlink:href="https://m.edsoo.ru/f5ec1e70" text:style-name="Standard" text:visited-style-name="Standard"><text:span text:style-name="T12">1</text:span></text:a><text:a xlink:type="simple" xlink:href="https://m.edsoo.ru/f5ec1e70" text:style-name="Standard" text:visited-style-name="Standard"><text:span text:style-name="T11">e</text:span></text:a><text:a xlink:type="simple" xlink:href="https://m.edsoo.ru/f5ec1e70" text:style-name="Standard" text:visited-style-name="Standard"><text:span text:style-name="T12">70</text:span></text:a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25">16</text:p>
          </table:table-cell>
          <table:table-cell table:style-name="Таблица19.A1" office:value-type="string">
            <text:p text:style-name="P29">Источники доходов и расходов семьи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046" text:style-name="Standard" text:visited-style-name="Standard"><text:span text:style-name="T11">https</text:span></text:a><text:a xlink:type="simple" xlink:href="https://m.edsoo.ru/f5ec2046" text:style-name="Standard" text:visited-style-name="Standard"><text:span text:style-name="T12">://</text:span></text:a><text:a xlink:type="simple" xlink:href="https://m.edsoo.ru/f5ec2046" text:style-name="Standard" text:visited-style-name="Standard"><text:span text:style-name="T11">m</text:span></text:a><text:a xlink:type="simple" xlink:href="https://m.edsoo.ru/f5ec2046" text:style-name="Standard" text:visited-style-name="Standard"><text:span text:style-name="T12">.</text:span></text:a><text:a xlink:type="simple" xlink:href="https://m.edsoo.ru/f5ec2046" text:style-name="Standard" text:visited-style-name="Standard"><text:span text:style-name="T11">edsoo</text:span></text:a><text:a xlink:type="simple" xlink:href="https://m.edsoo.ru/f5ec2046" text:style-name="Standard" text:visited-style-name="Standard"><text:span text:style-name="T12">.</text:span></text:a><text:a xlink:type="simple" xlink:href="https://m.edsoo.ru/f5ec2046" text:style-name="Standard" text:visited-style-name="Standard"><text:span text:style-name="T11">ru</text:span></text:a><text:a xlink:type="simple" xlink:href="https://m.edsoo.ru/f5ec2046" text:style-name="Standard" text:visited-style-name="Standard"><text:span text:style-name="T12">/</text:span></text:a><text:a xlink:type="simple" xlink:href="https://m.edsoo.ru/f5ec2046" text:style-name="Standard" text:visited-style-name="Standard"><text:span text:style-name="T11">f</text:span></text:a><text:a xlink:type="simple" xlink:href="https://m.edsoo.ru/f5ec2046" text:style-name="Standard" text:visited-style-name="Standard"><text:span text:style-name="T12">5</text:span></text:a><text:a xlink:type="simple" xlink:href="https://m.edsoo.ru/f5ec2046" text:style-name="Standard" text:visited-style-name="Standard"><text:span text:style-name="T11">e</text:span></text:a><text:a xlink:type="simple" xlink:href="https://m.edsoo.ru/f5ec2046" text:style-name="Standard" text:visited-style-name="Standard"><text:span text:style-name="T11">c</text:span></text:a><text:a xlink:type="simple" xlink:href="https://m.edsoo.ru/f5ec2046" text:style-name="Standard" text:visited-style-name="Standard"><text:span text:style-name="T12">2046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7</text:p>
          </table:table-cell>
          <table:table-cell table:style-name="Таблица19.A1" office:value-type="string">
            <text:p text:style-name="P29">Экономические цели и функции государства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1ea" text:style-name="Standard" text:visited-style-name="Standard"><text:span text:style-name="T11">https</text:span></text:a><text:a xlink:type="simple" xlink:href="https://m.edsoo.ru/f5ec21ea" text:style-name="Standard" text:visited-style-name="Standard"><text:span text:style-name="T12">://</text:span></text:a><text:a xlink:type="simple" xlink:href="https://m.edsoo.ru/f5ec21ea" text:style-name="Standard" text:visited-style-name="Standard"><text:span text:style-name="T11">m</text:span></text:a><text:a xlink:type="simple" xlink:href="https://m.edsoo.ru/f5ec21ea" text:style-name="Standard" text:visited-style-name="Standard"><text:span text:style-name="T12">.</text:span></text:a><text:a xlink:type="simple" xlink:href="https://m.edsoo.ru/f5ec21ea" text:style-name="Standard" text:visited-style-name="Standard"><text:span text:style-name="T11">edsoo</text:span></text:a><text:a xlink:type="simple" xlink:href="https://m.edsoo.ru/f5ec21ea" text:style-name="Standard" text:visited-style-name="Standard"><text:span text:style-name="T12">.</text:span></text:a><text:a xlink:type="simple" xlink:href="https://m.edsoo.ru/f5ec21ea" text:style-name="Standard" text:visited-style-name="Standard"><text:span text:style-name="T11">ru</text:span></text:a><text:a xlink:type="simple" xlink:href="https://m.edsoo.ru/f5ec21ea" text:style-name="Standard" text:visited-style-name="Standard"><text:span text:style-name="T12">/</text:span></text:a><text:a xlink:type="simple" xlink:href="https://m.edsoo.ru/f5ec21ea" text:style-name="Standard" text:visited-style-name="Standard"><text:span text:style-name="T11">f</text:span></text:a><text:a xlink:type="simple" xlink:href="https://m.edsoo.ru/f5ec21ea" text:style-name="Standard" text:visited-style-name="Standard"><text:span text:style-name="T12">5</text:span></text:a><text:a xlink:type="simple" xlink:href="https://m.edsoo.ru/f5ec21ea" text:style-name="Standard" text:visited-style-name="Standard"><text:span text:style-name="T11">ec</text:span></text:a><text:a xlink:type="simple" xlink:href="https://m.edsoo.ru/f5ec21ea" text:style-name="Standard" text:visited-style-name="Standard"><text:span text:style-name="T12">21</text:span></text:a><text:a xlink:type="simple" xlink:href="https://m.edsoo.ru/f5ec21ea" text:style-name="Standard" text:visited-style-name="Standard"><text:span text:style-name="T11">e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8</text:p>
          </table:table-cell>
          <table:table-cell table:style-name="Таблица19.A1" office:value-type="string">
            <text:p text:style-name="P29">Налоги. Государственный бюджет. Государственная политика по развитию конкуренции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3a2" text:style-name="Standard" text:visited-style-name="Standard"><text:span text:style-name="T11">https</text:span></text:a><text:a xlink:type="simple" xlink:href="https://m.edsoo.ru/f5ec23a2" text:style-name="Standard" text:visited-style-name="Standard"><text:span text:style-name="T12">://</text:span></text:a><text:a xlink:type="simple" xlink:href="https://m.edsoo.ru/f5ec23a2" text:style-name="Standard" text:visited-style-name="Standard"><text:span text:style-name="T11">m</text:span></text:a><text:a xlink:type="simple" xlink:href="https://m.edsoo.ru/f5ec23a2" text:style-name="Standard" text:visited-style-name="Standard"><text:span text:style-name="T12">.</text:span></text:a><text:a xlink:type="simple" xlink:href="https://m.edsoo.ru/f5ec23a2" text:style-name="Standard" text:visited-style-name="Standard"><text:span text:style-name="T11">edsoo</text:span></text:a><text:a xlink:type="simple" xlink:href="https://m.edsoo.ru/f5ec23a2" text:style-name="Standard" text:visited-style-name="Standard"><text:span text:style-name="T12">.</text:span></text:a><text:a xlink:type="simple" xlink:href="https://m.edsoo.ru/f5ec23a2" text:style-name="Standard" text:visited-style-name="Standard"><text:span text:style-name="T11">ru</text:span></text:a><text:a xlink:type="simple" xlink:href="https://m.edsoo.ru/f5ec23a2" text:style-name="Standard" text:visited-style-name="Standard"><text:span text:style-name="T12">/</text:span></text:a><text:a xlink:type="simple" xlink:href="https://m.edsoo.ru/f5ec23a2" text:style-name="Standard" text:visited-style-name="Standard"><text:span text:style-name="T11">f</text:span></text:a><text:a xlink:type="simple" xlink:href="https://m.edsoo.ru/f5ec23a2" text:style-name="Standard" text:visited-style-name="Standard"><text:span text:style-name="T12">5</text:span></text:a><text:a xlink:type="simple" xlink:href="https://m.edsoo.ru/f5ec23a2" text:style-name="Standard" text:visited-style-name="Standard"><text:span text:style-name="T11">ec</text:span></text:a><text:a xlink:type="simple" xlink:href="https://m.edsoo.ru/f5ec23a2" text:style-name="Standard" text:visited-style-name="Standard"><text:span text:style-name="T12">23</text:span></text:a><text:a xlink:type="simple" xlink:href="https://m.edsoo.ru/f5ec23a2" text:style-name="Standard" text:visited-style-name="Standard"><text:span text:style-name="T11">a</text:span></text:a><text:a xlink:type="simple" xlink:href="https://m.edsoo.ru/f5ec23a2" text:style-name="Standard" text:visited-style-name="Standard"><text:span text:style-name="T12">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19</text:p>
          </table:table-cell>
          <table:table-cell table:style-name="Таблица19.A1" office:value-type="string">
            <text:p text:style-name="P29">Повторительно-обобщающий урок по теме "Человек в экономических отношениях"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55a" text:style-name="Standard" text:visited-style-name="Standard"><text:span text:style-name="T11">https</text:span></text:a><text:a xlink:type="simple" xlink:href="https://m.edsoo.ru/f5ec255a" text:style-name="Standard" text:visited-style-name="Standard"><text:span text:style-name="T12">://</text:span></text:a><text:a xlink:type="simple" xlink:href="https://m.edsoo.ru/f5ec255a" text:style-name="Standard" text:visited-style-name="Standard"><text:span text:style-name="T11">m</text:span></text:a><text:a xlink:type="simple" xlink:href="https://m.edsoo.ru/f5ec255a" text:style-name="Standard" text:visited-style-name="Standard"><text:span text:style-name="T12">.</text:span></text:a><text:a xlink:type="simple" xlink:href="https://m.edsoo.ru/f5ec255a" text:style-name="Standard" text:visited-style-name="Standard"><text:span text:style-name="T11">edsoo</text:span></text:a><text:a xlink:type="simple" xlink:href="https://m.edsoo.ru/f5ec255a" text:style-name="Standard" text:visited-style-name="Standard"><text:span text:style-name="T12">.</text:span></text:a><text:a xlink:type="simple" xlink:href="https://m.edsoo.ru/f5ec255a" text:style-name="Standard" text:visited-style-name="Standard"><text:span text:style-name="T11">ru</text:span></text:a><text:a xlink:type="simple" xlink:href="https://m.edsoo.ru/f5ec255a" text:style-name="Standard" text:visited-style-name="Standard"><text:span text:style-name="T12">/</text:span></text:a><text:a xlink:type="simple" xlink:href="https://m.edsoo.ru/f5ec255a" text:style-name="Standard" text:visited-style-name="Standard"><text:span text:style-name="T11">f</text:span></text:a><text:a xlink:type="simple" xlink:href="https://m.edsoo.ru/f5ec255a" text:style-name="Standard" text:visited-style-name="Standard"><text:span text:style-name="T12">5</text:span></text:a><text:a xlink:type="simple" xlink:href="https://m.edsoo.ru/f5ec255a" text:style-name="Standard" text:visited-style-name="Standard"><text:span text:style-name="T11">ec</text:span></text:a><text:a xlink:type="simple" xlink:href="https://m.edsoo.ru/f5ec255a" text:style-name="Standard" text:visited-style-name="Standard"><text:span text:style-name="T12">255</text:span></text:a><text:a xlink:type="simple" xlink:href="https://m.edsoo.ru/f5ec255a" text:style-name="Standard" text:visited-style-name="Standard"><text:span text:style-name="T11">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1</text:p>
          </table:table-cell>
          <table:table-cell table:style-name="Таблица19.A1" office:value-type="string">
            <text:p text:style-name="P29">Повторительно-обобщающий урок по теме "Человек в экономических отношениях"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28"><text:s/>1 </text:p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7f8" text:style-name="Standard" text:visited-style-name="Standard"><text:span text:style-name="T11">https</text:span></text:a><text:a xlink:type="simple" xlink:href="https://m.edsoo.ru/f5ec27f8" text:style-name="Standard" text:visited-style-name="Standard"><text:span text:style-name="T12">://</text:span></text:a><text:a xlink:type="simple" xlink:href="https://m.edsoo.ru/f5ec27f8" text:style-name="Standard" text:visited-style-name="Standard"><text:span text:style-name="T11">m</text:span></text:a><text:a xlink:type="simple" xlink:href="https://m.edsoo.ru/f5ec27f8" text:style-name="Standard" text:visited-style-name="Standard"><text:span text:style-name="T12">.</text:span></text:a><text:a xlink:type="simple" xlink:href="https://m.edsoo.ru/f5ec27f8" text:style-name="Standard" text:visited-style-name="Standard"><text:span text:style-name="T11">edsoo</text:span></text:a><text:a xlink:type="simple" xlink:href="https://m.edsoo.ru/f5ec27f8" text:style-name="Standard" text:visited-style-name="Standard"><text:span text:style-name="T12">.</text:span></text:a><text:a xlink:type="simple" xlink:href="https://m.edsoo.ru/f5ec27f8" text:style-name="Standard" text:visited-style-name="Standard"><text:span text:style-name="T11">ru</text:span></text:a><text:a xlink:type="simple" xlink:href="https://m.edsoo.ru/f5ec27f8" text:style-name="Standard" text:visited-style-name="Standard"><text:span text:style-name="T12">/</text:span></text:a><text:a xlink:type="simple" xlink:href="https://m.edsoo.ru/f5ec27f8" text:style-name="Standard" text:visited-style-name="Standard"><text:span text:style-name="T11">f</text:span></text:a><text:a xlink:type="simple" xlink:href="https://m.edsoo.ru/f5ec27f8" text:style-name="Standard" text:visited-style-name="Standard"><text:span text:style-name="T12">5</text:span></text:a><text:a xlink:type="simple" xlink:href="https://m.edsoo.ru/f5ec27f8" text:style-name="Standard" text:visited-style-name="Standard"><text:span text:style-name="T11">ec</text:span></text:a><text:a xlink:type="simple" xlink:href="https://m.edsoo.ru/f5ec27f8" text:style-name="Standard" text:visited-style-name="Standard"><text:span text:style-name="T12">27</text:span></text:a><text:a xlink:type="simple" xlink:href="https://m.edsoo.ru/f5ec27f8" text:style-name="Standard" text:visited-style-name="Standard"><text:span text:style-name="T11">f</text:span></text:a><text:a xlink:type="simple" xlink:href="https://m.edsoo.ru/f5ec27f8" text:style-name="Standard" text:visited-style-name="Standard"><text:span text:style-name="T12">8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2</text:p>
          </table:table-cell>
          <table:table-cell table:style-name="Таблица19.A1" office:value-type="string">
            <text:p text:style-name="P29">Культура, её многообразие и формы.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9ce" text:style-name="Standard" text:visited-style-name="Standard"><text:span text:style-name="T11">https</text:span></text:a><text:a xlink:type="simple" xlink:href="https://m.edsoo.ru/f5ec29ce" text:style-name="Standard" text:visited-style-name="Standard"><text:span text:style-name="T12">://</text:span></text:a><text:a xlink:type="simple" xlink:href="https://m.edsoo.ru/f5ec29ce" text:style-name="Standard" text:visited-style-name="Standard"><text:span text:style-name="T11">m</text:span></text:a><text:a xlink:type="simple" xlink:href="https://m.edsoo.ru/f5ec29ce" text:style-name="Standard" text:visited-style-name="Standard"><text:span text:style-name="T12">.</text:span></text:a><text:a xlink:type="simple" xlink:href="https://m.edsoo.ru/f5ec29ce" text:style-name="Standard" text:visited-style-name="Standard"><text:span text:style-name="T11">edsoo</text:span></text:a><text:a xlink:type="simple" xlink:href="https://m.edsoo.ru/f5ec29ce" text:style-name="Standard" text:visited-style-name="Standard"><text:span text:style-name="T12">.</text:span></text:a><text:a xlink:type="simple" xlink:href="https://m.edsoo.ru/f5ec29ce" text:style-name="Standard" text:visited-style-name="Standard"><text:span text:style-name="T11">ru</text:span></text:a><text:a xlink:type="simple" xlink:href="https://m.edsoo.ru/f5ec29ce" text:style-name="Standard" text:visited-style-name="Standard"><text:span text:style-name="T12">/</text:span></text:a><text:a xlink:type="simple" xlink:href="https://m.edsoo.ru/f5ec29ce" text:style-name="Standard" text:visited-style-name="Standard"><text:span text:style-name="T11">f</text:span></text:a><text:a xlink:type="simple" xlink:href="https://m.edsoo.ru/f5ec29ce" text:style-name="Standard" text:visited-style-name="Standard"><text:span text:style-name="T12">5</text:span></text:a><text:a xlink:type="simple" xlink:href="https://m.edsoo.ru/f5ec29ce" text:style-name="Standard" text:visited-style-name="Standard"><text:span text:style-name="T11">ec</text:span></text:a><text:a xlink:type="simple" xlink:href="https://m.edsoo.ru/f5ec29ce" text:style-name="Standard" text:visited-style-name="Standard"><text:span text:style-name="T12">29</text:span></text:a><text:a xlink:type="simple" xlink:href="https://m.edsoo.ru/f5ec29ce" text:style-name="Standard" text:visited-style-name="Standard"><text:span text:style-name="T11">ce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3</text:p>
          </table:table-cell>
          <table:table-cell table:style-name="Таблица19.A1" office:value-type="string">
            <text:p text:style-name="P29">Наука. Роль науки в развитии общества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b86" text:style-name="Standard" text:visited-style-name="Standard"><text:span text:style-name="T11">https</text:span></text:a><text:a xlink:type="simple" xlink:href="https://m.edsoo.ru/f5ec2b86" text:style-name="Standard" text:visited-style-name="Standard"><text:span text:style-name="T12">://</text:span></text:a><text:a xlink:type="simple" xlink:href="https://m.edsoo.ru/f5ec2b86" text:style-name="Standard" text:visited-style-name="Standard"><text:span text:style-name="T11">m</text:span></text:a><text:a xlink:type="simple" xlink:href="https://m.edsoo.ru/f5ec2b86" text:style-name="Standard" text:visited-style-name="Standard"><text:span text:style-name="T12">.</text:span></text:a><text:a xlink:type="simple" xlink:href="https://m.edsoo.ru/f5ec2b86" text:style-name="Standard" text:visited-style-name="Standard"><text:span text:style-name="T11">edsoo</text:span></text:a><text:a xlink:type="simple" xlink:href="https://m.edsoo.ru/f5ec2b86" text:style-name="Standard" text:visited-style-name="Standard"><text:span text:style-name="T12">.</text:span></text:a><text:a xlink:type="simple" xlink:href="https://m.edsoo.ru/f5ec2b86" text:style-name="Standard" text:visited-style-name="Standard"><text:span text:style-name="T11">ru</text:span></text:a><text:a xlink:type="simple" xlink:href="https://m.edsoo.ru/f5ec2b86" text:style-name="Standard" text:visited-style-name="Standard"><text:span text:style-name="T12">/</text:span></text:a><text:a xlink:type="simple" xlink:href="https://m.edsoo.ru/f5ec2b86" text:style-name="Standard" text:visited-style-name="Standard"><text:span text:style-name="T11">f</text:span></text:a><text:a xlink:type="simple" xlink:href="https://m.edsoo.ru/f5ec2b86" text:style-name="Standard" text:visited-style-name="Standard"><text:span text:style-name="T12">5</text:span></text:a><text:a xlink:type="simple" xlink:href="https://m.edsoo.ru/f5ec2b86" text:style-name="Standard" text:visited-style-name="Standard"><text:span text:style-name="T11">ec</text:span></text:a><text:a xlink:type="simple" xlink:href="https://m.edsoo.ru/f5ec2b86" text:style-name="Standard" text:visited-style-name="Standard"><text:span text:style-name="T12">2</text:span></text:a><text:a xlink:type="simple" xlink:href="https://m.edsoo.ru/f5ec2b86" text:style-name="Standard" text:visited-style-name="Standard"><text:span text:style-name="T11">b</text:span></text:a><text:a xlink:type="simple" xlink:href="https://m.edsoo.ru/f5ec2b86" text:style-name="Standard" text:visited-style-name="Standard"><text:span text:style-name="T12">86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4</text:p>
          </table:table-cell>
          <table:table-cell table:style-name="Таблица19.A1" office:value-type="string">
            <text:p text:style-name="P27">Образование в современном обществе</text:p>
          </table:table-cell>
          <table:table-cell table:style-name="Таблица19.A1" office:value-type="string">
            <text:p text:style-name="P28"><text:s/>2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2d2a" text:style-name="Standard" text:visited-style-name="Standard"><text:span text:style-name="T11">https</text:span></text:a><text:a xlink:type="simple" xlink:href="https://m.edsoo.ru/f5ec2d2a" text:style-name="Standard" text:visited-style-name="Standard"><text:span text:style-name="T12">://</text:span></text:a><text:a xlink:type="simple" xlink:href="https://m.edsoo.ru/f5ec2d2a" text:style-name="Standard" text:visited-style-name="Standard"><text:span text:style-name="T11">m</text:span></text:a><text:a xlink:type="simple" xlink:href="https://m.edsoo.ru/f5ec2d2a" text:style-name="Standard" text:visited-style-name="Standard"><text:span text:style-name="T12">.</text:span></text:a><text:a xlink:type="simple" xlink:href="https://m.edsoo.ru/f5ec2d2a" text:style-name="Standard" text:visited-style-name="Standard"><text:span text:style-name="T11">edsoo</text:span></text:a><text:a xlink:type="simple" xlink:href="https://m.edsoo.ru/f5ec2d2a" text:style-name="Standard" text:visited-style-name="Standard"><text:span text:style-name="T12">.</text:span></text:a><text:a xlink:type="simple" xlink:href="https://m.edsoo.ru/f5ec2d2a" text:style-name="Standard" text:visited-style-name="Standard"><text:span text:style-name="T11">ru</text:span></text:a><text:a xlink:type="simple" xlink:href="https://m.edsoo.ru/f5ec2d2a" text:style-name="Standard" text:visited-style-name="Standard"><text:span text:style-name="T12">/</text:span></text:a><text:a xlink:type="simple" xlink:href="https://m.edsoo.ru/f5ec2d2a" text:style-name="Standard" text:visited-style-name="Standard"><text:span text:style-name="T11">f</text:span></text:a><text:a xlink:type="simple" xlink:href="https://m.edsoo.ru/f5ec2d2a" text:style-name="Standard" text:visited-style-name="Standard"><text:span text:style-name="T12">5</text:span></text:a><text:a xlink:type="simple" xlink:href="https://m.edsoo.ru/f5ec2d2a" text:style-name="Standard" text:visited-style-name="Standard"><text:span text:style-name="T11">ec</text:span></text:a><text:a xlink:type="simple" xlink:href="https://m.edsoo.ru/f5ec2d2a" text:style-name="Standard" text:visited-style-name="Standard"><text:span text:style-name="T12">2</text:span></text:a><text:a xlink:type="simple" xlink:href="https://m.edsoo.ru/f5ec2d2a" text:style-name="Standard" text:visited-style-name="Standard"><text:span text:style-name="T11">d</text:span></text:a><text:a xlink:type="simple" xlink:href="https://m.edsoo.ru/f5ec2d2a" text:style-name="Standard" text:visited-style-name="Standard"><text:span text:style-name="T12">2</text:span></text:a><text:a xlink:type="simple" xlink:href="https://m.edsoo.ru/f5ec2d2a" text:style-name="Standard" text:visited-style-name="Standard"><text:span text:style-name="T11">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5</text:p>
          </table:table-cell>
          <table:table-cell table:style-name="Таблица19.A1" office:value-type="string">
            <text:p text:style-name="P29">Образование в Россий<text:soft-page-break/>ской Федерации. Самообразование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soft-page-break/><text:a xlink:type="simple" xlink:href="https://m.edsoo.ru/f5ec305e" text:style-name="Standard" text:visited-style-name="Standard"><text:span text:style-name="T11">https</text:span></text:a><text:a xlink:type="simple" xlink:href="https://m.edsoo.ru/f5ec305e" text:style-name="Standard" text:visited-style-name="Standard"><text:span text:style-name="T12">://</text:span></text:a><text:a xlink:type="simple" xlink:href="https://m.edsoo.ru/f5ec305e" text:style-name="Standard" text:visited-style-name="Standard"><text:span text:style-name="T11">m</text:span></text:a><text:a xlink:type="simple" xlink:href="https://m.edsoo.ru/f5ec305e" text:style-name="Standard" text:visited-style-name="Standard"><text:span text:style-name="T12">.</text:span></text:a><text:a xlink:type="simple" xlink:href="https://m.edsoo.ru/f5ec305e" text:style-name="Standard" text:visited-style-name="Standard"><text:span text:style-name="T11">edsoo</text:span></text:a><text:a xlink:type="simple" xlink:href="https://m.edsoo.ru/f5ec305e" text:style-name="Standard" text:visited-style-name="Standard"><text:span text:style-name="T12">.</text:span></text:a><text:a xlink:type="simple" xlink:href="https://m.edsoo.ru/f5ec305e" text:style-name="Standard" text:visited-style-name="Standard"><text:span text:style-name="T11">ru</text:span></text:a><text:a xlink:type="simple" xlink:href="https://m.edsoo.ru/f5ec305e" text:style-name="Standard" text:visited-style-name="Standard"><text:span text:style-name="T12">/</text:span></text:a><text:a xlink:type="simple" xlink:href="https://m.edsoo.ru/f5ec305e" text:style-name="Standard" text:visited-style-name="Standard"><text:span text:style-name="T11">f</text:span></text:a><text:a xlink:type="simple" xlink:href="https://m.edsoo.ru/f5ec305e" text:style-name="Standard" text:visited-style-name="Standard"><text:span text:style-name="T12">5</text:span></text:a><text:a xlink:type="simple" xlink:href="https://m.edsoo.ru/f5ec305e" text:style-name="Standard" text:visited-style-name="Standard"><text:span text:style-name="T11">ec</text:span></text:a><text:a xlink:type="simple" xlink:href="https://m.edsoo.ru/f5ec305e" text:style-name="Standard" text:visited-style-name="Standard"><text:span text:style-name="T12">305</text:span></text:a><text:a xlink:type="simple" xlink:href="https://m.edsoo.ru/f5ec305e" text:style-name="Standard" text:visited-style-name="Standard"><text:span text:style-name="T11">e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6</text:p>
          </table:table-cell>
          <table:table-cell table:style-name="Таблица19.A1" office:value-type="string">
            <text:p text:style-name="P29">Политика в сфере культуры и образования в Российской Федерации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1da" text:style-name="Standard" text:visited-style-name="Standard"><text:span text:style-name="T11">https</text:span></text:a><text:a xlink:type="simple" xlink:href="https://m.edsoo.ru/f5ec31da" text:style-name="Standard" text:visited-style-name="Standard"><text:span text:style-name="T12">://</text:span></text:a><text:a xlink:type="simple" xlink:href="https://m.edsoo.ru/f5ec31da" text:style-name="Standard" text:visited-style-name="Standard"><text:span text:style-name="T11">m</text:span></text:a><text:a xlink:type="simple" xlink:href="https://m.edsoo.ru/f5ec31da" text:style-name="Standard" text:visited-style-name="Standard"><text:span text:style-name="T12">.</text:span></text:a><text:a xlink:type="simple" xlink:href="https://m.edsoo.ru/f5ec31da" text:style-name="Standard" text:visited-style-name="Standard"><text:span text:style-name="T11">edsoo</text:span></text:a><text:a xlink:type="simple" xlink:href="https://m.edsoo.ru/f5ec31da" text:style-name="Standard" text:visited-style-name="Standard"><text:span text:style-name="T12">.</text:span></text:a><text:a xlink:type="simple" xlink:href="https://m.edsoo.ru/f5ec31da" text:style-name="Standard" text:visited-style-name="Standard"><text:span text:style-name="T11">ru</text:span></text:a><text:a xlink:type="simple" xlink:href="https://m.edsoo.ru/f5ec31da" text:style-name="Standard" text:visited-style-name="Standard"><text:span text:style-name="T12">/</text:span></text:a><text:a xlink:type="simple" xlink:href="https://m.edsoo.ru/f5ec31da" text:style-name="Standard" text:visited-style-name="Standard"><text:span text:style-name="T11">f</text:span></text:a><text:a xlink:type="simple" xlink:href="https://m.edsoo.ru/f5ec31da" text:style-name="Standard" text:visited-style-name="Standard"><text:span text:style-name="T12">5</text:span></text:a><text:a xlink:type="simple" xlink:href="https://m.edsoo.ru/f5ec31da" text:style-name="Standard" text:visited-style-name="Standard"><text:span text:style-name="T11">ec</text:span></text:a><text:a xlink:type="simple" xlink:href="https://m.edsoo.ru/f5ec31da" text:style-name="Standard" text:visited-style-name="Standard"><text:span text:style-name="T12">31</text:span></text:a><text:a xlink:type="simple" xlink:href="https://m.edsoo.ru/f5ec31da" text:style-name="Standard" text:visited-style-name="Standard"><text:span text:style-name="T11">d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7</text:p>
          </table:table-cell>
          <table:table-cell table:style-name="Таблица19.A1" office:value-type="string">
            <text:p text:style-name="P29">Роль религии в жизни человека и общества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356" text:style-name="Standard" text:visited-style-name="Standard"><text:span text:style-name="T11">https</text:span></text:a><text:a xlink:type="simple" xlink:href="https://m.edsoo.ru/f5ec3356" text:style-name="Standard" text:visited-style-name="Standard"><text:span text:style-name="T12">://</text:span></text:a><text:a xlink:type="simple" xlink:href="https://m.edsoo.ru/f5ec3356" text:style-name="Standard" text:visited-style-name="Standard"><text:span text:style-name="T11">m</text:span></text:a><text:a xlink:type="simple" xlink:href="https://m.edsoo.ru/f5ec3356" text:style-name="Standard" text:visited-style-name="Standard"><text:span text:style-name="T12">.</text:span></text:a><text:a xlink:type="simple" xlink:href="https://m.edsoo.ru/f5ec3356" text:style-name="Standard" text:visited-style-name="Standard"><text:span text:style-name="T11">edsoo</text:span></text:a><text:a xlink:type="simple" xlink:href="https://m.edsoo.ru/f5ec3356" text:style-name="Standard" text:visited-style-name="Standard"><text:span text:style-name="T12">.</text:span></text:a><text:a xlink:type="simple" xlink:href="https://m.edsoo.ru/f5ec3356" text:style-name="Standard" text:visited-style-name="Standard"><text:span text:style-name="T11">ru</text:span></text:a><text:a xlink:type="simple" xlink:href="https://m.edsoo.ru/f5ec3356" text:style-name="Standard" text:visited-style-name="Standard"><text:span text:style-name="T12">/</text:span></text:a><text:a xlink:type="simple" xlink:href="https://m.edsoo.ru/f5ec3356" text:style-name="Standard" text:visited-style-name="Standard"><text:span text:style-name="T11">f</text:span></text:a><text:a xlink:type="simple" xlink:href="https://m.edsoo.ru/f5ec3356" text:style-name="Standard" text:visited-style-name="Standard"><text:span text:style-name="T12">5</text:span></text:a><text:a xlink:type="simple" xlink:href="https://m.edsoo.ru/f5ec3356" text:style-name="Standard" text:visited-style-name="Standard"><text:span text:style-name="T11">ec</text:span></text:a><text:a xlink:type="simple" xlink:href="https://m.edsoo.ru/f5ec3356" text:style-name="Standard" text:visited-style-name="Standard"><text:span text:style-name="T12">3</text:span></text:a><text:a xlink:type="simple" xlink:href="https://m.edsoo.ru/f5ec3356" text:style-name="Standard" text:visited-style-name="Standard"><text:span text:style-name="T12">356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8</text:p>
          </table:table-cell>
          <table:table-cell table:style-name="Таблица19.A1" office:value-type="string">
            <text:p text:style-name="P29">Национальные и мировые религии. Религии и религиозные объединения в Российской Федерации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4c8" text:style-name="Standard" text:visited-style-name="Standard"><text:span text:style-name="T11">https</text:span></text:a><text:a xlink:type="simple" xlink:href="https://m.edsoo.ru/f5ec34c8" text:style-name="Standard" text:visited-style-name="Standard"><text:span text:style-name="T12">://</text:span></text:a><text:a xlink:type="simple" xlink:href="https://m.edsoo.ru/f5ec34c8" text:style-name="Standard" text:visited-style-name="Standard"><text:span text:style-name="T11">m</text:span></text:a><text:a xlink:type="simple" xlink:href="https://m.edsoo.ru/f5ec34c8" text:style-name="Standard" text:visited-style-name="Standard"><text:span text:style-name="T12">.</text:span></text:a><text:a xlink:type="simple" xlink:href="https://m.edsoo.ru/f5ec34c8" text:style-name="Standard" text:visited-style-name="Standard"><text:span text:style-name="T11">edsoo</text:span></text:a><text:a xlink:type="simple" xlink:href="https://m.edsoo.ru/f5ec34c8" text:style-name="Standard" text:visited-style-name="Standard"><text:span text:style-name="T12">.</text:span></text:a><text:a xlink:type="simple" xlink:href="https://m.edsoo.ru/f5ec34c8" text:style-name="Standard" text:visited-style-name="Standard"><text:span text:style-name="T11">ru</text:span></text:a><text:a xlink:type="simple" xlink:href="https://m.edsoo.ru/f5ec34c8" text:style-name="Standard" text:visited-style-name="Standard"><text:span text:style-name="T12">/</text:span></text:a><text:a xlink:type="simple" xlink:href="https://m.edsoo.ru/f5ec34c8" text:style-name="Standard" text:visited-style-name="Standard"><text:span text:style-name="T11">f</text:span></text:a><text:a xlink:type="simple" xlink:href="https://m.edsoo.ru/f5ec34c8" text:style-name="Standard" text:visited-style-name="Standard"><text:span text:style-name="T12">5</text:span></text:a><text:a xlink:type="simple" xlink:href="https://m.edsoo.ru/f5ec34c8" text:style-name="Standard" text:visited-style-name="Standard"><text:span text:style-name="T11">ec</text:span></text:a><text:a xlink:type="simple" xlink:href="https://m.edsoo.ru/f5ec34c8" text:style-name="Standard" text:visited-style-name="Standard"><text:span text:style-name="T12">34</text:span></text:a><text:a xlink:type="simple" xlink:href="https://m.edsoo.ru/f5ec34c8" text:style-name="Standard" text:visited-style-name="Standard"><text:span text:style-name="T11">c</text:span></text:a><text:a xlink:type="simple" xlink:href="https://m.edsoo.ru/f5ec34c8" text:style-name="Standard" text:visited-style-name="Standard"><text:span text:style-name="T12">8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29</text:p>
          </table:table-cell>
          <table:table-cell table:style-name="Таблица19.A1" office:value-type="string">
            <text:p text:style-name="P29">Что такое искусство. Виды искусств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63a" text:style-name="Standard" text:visited-style-name="Standard"><text:span text:style-name="T11">https</text:span></text:a><text:a xlink:type="simple" xlink:href="https://m.edsoo.ru/f5ec363a" text:style-name="Standard" text:visited-style-name="Standard"><text:span text:style-name="T12">://</text:span></text:a><text:a xlink:type="simple" xlink:href="https://m.edsoo.ru/f5ec363a" text:style-name="Standard" text:visited-style-name="Standard"><text:span text:style-name="T11">m</text:span></text:a><text:a xlink:type="simple" xlink:href="https://m.edsoo.ru/f5ec363a" text:style-name="Standard" text:visited-style-name="Standard"><text:span text:style-name="T12">.</text:span></text:a><text:a xlink:type="simple" xlink:href="https://m.edsoo.ru/f5ec363a" text:style-name="Standard" text:visited-style-name="Standard"><text:span text:style-name="T11">edsoo</text:span></text:a><text:a xlink:type="simple" xlink:href="https://m.edsoo.ru/f5ec363a" text:style-name="Standard" text:visited-style-name="Standard"><text:span text:style-name="T12">.</text:span></text:a><text:a xlink:type="simple" xlink:href="https://m.edsoo.ru/f5ec363a" text:style-name="Standard" text:visited-style-name="Standard"><text:span text:style-name="T11">ru</text:span></text:a><text:a xlink:type="simple" xlink:href="https://m.edsoo.ru/f5ec363a" text:style-name="Standard" text:visited-style-name="Standard"><text:span text:style-name="T12">/</text:span></text:a><text:a xlink:type="simple" xlink:href="https://m.edsoo.ru/f5ec363a" text:style-name="Standard" text:visited-style-name="Standard"><text:span text:style-name="T11">f</text:span></text:a><text:a xlink:type="simple" xlink:href="https://m.edsoo.ru/f5ec363a" text:style-name="Standard" text:visited-style-name="Standard"><text:span text:style-name="T12">5</text:span></text:a><text:a xlink:type="simple" xlink:href="https://m.edsoo.ru/f5ec363a" text:style-name="Standard" text:visited-style-name="Standard"><text:span text:style-name="T11">ec</text:span></text:a><text:a xlink:type="simple" xlink:href="https://m.edsoo.ru/f5ec363a" text:style-name="Standard" text:visited-style-name="Standard"><text:span text:style-name="T12">363</text:span></text:a><text:a xlink:type="simple" xlink:href="https://m.edsoo.ru/f5ec363a" text:style-name="Standard" text:visited-style-name="Standard"><text:span text:style-name="T11">a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30</text:p>
          </table:table-cell>
          <table:table-cell table:style-name="Таблица19.A1" office:value-type="string">
            <text:p text:style-name="P29">Роль искусства в жизни человека и общества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8c4" text:style-name="Standard" text:visited-style-name="Standard"><text:span text:style-name="T11">https</text:span></text:a><text:a xlink:type="simple" xlink:href="https://m.edsoo.ru/f5ec38c4" text:style-name="Standard" text:visited-style-name="Standard"><text:span text:style-name="T12">://</text:span></text:a><text:a xlink:type="simple" xlink:href="https://m.edsoo.ru/f5ec38c4" text:style-name="Standard" text:visited-style-name="Standard"><text:span text:style-name="T11">m</text:span></text:a><text:a xlink:type="simple" xlink:href="https://m.edsoo.ru/f5ec38c4" text:style-name="Standard" text:visited-style-name="Standard"><text:span text:style-name="T12">.</text:span></text:a><text:a xlink:type="simple" xlink:href="https://m.edsoo.ru/f5ec38c4" text:style-name="Standard" text:visited-style-name="Standard"><text:span text:style-name="T11">edsoo</text:span></text:a><text:a xlink:type="simple" xlink:href="https://m.edsoo.ru/f5ec38c4" text:style-name="Standard" text:visited-style-name="Standard"><text:span text:style-name="T12">.</text:span></text:a><text:a xlink:type="simple" xlink:href="https://m.edsoo.ru/f5ec38c4" text:style-name="Standard" text:visited-style-name="Standard"><text:span text:style-name="T11">ru</text:span></text:a><text:a xlink:type="simple" xlink:href="https://m.edsoo.ru/f5ec38c4" text:style-name="Standard" text:visited-style-name="Standard"><text:span text:style-name="T12">/</text:span></text:a><text:a xlink:type="simple" xlink:href="https://m.edsoo.ru/f5ec38c4" text:style-name="Standard" text:visited-style-name="Standard"><text:span text:style-name="T11">f</text:span></text:a><text:a xlink:type="simple" xlink:href="https://m.edsoo.ru/f5ec38c4" text:style-name="Standard" text:visited-style-name="Standard"><text:span text:style-name="T12">5</text:span></text:a><text:a xlink:type="simple" xlink:href="https://m.edsoo.ru/f5ec38c4" text:style-name="Standard" text:visited-style-name="Standard"><text:span text:style-name="T11">ec</text:span></text:a><text:a xlink:type="simple" xlink:href="https://m.edsoo.ru/f5ec38c4" text:style-name="Standard" text:visited-style-name="Standard"><text:span text:style-name="T12">38</text:span></text:a><text:a xlink:type="simple" xlink:href="https://m.edsoo.ru/f5ec38c4" text:style-name="Standard" text:visited-style-name="Standard"><text:span text:style-name="T11">c</text:span></text:a><text:a xlink:type="simple" xlink:href="https://m.edsoo.ru/f5ec38c4" text:style-name="Standard" text:visited-style-name="Standard"><text:span text:style-name="T12">4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31</text:p>
          </table:table-cell>
          <table:table-cell table:style-name="Таблица19.A1" office:value-type="string">
            <text:p text:style-name="P29">Роль информации и информационных технологий в современном мире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a5e" text:style-name="Standard" text:visited-style-name="Standard"><text:span text:style-name="T11">https</text:span></text:a><text:a xlink:type="simple" xlink:href="https://m.edsoo.ru/f5ec3a5e" text:style-name="Standard" text:visited-style-name="Standard"><text:span text:style-name="T12">://</text:span></text:a><text:a xlink:type="simple" xlink:href="https://m.edsoo.ru/f5ec3a5e" text:style-name="Standard" text:visited-style-name="Standard"><text:span text:style-name="T11">m</text:span></text:a><text:a xlink:type="simple" xlink:href="https://m.edsoo.ru/f5ec3a5e" text:style-name="Standard" text:visited-style-name="Standard"><text:span text:style-name="T12">.</text:span></text:a><text:a xlink:type="simple" xlink:href="https://m.edsoo.ru/f5ec3a5e" text:style-name="Standard" text:visited-style-name="Standard"><text:span text:style-name="T11">edsoo</text:span></text:a><text:a xlink:type="simple" xlink:href="https://m.edsoo.ru/f5ec3a5e" text:style-name="Standard" text:visited-style-name="Standard"><text:span text:style-name="T12">.</text:span></text:a><text:a xlink:type="simple" xlink:href="https://m.edsoo.ru/f5ec3a5e" text:style-name="Standard" text:visited-style-name="Standard"><text:span text:style-name="T11">ru</text:span></text:a><text:a xlink:type="simple" xlink:href="https://m.edsoo.ru/f5ec3a5e" text:style-name="Standard" text:visited-style-name="Standard"><text:span text:style-name="T12">/</text:span></text:a><text:a xlink:type="simple" xlink:href="https://m.edsoo.ru/f5ec3a5e" text:style-name="Standard" text:visited-style-name="Standard"><text:span text:style-name="T11">f</text:span></text:a><text:a xlink:type="simple" xlink:href="https://m.edsoo.ru/f5ec3a5e" text:style-name="Standard" text:visited-style-name="Standard"><text:span text:style-name="T12">5</text:span></text:a><text:a xlink:type="simple" xlink:href="https://m.edsoo.ru/f5ec3a5e" text:style-name="Standard" text:visited-style-name="Standard"><text:span text:style-name="T11">ec</text:span></text:a><text:a xlink:type="simple" xlink:href="https://m.edsoo.ru/f5ec3a5e" text:style-name="Standard" text:visited-style-name="Standard"><text:span text:style-name="T12">3</text:span></text:a><text:a xlink:type="simple" xlink:href="https://m.edsoo.ru/f5ec3a5e" text:style-name="Standard" text:visited-style-name="Standard"><text:span text:style-name="T11">a</text:span></text:a><text:a xlink:type="simple" xlink:href="https://m.edsoo.ru/f5ec3a5e" text:style-name="Standard" text:visited-style-name="Standard"><text:span text:style-name="T12">5</text:span></text:a><text:a xlink:type="simple" xlink:href="https://m.edsoo.ru/f5ec3a5e" text:style-name="Standard" text:visited-style-name="Standard"><text:span text:style-name="T11">e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32</text:p>
          </table:table-cell>
          <table:table-cell table:style-name="Таблица19.A1" office:value-type="string">
            <text:p text:style-name="P29">Повторительно-обобщающий урок по теме "Человек в мире культуры"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28"><text:s/>1 </text:p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bd0" text:style-name="Standard" text:visited-style-name="Standard"><text:span text:style-name="T11">https</text:span></text:a><text:a xlink:type="simple" xlink:href="https://m.edsoo.ru/f5ec3bd0" text:style-name="Standard" text:visited-style-name="Standard"><text:span text:style-name="T12">://</text:span></text:a><text:a xlink:type="simple" xlink:href="https://m.edsoo.ru/f5ec3bd0" text:style-name="Standard" text:visited-style-name="Standard"><text:span text:style-name="T11">m</text:span></text:a><text:a xlink:type="simple" xlink:href="https://m.edsoo.ru/f5ec3bd0" text:style-name="Standard" text:visited-style-name="Standard"><text:span text:style-name="T12">.</text:span></text:a><text:a xlink:type="simple" xlink:href="https://m.edsoo.ru/f5ec3bd0" text:style-name="Standard" text:visited-style-name="Standard"><text:span text:style-name="T11">edsoo</text:span></text:a><text:a xlink:type="simple" xlink:href="https://m.edsoo.ru/f5ec3bd0" text:style-name="Standard" text:visited-style-name="Standard"><text:span text:style-name="T12">.</text:span></text:a><text:a xlink:type="simple" xlink:href="https://m.edsoo.ru/f5ec3bd0" text:style-name="Standard" text:visited-style-name="Standard"><text:span text:style-name="T11">ru</text:span></text:a><text:a xlink:type="simple" xlink:href="https://m.edsoo.ru/f5ec3bd0" text:style-name="Standard" text:visited-style-name="Standard"><text:span text:style-name="T12">/</text:span></text:a><text:a xlink:type="simple" xlink:href="https://m.edsoo.ru/f5ec3bd0" text:style-name="Standard" text:visited-style-name="Standard"><text:span text:style-name="T11">f</text:span></text:a><text:a xlink:type="simple" xlink:href="https://m.edsoo.ru/f5ec3bd0" text:style-name="Standard" text:visited-style-name="Standard"><text:span text:style-name="T12">5</text:span></text:a><text:a xlink:type="simple" xlink:href="https://m.edsoo.ru/f5ec3bd0" text:style-name="Standard" text:visited-style-name="Standard"><text:span text:style-name="T11">ec</text:span></text:a><text:a xlink:type="simple" xlink:href="https://m.edsoo.ru/f5ec3bd0" text:style-name="Standard" text:visited-style-name="Standard"><text:span text:style-name="T12">3</text:span></text:a><text:a xlink:type="simple" xlink:href="https://m.edsoo.ru/f5ec3bd0" text:style-name="Standard" text:visited-style-name="Standard"><text:span text:style-name="T11">bd</text:span></text:a><text:a xlink:type="simple" xlink:href="https://m.edsoo.ru/f5ec3bd0" text:style-name="Standard" text:visited-style-name="Standard"><text:span text:style-name="T12">0</text:span></text:a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25">33</text:p>
          </table:table-cell>
          <table:table-cell table:style-name="Таблица19.A1" office:value-type="string">
            <text:p text:style-name="P29">Защита проектов по теме по теме "Финансовая грамотность"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d60" text:style-name="Standard" text:visited-style-name="Standard"><text:span text:style-name="T11">https</text:span></text:a><text:a xlink:type="simple" xlink:href="https://m.edsoo.ru/f5ec3d60" text:style-name="Standard" text:visited-style-name="Standard"><text:span text:style-name="T12">://</text:span></text:a><text:a xlink:type="simple" xlink:href="https://m.edsoo.ru/f5ec3d60" text:style-name="Standard" text:visited-style-name="Standard"><text:span text:style-name="T11">m</text:span></text:a><text:a xlink:type="simple" xlink:href="https://m.edsoo.ru/f5ec3d60" text:style-name="Standard" text:visited-style-name="Standard"><text:span text:style-name="T12">.</text:span></text:a><text:a xlink:type="simple" xlink:href="https://m.edsoo.ru/f5ec3d60" text:style-name="Standard" text:visited-style-name="Standard"><text:span text:style-name="T11">edsoo</text:span></text:a><text:a xlink:type="simple" xlink:href="https://m.edsoo.ru/f5ec3d60" text:style-name="Standard" text:visited-style-name="Standard"><text:span text:style-name="T12">.</text:span></text:a><text:a xlink:type="simple" xlink:href="https://m.edsoo.ru/f5ec3d60" text:style-name="Standard" text:visited-style-name="Standard"><text:span text:style-name="T11">ru</text:span></text:a><text:a xlink:type="simple" xlink:href="https://m.edsoo.ru/f5ec3d60" text:style-name="Standard" text:visited-style-name="Standard"><text:span text:style-name="T12">/</text:span></text:a><text:a xlink:type="simple" xlink:href="https://m.edsoo.ru/f5ec3d60" text:style-name="Standard" text:visited-style-name="Standard"><text:span text:style-name="T11">f</text:span></text:a><text:a xlink:type="simple" xlink:href="https://m.edsoo.ru/f5ec3d60" text:style-name="Standard" text:visited-style-name="Standard"><text:span text:style-name="T12">5</text:span></text:a><text:a xlink:type="simple" xlink:href="https://m.edsoo.ru/f5ec3d60" text:style-name="Standard" text:visited-style-name="Standard"><text:span text:style-name="T11">ec</text:span></text:a><text:a xlink:type="simple" xlink:href="https://m.edsoo.ru/f5ec3d60" text:style-name="Standard" text:visited-style-name="Standard"><text:span text:style-name="T12">3</text:span></text:a><text:a xlink:type="simple" xlink:href="https://m.edsoo.ru/f5ec3d60" text:style-name="Standard" text:visited-style-name="Standard"><text:span text:style-name="T11">d</text:span></text:a><text:a xlink:type="simple" xlink:href="https://m.edsoo.ru/f5ec3d60" text:style-name="Standard" text:visited-style-name="Standard"><text:span text:style-name="T12">60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>34</text:p>
          </table:table-cell>
          <table:table-cell table:style-name="Таблица19.A1" office:value-type="string">
            <text:p text:style-name="P29">Защита проектов по теме "Человек в экономике"</text:p>
          </table:table-cell>
          <table:table-cell table:style-name="Таблица19.A1" office:value-type="string">
            <text:p text:style-name="P34"><text:span text:style-name="T4"><text:s/></text:span><text:span text:style-name="T5">3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3f72" text:style-name="Standard" text:visited-style-name="Standard"><text:span text:style-name="T11">https</text:span></text:a><text:a xlink:type="simple" xlink:href="https://m.edsoo.ru/f5ec3f72" text:style-name="Standard" text:visited-style-name="Standard"><text:span text:style-name="T12">://</text:span></text:a><text:a xlink:type="simple" xlink:href="https://m.edsoo.ru/f5ec3f72" text:style-name="Standard" text:visited-style-name="Standard"><text:span text:style-name="T11">m</text:span></text:a><text:a xlink:type="simple" xlink:href="https://m.edsoo.ru/f5ec3f72" text:style-name="Standard" text:visited-style-name="Standard"><text:span text:style-name="T12">.</text:span></text:a><text:a xlink:type="simple" xlink:href="https://m.edsoo.ru/f5ec3f72" text:style-name="Standard" text:visited-style-name="Standard"><text:span text:style-name="T11">edsoo</text:span></text:a><text:a xlink:type="simple" xlink:href="https://m.edsoo.ru/f5ec3f72" text:style-name="Standard" text:visited-style-name="Standard"><text:span text:style-name="T12">.</text:span></text:a><text:a xlink:type="simple" xlink:href="https://m.edsoo.ru/f5ec3f72" text:style-name="Standard" text:visited-style-name="Standard"><text:span text:style-name="T11">ru</text:span></text:a><text:a xlink:type="simple" xlink:href="https://m.edsoo.ru/f5ec3f72" text:style-name="Standard" text:visited-style-name="Standard"><text:span text:style-name="T12">/</text:span></text:a><text:a xlink:type="simple" xlink:href="https://m.edsoo.ru/f5ec3f72" text:style-name="Standard" text:visited-style-name="Standard"><text:span text:style-name="T11">f</text:span></text:a><text:a xlink:type="simple" xlink:href="https://m.edsoo.ru/f5ec3f72" text:style-name="Standard" text:visited-style-name="Standard"><text:span text:style-name="T12">5</text:span></text:a><text:a xlink:type="simple" xlink:href="https://m.edsoo.ru/f5ec3f72" text:style-name="Standard" text:visited-style-name="Standard"><text:span text:style-name="T11">ec</text:span></text:a><text:a xlink:type="simple" xlink:href="https://m.edsoo.ru/f5ec3f72" text:style-name="Standard" text:visited-style-name="Standard"><text:span text:style-name="T12">3</text:span></text:a><text:a xlink:type="simple" xlink:href="https://m.edsoo.ru/f5ec3f72" text:style-name="Standard" text:visited-style-name="Standard"><text:span text:style-name="T11">f</text:span></text:a><text:a xlink:type="simple" xlink:href="https://m.edsoo.ru/f5ec3f72" text:style-name="Standard" text:visited-style-name="Standard"><text:span text:style-name="T12">7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25"/>
          </table:table-cell>
          <table:table-cell table:style-name="Таблица19.A1" office:value-type="string">
            <text:p text:style-name="P29">Итоговое повторение по темам "Человек в экономике", "Человек в мире культуры"</text:p>
          </table:table-cell>
          <table:table-cell table:style-name="Таблица19.A1" office:value-type="string">
            <text:p text:style-name="P34"><text:span text:style-name="T4"><text:s/></text:span><text:span text:style-name="T5">2</text:span>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31"/>
          </table:table-cell>
          <table:table-cell table:style-name="Таблица19.A1" table:number-columns-spanned="2" office:value-type="string">
            <text:p text:style-name="P32"/>
          </table:table-cell>
          <table:covered-table-cell/>
          <table:table-cell table:style-name="Таблица19.A1" office:value-type="string">
            <text:p text:style-name="P7"><text:span text:style-name="T6">Библиотека ЦОК </text:span><text:a xlink:type="simple" xlink:href="https://m.edsoo.ru/f5ec40e4" text:style-name="Standard" text:visited-style-name="Standard"><text:span text:style-name="T11">https</text:span></text:a><text:a xlink:type="simple" xlink:href="https://m.edsoo.ru/f5ec40e4" text:style-name="Standard" text:visited-style-name="Standard"><text:span text:style-name="T12">://</text:span></text:a><text:a xlink:type="simple" xlink:href="https://m.edsoo.ru/f5ec40e4" text:style-name="Standard" text:visited-style-name="Standard"><text:span text:style-name="T11">m</text:span></text:a><text:a xlink:type="simple" xlink:href="https://m.edsoo.ru/f5ec40e4" text:style-name="Standard" text:visited-style-name="Standard"><text:span text:style-name="T12">.</text:span></text:a><text:a xlink:type="simple" xlink:href="https://m.edsoo.ru/f5ec40e4" text:style-name="Standard" text:visited-style-name="Standard"><text:span text:style-name="T11">edsoo</text:span></text:a><text:a xlink:type="simple" xlink:href="https://m.edsoo.ru/f5ec40e4" text:style-name="Standard" text:visited-style-name="Standard"><text:span text:style-name="T12">.</text:span></text:a><text:a xlink:type="simple" xlink:href="https://m.edsoo.ru/f5ec40e4" text:style-name="Standard" text:visited-style-name="Standard"><text:span text:style-name="T11">ru</text:span></text:a><text:a xlink:type="simple" xlink:href="https://m.edsoo.ru/f5ec40e4" text:style-name="Standard" text:visited-style-name="Standard"><text:span text:style-name="T12">/</text:span></text:a><text:a xlink:type="simple" xlink:href="https://m.edsoo.ru/f5ec40e4" text:style-name="Standard" text:visited-style-name="Standard"><text:span text:style-name="T11">f</text:span></text:a><text:a xlink:type="simple" xlink:href="https://m.edsoo.ru/f5ec40e4" text:style-name="Standard" text:visited-style-name="Standard"><text:span text:style-name="T12">5</text:span></text:a><text:a xlink:type="simple" xlink:href="https://m.edsoo.ru/f5ec40e4" text:style-name="Standard" text:visited-style-name="Standard"><text:span text:style-name="T11">ec</text:span></text:a><text:a xlink:type="simple" xlink:href="https://m.edsoo.ru/f5ec40e4" text:style-name="Standard" text:visited-style-name="Standard"><text:span text:style-name="T12">40</text:span></text:a><text:a xlink:type="simple" xlink:href="https://m.edsoo.ru/f5ec40e4" text:style-name="Standard" text:visited-style-name="Standard"><text:span text:style-name="T11">e</text:span></text:a><text:a xlink:type="simple" xlink:href="https://m.edsoo.ru/f5ec40e4" text:style-name="Standard" text:visited-style-name="Standard"><text:span text:style-name="T12">4</text:span></text:a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9">ОБЩЕЕ КОЛИЧЕСТВО ЧАСОВ ПО ПРОГРАММЕ</text:p>
          </table:table-cell>
          <table:covered-table-cell/>
          <table:table-cell table:style-name="Таблица19.A1" office:value-type="string">
            <text:p text:style-name="P34"><text:span text:style-name="T4"><text:s/></text:span><text:span text:style-name="T5">68</text:span></text:p>
          </table:table-cell>
          <table:table-cell table:style-name="Таблица19.A1" office:value-type="string">
            <text:p text:style-name="P28"><text:s/>2 </text:p>
          </table:table-cell>
          <table:table-cell table:style-name="Таблица19.A1" office:value-type="string">
            <text:p text:style-name="P28"><text:s/>0 </text:p>
          </table:table-cell>
          <table:table-cell table:style-name="Таблица19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Основной_20_текст_20__28_2_29__20__2b__20_9_20_pt" style:display-name="Основной текст (2) + 9 pt" style:family="text">
      <style:text-properties style:font-name="Times New Roman2" fo:font-family="'Times New Roman'" style:font-family-generic="roman" style:font-pitch="variable" fo:font-size="9pt" fo:letter-spacing="normal" style:text-underline-style="none" fo:font-weight="bold" style:font-name-asian="Times New Roman3" style:font-family-asian="'Times New Roman'" style:font-family-generic-asian="system" style:font-pitch-asian="variable" style:font-size-asian="9pt" style:language-asian="ru" style:country-asian="RU" style:font-weight-asian="bold" style:font-size-complex="9pt" style:font-weight-complex="bold" style:text-scale="100%"/>
    </style:style>
    <style:style style:name="Основной_20_текст_20__28_2_29__20__2b__20_Microsoft_20_Sans_20_Serif" style:display-name="Основной текст (2) + Microsoft Sans Serif" style:family="text">
      <style:text-properties style:font-name="Microsoft Sans Serif" fo:font-family="'Microsoft Sans Serif'" style:font-family-generic="roman" style:font-pitch="variable" fo:font-size="10.5pt" fo:letter-spacing="normal" style:text-underline-style="none" fo:font-weight="bold" style:font-name-asian="Microsoft Sans Serif1" style:font-family-asian="'Microsoft Sans Serif'" style:font-family-generic-asian="system" style:font-pitch-asian="variable" style:font-size-asian="10.5pt" style:language-asian="ru" style:country-asian="RU" style:font-weight-asian="bold" style:font-size-complex="10.5pt" style:font-weight-complex="bold" style:text-scale="100%"/>
    </style:style>
    <style:style style:name="Верхний_20_колонтитул_20_Знак" style:display-name="Верх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5</meta:editing-cycles>
    <meta:editing-duration>PT6M40S</meta:editing-duration>
    <meta:generator>LibreOffice/6.4.6.2$Linux_X86_64 LibreOffice_project/40$Build-2</meta:generator>
    <dc:date>2024-09-16T20:59:24.455628880</dc:date>
    <meta:document-statistic meta:table-count="3" meta:image-count="0" meta:object-count="0" meta:page-count="6" meta:paragraph-count="181" meta:word-count="503" meta:character-count="4332" meta:non-whitespace-character-count="3674"/>
  </office:meta>
</office:document-meta>
</file>