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2" svg:font-family="'Times New Roman'" style:font-family-generic="roman"/>
    <style:font-face style:name="Tinos" svg:font-family="Tinos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Sans Serif1" svg:font-family="'Microsoft Sans Serif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8.692cm"/>
    </style:style>
    <style:style style:name="Таблица1.B" style:family="table-column">
      <style:table-column-properties style:column-width="6.747cm"/>
    </style:style>
    <style:style style:name="Таблица1.C" style:family="table-column">
      <style:table-column-properties style:column-width="10.6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5" style:family="table">
      <style:table-properties style:width="26.598cm" fo:margin-left="0cm" fo:margin-top="0cm" fo:margin-bottom="0cm" table:align="left" style:writing-mode="lr-tb"/>
    </style:style>
    <style:style style:name="Таблица15.A" style:family="table-column">
      <style:table-column-properties style:column-width="1.563cm"/>
    </style:style>
    <style:style style:name="Таблица15.B" style:family="table-column">
      <style:table-column-properties style:column-width="6.421cm"/>
    </style:style>
    <style:style style:name="Таблица15.C" style:family="table-column">
      <style:table-column-properties style:column-width="2.043cm"/>
    </style:style>
    <style:style style:name="Таблица15.D" style:family="table-column">
      <style:table-column-properties style:column-width="3.247cm"/>
    </style:style>
    <style:style style:name="Таблица15.E" style:family="table-column">
      <style:table-column-properties style:column-width="3.367cm"/>
    </style:style>
    <style:style style:name="Таблица15.F" style:family="table-column">
      <style:table-column-properties style:column-width="2.769cm"/>
    </style:style>
    <style:style style:name="Таблица15.G" style:family="table-column">
      <style:table-column-properties style:column-width="3.288cm"/>
    </style:style>
    <style:style style:name="Таблица15.H" style:family="table-column">
      <style:table-column-properties style:column-width="3.9cm"/>
    </style:style>
    <style:style style:name="Таблица15.1" style:family="table-row">
      <style:table-row-properties style:min-row-height="0.254cm" fo:keep-together="auto"/>
    </style:style>
    <style:style style:name="Таблица15.A1" style:family="table-cell">
      <style:table-cell-properties style:vertical-align="middle" fo:padding-left="0.176cm" fo:padding-right="0.191cm" fo:padding-top="0.088cm" fo:padding-bottom="0cm" fo:border="0.75pt solid #000000"/>
    </style:style>
    <style:style style:name="Таблица15.F2" style:family="table-cell">
      <style:table-cell-properties fo:padding-left="0.176cm" fo:padding-right="0.191cm" fo:padding-top="0.088cm" fo:padding-bottom="0cm" fo:border-left="0.75pt solid #000000" fo:border-right="none" fo:border-top="none" fo:border-bottom="0.75pt solid #000000"/>
    </style:style>
    <style:style style:name="Таблица15.G2" style:family="table-cell">
      <style:table-cell-properties fo:padding-left="0.176cm" fo:padding-right="0.191cm" fo:padding-top="0.088cm" fo:padding-bottom="0cm" fo:border-left="0.75pt solid #000000" fo:border-right="0.75pt solid #000000" fo:border-top="none" fo:border-bottom="0.75pt solid #000000"/>
    </style:style>
    <style:style style:name="Таблица15.F3" style:family="table-cell">
      <style:table-cell-properties style:vertical-align="middle" fo:padding-left="0.176cm" fo:padding-right="0.191cm" fo:padding-top="0.088cm" fo:padding-bottom="0cm" fo:border-left="0.75pt solid #000000" fo:border-right="none" fo:border-top="0.75pt solid #000000" fo:border-bottom="0.75pt solid #000000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paragraph-properties fo:margin-left="0.238cm" fo:margin-right="0cm" fo:margin-top="0cm" fo:margin-bottom="0cm" loext:contextual-spacing="false" fo:line-height="115%" fo:text-indent="0cm" style:auto-text-indent="false"/>
      <style:text-properties officeooo:paragraph-rsid="00846cb9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9" style:family="paragraph" style:parent-style-name="Standard">
      <style:paragraph-properties fo:line-height="100%">
        <style:tab-stops/>
      </style:paragraph-properties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3" style:font-size-asian="12pt" style:language-asian="ar" style:country-asian="SA" style:font-name-complex="Times New Roman3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line-height="100%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fo:font-size="12pt" officeooo:paragraph-rsid="0086672b" style:font-size-asian="12pt" style:font-size-complex="12pt"/>
    </style:style>
    <style:style style:name="P16" style:family="paragraph" style:parent-style-name="Standard">
      <style:paragraph-properties fo:line-height="100%" fo:text-align="end" style:justify-single-word="false"/>
      <style:text-properties fo:font-size="12pt" officeooo:paragraph-rsid="0086672b" style:font-size-asian="12pt" style:font-size-complex="12pt"/>
    </style:style>
    <style:style style:name="P17" style:family="paragraph" style:parent-style-name="Standard">
      <style:paragraph-properties fo:line-height="115%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style:font-name-asian="Times New Roman3" style:font-size-asian="12pt" style:font-name-complex="Times New Roman3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2" fo:font-size="12pt" officeooo:paragraph-rsid="00846cb9" style:font-size-asian="12pt" style:font-name-complex="Times New Roman3" style:font-size-complex="12pt"/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2" fo:font-size="14pt" officeooo:paragraph-rsid="00846cb9" style:font-size-asian="14pt" style:font-name-complex="Times New Roman3" style:font-size-complex="14pt"/>
    </style:style>
    <style:style style:name="P21" style:family="paragraph" style:parent-style-name="Standard">
      <style:paragraph-properties fo:margin-top="0cm" fo:margin-bottom="0cm" loext:contextual-spacing="false" fo:line-height="115%">
        <style:tab-stops/>
      </style:paragraph-properties>
      <style:text-properties style:font-name="Times New Roman" fo:font-size="12pt" style:font-name-asian="Times New Roman3" style:font-size-asian="12pt" style:language-asian="ar" style:country-asian="SA" style:font-name-complex="Times New Roman3" style:font-size-complex="12pt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>
        <style:tab-stops/>
      </style:paragraph-properties>
      <style:text-properties style:font-name="Times New Roman" fo:font-size="12pt" style:font-name-asian="Times New Roman3" style:font-size-asian="12pt" style:language-asian="ar" style:country-asian="SA" style:font-name-complex="Times New Roman3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Times New Roman" fo:font-size="12pt" style:font-name-asian="Times New Roman3" style:font-size-asian="12pt" style:language-asian="ar" style:country-asian="SA" style:font-name-complex="Times New Roman3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2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Tinos" fo:font-size="12pt" fo:language="en" fo:country="US" fo:font-weight="bold" officeooo:paragraph-rsid="00846cb9" style:font-name-asian="Calibri1" style:font-size-asian="12pt" style:font-weight-asian="bold" style:font-name-complex="Times New Roman3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15%"/>
      <style:text-properties fo:color="#000000" style:font-name="Tinos" fo:font-size="12pt" fo:language="en" fo:country="US" officeooo:paragraph-rsid="00846cb9" style:font-name-asian="Calibri1" style:font-size-asian="12pt" style:font-name-complex="Times New Roman3" style:font-size-complex="12pt"/>
    </style:style>
    <style:style style:name="P27" style:family="paragraph" style:parent-style-name="Standard">
      <style:paragraph-properties fo:margin-left="0.238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nos" fo:font-size="12pt" fo:language="en" fo:country="US" fo:font-weight="bold" officeooo:paragraph-rsid="00846cb9" style:font-name-asian="Calibri1" style:font-size-asian="12pt" style:font-weight-asian="bold" style:font-name-complex="Times New Roman3" style:font-size-complex="12pt" style:font-weight-complex="bold"/>
    </style:style>
    <style:style style:name="P28" style:family="paragraph" style:parent-style-name="Standard">
      <style:paragraph-properties fo:margin-left="0.238cm" fo:margin-right="0cm" fo:margin-top="0cm" fo:margin-bottom="0cm" loext:contextual-spacing="false" fo:line-height="115%" fo:text-indent="0cm" style:auto-text-indent="false"/>
      <style:text-properties fo:color="#000000" style:font-name="Tinos" fo:font-size="12pt" fo:language="en" fo:country="US" officeooo:paragraph-rsid="00846cb9" style:font-name-asian="Calibri1" style:font-size-asian="12pt" style:font-name-complex="Times New Roman3" style:font-size-complex="12pt"/>
    </style:style>
    <style:style style:name="P29" style:family="paragraph" style:parent-style-name="Standard">
      <style:paragraph-properties fo:margin-left="0.238cm" fo:margin-right="0cm" fo:margin-top="0cm" fo:margin-bottom="0cm" loext:contextual-spacing="false" fo:line-height="115%" fo:text-align="center" style:justify-single-word="false" fo:text-indent="0cm" style:auto-text-indent="false"/>
      <style:text-properties fo:color="#000000" style:font-name="Tinos" fo:font-size="12pt" fo:language="en" fo:country="US" officeooo:paragraph-rsid="00846cb9" style:font-name-asian="Calibri1" style:font-size-asian="12pt" style:font-name-complex="Times New Roman3" style:font-size-complex="12pt"/>
    </style:style>
    <style:style style:name="P30" style:family="paragraph" style:parent-style-name="Standard">
      <style:paragraph-properties fo:margin-left="0.238cm" fo:margin-right="0cm" fo:margin-top="0cm" fo:margin-bottom="0cm" loext:contextual-spacing="false" fo:line-height="115%" fo:text-indent="0cm" style:auto-text-indent="false"/>
      <style:text-properties fo:color="#000000" style:font-name="Tinos" fo:font-size="12pt" officeooo:paragraph-rsid="00846cb9" style:font-name-asian="Calibri1" style:font-size-asian="12pt" style:font-name-complex="Times New Roman3" style:font-size-complex="12pt"/>
    </style:style>
    <style:style style:name="P31" style:family="paragraph" style:parent-style-name="Standard">
      <style:paragraph-properties fo:margin-left="0.238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nos" fo:font-size="12pt" fo:language="en" fo:country="US" fo:font-weight="bold" officeooo:paragraph-rsid="00846cb9" style:font-name-asian="Calibri1" style:font-size-asian="12pt" style:font-weight-asian="bold" style:font-name-complex="Times New Roman3" style:font-size-complex="12pt" style:font-weight-complex="bold"/>
    </style:style>
    <style:style style:name="P32" style:family="paragraph" style:parent-style-name="Standard">
      <style:paragraph-properties fo:margin-left="0.238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nos" fo:font-size="12pt" fo:language="en" fo:country="US" officeooo:paragraph-rsid="00846cb9" style:font-name-asian="Calibri1" style:font-size-asian="12pt" style:font-name-complex="Times New Roman3" style:font-size-complex="12pt"/>
    </style:style>
    <style:style style:name="P33" style:family="paragraph" style:parent-style-name="Standard">
      <style:paragraph-properties fo:margin-left="0.238cm" fo:margin-right="0cm" fo:margin-top="0cm" fo:margin-bottom="0cm" loext:contextual-spacing="false" fo:line-height="115%" fo:text-indent="0cm" style:auto-text-indent="false"/>
      <style:text-properties style:font-name="Tinos" fo:font-size="12pt" fo:language="en" fo:country="US" officeooo:paragraph-rsid="00846cb9" style:font-name-asian="Calibri1" style:font-size-asian="12pt" style:font-name-complex="Times New Roman3" style:font-size-complex="12pt"/>
    </style:style>
    <style:style style:name="P34" style:family="paragraph" style:parent-style-name="Standard">
      <style:paragraph-properties fo:margin-left="0.238cm" fo:margin-right="0cm" fo:margin-top="0cm" fo:margin-bottom="0cm" loext:contextual-spacing="false" fo:line-height="115%" fo:text-align="center" style:justify-single-word="false" fo:text-indent="0cm" style:auto-text-indent="false"/>
      <style:text-properties fo:font-size="12pt" officeooo:paragraph-rsid="00846cb9" style:font-size-asian="12pt" style:font-size-complex="12pt"/>
    </style:style>
    <style:style style:name="P35" style:family="paragraph" style:parent-style-name="Standard">
      <style:paragraph-properties fo:margin-left="0.238cm" fo:margin-right="0cm" fo:margin-top="0cm" fo:margin-bottom="0cm" loext:contextual-spacing="false" fo:line-height="115%" fo:text-indent="0cm" style:auto-text-indent="false"/>
      <style:text-properties fo:font-size="12pt" officeooo:paragraph-rsid="00846cb9" style:font-size-asian="12pt" style:font-size-complex="12pt"/>
    </style:style>
    <style:style style:name="P3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Tinos" fo:font-size="12pt" fo:language="en" fo:country="US" fo:font-weight="bold" officeooo:paragraph-rsid="00846cb9" style:font-name-asian="Calibri1" style:font-size-asian="12pt" style:font-weight-asian="bold" style:font-name-complex="Times New Roman3" style:font-size-complex="12pt" style:font-weight-complex="bold"/>
    </style:style>
    <style:style style:name="P37" style:family="paragraph" style:parent-style-name="Standard">
      <style:paragraph-properties fo:margin-top="0cm" fo:margin-bottom="0.353cm" loext:contextual-spacing="false" fo:line-height="115%"/>
      <style:text-properties style:font-name="Tinos" fo:font-size="12pt" fo:language="en" fo:country="US" officeooo:paragraph-rsid="00846cb9" style:font-name-asian="Calibri1" style:font-size-asian="12pt" style:font-name-complex="Times New Roman3" style:font-size-complex="12pt"/>
    </style:style>
    <style:style style:name="T1" style:family="text">
      <style:text-properties officeooo:rsid="005ffed0"/>
    </style:style>
    <style:style style:name="T2" style:family="text">
      <style:text-properties fo:color="#000000" style:font-name="Tinos" fo:font-size="14pt" fo:language="en" fo:country="US" style:font-name-asian="Calibri1" style:font-size-asian="14pt" style:font-name-complex="Times New Roman3" style:font-size-complex="14pt"/>
    </style:style>
    <style:style style:name="T3" style:family="text">
      <style:text-properties fo:color="#000000" style:font-name="Tinos" fo:font-size="14pt" style:font-name-asian="Calibri1" style:font-size-asian="14pt" style:font-name-complex="Times New Roman3" style:font-size-complex="14pt"/>
    </style:style>
    <style:style style:name="T4" style:family="text">
      <style:text-properties fo:color="#000000" style:font-name="Tinos" style:font-name-asian="Calibri1" style:font-name-complex="Times New Roman3"/>
    </style:style>
    <style:style style:name="T5" style:family="text">
      <style:text-properties fo:color="#000000" style:font-name="Tinos" fo:language="en" fo:country="US" style:font-name-asian="Calibri1" style:font-name-complex="Times New Roman3"/>
    </style:style>
    <style:style style:name="T6" style:family="text">
      <style:text-properties fo:color="#000000" style:font-name="Tinos" fo:font-size="12pt" style:font-name-asian="Calibri1" style:font-size-asian="12pt" style:font-name-complex="Times New Roman3" style:font-size-complex="12pt"/>
    </style:style>
    <style:style style:name="T7" style:family="text">
      <style:text-properties fo:color="#0000ff" style:font-name="Tinos" fo:font-size="14pt" fo:language="en" fo:country="US" style:text-underline-style="solid" style:text-underline-width="auto" style:text-underline-color="font-color" style:font-name-asian="Calibri1" style:font-size-asian="14pt" style:font-name-complex="Times New Roman3" style:font-size-complex="14pt"/>
    </style:style>
    <style:style style:name="T8" style:family="text">
      <style:text-properties fo:color="#0000ff" style:font-name="Tinos" fo:font-size="14pt" style:text-underline-style="solid" style:text-underline-width="auto" style:text-underline-color="font-color" style:font-name-asian="Calibri1" style:font-size-asian="14pt" style:font-name-complex="Times New Roman3" style:font-size-complex="14pt"/>
    </style:style>
    <style:style style:name="T9" style:family="text">
      <style:text-properties fo:color="#0000ff" style:font-name="Tinos" fo:language="en" fo:country="US" style:text-underline-style="solid" style:text-underline-width="auto" style:text-underline-color="font-color" style:font-name-asian="Calibri1" style:font-name-complex="Times New Roman3"/>
    </style:style>
    <style:style style:name="T10" style:family="text">
      <style:text-properties fo:color="#0000ff" style:font-name="Tinos" style:text-underline-style="solid" style:text-underline-width="auto" style:text-underline-color="font-color" style:font-name-asian="Calibri1" style:font-name-complex="Times New Roman3"/>
    </style:style>
    <style:style style:name="T11" style:family="text">
      <style:text-properties fo:color="#0000ff" style:font-name="Tinos" fo:font-size="12pt" fo:language="en" fo:country="US" style:text-underline-style="solid" style:text-underline-width="auto" style:text-underline-color="font-color" style:font-name-asian="Calibri1" style:font-size-asian="12pt" style:font-name-complex="Times New Roman3" style:font-size-complex="12pt"/>
    </style:style>
    <style:style style:name="T12" style:family="text">
      <style:text-properties fo:color="#0000ff" style:font-name="Tinos" fo:font-size="12pt" style:text-underline-style="solid" style:text-underline-width="auto" style:text-underline-color="font-color" style:font-name-asian="Calibri1" style:font-size-asian="12pt" style:font-name-complex="Times New Roman3" style:font-size-complex="12pt"/>
    </style:style>
    <style:style style:name="T13" style:family="text">
      <style:text-properties officeooo:rsid="00855175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name-asian="Times New Roman3" style:font-size-asian="14pt" style:font-name-complex="Times New Roman3" style:font-size-complex="14pt"/>
    </style:style>
    <style:style style:name="T16" style:family="text">
      <style:text-properties style:font-name="Times New Roman" fo:font-size="14pt" officeooo:rsid="00855175" style:font-name-asian="Times New Roman3" style:font-size-asian="14pt" style:font-name-complex="Times New Roman3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style:font-name-asian="Times New Roman3" style:font-size-asian="14pt" style:font-name-complex="Times New Roman3" style:font-size-complex="14pt"/>
    </style:style>
    <style:style style:name="T18" style:family="text">
      <style:text-properties style:font-name="Times New Roman" style:font-name-asian="Times New Roman3"/>
    </style:style>
    <style:style style:name="T19" style:family="text">
      <style:text-properties style:font-name="Times New Roman" officeooo:rsid="00855175" style:font-name-asian="Times New Roman3"/>
    </style:style>
    <style:style style:name="T20" style:family="text">
      <style:text-properties style:font-name="Times New Roman" style:font-name-asian="Times New Roman3" style:font-name-complex="Times New Roman3"/>
    </style:style>
    <style:style style:name="T21" style:family="text">
      <style:text-properties style:font-name="Times New Roman" officeooo:rsid="00855175" style:font-name-asian="Times New Roman3" style:font-name-complex="Times New Roman3"/>
    </style:style>
    <style:style style:name="T22" style:family="text">
      <style:text-properties style:font-name="Times New Roman" fo:font-size="12pt" style:font-name-asian="Times New Roman3" style:font-size-asian="12pt" style:font-size-complex="12pt"/>
    </style:style>
    <style:style style:name="T23" style:family="text">
      <style:text-properties style:font-name="Times New Roman" style:text-underline-style="solid" style:text-underline-width="auto" style:text-underline-color="font-color" style:font-name-asian="Times New Roman3" style:font-name-complex="Times New Roman3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4"><text:s/></text:span><text:span text:style-name="T22"><text:s/>МУНИЦИПАЛЬНОЕ ОБЩЕОБРАЗОВАТЕЛЬНОЕ УЧРЕЖДЕНИЕ ГОРОДА ДЖАНКОЯ РЕСПУБЛИКИ КРЫМ </text:span></text:p>
      <text:p text:style-name="P8">«СРЕДНЯЯ ШКОЛА № 3 ИМЕНИ ГЕРОЯ СОВЕТСКОГО СОЮЗА Я.И. ЧАПИЧЕВА»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РАССМОТРЕНО</text:p>
            <text:p text:style-name="P9">МО учителей словесности и социально-гуманитарных предметов</text:p>
            <text:p text:style-name="P13"><text:span text:style-name="T20">Протокол от 2</text:span><text:span text:style-name="T21">8</text:span><text:span text:style-name="T20">.08.202</text:span><text:span text:style-name="T21">4</text:span><text:span text:style-name="T20"> г. № </text:span><text:span text:style-name="T21">9</text:span>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9">УТВЕРЖДЕНО</text:p>
            <text:p text:style-name="P9">Приказ по МОУ «СШ № 3 им. Я.И. Чапичева»</text:p>
            <text:p text:style-name="P17"><text:span text:style-name="T20">от 2</text:span><text:span text:style-name="T21">8</text:span><text:span text:style-name="T20">.08.202</text:span><text:span text:style-name="T21">4</text:span><text:span text:style-name="T20"> г. № 3</text:span><text:span text:style-name="T21">00</text:span><text:span text:style-name="T20">/01-18</text:span></text:p>
          </table:table-cell>
        </table:table-row>
        <table:table-row table:style-name="Таблица1.1">
          <table:table-cell table:style-name="Таблица1.A1" office:value-type="string">
            <text:p text:style-name="P24"/>
            <text:p text:style-name="P9">СОГЛАСОВАНО</text:p>
            <text:p text:style-name="P9">Зам. директора по УР</text:p>
            <text:p text:style-name="P9">_______ М.А. Деревянченко</text:p>
            <text:p text:style-name="P17"><text:span text:style-name="T20">2</text:span><text:span text:style-name="T21">8</text:span><text:span text:style-name="T20">.08.202</text:span><text:span text:style-name="T21">4</text:span><text:span text:style-name="T20"> г.</text:span></text:p>
          </table:table-cell>
          <table:table-cell table:style-name="Таблица1.A1" office:value-type="string">
            <text:p text:style-name="P23"/>
            <text:p text:style-name="P21"/>
          </table:table-cell>
          <table:table-cell table:style-name="Таблица1.A1" office:value-type="string">
            <text:p text:style-name="P22"/>
          </table:table-cell>
        </table:table-row>
      </table:table>
      <text:p text:style-name="P11"/>
      <text:p text:style-name="P8"/>
      <text:p text:style-name="P8"/>
      <text:p text:style-name="P8">КАЛЕНДАРНО-ТЕМАТИЧЕСКОЕ ПЛАНИРОВАНИЕ</text:p>
      <text:p text:style-name="P14"><text:span text:style-name="T20">ПО УЧЕБНОМУ ПРЕДМЕТУ «</text:span><text:span text:style-name="T23">ОБЩЕСТВОЗНАНИЕ</text:span><text:span text:style-name="T20">»</text:span></text:p>
      <text:p text:style-name="P14"><text:span text:style-name="T20">ДЛЯ </text:span><text:span text:style-name="T21">6-А</text:span><text:span text:style-name="T20"> КЛАССА</text:span></text:p>
      <text:p text:style-name="P14"><text:span text:style-name="T20"><text:s text:c="16"/>(составлено на основе ФРП ООО /или ФРП СОО «</text:span><text:span text:style-name="T23">ОБЩЕСТВОЗНАНИЕ</text:span><text:span text:style-name="T20">») </text:span></text:p>
      <text:p text:style-name="P18"/>
      <text:p text:style-name="P8"><text:s text:c="121"/></text:p>
      <text:p text:style-name="P15"><text:span text:style-name="T20"><text:s text:c="143"/></text:span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6"><text:span text:style-name="T20">Составитель: </text:span><text:span text:style-name="T21">Власенко </text:span><text:span text:style-name="T20">А.</text:span><text:span text:style-name="T21">С</text:span></text:p>
      <text:p text:style-name="P10"/>
      <text:p text:style-name="P8"/>
      <text:p text:style-name="P8"/>
      <text:p text:style-name="P8"/>
      <text:p text:style-name="P8"/>
      <text:p text:style-name="P8"/>
      <text:p text:style-name="P19"><text:span text:style-name="T18">Джанкой, 202</text:span><text:span text:style-name="T19">4</text:span></text:p>
      <text:p text:style-name="P19"><text:soft-page-break/><text:span text:style-name="T19"/></text:p>
      <text:p text:style-name="P19"><text:span text:style-name="T19"/></text:p>
      <text:p text:style-name="P19"><text:span text:style-name="T19"/></text:p>
      <text:p text:style-name="P19"><text:span text:style-name="T19"/></text:p>
      <text:p text:style-name="P19"><text:span text:style-name="T19"/></text:p>
      <text:p text:style-name="P19">6-<text:span text:style-name="T13">Б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table:number-rows-spanned="2" office:value-type="string">
            <text:p text:style-name="P27">№ п/п </text:p>
            <text:p text:style-name="P31"/>
          </table:table-cell>
          <table:table-cell table:style-name="Таблица15.A1" table:number-rows-spanned="2" office:value-type="string">
            <text:p text:style-name="P27">Тема урока </text:p>
            <text:p text:style-name="P31"/>
          </table:table-cell>
          <table:table-cell table:style-name="Таблица15.A1" table:number-columns-spanned="3" office:value-type="string">
            <text:p text:style-name="P25">Количество часов</text:p>
          </table:table-cell>
          <table:covered-table-cell/>
          <table:covered-table-cell/>
          <table:table-cell table:style-name="Таблица15.A1" table:number-columns-spanned="2" office:value-type="string">
            <text:p text:style-name="P27">Дата изучения </text:p>
            <text:p text:style-name="P31"/>
          </table:table-cell>
          <table:covered-table-cell/>
          <table:table-cell table:style-name="Таблица15.A1" table:number-rows-spanned="2" office:value-type="string">
            <text:p text:style-name="P27">Дополнительные сведенья</text:p>
            <text:p text:style-name="P31"/>
          </table:table-cell>
        </table:table-row>
        <table:table-row table:style-name="Таблица15.1">
          <table:covered-table-cell/>
          <table:covered-table-cell/>
          <table:table-cell table:style-name="Таблица15.A1" office:value-type="string">
            <text:p text:style-name="P27">Всего </text:p>
            <text:p text:style-name="P31"/>
          </table:table-cell>
          <table:table-cell table:style-name="Таблица15.A1" office:value-type="string">
            <text:p text:style-name="P27">Контрольные работы </text:p>
            <text:p text:style-name="P31"/>
          </table:table-cell>
          <table:table-cell table:style-name="Таблица15.A1" office:value-type="string">
            <text:p text:style-name="P27">Практические работы </text:p>
            <text:p text:style-name="P31"/>
          </table:table-cell>
          <table:table-cell table:style-name="Таблица15.F2" office:value-type="string">
            <text:p text:style-name="P36">план</text:p>
          </table:table-cell>
          <table:table-cell table:style-name="Таблица15.G2" office:value-type="string">
            <text:p text:style-name="P36">факт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26">1</text:p>
          </table:table-cell>
          <table:table-cell table:style-name="Таблица15.A1" office:value-type="string">
            <text:p text:style-name="P28">Социальное становление человека</text:p>
          </table:table-cell>
          <table:table-cell table:style-name="Таблица15.A1" office:value-type="string">
            <text:p text:style-name="P29"><text:s/>1 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F3" office:value-type="string">
            <text:p text:style-name="P33"/>
          </table:table-cell>
          <table:table-cell table:style-name="Таблица15.A1" office:value-type="string">
            <text:p text:style-name="P33"/>
          </table:table-cell>
          <table:table-cell table:style-name="Таблица15.A1" office:value-type="string">
            <text:p text:style-name="P6"><text:span text:style-name="T6">Библиотека ЦОК </text:span><text:a xlink:type="simple" xlink:href="https://m.edsoo.ru/f5eb673c" text:style-name="Standard" text:visited-style-name="Standard"><text:span text:style-name="T11">https</text:span></text:a><text:a xlink:type="simple" xlink:href="https://m.edsoo.ru/f5eb673c" text:style-name="Standard" text:visited-style-name="Standard"><text:span text:style-name="T12">://</text:span></text:a><text:a xlink:type="simple" xlink:href="https://m.edsoo.ru/f5eb673c" text:style-name="Standard" text:visited-style-name="Standard"><text:span text:style-name="T11">m</text:span></text:a><text:a xlink:type="simple" xlink:href="https://m.edsoo.ru/f5eb673c" text:style-name="Standard" text:visited-style-name="Standard"><text:span text:style-name="T12">.</text:span></text:a><text:a xlink:type="simple" xlink:href="https://m.edsoo.ru/f5eb673c" text:style-name="Standard" text:visited-style-name="Standard"><text:span text:style-name="T11">edsoo</text:span></text:a><text:a xlink:type="simple" xlink:href="https://m.edsoo.ru/f5eb673c" text:style-name="Standard" text:visited-style-name="Standard"><text:span text:style-name="T12">.</text:span></text:a><text:a xlink:type="simple" xlink:href="https://m.edsoo.ru/f5eb673c" text:style-name="Standard" text:visited-style-name="Standard"><text:span text:style-name="T11">ru</text:span></text:a><text:a xlink:type="simple" xlink:href="https://m.edsoo.ru/f5eb673c" text:style-name="Standard" text:visited-style-name="Standard"><text:span text:style-name="T12">/</text:span></text:a><text:a xlink:type="simple" xlink:href="https://m.edsoo.ru/f5eb673c" text:style-name="Standard" text:visited-style-name="Standard"><text:span text:style-name="T11">f</text:span></text:a><text:a xlink:type="simple" xlink:href="https://m.edsoo.ru/f5eb673c" text:style-name="Standard" text:visited-style-name="Standard"><text:span text:style-name="T12">5</text:span></text:a><text:a xlink:type="simple" xlink:href="https://m.edsoo.ru/f5eb673c" text:style-name="Standard" text:visited-style-name="Standard"><text:span text:style-name="T11">eb</text:span></text:a><text:a xlink:type="simple" xlink:href="https://m.edsoo.ru/f5eb673c" text:style-name="Standard" text:visited-style-name="Standard"><text:span text:style-name="T12">673</text:span></text:a><text:a xlink:type="simple" xlink:href="https://m.edsoo.ru/f5eb673c" text:style-name="Standard" text:visited-style-name="Standard"><text:span text:style-name="T11">c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2</text:p>
          </table:table-cell>
          <table:table-cell table:style-name="Таблица15.A1" office:value-type="string">
            <text:p text:style-name="P30">Биологическое и социальное в человеке</text:p>
          </table:table-cell>
          <table:table-cell table:style-name="Таблица15.A1" office:value-type="string">
            <text:p text:style-name="P34"><text:span text:style-name="T4"><text:s/></text:span><text:span text:style-name="T5">1 </text:span>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68a4" text:style-name="Standard" text:visited-style-name="Standard"><text:span text:style-name="T11">https</text:span></text:a><text:a xlink:type="simple" xlink:href="https://m.edsoo.ru/f5eb68a4" text:style-name="Standard" text:visited-style-name="Standard"><text:span text:style-name="T12">://</text:span></text:a><text:a xlink:type="simple" xlink:href="https://m.edsoo.ru/f5eb68a4" text:style-name="Standard" text:visited-style-name="Standard"><text:span text:style-name="T11">m</text:span></text:a><text:a xlink:type="simple" xlink:href="https://m.edsoo.ru/f5eb68a4" text:style-name="Standard" text:visited-style-name="Standard"><text:span text:style-name="T12">.</text:span></text:a><text:a xlink:type="simple" xlink:href="https://m.edsoo.ru/f5eb68a4" text:style-name="Standard" text:visited-style-name="Standard"><text:span text:style-name="T11">edsoo</text:span></text:a><text:a xlink:type="simple" xlink:href="https://m.edsoo.ru/f5eb68a4" text:style-name="Standard" text:visited-style-name="Standard"><text:span text:style-name="T12">.</text:span></text:a><text:a xlink:type="simple" xlink:href="https://m.edsoo.ru/f5eb68a4" text:style-name="Standard" text:visited-style-name="Standard"><text:span text:style-name="T11">ru</text:span></text:a><text:a xlink:type="simple" xlink:href="https://m.edsoo.ru/f5eb68a4" text:style-name="Standard" text:visited-style-name="Standard"><text:span text:style-name="T12">/</text:span></text:a><text:a xlink:type="simple" xlink:href="https://m.edsoo.ru/f5eb68a4" text:style-name="Standard" text:visited-style-name="Standard"><text:span text:style-name="T11">f</text:span></text:a><text:a xlink:type="simple" xlink:href="https://m.edsoo.ru/f5eb68a4" text:style-name="Standard" text:visited-style-name="Standard"><text:span text:style-name="T12">5</text:span></text:a><text:a xlink:type="simple" xlink:href="https://m.edsoo.ru/f5eb68a4" text:style-name="Standard" text:visited-style-name="Standard"><text:span text:style-name="T11">eb</text:span></text:a><text:a xlink:type="simple" xlink:href="https://m.edsoo.ru/f5eb68a4" text:style-name="Standard" text:visited-style-name="Standard"><text:span text:style-name="T12">68</text:span></text:a><text:a xlink:type="simple" xlink:href="https://m.edsoo.ru/f5eb68a4" text:style-name="Standard" text:visited-style-name="Standard"><text:span text:style-name="T11">a</text:span></text:a><text:a xlink:type="simple" xlink:href="https://m.edsoo.ru/f5eb68a4" text:style-name="Standard" text:visited-style-name="Standard"><text:span text:style-name="T12">4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3</text:p>
          </table:table-cell>
          <table:table-cell table:style-name="Таблица15.A1" office:value-type="string">
            <text:p text:style-name="P28">Потребности и способности человека</text:p>
          </table:table-cell>
          <table:table-cell table:style-name="Таблица15.A1" office:value-type="string">
            <text:p text:style-name="P29"><text:s/>1 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6a2a" text:style-name="Standard" text:visited-style-name="Standard"><text:span text:style-name="T11">https</text:span></text:a><text:a xlink:type="simple" xlink:href="https://m.edsoo.ru/f5eb6a2a" text:style-name="Standard" text:visited-style-name="Standard"><text:span text:style-name="T12">://</text:span></text:a><text:a xlink:type="simple" xlink:href="https://m.edsoo.ru/f5eb6a2a" text:style-name="Standard" text:visited-style-name="Standard"><text:span text:style-name="T11">m</text:span></text:a><text:a xlink:type="simple" xlink:href="https://m.edsoo.ru/f5eb6a2a" text:style-name="Standard" text:visited-style-name="Standard"><text:span text:style-name="T12">.</text:span></text:a><text:a xlink:type="simple" xlink:href="https://m.edsoo.ru/f5eb6a2a" text:style-name="Standard" text:visited-style-name="Standard"><text:span text:style-name="T11">edsoo</text:span></text:a><text:a xlink:type="simple" xlink:href="https://m.edsoo.ru/f5eb6a2a" text:style-name="Standard" text:visited-style-name="Standard"><text:span text:style-name="T12">.</text:span></text:a><text:a xlink:type="simple" xlink:href="https://m.edsoo.ru/f5eb6a2a" text:style-name="Standard" text:visited-style-name="Standard"><text:span text:style-name="T11">ru</text:span></text:a><text:a xlink:type="simple" xlink:href="https://m.edsoo.ru/f5eb6a2a" text:style-name="Standard" text:visited-style-name="Standard"><text:span text:style-name="T12">/</text:span></text:a><text:a xlink:type="simple" xlink:href="https://m.edsoo.ru/f5eb6a2a" text:style-name="Standard" text:visited-style-name="Standard"><text:span text:style-name="T11">f</text:span></text:a><text:a xlink:type="simple" xlink:href="https://m.edsoo.ru/f5eb6a2a" text:style-name="Standard" text:visited-style-name="Standard"><text:span text:style-name="T12">5</text:span></text:a><text:a xlink:type="simple" xlink:href="https://m.edsoo.ru/f5eb6a2a" text:style-name="Standard" text:visited-style-name="Standard"><text:span text:style-name="T11">eb</text:span></text:a><text:a xlink:type="simple" xlink:href="https://m.edsoo.ru/f5eb6a2a" text:style-name="Standard" text:visited-style-name="Standard"><text:span text:style-name="T12">6</text:span></text:a><text:a xlink:type="simple" xlink:href="https://m.edsoo.ru/f5eb6a2a" text:style-name="Standard" text:visited-style-name="Standard"><text:span text:style-name="T11">a</text:span></text:a><text:a xlink:type="simple" xlink:href="https://m.edsoo.ru/f5eb6a2a" text:style-name="Standard" text:visited-style-name="Standard"><text:span text:style-name="T12">2</text:span></text:a><text:a xlink:type="simple" xlink:href="https://m.edsoo.ru/f5eb6a2a" text:style-name="Standard" text:visited-style-name="Standard"><text:span text:style-name="T11">a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4</text:p>
          </table:table-cell>
          <table:table-cell table:style-name="Таблица15.A1" office:value-type="string">
            <text:p text:style-name="P28">Индивид, индивидуальность, личность</text:p>
          </table:table-cell>
          <table:table-cell table:style-name="Таблица15.A1" office:value-type="string">
            <text:p text:style-name="P29"><text:s/>1 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6d90" text:style-name="Standard" text:visited-style-name="Standard"><text:span text:style-name="T11">https</text:span></text:a><text:a xlink:type="simple" xlink:href="https://m.edsoo.ru/f5eb6d90" text:style-name="Standard" text:visited-style-name="Standard"><text:span text:style-name="T12">://</text:span></text:a><text:a xlink:type="simple" xlink:href="https://m.edsoo.ru/f5eb6d90" text:style-name="Standard" text:visited-style-name="Standard"><text:span text:style-name="T11">m</text:span></text:a><text:a xlink:type="simple" xlink:href="https://m.edsoo.ru/f5eb6d90" text:style-name="Standard" text:visited-style-name="Standard"><text:span text:style-name="T12">.</text:span></text:a><text:a xlink:type="simple" xlink:href="https://m.edsoo.ru/f5eb6d90" text:style-name="Standard" text:visited-style-name="Standard"><text:span text:style-name="T11">edsoo</text:span></text:a><text:a xlink:type="simple" xlink:href="https://m.edsoo.ru/f5eb6d90" text:style-name="Standard" text:visited-style-name="Standard"><text:span text:style-name="T12">.</text:span></text:a><text:a xlink:type="simple" xlink:href="https://m.edsoo.ru/f5eb6d90" text:style-name="Standard" text:visited-style-name="Standard"><text:span text:style-name="T11">ru</text:span></text:a><text:a xlink:type="simple" xlink:href="https://m.edsoo.ru/f5eb6d90" text:style-name="Standard" text:visited-style-name="Standard"><text:span text:style-name="T12">/</text:span></text:a><text:a xlink:type="simple" xlink:href="https://m.edsoo.ru/f5eb6d90" text:style-name="Standard" text:visited-style-name="Standard"><text:span text:style-name="T11">f</text:span></text:a><text:a xlink:type="simple" xlink:href="https://m.edsoo.ru/f5eb6d90" text:style-name="Standard" text:visited-style-name="Standard"><text:span text:style-name="T12">5</text:span></text:a><text:a xlink:type="simple" xlink:href="https://m.edsoo.ru/f5eb6d90" text:style-name="Standard" text:visited-style-name="Standard"><text:span text:style-name="T11">eb</text:span></text:a><text:a xlink:type="simple" xlink:href="https://m.edsoo.ru/f5eb6d90" text:style-name="Standard" text:visited-style-name="Standard"><text:span text:style-name="T12">6</text:span></text:a><text:a xlink:type="simple" xlink:href="https://m.edsoo.ru/f5eb6d90" text:style-name="Standard" text:visited-style-name="Standard"><text:span text:style-name="T11">d</text:span></text:a><text:a xlink:type="simple" xlink:href="https://m.edsoo.ru/f5eb6d90" text:style-name="Standard" text:visited-style-name="Standard"><text:span text:style-name="T12">90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5</text:p>
          </table:table-cell>
          <table:table-cell table:style-name="Таблица15.A1" office:value-type="string">
            <text:p text:style-name="P30">Отношения между поколениями. Особенности подросткового возраста</text:p>
          </table:table-cell>
          <table:table-cell table:style-name="Таблица15.A1" office:value-type="string">
            <text:p text:style-name="P34"><text:span text:style-name="T4"><text:s/></text:span><text:span text:style-name="T5">1 </text:span>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6f34" text:style-name="Standard" text:visited-style-name="Standard"><text:span text:style-name="T11">https</text:span></text:a><text:a xlink:type="simple" xlink:href="https://m.edsoo.ru/f5eb6f34" text:style-name="Standard" text:visited-style-name="Standard"><text:span text:style-name="T12">://</text:span></text:a><text:a xlink:type="simple" xlink:href="https://m.edsoo.ru/f5eb6f34" text:style-name="Standard" text:visited-style-name="Standard"><text:span text:style-name="T11">m</text:span></text:a><text:a xlink:type="simple" xlink:href="https://m.edsoo.ru/f5eb6f34" text:style-name="Standard" text:visited-style-name="Standard"><text:span text:style-name="T12">.</text:span></text:a><text:a xlink:type="simple" xlink:href="https://m.edsoo.ru/f5eb6f34" text:style-name="Standard" text:visited-style-name="Standard"><text:span text:style-name="T11">edsoo</text:span></text:a><text:a xlink:type="simple" xlink:href="https://m.edsoo.ru/f5eb6f34" text:style-name="Standard" text:visited-style-name="Standard"><text:span text:style-name="T12">.</text:span></text:a><text:a xlink:type="simple" xlink:href="https://m.edsoo.ru/f5eb6f34" text:style-name="Standard" text:visited-style-name="Standard"><text:span text:style-name="T11">ru</text:span></text:a><text:a xlink:type="simple" xlink:href="https://m.edsoo.ru/f5eb6f34" text:style-name="Standard" text:visited-style-name="Standard"><text:span text:style-name="T12">/</text:span></text:a><text:a xlink:type="simple" xlink:href="https://m.edsoo.ru/f5eb6f34" text:style-name="Standard" text:visited-style-name="Standard"><text:span text:style-name="T11">f</text:span></text:a><text:a xlink:type="simple" xlink:href="https://m.edsoo.ru/f5eb6f34" text:style-name="Standard" text:visited-style-name="Standard"><text:span text:style-name="T12">5</text:span></text:a><text:a xlink:type="simple" xlink:href="https://m.edsoo.ru/f5eb6f34" text:style-name="Standard" text:visited-style-name="Standard"><text:span text:style-name="T11">e</text:span></text:a><text:a xlink:type="simple" xlink:href="https://m.edsoo.ru/f5eb6f34" text:style-name="Standard" text:visited-style-name="Standard"><text:span text:style-name="T11">b</text:span></text:a><text:a xlink:type="simple" xlink:href="https://m.edsoo.ru/f5eb6f34" text:style-name="Standard" text:visited-style-name="Standard"><text:span text:style-name="T12">6</text:span></text:a><text:a xlink:type="simple" xlink:href="https://m.edsoo.ru/f5eb6f34" text:style-name="Standard" text:visited-style-name="Standard"><text:span text:style-name="T11">f</text:span></text:a><text:a xlink:type="simple" xlink:href="https://m.edsoo.ru/f5eb6f34" text:style-name="Standard" text:visited-style-name="Standard"><text:span text:style-name="T12">34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6</text:p>
          </table:table-cell>
          <table:table-cell table:style-name="Таблица15.A1" office:value-type="string">
            <text:p text:style-name="P30">Люди с ограниченными возможностями здоровья, их особые потребности и социальная <text:soft-page-break/>позиция</text:p>
          </table:table-cell>
          <table:table-cell table:style-name="Таблица15.A1" office:value-type="string">
            <text:p text:style-name="P34"><text:span text:style-name="T4"><text:s/></text:span><text:span text:style-name="T5">1 </text:span>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70a6" text:style-name="Standard" text:visited-style-name="Standard"><text:span text:style-name="T11">https</text:span></text:a><text:a xlink:type="simple" xlink:href="https://m.edsoo.ru/f5eb70a6" text:style-name="Standard" text:visited-style-name="Standard"><text:span text:style-name="T12">://</text:span></text:a><text:a xlink:type="simple" xlink:href="https://m.edsoo.ru/f5eb70a6" text:style-name="Standard" text:visited-style-name="Standard"><text:span text:style-name="T11">m</text:span></text:a><text:a xlink:type="simple" xlink:href="https://m.edsoo.ru/f5eb70a6" text:style-name="Standard" text:visited-style-name="Standard"><text:span text:style-name="T12">.</text:span></text:a><text:a xlink:type="simple" xlink:href="https://m.edsoo.ru/f5eb70a6" text:style-name="Standard" text:visited-style-name="Standard"><text:span text:style-name="T11">edsoo</text:span></text:a><text:a xlink:type="simple" xlink:href="https://m.edsoo.ru/f5eb70a6" text:style-name="Standard" text:visited-style-name="Standard"><text:span text:style-name="T12">.</text:span></text:a><text:a xlink:type="simple" xlink:href="https://m.edsoo.ru/f5eb70a6" text:style-name="Standard" text:visited-style-name="Standard"><text:span text:style-name="T11">ru</text:span></text:a><text:a xlink:type="simple" xlink:href="https://m.edsoo.ru/f5eb70a6" text:style-name="Standard" text:visited-style-name="Standard"><text:span text:style-name="T12">/</text:span></text:a><text:a xlink:type="simple" xlink:href="https://m.edsoo.ru/f5eb70a6" text:style-name="Standard" text:visited-style-name="Standard"><text:span text:style-name="T11">f</text:span></text:a><text:a xlink:type="simple" xlink:href="https://m.edsoo.ru/f5eb70a6" text:style-name="Standard" text:visited-style-name="Standard"><text:span text:style-name="T12">5</text:span></text:a><text:a xlink:type="simple" xlink:href="https://m.edsoo.ru/f5eb70a6" text:style-name="Standard" text:visited-style-name="Standard"><text:span text:style-name="T11">eb</text:span></text:a><text:a xlink:type="simple" xlink:href="https://m.edsoo.ru/f5eb70a6" text:style-name="Standard" text:visited-style-name="Standard"><text:span text:style-name="T12">70</text:span></text:a><text:a xlink:type="simple" xlink:href="https://m.edsoo.ru/f5eb70a6" text:style-name="Standard" text:visited-style-name="Standard"><text:span text:style-name="T11">a</text:span></text:a><text:a xlink:type="simple" xlink:href="https://m.edsoo.ru/f5eb70a6" text:style-name="Standard" text:visited-style-name="Standard"><text:span text:style-name="T12">6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7</text:p>
          </table:table-cell>
          <table:table-cell table:style-name="Таблица15.A1" office:value-type="string">
            <text:p text:style-name="P30">Цели, мотивы и виды деятельности</text:p>
          </table:table-cell>
          <table:table-cell table:style-name="Таблица15.A1" office:value-type="string">
            <text:p text:style-name="P34"><text:span text:style-name="T4"><text:s/></text:span><text:span text:style-name="T5">1 </text:span>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74b6" text:style-name="Standard" text:visited-style-name="Standard"><text:span text:style-name="T11">https</text:span></text:a><text:a xlink:type="simple" xlink:href="https://m.edsoo.ru/f5eb74b6" text:style-name="Standard" text:visited-style-name="Standard"><text:span text:style-name="T12">://</text:span></text:a><text:a xlink:type="simple" xlink:href="https://m.edsoo.ru/f5eb74b6" text:style-name="Standard" text:visited-style-name="Standard"><text:span text:style-name="T11">m</text:span></text:a><text:a xlink:type="simple" xlink:href="https://m.edsoo.ru/f5eb74b6" text:style-name="Standard" text:visited-style-name="Standard"><text:span text:style-name="T12">.</text:span></text:a><text:a xlink:type="simple" xlink:href="https://m.edsoo.ru/f5eb74b6" text:style-name="Standard" text:visited-style-name="Standard"><text:span text:style-name="T11">edsoo</text:span></text:a><text:a xlink:type="simple" xlink:href="https://m.edsoo.ru/f5eb74b6" text:style-name="Standard" text:visited-style-name="Standard"><text:span text:style-name="T12">.</text:span></text:a><text:a xlink:type="simple" xlink:href="https://m.edsoo.ru/f5eb74b6" text:style-name="Standard" text:visited-style-name="Standard"><text:span text:style-name="T11">ru</text:span></text:a><text:a xlink:type="simple" xlink:href="https://m.edsoo.ru/f5eb74b6" text:style-name="Standard" text:visited-style-name="Standard"><text:span text:style-name="T12">/</text:span></text:a><text:a xlink:type="simple" xlink:href="https://m.edsoo.ru/f5eb74b6" text:style-name="Standard" text:visited-style-name="Standard"><text:span text:style-name="T11">f</text:span></text:a><text:a xlink:type="simple" xlink:href="https://m.edsoo.ru/f5eb74b6" text:style-name="Standard" text:visited-style-name="Standard"><text:span text:style-name="T12">5</text:span></text:a><text:a xlink:type="simple" xlink:href="https://m.edsoo.ru/f5eb74b6" text:style-name="Standard" text:visited-style-name="Standard"><text:span text:style-name="T11">eb</text:span></text:a><text:a xlink:type="simple" xlink:href="https://m.edsoo.ru/f5eb74b6" text:style-name="Standard" text:visited-style-name="Standard"><text:span text:style-name="T12">74</text:span></text:a><text:a xlink:type="simple" xlink:href="https://m.edsoo.ru/f5eb74b6" text:style-name="Standard" text:visited-style-name="Standard"><text:span text:style-name="T11">b</text:span></text:a><text:a xlink:type="simple" xlink:href="https://m.edsoo.ru/f5eb74b6" text:style-name="Standard" text:visited-style-name="Standard"><text:span text:style-name="T12">6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8</text:p>
          </table:table-cell>
          <table:table-cell table:style-name="Таблица15.A1" office:value-type="string">
            <text:p text:style-name="P28">Познание как вид деятельности</text:p>
          </table:table-cell>
          <table:table-cell table:style-name="Таблица15.A1" office:value-type="string">
            <text:p text:style-name="P29"><text:s/>1 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763c" text:style-name="Standard" text:visited-style-name="Standard"><text:span text:style-name="T11">https</text:span></text:a><text:a xlink:type="simple" xlink:href="https://m.edsoo.ru/f5eb763c" text:style-name="Standard" text:visited-style-name="Standard"><text:span text:style-name="T12">://</text:span></text:a><text:a xlink:type="simple" xlink:href="https://m.edsoo.ru/f5eb763c" text:style-name="Standard" text:visited-style-name="Standard"><text:span text:style-name="T11">m</text:span></text:a><text:a xlink:type="simple" xlink:href="https://m.edsoo.ru/f5eb763c" text:style-name="Standard" text:visited-style-name="Standard"><text:span text:style-name="T12">.</text:span></text:a><text:a xlink:type="simple" xlink:href="https://m.edsoo.ru/f5eb763c" text:style-name="Standard" text:visited-style-name="Standard"><text:span text:style-name="T11">edsoo</text:span></text:a><text:a xlink:type="simple" xlink:href="https://m.edsoo.ru/f5eb763c" text:style-name="Standard" text:visited-style-name="Standard"><text:span text:style-name="T12">.</text:span></text:a><text:a xlink:type="simple" xlink:href="https://m.edsoo.ru/f5eb763c" text:style-name="Standard" text:visited-style-name="Standard"><text:span text:style-name="T11">ru</text:span></text:a><text:a xlink:type="simple" xlink:href="https://m.edsoo.ru/f5eb763c" text:style-name="Standard" text:visited-style-name="Standard"><text:span text:style-name="T12">/</text:span></text:a><text:a xlink:type="simple" xlink:href="https://m.edsoo.ru/f5eb763c" text:style-name="Standard" text:visited-style-name="Standard"><text:span text:style-name="T11">f</text:span></text:a><text:a xlink:type="simple" xlink:href="https://m.edsoo.ru/f5eb763c" text:style-name="Standard" text:visited-style-name="Standard"><text:span text:style-name="T12">5</text:span></text:a><text:a xlink:type="simple" xlink:href="https://m.edsoo.ru/f5eb763c" text:style-name="Standard" text:visited-style-name="Standard"><text:span text:style-name="T11">eb</text:span></text:a><text:a xlink:type="simple" xlink:href="https://m.edsoo.ru/f5eb763c" text:style-name="Standard" text:visited-style-name="Standard"><text:span text:style-name="T12">763</text:span></text:a><text:a xlink:type="simple" xlink:href="https://m.edsoo.ru/f5eb763c" text:style-name="Standard" text:visited-style-name="Standard"><text:span text:style-name="T11">c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9</text:p>
          </table:table-cell>
          <table:table-cell table:style-name="Таблица15.A1" office:value-type="string">
            <text:p text:style-name="P28">Право человека на образование</text:p>
          </table:table-cell>
          <table:table-cell table:style-name="Таблица15.A1" office:value-type="string">
            <text:p text:style-name="P29"><text:s/>1 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78f8" text:style-name="Standard" text:visited-style-name="Standard"><text:span text:style-name="T11">https</text:span></text:a><text:a xlink:type="simple" xlink:href="https://m.edsoo.ru/f5eb78f8" text:style-name="Standard" text:visited-style-name="Standard"><text:span text:style-name="T12">://</text:span></text:a><text:a xlink:type="simple" xlink:href="https://m.edsoo.ru/f5eb78f8" text:style-name="Standard" text:visited-style-name="Standard"><text:span text:style-name="T11">m</text:span></text:a><text:a xlink:type="simple" xlink:href="https://m.edsoo.ru/f5eb78f8" text:style-name="Standard" text:visited-style-name="Standard"><text:span text:style-name="T12">.</text:span></text:a><text:a xlink:type="simple" xlink:href="https://m.edsoo.ru/f5eb78f8" text:style-name="Standard" text:visited-style-name="Standard"><text:span text:style-name="T11">edsoo</text:span></text:a><text:a xlink:type="simple" xlink:href="https://m.edsoo.ru/f5eb78f8" text:style-name="Standard" text:visited-style-name="Standard"><text:span text:style-name="T12">.</text:span></text:a><text:a xlink:type="simple" xlink:href="https://m.edsoo.ru/f5eb78f8" text:style-name="Standard" text:visited-style-name="Standard"><text:span text:style-name="T11">ru</text:span></text:a><text:a xlink:type="simple" xlink:href="https://m.edsoo.ru/f5eb78f8" text:style-name="Standard" text:visited-style-name="Standard"><text:span text:style-name="T12">/</text:span></text:a><text:a xlink:type="simple" xlink:href="https://m.edsoo.ru/f5eb78f8" text:style-name="Standard" text:visited-style-name="Standard"><text:span text:style-name="T11">f</text:span></text:a><text:a xlink:type="simple" xlink:href="https://m.edsoo.ru/f5eb78f8" text:style-name="Standard" text:visited-style-name="Standard"><text:span text:style-name="T12">5</text:span></text:a><text:a xlink:type="simple" xlink:href="https://m.edsoo.ru/f5eb78f8" text:style-name="Standard" text:visited-style-name="Standard"><text:span text:style-name="T11">eb</text:span></text:a><text:a xlink:type="simple" xlink:href="https://m.edsoo.ru/f5eb78f8" text:style-name="Standard" text:visited-style-name="Standard"><text:span text:style-name="T12">78</text:span></text:a><text:a xlink:type="simple" xlink:href="https://m.edsoo.ru/f5eb78f8" text:style-name="Standard" text:visited-style-name="Standard"><text:span text:style-name="T11">f</text:span></text:a><text:a xlink:type="simple" xlink:href="https://m.edsoo.ru/f5eb78f8" text:style-name="Standard" text:visited-style-name="Standard"><text:span text:style-name="T12">8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10</text:p>
          </table:table-cell>
          <table:table-cell table:style-name="Таблица15.A1" office:value-type="string">
            <text:p text:style-name="P30">Школьное образование. Права и обязанности учащегося</text:p>
          </table:table-cell>
          <table:table-cell table:style-name="Таблица15.A1" office:value-type="string">
            <text:p text:style-name="P34"><text:span text:style-name="T4"><text:s/></text:span><text:span text:style-name="T5">1 </text:span>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7a74" text:style-name="Standard" text:visited-style-name="Standard"><text:span text:style-name="T11">https</text:span></text:a><text:a xlink:type="simple" xlink:href="https://m.edsoo.ru/f5eb7a74" text:style-name="Standard" text:visited-style-name="Standard"><text:span text:style-name="T12">://</text:span></text:a><text:a xlink:type="simple" xlink:href="https://m.edsoo.ru/f5eb7a74" text:style-name="Standard" text:visited-style-name="Standard"><text:span text:style-name="T11">m</text:span></text:a><text:a xlink:type="simple" xlink:href="https://m.edsoo.ru/f5eb7a74" text:style-name="Standard" text:visited-style-name="Standard"><text:span text:style-name="T12">.</text:span></text:a><text:a xlink:type="simple" xlink:href="https://m.edsoo.ru/f5eb7a74" text:style-name="Standard" text:visited-style-name="Standard"><text:span text:style-name="T11">edsoo</text:span></text:a><text:a xlink:type="simple" xlink:href="https://m.edsoo.ru/f5eb7a74" text:style-name="Standard" text:visited-style-name="Standard"><text:span text:style-name="T12">.</text:span></text:a><text:a xlink:type="simple" xlink:href="https://m.edsoo.ru/f5eb7a74" text:style-name="Standard" text:visited-style-name="Standard"><text:span text:style-name="T11">ru</text:span></text:a><text:a xlink:type="simple" xlink:href="https://m.edsoo.ru/f5eb7a74" text:style-name="Standard" text:visited-style-name="Standard"><text:span text:style-name="T12">/</text:span></text:a><text:a xlink:type="simple" xlink:href="https://m.edsoo.ru/f5eb7a74" text:style-name="Standard" text:visited-style-name="Standard"><text:span text:style-name="T11">f</text:span></text:a><text:a xlink:type="simple" xlink:href="https://m.edsoo.ru/f5eb7a74" text:style-name="Standard" text:visited-style-name="Standard"><text:span text:style-name="T12">5</text:span></text:a><text:a xlink:type="simple" xlink:href="https://m.edsoo.ru/f5eb7a74" text:style-name="Standard" text:visited-style-name="Standard"><text:span text:style-name="T11">eb</text:span></text:a><text:a xlink:type="simple" xlink:href="https://m.edsoo.ru/f5eb7a74" text:style-name="Standard" text:visited-style-name="Standard"><text:span text:style-name="T12">7</text:span></text:a><text:a xlink:type="simple" xlink:href="https://m.edsoo.ru/f5eb7a74" text:style-name="Standard" text:visited-style-name="Standard"><text:span text:style-name="T11">a</text:span></text:a><text:a xlink:type="simple" xlink:href="https://m.edsoo.ru/f5eb7a74" text:style-name="Standard" text:visited-style-name="Standard"><text:span text:style-name="T12">74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11</text:p>
          </table:table-cell>
          <table:table-cell table:style-name="Таблица15.A1" office:value-type="string">
            <text:p text:style-name="P30">Общение и его роль в жизни человека</text:p>
          </table:table-cell>
          <table:table-cell table:style-name="Таблица15.A1" office:value-type="string">
            <text:p text:style-name="P34"><text:span text:style-name="T4"><text:s/></text:span><text:span text:style-name="T5">1 </text:span>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7bdc" text:style-name="Standard" text:visited-style-name="Standard"><text:span text:style-name="T11">https</text:span></text:a><text:a xlink:type="simple" xlink:href="https://m.edsoo.ru/f5eb7bdc" text:style-name="Standard" text:visited-style-name="Standard"><text:span text:style-name="T12">://</text:span></text:a><text:a xlink:type="simple" xlink:href="https://m.edsoo.ru/f5eb7bdc" text:style-name="Standard" text:visited-style-name="Standard"><text:span text:style-name="T11">m</text:span></text:a><text:a xlink:type="simple" xlink:href="https://m.edsoo.ru/f5eb7bdc" text:style-name="Standard" text:visited-style-name="Standard"><text:span text:style-name="T12">.</text:span></text:a><text:a xlink:type="simple" xlink:href="https://m.edsoo.ru/f5eb7bdc" text:style-name="Standard" text:visited-style-name="Standard"><text:span text:style-name="T11">edsoo</text:span></text:a><text:a xlink:type="simple" xlink:href="https://m.edsoo.ru/f5eb7bdc" text:style-name="Standard" text:visited-style-name="Standard"><text:span text:style-name="T12">.</text:span></text:a><text:a xlink:type="simple" xlink:href="https://m.edsoo.ru/f5eb7bdc" text:style-name="Standard" text:visited-style-name="Standard"><text:span text:style-name="T11">ru</text:span></text:a><text:a xlink:type="simple" xlink:href="https://m.edsoo.ru/f5eb7bdc" text:style-name="Standard" text:visited-style-name="Standard"><text:span text:style-name="T12">/</text:span></text:a><text:a xlink:type="simple" xlink:href="https://m.edsoo.ru/f5eb7bdc" text:style-name="Standard" text:visited-style-name="Standard"><text:span text:style-name="T11">f</text:span></text:a><text:a xlink:type="simple" xlink:href="https://m.edsoo.ru/f5eb7bdc" text:style-name="Standard" text:visited-style-name="Standard"><text:span text:style-name="T12">5</text:span></text:a><text:a xlink:type="simple" xlink:href="https://m.edsoo.ru/f5eb7bdc" text:style-name="Standard" text:visited-style-name="Standard"><text:span text:style-name="T11">e</text:span></text:a><text:a xlink:type="simple" xlink:href="https://m.edsoo.ru/f5eb7bdc" text:style-name="Standard" text:visited-style-name="Standard"><text:span text:style-name="T11">b</text:span></text:a><text:a xlink:type="simple" xlink:href="https://m.edsoo.ru/f5eb7bdc" text:style-name="Standard" text:visited-style-name="Standard"><text:span text:style-name="T12">7</text:span></text:a><text:a xlink:type="simple" xlink:href="https://m.edsoo.ru/f5eb7bdc" text:style-name="Standard" text:visited-style-name="Standard"><text:span text:style-name="T11">bdc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12</text:p>
          </table:table-cell>
          <table:table-cell table:style-name="Таблица15.A1" office:value-type="string">
            <text:p text:style-name="P30">Особенности общения подростков. Общение в современных условиях</text:p>
          </table:table-cell>
          <table:table-cell table:style-name="Таблица15.A1" office:value-type="string">
            <text:p text:style-name="P34"><text:span text:style-name="T4"><text:s/></text:span><text:span text:style-name="T5">1 </text:span>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7d58" text:style-name="Standard" text:visited-style-name="Standard"><text:span text:style-name="T11">https</text:span></text:a><text:a xlink:type="simple" xlink:href="https://m.edsoo.ru/f5eb7d58" text:style-name="Standard" text:visited-style-name="Standard"><text:span text:style-name="T12">://</text:span></text:a><text:a xlink:type="simple" xlink:href="https://m.edsoo.ru/f5eb7d58" text:style-name="Standard" text:visited-style-name="Standard"><text:span text:style-name="T11">m</text:span></text:a><text:a xlink:type="simple" xlink:href="https://m.edsoo.ru/f5eb7d58" text:style-name="Standard" text:visited-style-name="Standard"><text:span text:style-name="T12">.</text:span></text:a><text:a xlink:type="simple" xlink:href="https://m.edsoo.ru/f5eb7d58" text:style-name="Standard" text:visited-style-name="Standard"><text:span text:style-name="T11">edsoo</text:span></text:a><text:a xlink:type="simple" xlink:href="https://m.edsoo.ru/f5eb7d58" text:style-name="Standard" text:visited-style-name="Standard"><text:span text:style-name="T12">.</text:span></text:a><text:a xlink:type="simple" xlink:href="https://m.edsoo.ru/f5eb7d58" text:style-name="Standard" text:visited-style-name="Standard"><text:span text:style-name="T11">ru</text:span></text:a><text:a xlink:type="simple" xlink:href="https://m.edsoo.ru/f5eb7d58" text:style-name="Standard" text:visited-style-name="Standard"><text:span text:style-name="T12">/</text:span></text:a><text:a xlink:type="simple" xlink:href="https://m.edsoo.ru/f5eb7d58" text:style-name="Standard" text:visited-style-name="Standard"><text:span text:style-name="T11">f</text:span></text:a><text:a xlink:type="simple" xlink:href="https://m.edsoo.ru/f5eb7d58" text:style-name="Standard" text:visited-style-name="Standard"><text:span text:style-name="T12">5</text:span></text:a><text:a xlink:type="simple" xlink:href="https://m.edsoo.ru/f5eb7d58" text:style-name="Standard" text:visited-style-name="Standard"><text:span text:style-name="T11">eb</text:span></text:a><text:a xlink:type="simple" xlink:href="https://m.edsoo.ru/f5eb7d58" text:style-name="Standard" text:visited-style-name="Standard"><text:span text:style-name="T12">7</text:span></text:a><text:a xlink:type="simple" xlink:href="https://m.edsoo.ru/f5eb7d58" text:style-name="Standard" text:visited-style-name="Standard"><text:span text:style-name="T11">d</text:span></text:a><text:a xlink:type="simple" xlink:href="https://m.edsoo.ru/f5eb7d58" text:style-name="Standard" text:visited-style-name="Standard"><text:span text:style-name="T12">58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13</text:p>
          </table:table-cell>
          <table:table-cell table:style-name="Таблица15.A1" office:value-type="string">
            <text:p text:style-name="P35"><text:span text:style-name="T4">Отношения в малых группах. Групповые нормы и правила. </text:span><text:span text:style-name="T5">Лидерство в группе</text:span></text:p>
          </table:table-cell>
          <table:table-cell table:style-name="Таблица15.A1" office:value-type="string">
            <text:p text:style-name="P29"><text:s/>1 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81b8" text:style-name="Standard" text:visited-style-name="Standard"><text:span text:style-name="T11">https</text:span></text:a><text:a xlink:type="simple" xlink:href="https://m.edsoo.ru/f5eb81b8" text:style-name="Standard" text:visited-style-name="Standard"><text:span text:style-name="T12">://</text:span></text:a><text:a xlink:type="simple" xlink:href="https://m.edsoo.ru/f5eb81b8" text:style-name="Standard" text:visited-style-name="Standard"><text:span text:style-name="T11">m</text:span></text:a><text:a xlink:type="simple" xlink:href="https://m.edsoo.ru/f5eb81b8" text:style-name="Standard" text:visited-style-name="Standard"><text:span text:style-name="T12">.</text:span></text:a><text:a xlink:type="simple" xlink:href="https://m.edsoo.ru/f5eb81b8" text:style-name="Standard" text:visited-style-name="Standard"><text:span text:style-name="T11">edsoo</text:span></text:a><text:a xlink:type="simple" xlink:href="https://m.edsoo.ru/f5eb81b8" text:style-name="Standard" text:visited-style-name="Standard"><text:span text:style-name="T12">.</text:span></text:a><text:a xlink:type="simple" xlink:href="https://m.edsoo.ru/f5eb81b8" text:style-name="Standard" text:visited-style-name="Standard"><text:span text:style-name="T11">ru</text:span></text:a><text:a xlink:type="simple" xlink:href="https://m.edsoo.ru/f5eb81b8" text:style-name="Standard" text:visited-style-name="Standard"><text:span text:style-name="T12">/</text:span></text:a><text:a xlink:type="simple" xlink:href="https://m.edsoo.ru/f5eb81b8" text:style-name="Standard" text:visited-style-name="Standard"><text:span text:style-name="T11">f</text:span></text:a><text:a xlink:type="simple" xlink:href="https://m.edsoo.ru/f5eb81b8" text:style-name="Standard" text:visited-style-name="Standard"><text:span text:style-name="T12">5</text:span></text:a><text:a xlink:type="simple" xlink:href="https://m.edsoo.ru/f5eb81b8" text:style-name="Standard" text:visited-style-name="Standard"><text:span text:style-name="T11">eb</text:span></text:a><text:a xlink:type="simple" xlink:href="https://m.edsoo.ru/f5eb81b8" text:style-name="Standard" text:visited-style-name="Standard"><text:span text:style-name="T12">81</text:span></text:a><text:a xlink:type="simple" xlink:href="https://m.edsoo.ru/f5eb81b8" text:style-name="Standard" text:visited-style-name="Standard"><text:span text:style-name="T11">b</text:span></text:a><text:a xlink:type="simple" xlink:href="https://m.edsoo.ru/f5eb81b8" text:style-name="Standard" text:visited-style-name="Standard"><text:span text:style-name="T12">8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14</text:p>
          </table:table-cell>
          <table:table-cell table:style-name="Таблица15.A1" office:value-type="string">
            <text:p text:style-name="P28">Межличностные отношения (деловые, личные)</text:p>
          </table:table-cell>
          <table:table-cell table:style-name="Таблица15.A1" office:value-type="string">
            <text:p text:style-name="P29"><text:s/>1 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835c" text:style-name="Standard" text:visited-style-name="Standard"><text:span text:style-name="T11">https</text:span></text:a><text:a xlink:type="simple" xlink:href="https://m.edsoo.ru/f5eb835c" text:style-name="Standard" text:visited-style-name="Standard"><text:span text:style-name="T12">://</text:span></text:a><text:a xlink:type="simple" xlink:href="https://m.edsoo.ru/f5eb835c" text:style-name="Standard" text:visited-style-name="Standard"><text:span text:style-name="T11">m</text:span></text:a><text:a xlink:type="simple" xlink:href="https://m.edsoo.ru/f5eb835c" text:style-name="Standard" text:visited-style-name="Standard"><text:span text:style-name="T12">.</text:span></text:a><text:a xlink:type="simple" xlink:href="https://m.edsoo.ru/f5eb835c" text:style-name="Standard" text:visited-style-name="Standard"><text:span text:style-name="T11">edsoo</text:span></text:a><text:a xlink:type="simple" xlink:href="https://m.edsoo.ru/f5eb835c" text:style-name="Standard" text:visited-style-name="Standard"><text:span text:style-name="T12">.</text:span></text:a><text:a xlink:type="simple" xlink:href="https://m.edsoo.ru/f5eb835c" text:style-name="Standard" text:visited-style-name="Standard"><text:span text:style-name="T11">ru</text:span></text:a><text:a xlink:type="simple" xlink:href="https://m.edsoo.ru/f5eb835c" text:style-name="Standard" text:visited-style-name="Standard"><text:span text:style-name="T12">/</text:span></text:a><text:a xlink:type="simple" xlink:href="https://m.edsoo.ru/f5eb835c" text:style-name="Standard" text:visited-style-name="Standard"><text:span text:style-name="T11">f</text:span></text:a><text:a xlink:type="simple" xlink:href="https://m.edsoo.ru/f5eb835c" text:style-name="Standard" text:visited-style-name="Standard"><text:span text:style-name="T12">5</text:span></text:a><text:a xlink:type="simple" xlink:href="https://m.edsoo.ru/f5eb835c" text:style-name="Standard" text:visited-style-name="Standard"><text:span text:style-name="T11">eb</text:span></text:a><text:a xlink:type="simple" xlink:href="https://m.edsoo.ru/f5eb835c" text:style-name="Standard" text:visited-style-name="Standard"><text:span text:style-name="T12">835</text:span></text:a><text:a xlink:type="simple" xlink:href="https://m.edsoo.ru/f5eb835c" text:style-name="Standard" text:visited-style-name="Standard"><text:span text:style-name="T11">c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15</text:p>
          </table:table-cell>
          <table:table-cell table:style-name="Таблица15.A1" office:value-type="string">
            <text:p text:style-name="P30">Отношения в семье. Роль семьи в жизни человека и общества</text:p>
          </table:table-cell>
          <table:table-cell table:style-name="Таблица15.A1" office:value-type="string">
            <text:p text:style-name="P34"><text:span text:style-name="T4"><text:s/></text:span><text:span text:style-name="T5">1 </text:span>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84ce" text:style-name="Standard" text:visited-style-name="Standard"><text:span text:style-name="T11">https</text:span></text:a><text:a xlink:type="simple" xlink:href="https://m.edsoo.ru/f5eb84ce" text:style-name="Standard" text:visited-style-name="Standard"><text:span text:style-name="T12">://</text:span></text:a><text:a xlink:type="simple" xlink:href="https://m.edsoo.ru/f5eb84ce" text:style-name="Standard" text:visited-style-name="Standard"><text:span text:style-name="T11">m</text:span></text:a><text:a xlink:type="simple" xlink:href="https://m.edsoo.ru/f5eb84ce" text:style-name="Standard" text:visited-style-name="Standard"><text:span text:style-name="T12">.</text:span></text:a><text:a xlink:type="simple" xlink:href="https://m.edsoo.ru/f5eb84ce" text:style-name="Standard" text:visited-style-name="Standard"><text:span text:style-name="T11">edsoo</text:span></text:a><text:a xlink:type="simple" xlink:href="https://m.edsoo.ru/f5eb84ce" text:style-name="Standard" text:visited-style-name="Standard"><text:span text:style-name="T12">.</text:span></text:a><text:a xlink:type="simple" xlink:href="https://m.edsoo.ru/f5eb84ce" text:style-name="Standard" text:visited-style-name="Standard"><text:span text:style-name="T11">ru</text:span></text:a><text:a xlink:type="simple" xlink:href="https://m.edsoo.ru/f5eb84ce" text:style-name="Standard" text:visited-style-name="Standard"><text:span text:style-name="T12">/</text:span></text:a><text:a xlink:type="simple" xlink:href="https://m.edsoo.ru/f5eb84ce" text:style-name="Standard" text:visited-style-name="Standard"><text:span text:style-name="T11">f</text:span></text:a><text:a xlink:type="simple" xlink:href="https://m.edsoo.ru/f5eb84ce" text:style-name="Standard" text:visited-style-name="Standard"><text:span text:style-name="T12">5</text:span></text:a><text:a xlink:type="simple" xlink:href="https://m.edsoo.ru/f5eb84ce" text:style-name="Standard" text:visited-style-name="Standard"><text:span text:style-name="T11">eb</text:span></text:a><text:a xlink:type="simple" xlink:href="https://m.edsoo.ru/f5eb84ce" text:style-name="Standard" text:visited-style-name="Standard"><text:span text:style-name="T12">84</text:span></text:a><text:a xlink:type="simple" xlink:href="https://m.edsoo.ru/f5eb84ce" text:style-name="Standard" text:visited-style-name="Standard"><text:span text:style-name="T11">ce</text:span></text:a></text:p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26">16</text:p>
          </table:table-cell>
          <table:table-cell table:style-name="Таблица15.A1" office:value-type="string">
            <text:p text:style-name="P28">Семейные традиции. Семейный досуг</text:p>
          </table:table-cell>
          <table:table-cell table:style-name="Таблица15.A1" office:value-type="string">
            <text:p text:style-name="P29"><text:s/>1 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8640" text:style-name="Standard" text:visited-style-name="Standard"><text:span text:style-name="T11">https</text:span></text:a><text:a xlink:type="simple" xlink:href="https://m.edsoo.ru/f5eb8640" text:style-name="Standard" text:visited-style-name="Standard"><text:span text:style-name="T12">://</text:span></text:a><text:a xlink:type="simple" xlink:href="https://m.edsoo.ru/f5eb8640" text:style-name="Standard" text:visited-style-name="Standard"><text:span text:style-name="T11">m</text:span></text:a><text:a xlink:type="simple" xlink:href="https://m.edsoo.ru/f5eb8640" text:style-name="Standard" text:visited-style-name="Standard"><text:span text:style-name="T12">.</text:span></text:a><text:a xlink:type="simple" xlink:href="https://m.edsoo.ru/f5eb8640" text:style-name="Standard" text:visited-style-name="Standard"><text:span text:style-name="T11">edsoo</text:span></text:a><text:a xlink:type="simple" xlink:href="https://m.edsoo.ru/f5eb8640" text:style-name="Standard" text:visited-style-name="Standard"><text:span text:style-name="T12">.</text:span></text:a><text:a xlink:type="simple" xlink:href="https://m.edsoo.ru/f5eb8640" text:style-name="Standard" text:visited-style-name="Standard"><text:span text:style-name="T11">ru</text:span></text:a><text:a xlink:type="simple" xlink:href="https://m.edsoo.ru/f5eb8640" text:style-name="Standard" text:visited-style-name="Standard"><text:span text:style-name="T12">/</text:span></text:a><text:a xlink:type="simple" xlink:href="https://m.edsoo.ru/f5eb8640" text:style-name="Standard" text:visited-style-name="Standard"><text:span text:style-name="T11">f</text:span></text:a><text:a xlink:type="simple" xlink:href="https://m.edsoo.ru/f5eb8640" text:style-name="Standard" text:visited-style-name="Standard"><text:span text:style-name="T12">5</text:span></text:a><text:a xlink:type="simple" xlink:href="https://m.edsoo.ru/f5eb8640" text:style-name="Standard" text:visited-style-name="Standard"><text:span text:style-name="T11">eb</text:span></text:a><text:a xlink:type="simple" xlink:href="https://m.edsoo.ru/f5eb8640" text:style-name="Standard" text:visited-style-name="Standard"><text:span text:style-name="T12">8640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17</text:p>
          </table:table-cell>
          <table:table-cell table:style-name="Таблица15.A1" office:value-type="string">
            <text:p text:style-name="P30">Свободное время подростка. Отношения с друзьями и сверстниками</text:p>
          </table:table-cell>
          <table:table-cell table:style-name="Таблица15.A1" office:value-type="string">
            <text:p text:style-name="P34"><text:span text:style-name="T4"><text:s/></text:span><text:span text:style-name="T5">1 </text:span>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87b2" text:style-name="Standard" text:visited-style-name="Standard"><text:span text:style-name="T11">https</text:span></text:a><text:a xlink:type="simple" xlink:href="https://m.edsoo.ru/f5eb87b2" text:style-name="Standard" text:visited-style-name="Standard"><text:span text:style-name="T12">://</text:span></text:a><text:a xlink:type="simple" xlink:href="https://m.edsoo.ru/f5eb87b2" text:style-name="Standard" text:visited-style-name="Standard"><text:span text:style-name="T11">m</text:span></text:a><text:a xlink:type="simple" xlink:href="https://m.edsoo.ru/f5eb87b2" text:style-name="Standard" text:visited-style-name="Standard"><text:span text:style-name="T12">.</text:span></text:a><text:a xlink:type="simple" xlink:href="https://m.edsoo.ru/f5eb87b2" text:style-name="Standard" text:visited-style-name="Standard"><text:span text:style-name="T11">edsoo</text:span></text:a><text:a xlink:type="simple" xlink:href="https://m.edsoo.ru/f5eb87b2" text:style-name="Standard" text:visited-style-name="Standard"><text:span text:style-name="T12">.</text:span></text:a><text:a xlink:type="simple" xlink:href="https://m.edsoo.ru/f5eb87b2" text:style-name="Standard" text:visited-style-name="Standard"><text:span text:style-name="T11">ru</text:span></text:a><text:a xlink:type="simple" xlink:href="https://m.edsoo.ru/f5eb87b2" text:style-name="Standard" text:visited-style-name="Standard"><text:span text:style-name="T12">/</text:span></text:a><text:a xlink:type="simple" xlink:href="https://m.edsoo.ru/f5eb87b2" text:style-name="Standard" text:visited-style-name="Standard"><text:span text:style-name="T11">f</text:span></text:a><text:a xlink:type="simple" xlink:href="https://m.edsoo.ru/f5eb87b2" text:style-name="Standard" text:visited-style-name="Standard"><text:span text:style-name="T12">5</text:span></text:a><text:a xlink:type="simple" xlink:href="https://m.edsoo.ru/f5eb87b2" text:style-name="Standard" text:visited-style-name="Standard"><text:span text:style-name="T11">e</text:span></text:a><text:a xlink:type="simple" xlink:href="https://m.edsoo.ru/f5eb87b2" text:style-name="Standard" text:visited-style-name="Standard"><text:span text:style-name="T11">b</text:span></text:a><text:a xlink:type="simple" xlink:href="https://m.edsoo.ru/f5eb87b2" text:style-name="Standard" text:visited-style-name="Standard"><text:span text:style-name="T12">87</text:span></text:a><text:a xlink:type="simple" xlink:href="https://m.edsoo.ru/f5eb87b2" text:style-name="Standard" text:visited-style-name="Standard"><text:span text:style-name="T11">b</text:span></text:a><text:a xlink:type="simple" xlink:href="https://m.edsoo.ru/f5eb87b2" text:style-name="Standard" text:visited-style-name="Standard"><text:span text:style-name="T12">2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18</text:p>
          </table:table-cell>
          <table:table-cell table:style-name="Таблица15.A1" office:value-type="string">
            <text:p text:style-name="P28">Конфликты в межличностных отношениях</text:p>
          </table:table-cell>
          <table:table-cell table:style-name="Таблица15.A1" office:value-type="string">
            <text:p text:style-name="P29"><text:s/>1 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8910" text:style-name="Standard" text:visited-style-name="Standard"><text:span text:style-name="T11">https</text:span></text:a><text:a xlink:type="simple" xlink:href="https://m.edsoo.ru/f5eb8910" text:style-name="Standard" text:visited-style-name="Standard"><text:span text:style-name="T12">://</text:span></text:a><text:a xlink:type="simple" xlink:href="https://m.edsoo.ru/f5eb8910" text:style-name="Standard" text:visited-style-name="Standard"><text:span text:style-name="T11">m</text:span></text:a><text:a xlink:type="simple" xlink:href="https://m.edsoo.ru/f5eb8910" text:style-name="Standard" text:visited-style-name="Standard"><text:span text:style-name="T12">.</text:span></text:a><text:a xlink:type="simple" xlink:href="https://m.edsoo.ru/f5eb8910" text:style-name="Standard" text:visited-style-name="Standard"><text:span text:style-name="T11">edsoo</text:span></text:a><text:a xlink:type="simple" xlink:href="https://m.edsoo.ru/f5eb8910" text:style-name="Standard" text:visited-style-name="Standard"><text:span text:style-name="T12">.</text:span></text:a><text:a xlink:type="simple" xlink:href="https://m.edsoo.ru/f5eb8910" text:style-name="Standard" text:visited-style-name="Standard"><text:span text:style-name="T11">ru</text:span></text:a><text:a xlink:type="simple" xlink:href="https://m.edsoo.ru/f5eb8910" text:style-name="Standard" text:visited-style-name="Standard"><text:span text:style-name="T12">/</text:span></text:a><text:a xlink:type="simple" xlink:href="https://m.edsoo.ru/f5eb8910" text:style-name="Standard" text:visited-style-name="Standard"><text:span text:style-name="T11">f</text:span></text:a><text:a xlink:type="simple" xlink:href="https://m.edsoo.ru/f5eb8910" text:style-name="Standard" text:visited-style-name="Standard"><text:span text:style-name="T12">5</text:span></text:a><text:a xlink:type="simple" xlink:href="https://m.edsoo.ru/f5eb8910" text:style-name="Standard" text:visited-style-name="Standard"><text:span text:style-name="T11">eb</text:span></text:a><text:a xlink:type="simple" xlink:href="https://m.edsoo.ru/f5eb8910" text:style-name="Standard" text:visited-style-name="Standard"><text:span text:style-name="T12">8910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19</text:p>
          </table:table-cell>
          <table:table-cell table:style-name="Таблица15.A1" office:value-type="string">
            <text:p text:style-name="P30">Повторительно-обобщающий урок по теме "Человек и его социальное окружение"</text:p>
          </table:table-cell>
          <table:table-cell table:style-name="Таблица15.A1" office:value-type="string">
            <text:p text:style-name="P34"><text:span text:style-name="T4"><text:s/></text:span><text:span text:style-name="T5">1 </text:span>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8a78" text:style-name="Standard" text:visited-style-name="Standard"><text:span text:style-name="T11">https</text:span></text:a><text:a xlink:type="simple" xlink:href="https://m.edsoo.ru/f5eb8a78" text:style-name="Standard" text:visited-style-name="Standard"><text:span text:style-name="T12">://</text:span></text:a><text:a xlink:type="simple" xlink:href="https://m.edsoo.ru/f5eb8a78" text:style-name="Standard" text:visited-style-name="Standard"><text:span text:style-name="T11">m</text:span></text:a><text:a xlink:type="simple" xlink:href="https://m.edsoo.ru/f5eb8a78" text:style-name="Standard" text:visited-style-name="Standard"><text:span text:style-name="T12">.</text:span></text:a><text:a xlink:type="simple" xlink:href="https://m.edsoo.ru/f5eb8a78" text:style-name="Standard" text:visited-style-name="Standard"><text:span text:style-name="T11">edsoo</text:span></text:a><text:a xlink:type="simple" xlink:href="https://m.edsoo.ru/f5eb8a78" text:style-name="Standard" text:visited-style-name="Standard"><text:span text:style-name="T12">.</text:span></text:a><text:a xlink:type="simple" xlink:href="https://m.edsoo.ru/f5eb8a78" text:style-name="Standard" text:visited-style-name="Standard"><text:span text:style-name="T11">ru</text:span></text:a><text:a xlink:type="simple" xlink:href="https://m.edsoo.ru/f5eb8a78" text:style-name="Standard" text:visited-style-name="Standard"><text:span text:style-name="T12">/</text:span></text:a><text:a xlink:type="simple" xlink:href="https://m.edsoo.ru/f5eb8a78" text:style-name="Standard" text:visited-style-name="Standard"><text:span text:style-name="T11">f</text:span></text:a><text:a xlink:type="simple" xlink:href="https://m.edsoo.ru/f5eb8a78" text:style-name="Standard" text:visited-style-name="Standard"><text:span text:style-name="T12">5</text:span></text:a><text:a xlink:type="simple" xlink:href="https://m.edsoo.ru/f5eb8a78" text:style-name="Standard" text:visited-style-name="Standard"><text:span text:style-name="T11">eb</text:span></text:a><text:a xlink:type="simple" xlink:href="https://m.edsoo.ru/f5eb8a78" text:style-name="Standard" text:visited-style-name="Standard"><text:span text:style-name="T12">8</text:span></text:a><text:a xlink:type="simple" xlink:href="https://m.edsoo.ru/f5eb8a78" text:style-name="Standard" text:visited-style-name="Standard"><text:span text:style-name="T11">a</text:span></text:a><text:a xlink:type="simple" xlink:href="https://m.edsoo.ru/f5eb8a78" text:style-name="Standard" text:visited-style-name="Standard"><text:span text:style-name="T12">78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20</text:p>
          </table:table-cell>
          <table:table-cell table:style-name="Таблица15.A1" office:value-type="string">
            <text:p text:style-name="P30">Повторительно-обобщающий урок по теме "Человек и его социальное окружение"</text:p>
          </table:table-cell>
          <table:table-cell table:style-name="Таблица15.A1" office:value-type="string">
            <text:p text:style-name="P34"><text:span text:style-name="T4"><text:s/></text:span><text:span text:style-name="T5">1 </text:span></text:p>
          </table:table-cell>
          <table:table-cell table:style-name="Таблица15.A1" office:value-type="string">
            <text:p text:style-name="P29"><text:s/>1 </text:p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8d48" text:style-name="Standard" text:visited-style-name="Standard"><text:span text:style-name="T11">https</text:span></text:a><text:a xlink:type="simple" xlink:href="https://m.edsoo.ru/f5eb8d48" text:style-name="Standard" text:visited-style-name="Standard"><text:span text:style-name="T12">://</text:span></text:a><text:a xlink:type="simple" xlink:href="https://m.edsoo.ru/f5eb8d48" text:style-name="Standard" text:visited-style-name="Standard"><text:span text:style-name="T11">m</text:span></text:a><text:a xlink:type="simple" xlink:href="https://m.edsoo.ru/f5eb8d48" text:style-name="Standard" text:visited-style-name="Standard"><text:span text:style-name="T12">.</text:span></text:a><text:a xlink:type="simple" xlink:href="https://m.edsoo.ru/f5eb8d48" text:style-name="Standard" text:visited-style-name="Standard"><text:span text:style-name="T11">edsoo</text:span></text:a><text:a xlink:type="simple" xlink:href="https://m.edsoo.ru/f5eb8d48" text:style-name="Standard" text:visited-style-name="Standard"><text:span text:style-name="T12">.</text:span></text:a><text:a xlink:type="simple" xlink:href="https://m.edsoo.ru/f5eb8d48" text:style-name="Standard" text:visited-style-name="Standard"><text:span text:style-name="T11">ru</text:span></text:a><text:a xlink:type="simple" xlink:href="https://m.edsoo.ru/f5eb8d48" text:style-name="Standard" text:visited-style-name="Standard"><text:span text:style-name="T12">/</text:span></text:a><text:a xlink:type="simple" xlink:href="https://m.edsoo.ru/f5eb8d48" text:style-name="Standard" text:visited-style-name="Standard"><text:span text:style-name="T11">f</text:span></text:a><text:a xlink:type="simple" xlink:href="https://m.edsoo.ru/f5eb8d48" text:style-name="Standard" text:visited-style-name="Standard"><text:span text:style-name="T12">5</text:span></text:a><text:a xlink:type="simple" xlink:href="https://m.edsoo.ru/f5eb8d48" text:style-name="Standard" text:visited-style-name="Standard"><text:span text:style-name="T11">eb</text:span></text:a><text:a xlink:type="simple" xlink:href="https://m.edsoo.ru/f5eb8d48" text:style-name="Standard" text:visited-style-name="Standard"><text:span text:style-name="T12">8</text:span></text:a><text:a xlink:type="simple" xlink:href="https://m.edsoo.ru/f5eb8d48" text:style-name="Standard" text:visited-style-name="Standard"><text:span text:style-name="T11">d</text:span></text:a><text:a xlink:type="simple" xlink:href="https://m.edsoo.ru/f5eb8d48" text:style-name="Standard" text:visited-style-name="Standard"><text:span text:style-name="T12">48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21</text:p>
          </table:table-cell>
          <table:table-cell table:style-name="Таблица15.A1" office:value-type="string">
            <text:p text:style-name="P30">Что такое общество. Связь общества и природы</text:p>
          </table:table-cell>
          <table:table-cell table:style-name="Таблица15.A1" office:value-type="string">
            <text:p text:style-name="P34"><text:span text:style-name="T4"><text:s/></text:span><text:span text:style-name="T5">1 </text:span>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8ed8" text:style-name="Standard" text:visited-style-name="Standard"><text:span text:style-name="T11">https</text:span></text:a><text:a xlink:type="simple" xlink:href="https://m.edsoo.ru/f5eb8ed8" text:style-name="Standard" text:visited-style-name="Standard"><text:span text:style-name="T12">://</text:span></text:a><text:a xlink:type="simple" xlink:href="https://m.edsoo.ru/f5eb8ed8" text:style-name="Standard" text:visited-style-name="Standard"><text:span text:style-name="T11">m</text:span></text:a><text:a xlink:type="simple" xlink:href="https://m.edsoo.ru/f5eb8ed8" text:style-name="Standard" text:visited-style-name="Standard"><text:span text:style-name="T12">.</text:span></text:a><text:a xlink:type="simple" xlink:href="https://m.edsoo.ru/f5eb8ed8" text:style-name="Standard" text:visited-style-name="Standard"><text:span text:style-name="T11">edsoo</text:span></text:a><text:a xlink:type="simple" xlink:href="https://m.edsoo.ru/f5eb8ed8" text:style-name="Standard" text:visited-style-name="Standard"><text:span text:style-name="T12">.</text:span></text:a><text:a xlink:type="simple" xlink:href="https://m.edsoo.ru/f5eb8ed8" text:style-name="Standard" text:visited-style-name="Standard"><text:span text:style-name="T11">ru</text:span></text:a><text:a xlink:type="simple" xlink:href="https://m.edsoo.ru/f5eb8ed8" text:style-name="Standard" text:visited-style-name="Standard"><text:span text:style-name="T12">/</text:span></text:a><text:a xlink:type="simple" xlink:href="https://m.edsoo.ru/f5eb8ed8" text:style-name="Standard" text:visited-style-name="Standard"><text:span text:style-name="T11">f</text:span></text:a><text:a xlink:type="simple" xlink:href="https://m.edsoo.ru/f5eb8ed8" text:style-name="Standard" text:visited-style-name="Standard"><text:span text:style-name="T12">5</text:span></text:a><text:a xlink:type="simple" xlink:href="https://m.edsoo.ru/f5eb8ed8" text:style-name="Standard" text:visited-style-name="Standard"><text:span text:style-name="T11">eb</text:span></text:a><text:a xlink:type="simple" xlink:href="https://m.edsoo.ru/f5eb8ed8" text:style-name="Standard" text:visited-style-name="Standard"><text:span text:style-name="T12">8</text:span></text:a><text:a xlink:type="simple" xlink:href="https://m.edsoo.ru/f5eb8ed8" text:style-name="Standard" text:visited-style-name="Standard"><text:span text:style-name="T11">ed</text:span></text:a><text:a xlink:type="simple" xlink:href="https://m.edsoo.ru/f5eb8ed8" text:style-name="Standard" text:visited-style-name="Standard"><text:span text:style-name="T12">8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22</text:p>
          </table:table-cell>
          <table:table-cell table:style-name="Таблица15.A1" office:value-type="string">
            <text:p text:style-name="P30">Устройство общественной жизни. Основные сферы жизни общества и их взаимодействие</text:p>
          </table:table-cell>
          <table:table-cell table:style-name="Таблица15.A1" office:value-type="string">
            <text:p text:style-name="P34"><text:span text:style-name="T4"><text:s/></text:span><text:span text:style-name="T5">1 </text:span>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9054" text:style-name="Standard" text:visited-style-name="Standard"><text:span text:style-name="T11">https</text:span></text:a><text:a xlink:type="simple" xlink:href="https://m.edsoo.ru/f5eb9054" text:style-name="Standard" text:visited-style-name="Standard"><text:span text:style-name="T12">://</text:span></text:a><text:a xlink:type="simple" xlink:href="https://m.edsoo.ru/f5eb9054" text:style-name="Standard" text:visited-style-name="Standard"><text:span text:style-name="T11">m</text:span></text:a><text:a xlink:type="simple" xlink:href="https://m.edsoo.ru/f5eb9054" text:style-name="Standard" text:visited-style-name="Standard"><text:span text:style-name="T12">.</text:span></text:a><text:a xlink:type="simple" xlink:href="https://m.edsoo.ru/f5eb9054" text:style-name="Standard" text:visited-style-name="Standard"><text:span text:style-name="T11">edsoo</text:span></text:a><text:a xlink:type="simple" xlink:href="https://m.edsoo.ru/f5eb9054" text:style-name="Standard" text:visited-style-name="Standard"><text:span text:style-name="T12">.</text:span></text:a><text:a xlink:type="simple" xlink:href="https://m.edsoo.ru/f5eb9054" text:style-name="Standard" text:visited-style-name="Standard"><text:span text:style-name="T11">ru</text:span></text:a><text:a xlink:type="simple" xlink:href="https://m.edsoo.ru/f5eb9054" text:style-name="Standard" text:visited-style-name="Standard"><text:span text:style-name="T12">/</text:span></text:a><text:a xlink:type="simple" xlink:href="https://m.edsoo.ru/f5eb9054" text:style-name="Standard" text:visited-style-name="Standard"><text:span text:style-name="T11">f</text:span></text:a><text:a xlink:type="simple" xlink:href="https://m.edsoo.ru/f5eb9054" text:style-name="Standard" text:visited-style-name="Standard"><text:span text:style-name="T12">5</text:span></text:a><text:a xlink:type="simple" xlink:href="https://m.edsoo.ru/f5eb9054" text:style-name="Standard" text:visited-style-name="Standard"><text:span text:style-name="T11">eb</text:span></text:a><text:a xlink:type="simple" xlink:href="https://m.edsoo.ru/f5eb9054" text:style-name="Standard" text:visited-style-name="Standard"><text:span text:style-name="T12">9054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23</text:p>
          </table:table-cell>
          <table:table-cell table:style-name="Таблица15.A1" office:value-type="string">
            <text:p text:style-name="P30">Социальные общности и группы. Положение человека в обществе</text:p>
          </table:table-cell>
          <table:table-cell table:style-name="Таблица15.A1" office:value-type="string">
            <text:p text:style-name="P34"><text:span text:style-name="T4"><text:s/></text:span><text:span text:style-name="T5">1 </text:span>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91c6" text:style-name="Standard" text:visited-style-name="Standard"><text:span text:style-name="T11">https</text:span></text:a><text:a xlink:type="simple" xlink:href="https://m.edsoo.ru/f5eb91c6" text:style-name="Standard" text:visited-style-name="Standard"><text:span text:style-name="T12">://</text:span></text:a><text:a xlink:type="simple" xlink:href="https://m.edsoo.ru/f5eb91c6" text:style-name="Standard" text:visited-style-name="Standard"><text:span text:style-name="T11">m</text:span></text:a><text:a xlink:type="simple" xlink:href="https://m.edsoo.ru/f5eb91c6" text:style-name="Standard" text:visited-style-name="Standard"><text:span text:style-name="T12">.</text:span></text:a><text:a xlink:type="simple" xlink:href="https://m.edsoo.ru/f5eb91c6" text:style-name="Standard" text:visited-style-name="Standard"><text:span text:style-name="T11">edsoo</text:span></text:a><text:a xlink:type="simple" xlink:href="https://m.edsoo.ru/f5eb91c6" text:style-name="Standard" text:visited-style-name="Standard"><text:span text:style-name="T12">.</text:span></text:a><text:a xlink:type="simple" xlink:href="https://m.edsoo.ru/f5eb91c6" text:style-name="Standard" text:visited-style-name="Standard"><text:span text:style-name="T11">ru</text:span></text:a><text:a xlink:type="simple" xlink:href="https://m.edsoo.ru/f5eb91c6" text:style-name="Standard" text:visited-style-name="Standard"><text:span text:style-name="T12">/</text:span></text:a><text:a xlink:type="simple" xlink:href="https://m.edsoo.ru/f5eb91c6" text:style-name="Standard" text:visited-style-name="Standard"><text:span text:style-name="T11">f</text:span></text:a><text:a xlink:type="simple" xlink:href="https://m.edsoo.ru/f5eb91c6" text:style-name="Standard" text:visited-style-name="Standard"><text:span text:style-name="T12">5</text:span></text:a><text:a xlink:type="simple" xlink:href="https://m.edsoo.ru/f5eb91c6" text:style-name="Standard" text:visited-style-name="Standard"><text:span text:style-name="T11">e</text:span></text:a><text:a xlink:type="simple" xlink:href="https://m.edsoo.ru/f5eb91c6" text:style-name="Standard" text:visited-style-name="Standard"><text:span text:style-name="T11">b</text:span></text:a><text:a xlink:type="simple" xlink:href="https://m.edsoo.ru/f5eb91c6" text:style-name="Standard" text:visited-style-name="Standard"><text:span text:style-name="T12">91</text:span></text:a><text:a xlink:type="simple" xlink:href="https://m.edsoo.ru/f5eb91c6" text:style-name="Standard" text:visited-style-name="Standard"><text:span text:style-name="T11">c</text:span></text:a><text:a xlink:type="simple" xlink:href="https://m.edsoo.ru/f5eb91c6" text:style-name="Standard" text:visited-style-name="Standard"><text:span text:style-name="T12">6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24</text:p>
          </table:table-cell>
          <table:table-cell table:style-name="Таблица15.A1" office:value-type="string">
            <text:p text:style-name="P28">Что такое экономика?</text:p>
          </table:table-cell>
          <table:table-cell table:style-name="Таблица15.A1" office:value-type="string">
            <text:p text:style-name="P29"><text:s/>1 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932e" text:style-name="Standard" text:visited-style-name="Standard"><text:span text:style-name="T11">https</text:span></text:a><text:a xlink:type="simple" xlink:href="https://m.edsoo.ru/f5eb932e" text:style-name="Standard" text:visited-style-name="Standard"><text:span text:style-name="T12">://</text:span></text:a><text:a xlink:type="simple" xlink:href="https://m.edsoo.ru/f5eb932e" text:style-name="Standard" text:visited-style-name="Standard"><text:span text:style-name="T11">m</text:span></text:a><text:a xlink:type="simple" xlink:href="https://m.edsoo.ru/f5eb932e" text:style-name="Standard" text:visited-style-name="Standard"><text:span text:style-name="T12">.</text:span></text:a><text:a xlink:type="simple" xlink:href="https://m.edsoo.ru/f5eb932e" text:style-name="Standard" text:visited-style-name="Standard"><text:span text:style-name="T11">edsoo</text:span></text:a><text:a xlink:type="simple" xlink:href="https://m.edsoo.ru/f5eb932e" text:style-name="Standard" text:visited-style-name="Standard"><text:span text:style-name="T12">.</text:span></text:a><text:a xlink:type="simple" xlink:href="https://m.edsoo.ru/f5eb932e" text:style-name="Standard" text:visited-style-name="Standard"><text:span text:style-name="T11">ru</text:span></text:a><text:a xlink:type="simple" xlink:href="https://m.edsoo.ru/f5eb932e" text:style-name="Standard" text:visited-style-name="Standard"><text:span text:style-name="T12">/</text:span></text:a><text:a xlink:type="simple" xlink:href="https://m.edsoo.ru/f5eb932e" text:style-name="Standard" text:visited-style-name="Standard"><text:span text:style-name="T11">f</text:span></text:a><text:a xlink:type="simple" xlink:href="https://m.edsoo.ru/f5eb932e" text:style-name="Standard" text:visited-style-name="Standard"><text:span text:style-name="T12">5</text:span></text:a><text:a xlink:type="simple" xlink:href="https://m.edsoo.ru/f5eb932e" text:style-name="Standard" text:visited-style-name="Standard"><text:span text:style-name="T11">eb</text:span></text:a><text:a xlink:type="simple" xlink:href="https://m.edsoo.ru/f5eb932e" text:style-name="Standard" text:visited-style-name="Standard"><text:span text:style-name="T12">932</text:span></text:a><text:a xlink:type="simple" xlink:href="https://m.edsoo.ru/f5eb932e" text:style-name="Standard" text:visited-style-name="Standard"><text:span text:style-name="T11">e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25</text:p>
          </table:table-cell>
          <table:table-cell table:style-name="Таблица15.A1" office:value-type="string">
            <text:p text:style-name="P30">Политическая жизнь общества. <text:soft-page-break/>Российская Федерация как государство</text:p>
          </table:table-cell>
          <table:table-cell table:style-name="Таблица15.A1" office:value-type="string">
            <text:p text:style-name="P34"><text:span text:style-name="T4"><text:s/></text:span><text:span text:style-name="T5">1 </text:span>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soft-page-break/><text:a xlink:type="simple" xlink:href="https://m.edsoo.ru/f5eb966c" text:style-name="Standard" text:visited-style-name="Standard"><text:span text:style-name="T11">https</text:span></text:a><text:a xlink:type="simple" xlink:href="https://m.edsoo.ru/f5eb966c" text:style-name="Standard" text:visited-style-name="Standard"><text:span text:style-name="T12">://</text:span></text:a><text:a xlink:type="simple" xlink:href="https://m.edsoo.ru/f5eb966c" text:style-name="Standard" text:visited-style-name="Standard"><text:span text:style-name="T11">m</text:span></text:a><text:a xlink:type="simple" xlink:href="https://m.edsoo.ru/f5eb966c" text:style-name="Standard" text:visited-style-name="Standard"><text:span text:style-name="T12">.</text:span></text:a><text:a xlink:type="simple" xlink:href="https://m.edsoo.ru/f5eb966c" text:style-name="Standard" text:visited-style-name="Standard"><text:span text:style-name="T11">edsoo</text:span></text:a><text:a xlink:type="simple" xlink:href="https://m.edsoo.ru/f5eb966c" text:style-name="Standard" text:visited-style-name="Standard"><text:span text:style-name="T12">.</text:span></text:a><text:a xlink:type="simple" xlink:href="https://m.edsoo.ru/f5eb966c" text:style-name="Standard" text:visited-style-name="Standard"><text:span text:style-name="T11">ru</text:span></text:a><text:a xlink:type="simple" xlink:href="https://m.edsoo.ru/f5eb966c" text:style-name="Standard" text:visited-style-name="Standard"><text:span text:style-name="T12">/</text:span></text:a><text:a xlink:type="simple" xlink:href="https://m.edsoo.ru/f5eb966c" text:style-name="Standard" text:visited-style-name="Standard"><text:span text:style-name="T11">f</text:span></text:a><text:a xlink:type="simple" xlink:href="https://m.edsoo.ru/f5eb966c" text:style-name="Standard" text:visited-style-name="Standard"><text:span text:style-name="T12">5</text:span></text:a><text:a xlink:type="simple" xlink:href="https://m.edsoo.ru/f5eb966c" text:style-name="Standard" text:visited-style-name="Standard"><text:span text:style-name="T11">eb</text:span></text:a><text:a xlink:type="simple" xlink:href="https://m.edsoo.ru/f5eb966c" text:style-name="Standard" text:visited-style-name="Standard"><text:span text:style-name="T12">966</text:span></text:a><text:a xlink:type="simple" xlink:href="https://m.edsoo.ru/f5eb966c" text:style-name="Standard" text:visited-style-name="Standard"><text:span text:style-name="T11">c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26</text:p>
          </table:table-cell>
          <table:table-cell table:style-name="Таблица15.A1" office:value-type="string">
            <text:p text:style-name="P35"><text:span text:style-name="T4">Наша страна в начале </text:span><text:span text:style-name="T5">XXI</text:span><text:span text:style-name="T4"> века</text:span></text:p>
          </table:table-cell>
          <table:table-cell table:style-name="Таблица15.A1" office:value-type="string">
            <text:p text:style-name="P34"><text:span text:style-name="T4"><text:s/></text:span><text:span text:style-name="T5">1 </text:span>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97de" text:style-name="Standard" text:visited-style-name="Standard"><text:span text:style-name="T11">https</text:span></text:a><text:a xlink:type="simple" xlink:href="https://m.edsoo.ru/f5eb97de" text:style-name="Standard" text:visited-style-name="Standard"><text:span text:style-name="T12">://</text:span></text:a><text:a xlink:type="simple" xlink:href="https://m.edsoo.ru/f5eb97de" text:style-name="Standard" text:visited-style-name="Standard"><text:span text:style-name="T11">m</text:span></text:a><text:a xlink:type="simple" xlink:href="https://m.edsoo.ru/f5eb97de" text:style-name="Standard" text:visited-style-name="Standard"><text:span text:style-name="T12">.</text:span></text:a><text:a xlink:type="simple" xlink:href="https://m.edsoo.ru/f5eb97de" text:style-name="Standard" text:visited-style-name="Standard"><text:span text:style-name="T11">edsoo</text:span></text:a><text:a xlink:type="simple" xlink:href="https://m.edsoo.ru/f5eb97de" text:style-name="Standard" text:visited-style-name="Standard"><text:span text:style-name="T12">.</text:span></text:a><text:a xlink:type="simple" xlink:href="https://m.edsoo.ru/f5eb97de" text:style-name="Standard" text:visited-style-name="Standard"><text:span text:style-name="T11">ru</text:span></text:a><text:a xlink:type="simple" xlink:href="https://m.edsoo.ru/f5eb97de" text:style-name="Standard" text:visited-style-name="Standard"><text:span text:style-name="T12">/</text:span></text:a><text:a xlink:type="simple" xlink:href="https://m.edsoo.ru/f5eb97de" text:style-name="Standard" text:visited-style-name="Standard"><text:span text:style-name="T11">f</text:span></text:a><text:a xlink:type="simple" xlink:href="https://m.edsoo.ru/f5eb97de" text:style-name="Standard" text:visited-style-name="Standard"><text:span text:style-name="T12">5</text:span></text:a><text:a xlink:type="simple" xlink:href="https://m.edsoo.ru/f5eb97de" text:style-name="Standard" text:visited-style-name="Standard"><text:span text:style-name="T11">eb</text:span></text:a><text:a xlink:type="simple" xlink:href="https://m.edsoo.ru/f5eb97de" text:style-name="Standard" text:visited-style-name="Standard"><text:span text:style-name="T12">97</text:span></text:a><text:a xlink:type="simple" xlink:href="https://m.edsoo.ru/f5eb97de" text:style-name="Standard" text:visited-style-name="Standard"><text:span text:style-name="T11">de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27</text:p>
          </table:table-cell>
          <table:table-cell table:style-name="Таблица15.A1" office:value-type="string">
            <text:p text:style-name="P30">Культурная жизнь. Духовные ценности, традиционные ценности российского народа</text:p>
          </table:table-cell>
          <table:table-cell table:style-name="Таблица15.A1" office:value-type="string">
            <text:p text:style-name="P34"><text:span text:style-name="T4"><text:s/></text:span><text:span text:style-name="T5">1 </text:span>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9964" text:style-name="Standard" text:visited-style-name="Standard"><text:span text:style-name="T11">https</text:span></text:a><text:a xlink:type="simple" xlink:href="https://m.edsoo.ru/f5eb9964" text:style-name="Standard" text:visited-style-name="Standard"><text:span text:style-name="T12">://</text:span></text:a><text:a xlink:type="simple" xlink:href="https://m.edsoo.ru/f5eb9964" text:style-name="Standard" text:visited-style-name="Standard"><text:span text:style-name="T11">m</text:span></text:a><text:a xlink:type="simple" xlink:href="https://m.edsoo.ru/f5eb9964" text:style-name="Standard" text:visited-style-name="Standard"><text:span text:style-name="T12">.</text:span></text:a><text:a xlink:type="simple" xlink:href="https://m.edsoo.ru/f5eb9964" text:style-name="Standard" text:visited-style-name="Standard"><text:span text:style-name="T11">edsoo</text:span></text:a><text:a xlink:type="simple" xlink:href="https://m.edsoo.ru/f5eb9964" text:style-name="Standard" text:visited-style-name="Standard"><text:span text:style-name="T12">.</text:span></text:a><text:a xlink:type="simple" xlink:href="https://m.edsoo.ru/f5eb9964" text:style-name="Standard" text:visited-style-name="Standard"><text:span text:style-name="T11">ru</text:span></text:a><text:a xlink:type="simple" xlink:href="https://m.edsoo.ru/f5eb9964" text:style-name="Standard" text:visited-style-name="Standard"><text:span text:style-name="T12">/</text:span></text:a><text:a xlink:type="simple" xlink:href="https://m.edsoo.ru/f5eb9964" text:style-name="Standard" text:visited-style-name="Standard"><text:span text:style-name="T11">f</text:span></text:a><text:a xlink:type="simple" xlink:href="https://m.edsoo.ru/f5eb9964" text:style-name="Standard" text:visited-style-name="Standard"><text:span text:style-name="T12">5</text:span></text:a><text:a xlink:type="simple" xlink:href="https://m.edsoo.ru/f5eb9964" text:style-name="Standard" text:visited-style-name="Standard"><text:span text:style-name="T11">eb</text:span></text:a><text:a xlink:type="simple" xlink:href="https://m.edsoo.ru/f5eb9964" text:style-name="Standard" text:visited-style-name="Standard"><text:span text:style-name="T12">9964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28</text:p>
          </table:table-cell>
          <table:table-cell table:style-name="Таблица15.A1" office:value-type="string">
            <text:p text:style-name="P28">Развитие общества</text:p>
          </table:table-cell>
          <table:table-cell table:style-name="Таблица15.A1" office:value-type="string">
            <text:p text:style-name="P29"><text:s/>1 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9aea" text:style-name="Standard" text:visited-style-name="Standard"><text:span text:style-name="T11">https</text:span></text:a><text:a xlink:type="simple" xlink:href="https://m.edsoo.ru/f5eb9aea" text:style-name="Standard" text:visited-style-name="Standard"><text:span text:style-name="T12">://</text:span></text:a><text:a xlink:type="simple" xlink:href="https://m.edsoo.ru/f5eb9aea" text:style-name="Standard" text:visited-style-name="Standard"><text:span text:style-name="T11">m</text:span></text:a><text:a xlink:type="simple" xlink:href="https://m.edsoo.ru/f5eb9aea" text:style-name="Standard" text:visited-style-name="Standard"><text:span text:style-name="T12">.</text:span></text:a><text:a xlink:type="simple" xlink:href="https://m.edsoo.ru/f5eb9aea" text:style-name="Standard" text:visited-style-name="Standard"><text:span text:style-name="T11">edsoo</text:span></text:a><text:a xlink:type="simple" xlink:href="https://m.edsoo.ru/f5eb9aea" text:style-name="Standard" text:visited-style-name="Standard"><text:span text:style-name="T12">.</text:span></text:a><text:a xlink:type="simple" xlink:href="https://m.edsoo.ru/f5eb9aea" text:style-name="Standard" text:visited-style-name="Standard"><text:span text:style-name="T11">ru</text:span></text:a><text:a xlink:type="simple" xlink:href="https://m.edsoo.ru/f5eb9aea" text:style-name="Standard" text:visited-style-name="Standard"><text:span text:style-name="T12">/</text:span></text:a><text:a xlink:type="simple" xlink:href="https://m.edsoo.ru/f5eb9aea" text:style-name="Standard" text:visited-style-name="Standard"><text:span text:style-name="T11">f</text:span></text:a><text:a xlink:type="simple" xlink:href="https://m.edsoo.ru/f5eb9aea" text:style-name="Standard" text:visited-style-name="Standard"><text:span text:style-name="T12">5</text:span></text:a><text:a xlink:type="simple" xlink:href="https://m.edsoo.ru/f5eb9aea" text:style-name="Standard" text:visited-style-name="Standard"><text:span text:style-name="T11">eb</text:span></text:a><text:a xlink:type="simple" xlink:href="https://m.edsoo.ru/f5eb9aea" text:style-name="Standard" text:visited-style-name="Standard"><text:span text:style-name="T12">9</text:span></text:a><text:a xlink:type="simple" xlink:href="https://m.edsoo.ru/f5eb9aea" text:style-name="Standard" text:visited-style-name="Standard"><text:span text:style-name="T11">aea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29</text:p>
          </table:table-cell>
          <table:table-cell table:style-name="Таблица15.A1" office:value-type="string">
            <text:p text:style-name="P28">Развитие общества</text:p>
          </table:table-cell>
          <table:table-cell table:style-name="Таблица15.A1" office:value-type="string">
            <text:p text:style-name="P29"><text:s/>1 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9aea" text:style-name="Standard" text:visited-style-name="Standard"><text:span text:style-name="T11">https</text:span></text:a><text:a xlink:type="simple" xlink:href="https://m.edsoo.ru/f5eb9aea" text:style-name="Standard" text:visited-style-name="Standard"><text:span text:style-name="T12">://</text:span></text:a><text:a xlink:type="simple" xlink:href="https://m.edsoo.ru/f5eb9aea" text:style-name="Standard" text:visited-style-name="Standard"><text:span text:style-name="T11">m</text:span></text:a><text:a xlink:type="simple" xlink:href="https://m.edsoo.ru/f5eb9aea" text:style-name="Standard" text:visited-style-name="Standard"><text:span text:style-name="T12">.</text:span></text:a><text:a xlink:type="simple" xlink:href="https://m.edsoo.ru/f5eb9aea" text:style-name="Standard" text:visited-style-name="Standard"><text:span text:style-name="T11">edsoo</text:span></text:a><text:a xlink:type="simple" xlink:href="https://m.edsoo.ru/f5eb9aea" text:style-name="Standard" text:visited-style-name="Standard"><text:span text:style-name="T12">.</text:span></text:a><text:a xlink:type="simple" xlink:href="https://m.edsoo.ru/f5eb9aea" text:style-name="Standard" text:visited-style-name="Standard"><text:span text:style-name="T11">ru</text:span></text:a><text:a xlink:type="simple" xlink:href="https://m.edsoo.ru/f5eb9aea" text:style-name="Standard" text:visited-style-name="Standard"><text:span text:style-name="T12">/</text:span></text:a><text:a xlink:type="simple" xlink:href="https://m.edsoo.ru/f5eb9aea" text:style-name="Standard" text:visited-style-name="Standard"><text:span text:style-name="T11">f</text:span></text:a><text:a xlink:type="simple" xlink:href="https://m.edsoo.ru/f5eb9aea" text:style-name="Standard" text:visited-style-name="Standard"><text:span text:style-name="T12">5</text:span></text:a><text:a xlink:type="simple" xlink:href="https://m.edsoo.ru/f5eb9aea" text:style-name="Standard" text:visited-style-name="Standard"><text:span text:style-name="T11">e</text:span></text:a><text:a xlink:type="simple" xlink:href="https://m.edsoo.ru/f5eb9aea" text:style-name="Standard" text:visited-style-name="Standard"><text:span text:style-name="T11">b</text:span></text:a><text:a xlink:type="simple" xlink:href="https://m.edsoo.ru/f5eb9aea" text:style-name="Standard" text:visited-style-name="Standard"><text:span text:style-name="T12">9</text:span></text:a><text:a xlink:type="simple" xlink:href="https://m.edsoo.ru/f5eb9aea" text:style-name="Standard" text:visited-style-name="Standard"><text:span text:style-name="T11">aea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30</text:p>
          </table:table-cell>
          <table:table-cell table:style-name="Таблица15.A1" office:value-type="string">
            <text:p text:style-name="P30">Глобальные проблемы современности и возможности их решения</text:p>
          </table:table-cell>
          <table:table-cell table:style-name="Таблица15.A1" office:value-type="string">
            <text:p text:style-name="P34"><text:span text:style-name="T4"><text:s/></text:span><text:span text:style-name="T5">1 </text:span>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9c7a" text:style-name="Standard" text:visited-style-name="Standard"><text:span text:style-name="T11">https</text:span></text:a><text:a xlink:type="simple" xlink:href="https://m.edsoo.ru/f5eb9c7a" text:style-name="Standard" text:visited-style-name="Standard"><text:span text:style-name="T12">://</text:span></text:a><text:a xlink:type="simple" xlink:href="https://m.edsoo.ru/f5eb9c7a" text:style-name="Standard" text:visited-style-name="Standard"><text:span text:style-name="T11">m</text:span></text:a><text:a xlink:type="simple" xlink:href="https://m.edsoo.ru/f5eb9c7a" text:style-name="Standard" text:visited-style-name="Standard"><text:span text:style-name="T12">.</text:span></text:a><text:a xlink:type="simple" xlink:href="https://m.edsoo.ru/f5eb9c7a" text:style-name="Standard" text:visited-style-name="Standard"><text:span text:style-name="T11">edsoo</text:span></text:a><text:a xlink:type="simple" xlink:href="https://m.edsoo.ru/f5eb9c7a" text:style-name="Standard" text:visited-style-name="Standard"><text:span text:style-name="T12">.</text:span></text:a><text:a xlink:type="simple" xlink:href="https://m.edsoo.ru/f5eb9c7a" text:style-name="Standard" text:visited-style-name="Standard"><text:span text:style-name="T11">ru</text:span></text:a><text:a xlink:type="simple" xlink:href="https://m.edsoo.ru/f5eb9c7a" text:style-name="Standard" text:visited-style-name="Standard"><text:span text:style-name="T12">/</text:span></text:a><text:a xlink:type="simple" xlink:href="https://m.edsoo.ru/f5eb9c7a" text:style-name="Standard" text:visited-style-name="Standard"><text:span text:style-name="T11">f</text:span></text:a><text:a xlink:type="simple" xlink:href="https://m.edsoo.ru/f5eb9c7a" text:style-name="Standard" text:visited-style-name="Standard"><text:span text:style-name="T12">5</text:span></text:a><text:a xlink:type="simple" xlink:href="https://m.edsoo.ru/f5eb9c7a" text:style-name="Standard" text:visited-style-name="Standard"><text:span text:style-name="T11">eb</text:span></text:a><text:a xlink:type="simple" xlink:href="https://m.edsoo.ru/f5eb9c7a" text:style-name="Standard" text:visited-style-name="Standard"><text:span text:style-name="T12">9</text:span></text:a><text:a xlink:type="simple" xlink:href="https://m.edsoo.ru/f5eb9c7a" text:style-name="Standard" text:visited-style-name="Standard"><text:span text:style-name="T11">c</text:span></text:a><text:a xlink:type="simple" xlink:href="https://m.edsoo.ru/f5eb9c7a" text:style-name="Standard" text:visited-style-name="Standard"><text:span text:style-name="T12">7</text:span></text:a><text:a xlink:type="simple" xlink:href="https://m.edsoo.ru/f5eb9c7a" text:style-name="Standard" text:visited-style-name="Standard"><text:span text:style-name="T11">a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31</text:p>
          </table:table-cell>
          <table:table-cell table:style-name="Таблица15.A1" office:value-type="string">
            <text:p text:style-name="P30">Защита проектов по теме "Духовные ценности российского народа"</text:p>
          </table:table-cell>
          <table:table-cell table:style-name="Таблица15.A1" office:value-type="string">
            <text:p text:style-name="P34"><text:span text:style-name="T4"><text:s/></text:span><text:span text:style-name="T5">1 </text:span>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a300" text:style-name="Standard" text:visited-style-name="Standard"><text:span text:style-name="T11">https</text:span></text:a><text:a xlink:type="simple" xlink:href="https://m.edsoo.ru/f5eba300" text:style-name="Standard" text:visited-style-name="Standard"><text:span text:style-name="T12">://</text:span></text:a><text:a xlink:type="simple" xlink:href="https://m.edsoo.ru/f5eba300" text:style-name="Standard" text:visited-style-name="Standard"><text:span text:style-name="T11">m</text:span></text:a><text:a xlink:type="simple" xlink:href="https://m.edsoo.ru/f5eba300" text:style-name="Standard" text:visited-style-name="Standard"><text:span text:style-name="T12">.</text:span></text:a><text:a xlink:type="simple" xlink:href="https://m.edsoo.ru/f5eba300" text:style-name="Standard" text:visited-style-name="Standard"><text:span text:style-name="T11">edsoo</text:span></text:a><text:a xlink:type="simple" xlink:href="https://m.edsoo.ru/f5eba300" text:style-name="Standard" text:visited-style-name="Standard"><text:span text:style-name="T12">.</text:span></text:a><text:a xlink:type="simple" xlink:href="https://m.edsoo.ru/f5eba300" text:style-name="Standard" text:visited-style-name="Standard"><text:span text:style-name="T11">ru</text:span></text:a><text:a xlink:type="simple" xlink:href="https://m.edsoo.ru/f5eba300" text:style-name="Standard" text:visited-style-name="Standard"><text:span text:style-name="T12">/</text:span></text:a><text:a xlink:type="simple" xlink:href="https://m.edsoo.ru/f5eba300" text:style-name="Standard" text:visited-style-name="Standard"><text:span text:style-name="T11">f</text:span></text:a><text:a xlink:type="simple" xlink:href="https://m.edsoo.ru/f5eba300" text:style-name="Standard" text:visited-style-name="Standard"><text:span text:style-name="T12">5</text:span></text:a><text:a xlink:type="simple" xlink:href="https://m.edsoo.ru/f5eba300" text:style-name="Standard" text:visited-style-name="Standard"><text:span text:style-name="T11">eba</text:span></text:a><text:a xlink:type="simple" xlink:href="https://m.edsoo.ru/f5eba300" text:style-name="Standard" text:visited-style-name="Standard"><text:span text:style-name="T12">300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32</text:p>
          </table:table-cell>
          <table:table-cell table:style-name="Таблица15.A1" office:value-type="string">
            <text:p text:style-name="P30">Защита проектов по теме "Глобальные проблемы современности"</text:p>
          </table:table-cell>
          <table:table-cell table:style-name="Таблица15.A1" office:value-type="string">
            <text:p text:style-name="P34"><text:span text:style-name="T4"><text:s/></text:span><text:span text:style-name="T5">1 </text:span>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a468" text:style-name="Standard" text:visited-style-name="Standard"><text:span text:style-name="T11">https</text:span></text:a><text:a xlink:type="simple" xlink:href="https://m.edsoo.ru/f5eba468" text:style-name="Standard" text:visited-style-name="Standard"><text:span text:style-name="T12">://</text:span></text:a><text:a xlink:type="simple" xlink:href="https://m.edsoo.ru/f5eba468" text:style-name="Standard" text:visited-style-name="Standard"><text:span text:style-name="T11">m</text:span></text:a><text:a xlink:type="simple" xlink:href="https://m.edsoo.ru/f5eba468" text:style-name="Standard" text:visited-style-name="Standard"><text:span text:style-name="T12">.</text:span></text:a><text:a xlink:type="simple" xlink:href="https://m.edsoo.ru/f5eba468" text:style-name="Standard" text:visited-style-name="Standard"><text:span text:style-name="T11">edsoo</text:span></text:a><text:a xlink:type="simple" xlink:href="https://m.edsoo.ru/f5eba468" text:style-name="Standard" text:visited-style-name="Standard"><text:span text:style-name="T12">.</text:span></text:a><text:a xlink:type="simple" xlink:href="https://m.edsoo.ru/f5eba468" text:style-name="Standard" text:visited-style-name="Standard"><text:span text:style-name="T11">ru</text:span></text:a><text:a xlink:type="simple" xlink:href="https://m.edsoo.ru/f5eba468" text:style-name="Standard" text:visited-style-name="Standard"><text:span text:style-name="T12">/</text:span></text:a><text:a xlink:type="simple" xlink:href="https://m.edsoo.ru/f5eba468" text:style-name="Standard" text:visited-style-name="Standard"><text:span text:style-name="T11">f</text:span></text:a><text:a xlink:type="simple" xlink:href="https://m.edsoo.ru/f5eba468" text:style-name="Standard" text:visited-style-name="Standard"><text:span text:style-name="T12">5</text:span></text:a><text:a xlink:type="simple" xlink:href="https://m.edsoo.ru/f5eba468" text:style-name="Standard" text:visited-style-name="Standard"><text:span text:style-name="T11">eba</text:span></text:a><text:a xlink:type="simple" xlink:href="https://m.edsoo.ru/f5eba468" text:style-name="Standard" text:visited-style-name="Standard"><text:span text:style-name="T12">468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33</text:p>
          </table:table-cell>
          <table:table-cell table:style-name="Таблица15.A1" office:value-type="string">
            <text:p text:style-name="P30">Повторительно-обобщающий урок по теме "Общество, в котором мы живем"</text:p>
          </table:table-cell>
          <table:table-cell table:style-name="Таблица15.A1" office:value-type="string">
            <text:p text:style-name="P34"><text:span text:style-name="T4"><text:s/></text:span><text:span text:style-name="T5">1 </text:span></text:p>
          </table:table-cell>
          <table:table-cell table:style-name="Таблица15.A1" office:value-type="string">
            <text:p text:style-name="P32"/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a17a" text:style-name="Standard" text:visited-style-name="Standard"><text:span text:style-name="T11">https</text:span></text:a><text:a xlink:type="simple" xlink:href="https://m.edsoo.ru/f5eba17a" text:style-name="Standard" text:visited-style-name="Standard"><text:span text:style-name="T12">://</text:span></text:a><text:a xlink:type="simple" xlink:href="https://m.edsoo.ru/f5eba17a" text:style-name="Standard" text:visited-style-name="Standard"><text:span text:style-name="T11">m</text:span></text:a><text:a xlink:type="simple" xlink:href="https://m.edsoo.ru/f5eba17a" text:style-name="Standard" text:visited-style-name="Standard"><text:span text:style-name="T12">.</text:span></text:a><text:a xlink:type="simple" xlink:href="https://m.edsoo.ru/f5eba17a" text:style-name="Standard" text:visited-style-name="Standard"><text:span text:style-name="T11">edsoo</text:span></text:a><text:a xlink:type="simple" xlink:href="https://m.edsoo.ru/f5eba17a" text:style-name="Standard" text:visited-style-name="Standard"><text:span text:style-name="T12">.</text:span></text:a><text:a xlink:type="simple" xlink:href="https://m.edsoo.ru/f5eba17a" text:style-name="Standard" text:visited-style-name="Standard"><text:span text:style-name="T11">ru</text:span></text:a><text:a xlink:type="simple" xlink:href="https://m.edsoo.ru/f5eba17a" text:style-name="Standard" text:visited-style-name="Standard"><text:span text:style-name="T12">/</text:span></text:a><text:a xlink:type="simple" xlink:href="https://m.edsoo.ru/f5eba17a" text:style-name="Standard" text:visited-style-name="Standard"><text:span text:style-name="T11">f</text:span></text:a><text:a xlink:type="simple" xlink:href="https://m.edsoo.ru/f5eba17a" text:style-name="Standard" text:visited-style-name="Standard"><text:span text:style-name="T12">5</text:span></text:a><text:a xlink:type="simple" xlink:href="https://m.edsoo.ru/f5eba17a" text:style-name="Standard" text:visited-style-name="Standard"><text:span text:style-name="T11">eba</text:span></text:a><text:a xlink:type="simple" xlink:href="https://m.edsoo.ru/f5eba17a" text:style-name="Standard" text:visited-style-name="Standard"><text:span text:style-name="T12">17</text:span></text:a><text:a xlink:type="simple" xlink:href="https://m.edsoo.ru/f5eba17a" text:style-name="Standard" text:visited-style-name="Standard"><text:span text:style-name="T11">a</text:span></text:a></text:p>
          </table:table-cell>
        </table:table-row>
        <table:table-row table:style-name="Таблица15.1">
          <table:table-cell table:style-name="Таблица15.A1" office:value-type="string">
            <text:p text:style-name="P26">34</text:p>
          </table:table-cell>
          <table:table-cell table:style-name="Таблица15.A1" office:value-type="string">
            <text:p text:style-name="P35"><text:span text:style-name="T4">Итоговое повторение по теме "Общество и его сферы. </text:span><text:soft-page-break/><text:span text:style-name="T5">Человек в обществе"</text:span></text:p>
          </table:table-cell>
          <table:table-cell table:style-name="Таблица15.A1" office:value-type="string">
            <text:p text:style-name="P29"><text:s/>1 </text:p>
          </table:table-cell>
          <table:table-cell table:style-name="Таблица15.A1" office:value-type="string">
            <text:p text:style-name="P29"><text:s/>1 </text:p>
          </table:table-cell>
          <table:table-cell table:style-name="Таблица15.A1" office:value-type="string">
            <text:p text:style-name="P32"/>
          </table:table-cell>
          <table:table-cell table:style-name="Таблица15.A1" table:number-columns-spanned="2" office:value-type="string">
            <text:p text:style-name="P33"/>
          </table:table-cell>
          <table:covered-table-cell/>
          <table:table-cell table:style-name="Таблица15.A1" office:value-type="string">
            <text:p text:style-name="P6"><text:span text:style-name="T6">Библиотека ЦОК </text:span><text:a xlink:type="simple" xlink:href="https://m.edsoo.ru/f5ebab52" text:style-name="Standard" text:visited-style-name="Standard"><text:span text:style-name="T11">https</text:span></text:a><text:a xlink:type="simple" xlink:href="https://m.edsoo.ru/f5ebab52" text:style-name="Standard" text:visited-style-name="Standard"><text:span text:style-name="T12">://</text:span></text:a><text:a xlink:type="simple" xlink:href="https://m.edsoo.ru/f5ebab52" text:style-name="Standard" text:visited-style-name="Standard"><text:span text:style-name="T11">m</text:span></text:a><text:a xlink:type="simple" xlink:href="https://m.edsoo.ru/f5ebab52" text:style-name="Standard" text:visited-style-name="Standard"><text:span text:style-name="T12">.</text:span></text:a><text:a xlink:type="simple" xlink:href="https://m.edsoo.ru/f5ebab52" text:style-name="Standard" text:visited-style-name="Standard"><text:span text:style-name="T11">edsoo</text:span></text:a><text:a xlink:type="simple" xlink:href="https://m.edsoo.ru/f5ebab52" text:style-name="Standard" text:visited-style-name="Standard"><text:span text:style-name="T12">.</text:span></text:a><text:a xlink:type="simple" xlink:href="https://m.edsoo.ru/f5ebab52" text:style-name="Standard" text:visited-style-name="Standard"><text:span text:style-name="T11">ru</text:span></text:a><text:a xlink:type="simple" xlink:href="https://m.edsoo.ru/f5ebab52" text:style-name="Standard" text:visited-style-name="Standard"><text:span text:style-name="T12">/</text:span></text:a><text:soft-page-break/><text:a xlink:type="simple" xlink:href="https://m.edsoo.ru/f5ebab52" text:style-name="Standard" text:visited-style-name="Standard"><text:span text:style-name="T11">f</text:span></text:a><text:a xlink:type="simple" xlink:href="https://m.edsoo.ru/f5ebab52" text:style-name="Standard" text:visited-style-name="Standard"><text:span text:style-name="T12">5</text:span></text:a><text:a xlink:type="simple" xlink:href="https://m.edsoo.ru/f5ebab52" text:style-name="Standard" text:visited-style-name="Standard"><text:span text:style-name="T11">ebab</text:span></text:a><text:a xlink:type="simple" xlink:href="https://m.edsoo.ru/f5ebab52" text:style-name="Standard" text:visited-style-name="Standard"><text:span text:style-name="T12">52</text:span></text:a></text:p>
          </table:table-cell>
        </table:table-row>
        <table:table-row table:style-name="Таблица15.1">
          <table:table-cell table:style-name="Таблица15.A1" table:number-columns-spanned="2" office:value-type="string">
            <text:p text:style-name="P30">ОБЩЕЕ КОЛИЧЕСТВО ЧАСОВ ПО ПРОГРАММЕ</text:p>
          </table:table-cell>
          <table:covered-table-cell/>
          <table:table-cell table:style-name="Таблица15.A1" office:value-type="string">
            <text:p text:style-name="P34"><text:span text:style-name="T4"><text:s/></text:span><text:span text:style-name="T5">34 </text:span></text:p>
          </table:table-cell>
          <table:table-cell table:style-name="Таблица15.A1" office:value-type="string">
            <text:p text:style-name="P29"><text:s/>2 </text:p>
          </table:table-cell>
          <table:table-cell table:style-name="Таблица15.A1" office:value-type="string">
            <text:p text:style-name="P29"><text:s/>0 </text:p>
          </table:table-cell>
          <table:table-cell table:style-name="Таблица15.A1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19"/>
      <text:p text:style-name="P1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2" svg:font-family="'Times New Roman'" style:font-family-generic="roman"/>
    <style:font-face style:name="Tinos" svg:font-family="Tinos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crosoft Sans Serif" svg:font-family="'Microsoft Sans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Sans Serif1" svg:font-family="'Microsoft Sans Serif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fo:hyphenation-ladder-count="no-limit" style:page-number="auto"/>
      <style:text-properties style:font-name="PT Astra Serif" fo:font-family="'PT Astra Serif'" style:font-style-name="Обычный" style:font-family-generic="roman" style:font-pitch="variable" fo:font-size="14pt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aragraph_20_Style" style:display-name="Paragraph Style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ru" fo:country="RU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true" style:font-name-asian="Times New Roman3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true" style:font-name-asian="Times New Roman3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Нижний_20_колонтитул_20_Знак" style:display-name="Нижний колонтитул Знак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language-asian="ru" style:country-asian="RU"/>
    </style:style>
    <style:style style:name="Основной_20_текст_20__28_2_29__20__2b__20_Microsoft_20_Sans_20_Serif" style:display-name="Основной текст (2) + Microsoft Sans Serif" style:family="text">
      <style:text-properties style:font-name="Microsoft Sans Serif" fo:font-family="'Microsoft Sans Serif'" style:font-family-generic="roman" style:font-pitch="variable" fo:font-size="10.5pt" fo:letter-spacing="normal" style:text-underline-style="none" fo:font-weight="bold" style:font-name-asian="Microsoft Sans Serif1" style:font-family-asian="'Microsoft Sans Serif'" style:font-family-generic-asian="system" style:font-pitch-asian="variable" style:font-size-asian="10.5pt" style:language-asian="ru" style:country-asian="RU" style:font-weight-asian="bold" style:font-size-complex="10.5pt" style:font-weight-complex="bold" style:text-scale="100%"/>
    </style:style>
    <style:style style:name="Основной_20_текст_20__28_2_29__20__2b__20_9_20_pt" style:display-name="Основной текст (2) + 9 pt" style:family="text">
      <style:text-properties style:font-name="Times New Roman1" fo:font-family="'Times New Roman'" style:font-family-generic="roman" style:font-pitch="variable" fo:font-size="9pt" fo:letter-spacing="normal" style:text-underline-style="none" fo:font-weight="bold" style:font-name-asian="Times New Roman3" style:font-family-asian="'Times New Roman'" style:font-family-generic-asian="system" style:font-pitch-asian="variable" style:font-size-asian="9pt" style:language-asian="ru" style:country-asian="RU" style:font-weight-asian="bold" style:font-size-complex="9pt" style:font-weight-complex="bold" style:text-scale="100%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6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Default</dc:title>
    <meta:editing-cycles>4</meta:editing-cycles>
    <meta:editing-duration>PT4M53S</meta:editing-duration>
    <meta:generator>LibreOffice/6.4.6.2$Linux_X86_64 LibreOffice_project/40$Build-2</meta:generator>
    <dc:date>2024-09-16T21:00:00.050290976</dc:date>
    <meta:document-statistic meta:table-count="3" meta:image-count="0" meta:object-count="0" meta:page-count="6" meta:paragraph-count="183" meta:word-count="518" meta:character-count="4402" meta:non-whitespace-character-count="3697"/>
  </office:meta>
</office:document-meta>
</file>