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 CYR" svg:font-family="'Times New Roman CYR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 CYR" officeooo:paragraph-rsid="00834d14" style:font-name-complex="Times New Roman CYR1"/>
    </style:style>
    <style:style style:name="P7" style:family="paragraph" style:parent-style-name="Standard">
      <style:paragraph-properties fo:text-align="justify" style:justify-single-word="false"/>
      <style:text-properties officeooo:paragraph-rsid="00834d14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d9c22" officeooo:paragraph-rsid="00834d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style:text-underline-style="none" fo:font-weight="bold" officeooo:rsid="001f07a4" officeooo:paragraph-rsid="00834d14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d603a" officeooo:paragraph-rsid="00834d1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d9c22" officeooo:paragraph-rsid="00834d1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834d14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nos" fo:font-size="12pt" fo:font-weight="normal" officeooo:rsid="001d9c22" officeooo:paragraph-rsid="00834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085cm" fo:margin-right="0cm" fo:text-align="start" style:justify-single-word="false" fo:text-indent="0cm" style:auto-text-indent="false"/>
      <style:text-properties fo:font-size="14pt" fo:font-weight="bold" officeooo:rsid="00164f82" officeooo:paragraph-rsid="00834d14" style:font-size-asian="14pt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0" fo:widows="0" fo:text-indent="0cm" style:auto-text-indent="false" style:page-number="auto" fo:background-color="transparent"/>
      <style:text-properties style:font-name="Tinos" fo:font-size="14pt" officeooo:paragraph-rsid="00834d14" style:font-size-asian="14pt" style:font-size-complex="14pt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P17" style:family="paragraph" style:parent-style-name="Standard" style:master-page-name="First_20_Page">
      <style:paragraph-properties fo:margin-left="1.085cm" fo:margin-right="0cm" fo:text-align="center" style:justify-single-word="false" fo:text-indent="0.82cm" style:auto-text-indent="false" style:page-number="auto"/>
      <style:text-properties fo:font-size="14pt" fo:language="zxx" fo:country="none" fo:font-style="italic" fo:font-weight="bold" officeooo:rsid="001d603a" officeooo:paragraph-rsid="00834d14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margin-left="1.085cm" fo:margin-right="0cm" fo:text-align="center" style:justify-single-word="false" fo:text-indent="0.82cm" style:auto-text-indent="false"/>
      <style:text-properties fo:font-size="14pt" fo:font-weight="bold" officeooo:rsid="00164f82" officeooo:paragraph-rsid="00834d1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rsid="001d603a" officeooo:paragraph-rsid="00834d14" style:font-size-asian="14pt" style:font-weight-asian="normal" style:font-size-complex="14pt" style:font-weight-complex="normal"/>
    </style:style>
    <style:style style:name="T1" style:family="text">
      <style:text-properties officeooo:rsid="005ffed0"/>
    </style:style>
    <style:style style:name="T2" style:family="text">
      <style:text-properties fo:language="zxx" fo:country="none" style:text-underline-style="none" fo:font-weight="normal" officeooo:rsid="0020a360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nos" style:font-name-complex="Times New Roman CYR1"/>
    </style:style>
    <style:style style:name="T4" style:family="text">
      <style:text-properties style:font-name="Tinos" officeooo:rsid="002acced" style:font-name-complex="Times New Roman CYR1"/>
    </style:style>
    <style:style style:name="T5" style:family="text">
      <style:text-properties style:font-name="Tinos" fo:language="uk" fo:country="UA" style:font-name-complex="Times New Roman CYR1"/>
    </style:style>
    <style:style style:name="T6" style:family="text">
      <style:text-properties style:font-name="Tinos" fo:font-style="normal" officeooo:rsid="001d9c22" style:font-style-asian="normal" style:font-name-complex="Times New Roman CYR1" style:font-style-complex="normal"/>
    </style:style>
    <style:style style:name="T7" style:family="text">
      <style:text-properties style:font-name="Tinos" fo:font-size="14pt" fo:font-weight="bold" style:font-size-asian="14pt" style:font-weight-asian="bold" style:font-name-complex="Times New Roman CYR1" style:font-size-complex="14pt" style:font-weight-complex="bold"/>
    </style:style>
    <style:style style:name="T8" style:family="text">
      <style:text-properties style:font-name="Tinos" fo:font-size="14pt" style:text-underline-style="solid" style:text-underline-width="auto" style:text-underline-color="font-color" fo:font-weight="bold" style:font-size-asian="14pt" style:font-weight-asian="bold" style:font-name-complex="Times New Roman CYR1" style:font-size-complex="14pt" style:font-weight-complex="bold"/>
    </style:style>
    <style:style style:name="T9" style:family="text">
      <style:text-properties style:font-name="Tinos" fo:font-size="14pt" style:font-size-asian="14pt" style:font-name-complex="Times New Roman CYR1" style:font-size-complex="14pt"/>
    </style:style>
    <style:style style:name="T10" style:family="text">
      <style:text-properties fo:color="#000000" style:font-name="Tinos" fo:font-style="normal" officeooo:rsid="001d9c22" style:font-style-asian="normal" style:font-name-complex="Times New Roman CYR1" style:font-style-complex="normal"/>
    </style:style>
    <style:style style:name="T11" style:family="text">
      <style:text-properties fo:color="#000000" style:font-name="Times New Roman CYR" style:text-underline-style="none" officeooo:rsid="001f07a4" style:font-name-complex="Times New Roman CYR1"/>
    </style:style>
    <style:style style:name="T12" style:family="text">
      <style:text-properties officeooo:rsid="002911bc"/>
    </style:style>
    <style:style style:name="T13" style:family="text">
      <style:text-properties officeooo:rsid="001d9c22"/>
    </style:style>
    <style:style style:name="T14" style:family="text">
      <style:text-properties officeooo:rsid="0029919c"/>
    </style:style>
    <style:style style:name="T15" style:family="text">
      <style:text-properties fo:font-style="italic" officeooo:rsid="001d9c22" style:font-style-asian="italic" style:font-style-complex="italic"/>
    </style:style>
    <style:style style:name="T16" style:family="text">
      <style:text-properties fo:font-style="italic" fo:font-weight="bold" officeooo:rsid="001d9c22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acce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fo:font-weight="bold" officeooo:rsid="001f07a4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020a360" style:font-style-asian="italic" style:font-weight-asian="bold" style:font-style-complex="italic" style:font-weight-complex="bold"/>
    </style:style>
    <style:style style:name="T20" style:family="text">
      <style:text-properties style:font-name="Times New Roman CYR" style:text-underline-style="none" officeooo:rsid="001f07a4" style:font-name-complex="Times New Roman CYR1"/>
    </style:style>
    <style:style style:name="T21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22" style:family="text">
      <style:text-properties style:font-name-complex="Times New Roman CYR1"/>
    </style:style>
    <style:style style:name="T23" style:family="text">
      <style:text-properties fo:font-size="12pt" style:font-size-asian="12pt" style:font-name-complex="Times New Roman CYR1" style:font-size-complex="12pt"/>
    </style:style>
    <style:style style:name="T24" style:family="text">
      <style:text-properties fo:font-size="12pt" style:text-underline-style="none" officeooo:rsid="001f07a4" style:font-size-asian="12pt" style:font-size-complex="12pt"/>
    </style:style>
    <style:style style:name="T25" style:family="text">
      <style:text-properties fo:font-size="12pt" style:text-underline-style="none" fo:font-weight="bold" officeooo:rsid="001f07a4" style:font-size-asian="12pt" style:font-weight-asian="bold" style:font-size-complex="12pt" style:font-weight-complex="bold"/>
    </style:style>
    <style:style style:name="T26" style:family="text">
      <style:text-properties style:text-underline-style="none" officeooo:rsid="001f07a4" style:font-name-complex="Times New Roman CYR1"/>
    </style:style>
    <style:style style:name="T27" style:family="text">
      <style:text-properties style:text-underline-style="none" officeooo:rsid="002acced" style:font-name-complex="Times New Roman CYR1"/>
    </style:style>
    <style:style style:name="T28" style:family="text">
      <style:text-properties style:text-underline-style="none" officeooo:rsid="001f07a4"/>
    </style:style>
    <style:style style:name="T29" style:family="text">
      <style:text-properties style:text-underline-style="none" fo:font-weight="normal" officeooo:rsid="001f07a4" style:font-weight-asian="normal" style:font-weight-complex="normal"/>
    </style:style>
    <style:style style:name="T30" style:family="text">
      <style:text-properties style:text-underline-style="none" fo:font-weight="normal" officeooo:rsid="0020a360" style:font-weight-asian="normal" style:font-weight-complex="normal"/>
    </style:style>
    <style:style style:name="T31" style:family="text">
      <style:text-properties style:text-underline-style="none" fo:font-weight="bold" officeooo:rsid="001f07a4" style:font-weight-asian="bold" style:font-weight-complex="bold"/>
    </style:style>
    <style:style style:name="T32" style:family="text">
      <style:text-properties style:text-underline-style="none" officeooo:rsid="00227d76"/>
    </style:style>
    <style:style style:name="T33" style:family="text">
      <style:text-properties style:text-underline-style="none" officeooo:rsid="0023bec6"/>
    </style:style>
    <style:style style:name="T34" style:family="text">
      <style:text-properties style:text-underline-style="none" officeooo:rsid="008471a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важаемый</text:p>
      <text:p text:style-name="P18">___________________________________________________________ !</text:p>
      <text:p text:style-name="P14"><text:s text:c="62"/></text:p>
      <text:p text:style-name="P10"><text:tab/><text:span text:style-name="T3">Для многих выпускников, которые заканчивают муниципальные образовательные учреждения, настал момент выбора пути</text:span><text:span text:style-name="T5">,</text:span><text:span text:style-name="T3"> своего будущего. Есть такая профессия – Родину защищать, защищать свое Отечество. Ее избирает наиболее патриотическая часть молодежи, обладающая развитым чувством долга, умеющая подчинять личные интересы <text:s/>интересам общественным </text:span><text:span text:style-name="T4">и</text:span><text:span text:style-name="T3"> государственным. </text:span></text:p>
      <text:p text:style-name="P10"><text:span text:style-name="T6"><text:tab/>Военные учебные заведения <text:s/>готовят специалистов для Сухопутных войск, Военно-Космических</text:span><text:bookmark text:name="_GoBack1"/><text:span text:style-name="T6"> Сил и </text:span><text:span text:style-name="T10">Военно-Морского Флота.</text:span><text:span text:style-name="T6"> Они охватывают не только военную деятельность, а могут найти применение в гражданских научных учреждениях, предприятиях, учебных заведениях на многих должностях. Подготовка ведется в различных направлениях — начиная от технических специальностей и заканчивая медициной.</text:span></text:p>
      <text:p text:style-name="P10"><text:span text:style-name="T6"><text:tab/></text:span>Сообщаем Вам, что по итогам предварительного отбора по подготовке кадров для Службы <text:span text:style-name="T12">в Вооруженных Силах Российской Федерации</text:span>, Ваша кандидатура допущена к прохождению профессионального отбора для поступления в <text:span text:style-name="T12"><text:s/>образовательные организации Министерства обороны </text:span><text:span text:style-name="T13"><text:s/>Российской Федерации, выпускники которого обеспечивают безопасность </text:span><text:span text:style-name="T14">нашей Родины. </text:span></text:p>
      <text:p text:style-name="P10"><text:s/><text:tab/><text:span text:style-name="T13"><text:tab/></text:span><text:span text:style-name="T15">ПРИМЕЧАНИЕ:</text:span><text:span text:style-name="T13"> </text:span><text:span text:style-name="T16"><text:s/>прибывшие в </text:span><text:span text:style-name="T17">учебные заведения в качестве кандидатов </text:span><text:span text:style-name="T16"><text:s/>для прохождения профессионального отбора, обеспечиваются бесплатным проживанием, питанием, медицинским и банно-прачечным инвентарем.</text:span></text:p>
      <text:p text:style-name="P11"><text:span text:style-name="T11"><text:tab/> </text:span><text:span text:style-name="T20">Срок обучения <text:s/>— 3-5 лет. Во время обучения курсанты находятся на полном государственном обеспечении, обеспечиваются бесплатным жильем, обмундированием и питанием. <text:s/></text:span></text:p>
      <text:p text:style-name="P6"/>
      <text:p text:style-name="P7"><text:span text:style-name="T21"><text:tab/> <text:s text:c="3"/></text:span><text:span text:style-name="T7"><text:s text:c="36"/></text:span><text:span text:style-name="T8">Требования к кандидатам:</text:span><text:span text:style-name="T9"> <text:s text:c="5"/></text:span></text:p>
      <text:p text:style-name="P15"><text:span text:style-name="T22"><text:s text:c="4"/></text:span><text:span text:style-name="T23"><text:s text:c="2"/>В качестве кандидатов на поступление в военно-учебные заведения для обучения курсантами по программам с полной и средней военно-специальной подготовкой рассматриваются граждане Российской Федерации, имеющие документы государственного образца о среднем (полном) общем, среднем профессиональном образовании или документ государственного образца о начальном профессиональном образовании, если в нем есть запись о получении среднего (полного) общего образования, из числа:</text:span></text:p>
      <text:p text:style-name="P13"><text:span text:style-name="T26">- <text:s text:c="8"/>граждан в возрасте от 16 до 2</text:span><text:span text:style-name="T27">4</text:span><text:span text:style-name="T26"> лет, не проходивших военную службу.</text:span></text:p>
      <text:p text:style-name="P11"><text:span text:style-name="T24">Обучающиеся по программам высшего образования получают </text:span><text:span text:style-name="T25">удостоверения государственного образца на управление:</text:span></text:p>
      <text:p text:style-name="P8"><text:span text:style-name="T28"><text:tab/></text:span><text:span text:style-name="T18">- транспортным средством категории "В" и "С";</text:span></text:p>
      <text:p text:style-name="P9"><text:tab/>- маломерным судном категории мотолодка, катер.</text:p>
      <text:p text:style-name="P12"><text:span text:style-name="T29"><text:tab/>Успешно освоившим образовательные программы выдается </text:span><text:span text:style-name="T31">ДИПЛОМ ГОСУДАРСТВЕННОГО ОБРАЗЦА </text:span><text:span text:style-name="T2">и </text:span><text:span text:style-name="T29">присваивается</text:span><text:span text:style-name="T31"> воинское звание</text:span><text:span text:style-name="T29">:</text:span></text:p>
      <text:p text:style-name="P11"><text:span text:style-name="T18">"лейтенант" </text:span><text:span text:style-name="T28">– выпускникам по программам высшего образования;</text:span></text:p>
      <text:p text:style-name="P11"><text:span text:style-name="T18">"прапорщик"</text:span><text:span text:style-name="T28"> – выпускникам по программам среднего профессионального образования.</text:span></text:p>
      <text:p text:style-name="P11"><text:span text:style-name="T28"><text:tab/></text:span><text:span text:style-name="T19">Контактная информация для взаимодействия:</text:span></text:p>
      <text:p text:style-name="P12"><text:span text:style-name="T30"><text:tab/></text:span><text:span text:style-name="T32">г. Джанкой, ул. Крымская, 41, тел.: 8-978-098-77-59 (помощник начальника отделения подготовки и призыва граждан на военную службу – </text:span><text:span text:style-name="T33">по вопросам поступления в ВУЗ). </text:span><text:span text:style-name="T34">Официальный сайт МО РФ WWW.mil.ru</text:span><text:tab/></text:p>
      <text:p text:style-name="P10"><text:tab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 CYR" svg:font-family="'Times New Roman CYR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0.67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12-15T16:04:30.290818197</meta:creation-date>
    <dc:title>Default</dc:title>
    <meta:editing-cycles>3</meta:editing-cycles>
    <meta:editing-duration>PT53M26S</meta:editing-duration>
    <meta:generator>LibreOffice/6.4.4.2$Linux_X86_64 LibreOffice_project/40$Build-2</meta:generator>
    <dc:date>2025-12-16T09:49:32.294734395</dc:date>
    <meta:print-date>2025-12-16T08:48:07.912981686</meta:print-date>
    <meta:document-statistic meta:table-count="1" meta:image-count="0" meta:object-count="0" meta:page-count="1" meta:paragraph-count="30" meta:word-count="340" meta:character-count="3000" meta:non-whitespace-character-count="2533"/>
  </office:meta>
</office:document-meta>
</file>