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12.118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2" style:family="table">
      <style:table-properties style:width="10.001cm" table:align="left"/>
    </style:style>
    <style:style style:name="Таблица2.A" style:family="table-column">
      <style:table-column-properties style:column-width="5.794cm"/>
    </style:style>
    <style:style style:name="Таблица2.B" style:family="table-column">
      <style:table-column-properties style:column-width="4.207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2.A3" style:family="table-cell">
      <style:table-cell-properties style:vertical-align="middle" fo:padding-left="0.191cm" fo:padding-right="0.191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92187" style:text-blinking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92187" officeooo:paragraph-rsid="00092187" style:text-blinking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3" style:family="paragraph" style:parent-style-name="Standard">
      <style:text-properties officeooo:rsid="00118891" officeooo:paragraph-rsid="00118891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b5f1a" officeooo:paragraph-rsid="000b5f1a" style:text-blinking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style:font-weight-asian="bold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b5f1a" officeooo:paragraph-rsid="000b5f1a" style:text-blinking="false" style:font-weight-asian="bold" style:font-weight-complex="bold"/>
    </style:style>
    <style:style style:name="P17" style:family="paragraph" style:parent-style-name="Text_20_body" style:list-style-name="L1">
      <loext:graphic-properties draw:fill="none" draw:fill-color="#ffffff" style:repeat="no-repeat" draw:fill-image-ref-point="center"/>
      <style:paragraph-properties fo:margin-left="0.635cm" fo:margin-right="0cm" fo:margin-top="0.053cm" fo:margin-bottom="0.053cm" style:contextual-spacing="false" fo:line-height="114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P18" style:family="paragraph" style:parent-style-name="Text_20_body" style:list-style-name="L1">
      <loext:graphic-properties draw:fill="none" draw:fill-color="#ffffff" style:repeat="no-repeat" draw:fill-image-ref-point="center"/>
      <style:paragraph-properties fo:margin-left="0.635cm" fo:margin-right="0cm" fo:margin-top="0.053cm" fo:margin-bottom="0.053cm" style:contextual-spacing="false" fo:line-height="114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officeooo:paragraph-rsid="000ffa9c" style:text-blinking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2pt" style:font-size-asian="2pt" style:font-size-complex="2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3" style:family="text">
      <style:text-properties style:text-line-through-style="none" style:text-line-through-type="none" style:font-name="Times New Roman" fo:font-size="12pt" fo:font-style="normal" style:text-underline-style="none" fo:font-weight="bold" style:text-blinking="false"/>
    </style:style>
    <style:style style:name="T4" style:family="text">
      <style:text-properties style:text-line-through-style="none" style:text-line-through-type="none" style:font-name="Times New Roman" fo:font-size="12pt" fo:font-style="normal" style:text-underline-style="none" fo:font-weight="normal" style:text-blinking="false"/>
    </style:style>
    <style:style style:name="T5" style:family="text">
      <style:text-properties style:text-line-through-style="none" style:text-line-through-type="none" style:font-name="Times New Roman" fo:font-size="12pt" fo:font-style="normal" style:text-underline-style="none" fo:font-weight="normal" officeooo:rsid="00092187" style:text-blinking="false"/>
    </style:style>
    <style:style style:name="T6" style:family="text">
      <style:text-properties style:text-line-through-style="none" style:text-line-through-type="none" style:font-name="Times New Roman" fo:font-size="12pt" fo:font-style="normal" style:text-underline-style="none" fo:font-weight="normal" officeooo:rsid="000cf5fc" style:text-blinking="false"/>
    </style:style>
    <style:style style:name="T7" style:family="text">
      <style:text-properties style:text-line-through-style="none" style:text-line-through-type="none" style:font-name="Times New Roman" fo:font-size="12pt" fo:font-style="normal" style:text-underline-style="none" fo:font-weight="normal" officeooo:rsid="000ffa9c" style:text-blinking="false"/>
    </style:style>
    <style:style style:name="T8" style:family="text">
      <style:text-properties style:text-line-through-style="none" style:text-line-through-type="none" style:font-name="Times New Roman" fo:font-size="12pt" fo:font-style="normal" style:text-underline-style="none" fo:font-weight="normal" officeooo:rsid="00105663" style:text-blinking="false"/>
    </style:style>
    <style:style style:name="T9" style:family="text">
      <style:text-properties style:font-name="Times New Roman" fo:font-size="12pt" fo:font-style="normal" fo:font-weight="bold"/>
    </style:style>
    <style:style style:name="T10" style:family="text">
      <style:text-properties style:font-name="Times New Roman" fo:font-size="12pt" fo:font-style="normal" fo:font-weight="normal"/>
    </style:style>
    <style:style style:name="T11" style:family="text">
      <style:text-properties style:font-name="Times New Roman" fo:font-size="12pt" fo:font-style="normal" fo:font-weight="normal" officeooo:rsid="00092187"/>
    </style:style>
    <style:style style:name="T12" style:family="text">
      <style:text-properties style:font-name="Times New Roman" fo:font-size="12pt" fo:font-style="normal" fo:font-weight="normal" officeooo:rsid="000b5f1a"/>
    </style:style>
    <style:style style:name="T13" style:family="text">
      <style:text-properties style:font-name="Times New Roman" fo:font-size="12pt" fo:font-style="normal" fo:font-weight="normal" officeooo:rsid="000cf5fc"/>
    </style:style>
    <style:style style:name="T14" style:family="text">
      <style:text-properties style:font-name="Times New Roman" fo:font-size="12pt" fo:font-style="normal" fo:font-weight="normal" officeooo:rsid="000eb909"/>
    </style:style>
    <style:style style:name="T15" style:family="text">
      <style:text-properties style:font-name="Times New Roman" fo:font-size="12pt" fo:font-style="normal" fo:font-weight="normal" officeooo:rsid="000ffa9c"/>
    </style:style>
    <style:style style:name="T16" style:family="text">
      <style:text-properties style:font-name="Times New Roman" fo:font-size="12pt" fo:font-style="normal" fo:font-weight="normal" officeooo:rsid="00105663"/>
    </style:style>
    <style:style style:name="T17" style:family="text">
      <style:text-properties officeooo:rsid="00092187"/>
    </style:style>
    <style:style style:name="T18" style:family="text">
      <style:text-properties officeooo:rsid="000b5f1a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b5f1a" style:text-blinking="fals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T22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 <text:span text:style-name="T3">Аналитическая справка</text:span></text:p>
      <text:p text:style-name="P8"> <text:span text:style-name="T9"> лагеря дневного пребывания «Солнышко»</text:span></text:p>
      <text:p text:style-name="P5">Муниципального бюджетного общеобразовательного учреждения «<text:span text:style-name="T17">Ботаническая средняя общеобразовательная школа» Раздольненского района Республики Крым</text:span></text:p>
      <text:p text:style-name="P9">     <text:span text:style-name="T10">С наступлением длительных летних каникул перед родителями всегда встает вопрос о том, чем занять детей, а особенно перед семьями с детьми с </text:span><text:span text:style-name="T11">7</text:span><text:span text:style-name="T10">- </text:span><text:span text:style-name="T11">16</text:span><text:span text:style-name="T10">лет, многодетными, малообеспеченными. Одна из возможностей на сегодняшний день, и для многих единственный выход – это пребывание ребенка в пришкольном лагере дневного пребывания под присмотром педагогов. Организованный отдых детей в каникулярное время – это, прежде всего социальная защита ребѐнка. С целью организации летнего отдыха детей МБОУ «</text:span><text:span text:style-name="T11">Ботаническая школа»</text:span><text:span text:style-name="T10"> <text:s/>ежегодно организуется лагерь с дневным пребыванием «Солнышко» Муниципального бюджетного общеобразовательного учреждения «</text:span><text:span text:style-name="T11">Ботаническая средняя общеобразовательная школа» Раздольненского района Республики Крым.</text:span></text:p>
      <text:p text:style-name="P9">        <text:span text:style-name="T10">Лагерь дневного пребывания – это большая поддержка для ребят и их родителей. Ведь именно в лагере предоставляется возможность ребѐнку максимально обеспечить себя различными видами деятельности, в которых он может самореализовываться, развивать свои интересы, склонности. Самовыражение и признание твоего успеха другими в наше время очень важно для каждого ребенка. Поэтому, вся деятельность нашего <text:s/>лагеря направлена на организацию индивидуально-ориентированного досуга, способствующего физическому и духовному развитию детей в каникулярный период, удовлетворению их возрастных и индивидуальных потребностей, развитию разносторонних способностей.</text:span></text:p>
      <text:p text:style-name="P12"><text:span text:style-name="T1">        </text:span><text:span text:style-name="T4">Летний оздоровительный лагерь «Солнышко» с дневным пребыванием для детей в 202</text:span><text:span text:style-name="T5">5</text:span><text:span text:style-name="T4"> году был организован на базе </text:span><text:span text:style-name="T5">МБОУ «Ботаническая школа».</text:span><text:span text:style-name="T4"> В распоряжении детей находились гардероб, спортивный зал для проведения ежедневной утренней гимнастики, спортивных игр и соревнований (на случай дождливой погоды), все остальное время спортивные мероприятия проходили только на свежем воздухе; столовая, спортивная площадка со спортивным оборудованием, футбольное поле, </text:span><text:span text:style-name="T5">6</text:span><text:span text:style-name="T4"> отрядны</text:span><text:span text:style-name="T5">х</text:span><text:span text:style-name="T4"> комнат, переоборудованные из классных кабинетов (выделены игровая зона, зона для бумажных полотенец и питьевого режима, оформлены отрядные уголки по здоровьесбережению, ПДД, пожарной безопасности, коллективным творческим делам)</text:span><text:span text:style-name="T2"> </text:span><text:span text:style-name="T4">с приобретѐнным в достаточном количестве материалом для творчества, места для проведения гигиенических процедур с соблюдением всех необходимых санитарных норм.</text:span></text:p>
      <text:p text:style-name="P9">         <text:span text:style-name="T10">Центром воспитательной работы лагеря является ребенок и его стремление к реализации. Пребывание здесь для каждого ребенка–время получения новых знаний, приобретения навыков и жизненного опыта. Это возможно благодаря продуманной организованной системе планирования лагерной смены. Детям предоставлена свобода в определении содержания их отдыха. Над реализацией программы летнего оздоровительного лагеря с дневным пребыванием работает педагогический коллектив школы.</text:span></text:p>
      <text:p text:style-name="P12"><text:span text:style-name="T1">         </text:span><text:span text:style-name="T3">Цель</text:span><text:span text:style-name="T4">- создание условий для полноценного летнего отдыха детей, формирования у них эколого-краеведческих знаний и совершенствования навыков исследовательской деятельности в процессе изучения родного края.</text:span></text:p>
      <text:p text:style-name="P6">Задачи:</text:p>
      <text:list xml:id="list2767921958" text:style-name="L1">
        <text:list-item>
          <text:p text:style-name="P17">Ф<text:span text:style-name="T22">ормировать сознательное отношение к своему здоровью и физическому развитию путём привлечения детей к занятиям спортом  и участия в акциях и иных мероприятиях по профилактике вредных привычек.</text:span></text:p>
        </text:list-item>
        <text:list-item>
          <text:p text:style-name="P18">Познакомить детей с разнообразием окружающего мира и деятельностью человека в природе; стимулировать их к постоянному пополнению знаний об окружающей среде.</text:p>
        </text:list-item>
        <text:list-item>
          <text:p text:style-name="P18">Развитие волонтёрского движения в лагере, формирование позитивных установок учащихся на добровольческую деятельность.</text:p>
        </text:list-item>
        <text:list-item>
          <text:p text:style-name="P18">Вовлекать детей в экологически ориентированную природоохранную деятельность через организацию и претворение в жизнь социально значимых дел, акций, ролевых игр по сохранению и приумножению природного наследия.</text:p>
        </text:list-item>
        <text:list-item>
          <text:p text:style-name="P18"><text:soft-page-break/>Формировать знания в области краеведения, изучение истории родного края,  привитие чувства любви к «своей малой Родине», к истории, культуре, быту, языку родного края.</text:p>
        </text:list-item>
        <text:list-item>
          <text:p text:style-name="P18">Развивать интерес к поиску, исследованиям, научно-познавательной деятельности.</text:p>
        </text:list-item>
      </text:list>
      <text:p text:style-name="P7">Информационная справка</text:p>
      <text:p text:style-name="P1"><text:bookmark text:name="t.0"/><text:bookmark text:name="t.564ab181042beb24b5f31af30bea5928714496de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75564400">
          <table:table-cell table:style-name="Таблица1.A1" office:value-type="string">
            <text:p text:style-name="P2">Время проведение смены</text:p>
          </table:table-cell>
          <table:table-cell table:style-name="Таблица1.A1" office:value-type="string">
            <text:p text:style-name="P2">Численность  детей в смену</text:p>
          </table:table-cell>
        </table:table-row>
        <table:table-row table:style-name="TableLine75599152">
          <table:table-cell table:style-name="Таблица1.A1" office:value-type="string">
            <text:p text:style-name="P3">0<text:span text:style-name="T17">3</text:span>.06.202<text:span text:style-name="T17">5</text:span>-</text:p>
            <text:p text:style-name="P3">2<text:span text:style-name="T17">3</text:span>.06.202<text:span text:style-name="T17">5</text:span></text:p>
          </table:table-cell>
          <table:table-cell table:style-name="Таблица1.A1" office:value-type="string">
            <text:p text:style-name="P4">85</text:p>
          </table:table-cell>
        </table:table-row>
        <table:table-row table:style-name="TableLine7563379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9">        <text:span text:style-name="T10">Разработанная воспитательная программа является комплексной краткосрочной, т. е. включает в себя разноплановую деятельность, объединяет различные направления оздоровления, отдыха и воспитания детей в условиях оздоровительного лагеря в течение одной лагерной смены.</text:span></text:p>
      <text:p text:style-name="P10">        <text:span text:style-name="T10">Количество смен – </text:span><text:span text:style-name="T12">1</text:span></text:p>
      <text:p text:style-name="P10">        <text:span text:style-name="T10">Место проведения – на базе </text:span><text:span text:style-name="T12">МБОУ «Ботаническая школа»</text:span><text:span text:style-name="T10">.</text:span></text:p>
      <text:p text:style-name="P10">        <text:span text:style-name="T10">Продолжительность смены – </text:span><text:span text:style-name="T12">21 </text:span><text:span text:style-name="T10">д</text:span><text:span text:style-name="T12">ень</text:span><text:span text:style-name="T10">.</text:span></text:p>
      <text:p text:style-name="P10">        <text:span text:style-name="T10">Общее число участников за смену – </text:span><text:span text:style-name="T12">85</text:span><text:span text:style-name="T10"> детей.</text:span></text:p>
      <text:p text:style-name="P22"><text:span text:style-name="T21">        </text:span><text:span text:style-name="T19">Режим работы лагеря: понедельник-</text:span><text:span text:style-name="T20">воскресенье</text:span><text:span text:style-name="T19"> с 8.30 до </text:span><text:span text:style-name="T20">13</text:span><text:span text:style-name="T19">.00.</text:span></text:p>
      <text:p text:style-name="P23"><text:bookmark text:name="t.516f82810200f4eec830ba3367e8e94756959cec"/><text:bookmark text:name="t.1"/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75176208">
          <table:table-cell table:style-name="Таблица2.A1" office:value-type="string">
            <text:p text:style-name="P2">Категории</text:p>
          </table:table-cell>
          <table:table-cell table:style-name="Таблица2.A1" office:value-type="string">
            <text:p text:style-name="P2">Количество</text:p>
          </table:table-cell>
        </table:table-row>
        <table:table-row table:style-name="TableLine75659952">
          <table:table-cell table:style-name="Таблица2.A1" office:value-type="string">
            <text:p text:style-name="P14">Дети талантливые и одаренные</text:p>
          </table:table-cell>
          <table:table-cell table:style-name="Таблица2.A1" office:value-type="string">
            <text:p text:style-name="P14">30</text:p>
          </table:table-cell>
        </table:table-row>
        <table:table-row table:style-name="TableLine75659952">
          <table:table-cell table:style-name="Таблица2.A3" office:value-type="string">
            <text:p text:style-name="P14">Отличники учебы</text:p>
          </table:table-cell>
          <table:table-cell table:style-name="Таблица2.A3" office:value-type="string">
            <text:p text:style-name="P14">10</text:p>
          </table:table-cell>
        </table:table-row>
        <table:table-row table:style-name="TableLine75659952">
          <table:table-cell table:style-name="Таблица2.A3" office:value-type="string">
            <text:p text:style-name="P14">Лидеры детской организации</text:p>
          </table:table-cell>
          <table:table-cell table:style-name="Таблица2.A3" office:value-type="string">
            <text:p text:style-name="P14">3</text:p>
          </table:table-cell>
        </table:table-row>
        <table:table-row table:style-name="TableLine75659952">
          <table:table-cell table:style-name="Таблица2.A3" office:value-type="string">
            <text:p text:style-name="P2">Дети <text:span text:style-name="T18">участников СВО</text:span></text:p>
          </table:table-cell>
          <table:table-cell table:style-name="Таблица2.A3" office:value-type="string">
            <text:p text:style-name="P14">3</text:p>
          </table:table-cell>
        </table:table-row>
        <table:table-row table:style-name="TableLine75660272">
          <table:table-cell table:style-name="Таблица2.A1" office:value-type="string">
            <text:p text:style-name="P2">Дети <text:span text:style-name="T18">ЛНР,ДНР</text:span></text:p>
          </table:table-cell>
          <table:table-cell table:style-name="Таблица2.A1" office:value-type="string">
            <text:p text:style-name="P2">1</text:p>
          </table:table-cell>
        </table:table-row>
        <table:table-row table:style-name="TableLine75660640">
          <table:table-cell table:style-name="Таблица2.A1" office:value-type="string">
            <text:p text:style-name="P2">Дети из многодетных семей</text:p>
          </table:table-cell>
          <table:table-cell table:style-name="Таблица2.A1" office:value-type="string">
            <text:p text:style-name="P14">28</text:p>
          </table:table-cell>
        </table:table-row>
        <table:table-row table:style-name="TableLine75661360">
          <table:table-cell table:style-name="Таблица2.A1" office:value-type="string">
            <text:p text:style-name="P2">Опекаемые</text:p>
          </table:table-cell>
          <table:table-cell table:style-name="Таблица2.A1" office:value-type="string">
            <text:p text:style-name="P14">4</text:p>
          </table:table-cell>
        </table:table-row>
        <table:table-row table:style-name="TableLine75662080">
          <table:table-cell table:style-name="Таблица2.A1" office:value-type="string">
            <text:p text:style-name="P2">Малообеспеченные</text:p>
          </table:table-cell>
          <table:table-cell table:style-name="Таблица2.A1" office:value-type="string">
            <text:p text:style-name="P2">2</text:p>
          </table:table-cell>
        </table:table-row>
        <table:table-row table:style-name="TableLine75662752">
          <table:table-cell table:style-name="Таблица2.A1" office:value-type="string">
            <text:p text:style-name="P2">Инвалидов</text:p>
          </table:table-cell>
          <table:table-cell table:style-name="Таблица2.A1" office:value-type="string">
            <text:p text:style-name="P14">2</text:p>
          </table:table-cell>
        </table:table-row>
        <table:table-row table:style-name="TableLine75663552">
          <table:table-cell table:style-name="Таблица2.A1" office:value-type="string">
            <text:p text:style-name="P2">Дети ОВЗ</text:p>
          </table:table-cell>
          <table:table-cell table:style-name="Таблица2.A1" office:value-type="string">
            <text:p text:style-name="P14">2</text:p>
          </table:table-cell>
        </table:table-row>
        <table:table-row table:style-name="TableLine75664352">
          <table:table-cell table:style-name="Таблица2.A1" office:value-type="string">
            <text:p text:style-name="P15">Итого</text:p>
          </table:table-cell>
          <table:table-cell table:style-name="Таблица2.A1" office:value-type="string">
            <text:p text:style-name="P16">85</text:p>
          </table:table-cell>
        </table:table-row>
      </table:table>
      <text:p text:style-name="P12"><text:span text:style-name="T1">          </text:span><text:span text:style-name="T4">Лагерь дневного пребывания в полной мере обеспечен игровым (настольные игры, пазлы, лото, шашки, шахматы и др.), спортивным оборудованием (мячи, обручи, скакалки и др.), кружки обеспечены необходимыми материалами для работы (бумага, альбомы, цветная бумага картон, краски, клей, нитки, ленты, пластилин и др.).</text:span><text:span text:style-name="T2"> </text:span><text:span text:style-name="T4">Все помещения эстетически оформлены. Прилегающая к школе территория оборудована необходимым инвентарем.</text:span></text:p>
      <text:p text:style-name="P9"><text:span text:style-name="T10"/></text:p>
      <text:p text:style-name="P12"><text:span text:style-name="T1">           </text:span><text:span text:style-name="T4">Программа работы лагеря включала в себя разноплановую деятельность, объединяя различные направления отдыха, оздоровления и воспитания детей. В течение дня были организованы спортивные и досуговые мероприятия. Детям была предоставлена свобода в определении содержания их отдыха. Участие в дополнении основных направлений плана, конкретизация планирования каждого дня дала возможность детям самореализовать себя, найти дело по душе.</text:span><text:span text:style-name="T2"> </text:span></text:p>
      <text:p text:style-name="P9">           <text:span text:style-name="T10">Каждое утро в лагере начиналось с коллективной зарядки. После завтрака проводились коллективно-творческие дела согласно плану работы. Дети принимали участие в оформлении отрядного уголка, где отражалась вся жизнь лагеря. Все учащиеся были разделены на <text:s/></text:span><text:span text:style-name="T13">6</text:span><text:span text:style-name="T10"> отряд</text:span><text:span text:style-name="T13">ов</text:span><text:span text:style-name="T10">. Каждый отряд планировал свою работу с учѐтом общелагерного плана. </text:span></text:p>
      <text:p text:style-name="P12"><text:span text:style-name="T1">           </text:span><text:span text:style-name="T4">На протяжении ряда лет в лагере «Солнышко» сложились и проводятся традиционные мероприятия: торжественное открытие и закрытие сезона, ежедневная зарядка и </text:span><text:soft-page-break/><text:span text:style-name="T4">организационные линейки, проведение конкурсов различного направления, спортивные эстафеты, турниры по футболу, </text:span><text:span text:style-name="T6">участие в проекте «День цифры»</text:span><text:span text:style-name="T4">, игровые программы, экологические игры и акции, трудовые и экологические десанты, конкурсы рисунков.</text:span><text:span text:style-name="T2"> </text:span></text:p>
      <text:p text:style-name="P12"><text:span text:style-name="T1">             </text:span><text:span text:style-name="T4">Большое внимание в работе лагеря было уделено экологическому воспитанию детей. Воспитателями были подготовлены и проведены мероприятия: игра по станциям «Экомарафон», викторина «Земля наш общий дом! Береги еѐ!», конкурс «Экологическая тропа», игра для ума «Загадочный калейдоскоп», акция «Чистый родник».</text:span></text:p>
      <text:p text:style-name="P9"><text:span text:style-name="T10"/></text:p>
      <text:p text:style-name="P12"><text:span text:style-name="T1">             </text:span><text:span text:style-name="T4">В течение смены для детей устраивали конкурсно -развлекательную программу «</text:span><text:span text:style-name="T8">Показ мод</text:span><text:span text:style-name="T4">», познавательно- развлекательн</text:span><text:span text:style-name="T8">ый</text:span><text:span text:style-name="T4"> </text:span><text:span text:style-name="T8">квест</text:span><text:span text:style-name="T4"> «</text:span><text:span text:style-name="T8">В поисках клада»,</text:span><text:span text:style-name="T4"> развлекательную программу «Правила дорожного движениия», конкурсную программу «Моя Россия», </text:span><text:span text:style-name="T8">мероприятия ко Дню Артека</text:span><text:span text:style-name="T4"> и дискотеки. В течение смены для ребят были организованы различные конкурсы. Ребята с большим удовольствием принимали участие в них и занимали призовые места.</text:span></text:p>
      <text:p text:style-name="P20">          <text:span text:style-name="T10">Для организации досуга детей были запланированы и успешно реализованы </text:span><text:span text:style-name="T16">5</text:span><text:span text:style-name="T14"> </text:span><text:span text:style-name="T10">экскурси</text:span><text:span text:style-name="T16">й</text:span><text:span text:style-name="T10">: на предприятие </text:span><text:span text:style-name="T15">ООО «Чернышевское - 22</text:span><text:span text:style-name="T10">», в рамках </text:span><text:span text:style-name="T15">профориентационного</text:span><text:span text:style-name="T10"> проекта «</text:span><text:span text:style-name="T15">Билет в будущее</text:span><text:span text:style-name="T10">»,  был</text:span><text:span text:style-name="T16">и</text:span><text:span text:style-name="T10"> организован</text:span><text:span text:style-name="T16">ы</text:span><text:span text:style-name="T10"> </text:span><text:span text:style-name="T15">2</text:span><text:span text:style-name="T10"> поездки </text:span><text:span text:style-name="T15">в кинотеатр «Адреналин» <text:s/>пгт</text:span></text:p>
      <text:p text:style-name="P20"><text:span text:style-name="T15">Раздольное.</text:span><text:span text:style-name="T10"> Такие мероприятия необходимы для создания приподнятого эмоционального настроения, творчества, для организации взаимодействия детей и для всестороннего развития детей.</text:span></text:p>
      <text:p text:style-name="P12"><text:span text:style-name="T1">         </text:span><text:span text:style-name="T4">Во избежание несчастных случаев, травм и ДТП с детьми смены велись ежедневные инструктажи, беседы и познавательные мероприятия по ПДД не только воспитателями ДОЛ «Солнышко», но и сотрудниками районного ГИБДД. Проводились инструктажи по здоровому образу жизни, правилам поведения на воде, правилам поведения в общественных местах и оказания первой медицинской помощи при несчастных случаях. Ежедневно проходили просмотр мультфильмов по правилам поведения на дороге, в лагере, в различных общественных местах совместно с героями «Уроки смешариков».</text:span><text:span text:style-name="T2"> </text:span></text:p>
      <text:p text:style-name="P12"><text:span text:style-name="T1">          </text:span><text:span text:style-name="T4">Были оформлены уголки здоровья, по правилам дорожного движения и пожарной безопасности, информационный стенд лагеря. Выполнены планы мероприятий по ППБ и ПДД, проведены игра «Правовой калейдоскоп».</text:span></text:p>
      <text:p text:style-name="P12"><text:span text:style-name="T1">       </text:span><text:span text:style-name="T4">Питание детей осуществлялось в школьной столовой. Меню было разнообразным, качественным. В рационе постоянно были фрукты, соки, овощи. Ребята много времени находились на свежем воздухе, большинство игр и спортивных занятий проводилось на улице, имели возможность отдохнуть и укрепить свое здоровье. Для здоровья важны и полноценное питание, и движение, и отдых. Лагерь оздоровительный, и ребята получали не только усиленное питание, соки и фрукты, но дополнительные витамины и обогащенные витаминами лакомства. </text:span></text:p>
      <text:p text:style-name="P12"><text:span text:style-name="T1">        </text:span><text:span text:style-name="T4">В конце смены среди ребят было проведен </text:span><text:span text:style-name="T7">опрос</text:span><text:span text:style-name="T4">, котор</text:span><text:span text:style-name="T7">ый</text:span><text:span text:style-name="T4"> показал, что </text:span><text:span text:style-name="T2"> </text:span><text:span text:style-name="T4">всем детям понравилась жизнь в лагере, что все нашли новых друзей, каждый смог чему-то научиться сам и научить других. Все желали друг другу удачных каникул, исполнения желаний, успехов. В сердце каждого останутся большие общелагерные мероприятия. Результаты <text:s/></text:span><text:span text:style-name="T7">опроса</text:span><text:span text:style-name="T4"> свидетельствуют, что в целом ожидания от пребывания в Л</text:span><text:span text:style-name="T7">ДП</text:span><text:span text:style-name="T4"> «Солнышко» у ребят оправдались. По результатам бесед с учащимися и родителями установлено, что работа лагеря «Солнышко» удовлетворила запросы родителей и детей на организацию полноценного отдыха в летний период.</text:span></text:p>
      <text:p text:style-name="P9">        <text:span text:style-name="T10">Хочется сделать вывод, что работа лагеря прошла интересно. Дети смогли себя реализовать по своим возможностям, проявив активность и инициативу, укрепили здоровье, у многих появилось желание участвовать в работе лагеря на следующий год.</text:span></text:p>
      <text:p text:style-name="Standard"/>
      <text:p text:style-name="Standard"/>
      <text:p text:style-name="Standard"/>
      <text:p text:style-name="P13">Начальник </text:p>
      <text:p text:style-name="P13">ЛДП «Солнышко» <text:s text:c="103"/>Розыскул О.В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6-24T04:29:31.009264288</meta:creation-date>
    <dc:date>2025-06-25T05:31:21.073321997</dc:date>
    <meta:editing-duration>PT6M10S</meta:editing-duration>
    <meta:editing-cycles>2</meta:editing-cycles>
    <meta:generator>LibreOffice/7.2.4.1$Linux_X86_64 LibreOffice_project/20$Build-1</meta:generator>
    <meta:print-date>2025-06-25T05:28:47.823006525</meta:print-date>
    <meta:document-statistic meta:table-count="2" meta:image-count="0" meta:object-count="0" meta:page-count="3" meta:paragraph-count="66" meta:word-count="1499" meta:character-count="9950" meta:non-whitespace-character-count="8468"/>
  </office:meta>
</office:document-meta>
</file>