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rsid="001e6e51" officeooo:paragraph-rsid="001e6e51"/>
    </style:style>
    <style:style style:name="P2" style:family="paragraph" style:parent-style-name="Standard">
      <style:text-properties officeooo:paragraph-rsid="001e6e51"/>
    </style:style>
    <style:style style:name="P3" style:family="paragraph" style:parent-style-name="Text_20_body">
      <style:paragraph-properties fo:orphans="2" fo:widows="2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style:text-blinking="false"/>
    </style:style>
    <style:style style:name="P4" style:family="paragraph" style:parent-style-name="Text_20_body" style:list-style-name="L1">
      <style:paragraph-properties fo:orphans="2" fo:widows="2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style:text-blinking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style:text-blinking="false"/>
    </style:style>
    <style:style style:name="P6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style:text-blinking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Heading_20_2">
      <style:text-properties fo:font-variant="normal" fo:text-transform="none" fo:color="#000000" style:font-name="Arial" fo:font-size="13.5pt" fo:letter-spacing="normal" fo:font-style="normal" officeooo:rsid="001e6e51" officeooo:paragraph-rsid="001e6e51"/>
    </style:style>
    <style:style style:name="T1" style:family="text">
      <style:text-properties officeooo:rsid="001e6e51"/>
    </style:style>
    <style:style style:name="T2" style:family="text">
      <style:text-properties fo:font-variant="normal" fo:text-transform="none" fo:color="#333333" style:font-name="Arial" fo:font-size="15pt" fo:letter-spacing="normal" fo:font-style="normal" fo:font-weight="normal" loext:padding="0.049cm" loext:border="0.06pt solid #aaaaaa"/>
    </style:style>
    <style:style style:name="T3" style:family="text">
      <style:text-properties style:font-name="Ari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Профилактика экстремизма</text:span></text:p>
      <text:p text:style-name="P5">Экстремизм (от лат. extremus) – приверженность к крайним идеям, взглядам и действиям. Ему присущи насилие или его угроза, однобокость в восприятии проблем и поиске путей их решения, стремлении навязать свои принципы и взгляды, фанатизм, опора на чувства, инстинкты, предрассудки, неспособность или игнорирование толерантности, компромиссов. Понятия «экстремизм», «экстремистская организация», «экстремистские материалы» получили закрепление в ст. 1 Федерального закона от 25.07.2002 г. № 114-ФЗ «О противодействии экстремистской деятельности».</text:p>
      <text:p text:style-name="P3">Экстремизм во всех своих проявлениях в разной степени, но всегда посягает именно на то. что закрепляет Конституция: основы конституционного строя, права и свободы граждан, порядок и принципы государственного устройства и местного самоуправления.</text:p>
      <text:p text:style-name="P3">Под экстремизмом следует понимать социальное системное явление, в рамках которого объединенные на основе общих политических, идеологических, национальных, религиозных, расовых, социальных, экологических, экономических взглядов и убеждений представители последних совершают, движимые экстремистскими побуждениями, противоправные действия, направленные на насильственное распространение таких взглядов и искоренение взглядов, отличных от отстаиваемых ими. Экстремизм как идеология, образ мышления и действий характеризуется следующими чертами:</text:p>
      <text:list xml:id="list2770764232956428821" text:style-name="L1">
        <text:list-item>
          <text:p text:style-name="P6">отрицание инакомыслия и нетерпимость к сторонникам иных взглядов (политических, экономических, конфессиональных и др.);</text:p>
        </text:list-item>
        <text:list-item>
          <text:p text:style-name="P6">попытки идеологического обоснования применения насилия по отношению не только к активным противникам, но и к любым лицам, не разделяющим убеждения экстремистов;</text:p>
        </text:list-item>
        <text:list-item>
          <text:p text:style-name="P6">апелляцию к каким-либо известным идеологическим или религиозным учениям, претензии на их «истинное» толкование или «углубление» и, в то же время, фактическое отрицание многих основных положений этих учений;</text:p>
        </text:list-item>
        <text:list-item>
          <text:p text:style-name="P6">доминирование эмоциональных способов воздействия в процессе пропаганды экстремистских идей; обращение в том числе к чувствам и предрассудкам людей, а не к их разуму;</text:p>
        </text:list-item>
        <text:list-item>
          <text:p text:style-name="P4">создание харизматического образа лидеров экстремистских движений, стремление представить этих лиц «непогрешимыми», а все их распоряжения не подлежащими обсуждению.</text:p>
        </text:list-item>
      </text:list>
      <text:p text:style-name="P3">При этом следует учитывать, что все эти признаки не только имеют место, но и в большинстве случаев тесно взаимодействуют между собой; вытекают один из другого; имеют неразрывную внутреннюю связь. Большинство из них присущи любому экстремистскому движению: от радикальных религиозных сект до профашистских организаций. С точки зрения деятельностной экстремизм, в свою очередь, представляет собой совокупность действий, выражающихся:<text:line-break/><text:line-break/>а) в деятельности общественного объединения, организации, движения, должностных лиц (в широком смысле) и граждан, направленной на распространение идей, доктрин, учений, носящих крайние взгляды и противоречащих конституционным принципам общества и демократического государства;<text:line-break/><text:line-break/>б) в создании какого-либо общественного объединения, организации, движения, а также в деятельности должностных лиц (в широком смысле) и граждан для борьбы с неугодным по их мнению государственным строем, внутренней и внешней политикой, национальной, религиозной, экономической, социальной, военной программами государства;<text:line-break/><text:line-break/><text:soft-page-break/>в) в распространении экстремистской идеологии, учений, сопровождающемся применением насилия или иных радикальных действий.</text:p>
      <text:p text:style-name="P3"/>
      <text:p text:style-name="P3"/>
      <text:p text:style-name="P3"/>
      <text:h text:style-name="P8" text:outline-level="2">Об ужесточении ответственности за экстремизм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"> <text:span text:style-name="T3">Президент России Владимир Путин подписал закон об усилении ответственности за экстремизм. Соответствующий документ размещен на официальном портале правовой информации.Согласно новому закону нижний предел штрафа за "публичные призывы к экстремизму" возрастает со 100 до 300 тыс рублей. По той же статье предельный срок лишения свободы возрастает с 3 до 4 лет. <text:line-break/> Штраф за организацию экстремистского сообщества, который сейчас определен в размере до 200 тыс рублей, составит от 200 до 500 тыс рублей. Максимальный срок предусмотренных в виде санкции за это правонарушение принудительных работ увеличен с четырех до пяти лет, а ограничение свободы с четырех до шести лет.    <text:line-break/> Увеличены санкции и по статье «Возбуждение ненависти или вражды либо унижение человеческого достоинства». Теперь за это правонарушение срок принудительных работ увеличен с двух до четырех лет, а сумма штрафа будет начинаться с 300 тыс рублей (сейчас до 100 тыс)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0T11:12:25.888000000</meta:creation-date>
    <dc:date>2025-02-10T11:41:58.684000000</dc:date>
    <meta:editing-duration>PT6M42S</meta:editing-duration>
    <meta:editing-cycles>1</meta:editing-cycles>
    <meta:document-statistic meta:table-count="1" meta:image-count="0" meta:object-count="0" meta:page-count="2" meta:paragraph-count="12" meta:word-count="541" meta:character-count="4309" meta:non-whitespace-character-count="3773"/>
    <meta:generator>LibreOffice/5.2.2.2$Windows_x86 LibreOffice_project/8f96e87c890bf8fa77463cd4b640a2312823f3ad</meta:generator>
  </office:meta>
</office:document-meta>
</file>