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3cm" fo:margin-left="-1.752cm" fo:margin-top="0cm" fo:margin-bottom="0cm" table:align="left" style:writing-mode="lr-tb"/>
    </style:style>
    <style:style style:name="Таблица1.A" style:family="table-column">
      <style:table-column-properties style:column-width="9.28cm"/>
    </style:style>
    <style:style style:name="Таблица1.B" style:family="table-column">
      <style:table-column-properties style:column-width="9.1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8.505cm" fo:margin-left="-1.752cm" fo:margin-top="0cm" fo:margin-bottom="0cm" table:align="left" style:writing-mode="lr-tb"/>
    </style:style>
    <style:style style:name="Таблица2.A" style:family="table-column">
      <style:table-column-properties style:column-width="9.252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2.999cm"/>
    </style:style>
    <style:style style:name="Таблица2.D" style:family="table-column">
      <style:table-column-properties style:column-width="2.7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97cm" fo:border-left="0.009cm solid #000001" fo:border-right="none" fo:border-top="0.009cm solid #000001" fo:border-bottom="0.009cm solid #000001"/>
    </style:style>
    <style:style style:name="Таблица2.B1" style:family="table-cell">
      <style:table-cell-properties fo:padding="0.097cm" fo:border="0.009cm solid #000001"/>
    </style:style>
    <style:style style:name="Таблица2.A2" style:family="table-cell">
      <style:table-cell-properties fo:padding="0.097cm" fo:border-left="0.009cm solid #000001" fo:border-right="0.009cm solid #000001" fo:border-top="none" fo:border-bottom="0.009cm solid #000001"/>
    </style:style>
    <style:style style:name="Таблица2.3" style:family="table-row">
      <style:table-row-properties style:min-row-height="1.058cm" style:keep-together="true" fo:keep-together="auto"/>
    </style:style>
    <style:style style:name="Таблица2.A4" style:family="table-cell">
      <style:table-cell-properties fo:padding="0.097cm" fo:border-left="0.009cm solid #000001" fo:border-right="none" fo:border-top="none" fo:border-bottom="0.009cm solid #000001"/>
    </style:style>
    <style:style style:name="Таблица2.A30" style:family="table-cell">
      <style:table-cell-properties fo:padding="0.097cm" fo:border-left="0.009cm solid #000001" fo:border-right="none" fo:border-top="none" fo:border-bottom="0.018cm solid #00000a"/>
    </style:style>
    <style:style style:name="Таблица2.B30" style:family="table-cell">
      <style:table-cell-properties fo:padding="0.097cm" fo:border-left="0.009cm solid #000001" fo:border-right="0.009cm solid #000001" fo:border-top="none" fo:border-bottom="0.018cm solid #00000a"/>
    </style:style>
    <style:style style:name="Таблица2.A32" style:family="table-cell">
      <style:table-cell-properties fo:padding="0.097cm" fo:border="0.018cm solid #00000a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4.838cm"/>
    </style:style>
    <style:style style:name="Таблица3.B" style:family="table-column">
      <style:table-column-properties style:column-width="5.708cm"/>
    </style:style>
    <style:style style:name="Таблица3.C" style:family="table-column">
      <style:table-column-properties style:column-width="6.33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5.02cm"/>
    </style:style>
    <style:style style:name="Таблица4.B" style:family="table-column">
      <style:table-column-properties style:column-width="5.733cm"/>
    </style:style>
    <style:style style:name="Таблица4.C" style:family="table-column">
      <style:table-column-properties style:column-width="6.1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398cm"/>
          <style:tab-stop style:position="5.747cm" style:type="right"/>
        </style:tab-stops>
      </style:paragraph-properties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letter-kerning="true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Без_20_интервала2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style:letter-kerning="true"/>
    </style:style>
    <style:style style:name="T5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ЦЕНОЧНЫЙ ЛИСТ СОТРУДНИКА №____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ФИО сотрудника</text:p>
            <text:p text:style-name="Standard"/>
          </table:table-cell>
          <table:table-cell table:style-name="Таблица1.A1" office:value-type="string">
            <text:p text:style-name="P2"/>
            <text:p text:style-name="P2">______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Standard">Занимаемая должность</text:p>
            <text:p text:style-name="Standard"/>
          </table:table-cell>
          <table:table-cell table:style-name="Таблица1.A1" office:value-type="string">
            <text:p text:style-name="P2"/>
            <text:p text:style-name="P2">_______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Standard">Отчетный период</text:p>
            <text:p text:style-name="Standard"/>
          </table:table-cell>
          <table:table-cell table:style-name="Таблица1.A1" office:value-type="string">
            <text:p text:style-name="P2"/>
            <text:p text:style-name="P2">С ____________________по_________________</text:p>
          </table:table-cell>
        </table:table-row>
      </table:table>
      <text:p text:style-name="P1"/>
      <text:p text:style-name="P1"><text:span text:style-name="T1">Стимулирующие балл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Наименованные показателя</text:p>
            <text:p text:style-name="P10"/>
          </table:table-cell>
          <table:table-cell table:style-name="Таблица2.B1" office:value-type="string">
            <text:p text:style-name="P10">Баллы по Положению</text:p>
          </table:table-cell>
          <table:table-cell table:style-name="Таблица2.B1" office:value-type="string">
            <text:p text:style-name="P10">Мнение работника</text:p>
          </table:table-cell>
          <table:table-cell table:style-name="Таблица2.B1" office:value-type="string">
            <text:p text:style-name="P10">Мнение комиссии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10"><text:span text:style-name="T1">1.Результативность работы учителя по предмету ( достижение учащимися высоких показателей, качество усвоения учебных программ)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2" table:number-columns-spanned="2" office:value-type="string">
            <text:p text:style-name="P10">1.1. Средний балл качества знаний обучающихся по предмету по всем классам:</text:p>
          </table:table-cell>
          <table:covered-table-cell/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2">1 уровень ( математика, физика, информатика, русский язык, иностранный язык, химия)</text:p>
            <text:p text:style-name="P2">100% - 70% </text:p>
            <text:p text:style-name="P2">69% -50% </text:p>
            <text:p text:style-name="P2">49% - 40% </text:p>
          </table:table-cell>
          <table:table-cell table:style-name="Таблица2.A2" office:value-type="string">
            <text:p text:style-name="P10"/>
            <text:p text:style-name="P10"/>
            <text:p text:style-name="P10">3</text:p>
            <text:p text:style-name="P10">2</text:p>
            <text:p text:style-name="P10">1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2">2 <text:s/>уровень ( биология, история, география, литература)</text:p>
            <text:p text:style-name="P2">100% - 70% </text:p>
            <text:p text:style-name="P2">69% -50% </text:p>
          </table:table-cell>
          <table:table-cell table:style-name="Таблица2.A2" office:value-type="string">
            <text:p text:style-name="P10"/>
            <text:p text:style-name="P10">2</text:p>
            <text:p text:style-name="P10">1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2">3 уровень ( физическая культура, музыка, ИЗО, технология)</text:p>
            <text:p text:style-name="P2">100% - 70% </text:p>
          </table:table-cell>
          <table:table-cell table:style-name="Таблица2.A2" office:value-type="string">
            <text:p text:style-name="P10"/>
            <text:p text:style-name="P10">1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2">2. Уровень учебных достижений 1-4 классы (определяется на класс в целом):</text:p>
            <text:p text:style-name="P2">100% - 70% </text:p>
            <text:p text:style-name="P2">69% -50% </text:p>
            <text:p text:style-name="P2">49% - 40% </text:p>
          </table:table-cell>
          <table:table-cell table:style-name="Таблица2.A2" office:value-type="string">
            <text:p text:style-name="P10"/>
            <text:p text:style-name="P10">3</text:p>
            <text:p text:style-name="P10">2</text:p>
            <text:p text:style-name="P10">1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10">1.2. Средний балл знаний обучающихся по предмету по всем классам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10">1.3. Неуспевающие по предмету ( за каждого по итогам полугодия, года)</text:p>
          </table:table-cell>
          <table:table-cell table:style-name="Таблица2.A2" office:value-type="string">
            <text:p text:style-name="P10">-2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10">1.4. Административные, муниципальные, региональные срезы, независимое тестирование ( по каждому предмету)</text:p>
          </table:table-cell>
          <table:table-cell table:style-name="Таблица2.A2" office:value-type="string">
            <text:p text:style-name="P10">-5 за средний балл ниже 3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10">1.5. ГИА</text:p>
            <text:p text:style-name="P10">1.5.1. "2" ( от общего количества сдающих)</text:p>
            <text:p text:style-name="P10">1-10%</text:p>
            <text:p text:style-name="P10">11-30%</text:p>
            <text:p text:style-name="P10">31-50%</text:p>
            <text:p text:style-name="P10">свыше 50%</text:p>
          </table:table-cell>
          <table:table-cell table:style-name="Таблица2.A2" office:value-type="string">
            <text:p text:style-name="P10"/>
            <text:p text:style-name="P10"/>
            <text:p text:style-name="P10">- 3</text:p>
            <text:p text:style-name="P10">- 5</text:p>
            <text:p text:style-name="P10">- 8</text:p>
            <text:p text:style-name="P10">- 10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10">1.5.2. Без "2"</text:p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ext:soft-page-break/>
        <table:table-row table:style-name="Таблица2.1">
          <table:table-cell table:style-name="Таблица2.A2" table:number-columns-spanned="2" office:value-type="string">
            <text:p text:style-name="P10"><text:span text:style-name="T1">2. Результативность внеклассной работы</text:span></text:p>
          </table:table-cell>
          <table:covered-table-cell/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0">2.1. Оценка за результативность <text:s/>в <text:s/>олимпиадах ( очных) <text:s/>по предметам</text:p>
          </table:table-cell>
          <table:covered-table-cell/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10">Уровень района ( за каждого учащегося)</text:p>
            <text:p text:style-name="P10">1 место </text:p>
            <text:p text:style-name="P10">2 место </text:p>
            <text:p text:style-name="P10">3 место </text:p>
          </table:table-cell>
          <table:table-cell table:style-name="Таблица2.A2" office:value-type="string">
            <text:p text:style-name="P10"/>
            <text:p text:style-name="P10">4</text:p>
            <text:p text:style-name="P10">3</text:p>
            <text:p text:style-name="P10">2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10">Уровень всероссийский ( за каждого учащегося)</text:p>
            <text:p text:style-name="P10">1 место </text:p>
            <text:p text:style-name="P10">2 место </text:p>
            <text:p text:style-name="P10">3 место </text:p>
            <text:p text:style-name="P10">лауреат </text:p>
            <text:p text:style-name="P10">участник </text:p>
          </table:table-cell>
          <table:table-cell table:style-name="Таблица2.A2" office:value-type="string">
            <text:p text:style-name="P10"/>
            <text:p text:style-name="P10">5</text:p>
            <text:p text:style-name="P10">4</text:p>
            <text:p text:style-name="P10">3</text:p>
            <text:p text:style-name="P10">2</text:p>
            <text:p text:style-name="P10">1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10">2.2. Оценка за результативность в конкурсах ( очных, <text:s/>входящих в рейтинг школы)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10">Уровень района ( за каждого участника, спортивные мероприятия- <text:s/>команда)</text:p>
            <text:p text:style-name="P10">1 место </text:p>
            <text:p text:style-name="P10">2 место </text:p>
            <text:p text:style-name="P10">3 место </text:p>
          </table:table-cell>
          <table:table-cell table:style-name="Таблица2.A2" office:value-type="string">
            <text:p text:style-name="P10"/>
            <text:p text:style-name="P10">2</text:p>
            <text:p text:style-name="P10">1</text:p>
            <text:p text:style-name="P10">0,5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10">Уровень всероссийский ( за каждого участника, спортивные мероприятия- <text:s/>команда)</text:p>
            <text:p text:style-name="P10">1 место </text:p>
            <text:p text:style-name="P10">2 место </text:p>
            <text:p text:style-name="P10">3 место </text:p>
            <text:p text:style-name="P10">лауреат </text:p>
          </table:table-cell>
          <table:table-cell table:style-name="Таблица2.A2" office:value-type="string">
            <text:p text:style-name="P10"/>
            <text:p text:style-name="P10">3</text:p>
            <text:p text:style-name="P10">2</text:p>
            <text:p text:style-name="P10">1</text:p>
            <text:p text:style-name="P10">0,5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10">2.2. Подготовка и проведение внеклассных мероприятий ( по предмету, по внеурочной деятельности, за каждое мероприятие)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10">в ОО </text:p>
            <text:p text:style-name="P10">в параллели </text:p>
          </table:table-cell>
          <table:table-cell table:style-name="Таблица2.A2" office:value-type="string">
            <text:p text:style-name="P10">0,5</text:p>
            <text:p text:style-name="P10">0,25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10"><text:span text:style-name="T3">3. Организация и проведение мероприятий, направленных на повышение авторитета и имиджа учреждения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10">3.1. Оценка за участие в профессиональных конкурсах <text:span text:style-name="T5">«Учитель года», «Классный руководитель года», «Учитель здоровья», «Урок нравственности» и т.д.( очные конкурсы, за каждый)</text:span></text:p>
            <text:p text:style-name="Standard"><text:span text:style-name="T5">участие в районе</text:span></text:p>
            <text:p text:style-name="Standard"><text:span text:style-name="T5">призер в районе</text:span></text:p>
            <text:p text:style-name="Standard"><text:span text:style-name="T5">победитель в районе</text:span></text:p>
            <text:p text:style-name="Standard"><text:span text:style-name="T5">участие в республике</text:span></text:p>
            <text:p text:style-name="Standard"><text:span text:style-name="T5">призер в республике</text:span></text:p>
            <text:p text:style-name="Standard"><text:span text:style-name="T5">победитель в республике</text:span>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10</text:p>
            <text:p text:style-name="P10">15</text:p>
            <text:p text:style-name="P10">20</text:p>
            <text:p text:style-name="P10">25</text:p>
            <text:p text:style-name="P10">30</text:p>
            <text:p text:style-name="P10">40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10">3.2. Оценка за р<text:span text:style-name="T5">аспространение педагогического опыта (выступление на МО, метод - и педсоветах, семинарах, конференциях, заседаниях базового </text:span><text:soft-page-break/><text:span text:style-name="T5">центра) ( за каждое)</text:span></text:p>
            <text:p text:style-name="P10">уровень школы </text:p>
            <text:p text:style-name="P10">уровень района </text:p>
            <text:p text:style-name="P10">уровень республики </text:p>
            <text:p text:style-name="P10">всероссийский уровень </text:p>
          </table:table-cell>
          <table:table-cell table:style-name="Таблица2.A2" office:value-type="string">
            <text:p text:style-name="P10"/>
            <text:p text:style-name="P10"/>
            <text:p text:style-name="P10">1</text:p>
            <text:p text:style-name="P10"><text:soft-page-break/>5</text:p>
            <text:p text:style-name="P10">10</text:p>
            <text:p text:style-name="P10">20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10">3.3. Оценка за опубликованные методические материалы</text:p>
            <text:p text:style-name="P9"><text:span text:style-name="T5">- Интернет публикации;</text:span></text:p>
            <text:p text:style-name="P9"><text:span text:style-name="T5">- в печатных изданиях</text:span></text:p>
          </table:table-cell>
          <table:table-cell table:style-name="Таблица2.A2" office:value-type="string">
            <text:p text:style-name="P10"/>
            <text:p text:style-name="P10">2 за каждую</text:p>
            <text:p text:style-name="P10">5 за каждую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10">3.4. Оценка за работу в МАН </text:p>
          </table:table-cell>
          <table:table-cell table:style-name="Таблица2.A2" office:value-type="string">
            <text:p text:style-name="P10">5 за каждого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9"><text:span text:style-name="T5">3.5. Наличие благодарностей, грамот ( за каждую)</text:span></text:p>
            <text:p text:style-name="P9"><text:span text:style-name="T5">ОО</text:span></text:p>
            <text:p text:style-name="P9"><text:span text:style-name="T5">Район</text:span></text:p>
            <text:p text:style-name="P9"><text:span text:style-name="T5">Министерство РК</text:span></text:p>
            <text:p text:style-name="P9"><text:span text:style-name="T5">Министерство РФ</text:span></text:p>
          </table:table-cell>
          <table:table-cell table:style-name="Таблица2.A2" office:value-type="string">
            <text:p text:style-name="P9"/>
            <text:p text:style-name="P9"><text:span text:style-name="T5">3</text:span></text:p>
            <text:p text:style-name="P9"><text:span text:style-name="T5">5</text:span></text:p>
            <text:p text:style-name="P9"><text:span text:style-name="T5">10</text:span></text:p>
            <text:p text:style-name="P9"><text:span text:style-name="T5">15</text:span>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</table:table-row>
        <table:table-row table:style-name="Таблица2.1">
          <table:table-cell table:style-name="Таблица2.A4" office:value-type="string">
            <text:p text:style-name="P10">4. Образцовое содержание кабинета в течении учебного года ( пополнение МТБ, организация самообслуживания, сохранение школьного имущества и т.д.)</text:p>
          </table:table-cell>
          <table:table-cell table:style-name="Таблица2.A2" office:value-type="string">
            <text:p text:style-name="P10">2/1,5/1,5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" office:value-type="string">
            <text:p text:style-name="P10">5. Качественное ведение документации закрепленной по номенклатуре дел( в течении учебного года)</text:p>
          </table:table-cell>
          <table:table-cell table:style-name="Таблица2.A2" office:value-type="string">
            <text:p text:style-name="P10">10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30" office:value-type="string">
            <text:p text:style-name="P10">6. Качественное выполнение должностных обязанностей (в течении учебного года)</text:p>
          </table:table-cell>
          <table:table-cell table:style-name="Таблица2.B30" office:value-type="string">
            <text:p text:style-name="P10">10</text:p>
          </table:table-cell>
          <table:table-cell table:style-name="Таблица2.B30" office:value-type="string">
            <text:p text:style-name="P10"/>
          </table:table-cell>
          <table:table-cell table:style-name="Таблица2.B30" office:value-type="string">
            <text:p text:style-name="P10"/>
          </table:table-cell>
        </table:table-row>
        <table:table-row table:style-name="Таблица2.1">
          <table:table-cell table:style-name="Таблица2.A30" office:value-type="string">
            <text:p text:style-name="P10">7. Работа с электронным классным журналом</text:p>
            <text:p text:style-name="P10">Учитель предметник</text:p>
            <text:p text:style-name="P10"/>
            <text:p text:style-name="P10"/>
            <text:p text:style-name="P10"/>
            <text:p text:style-name="P10">Классный руководитель</text:p>
            <text:p text:style-name="P10">7.1.Заполнение табеля питания (1-4 классы,обед ,завтрак)</text:p>
            <text:p text:style-name="P10"><text:s text:c="4"/>Табель питания 5-11 классы</text:p>
            <text:p text:style-name="P10">7.2.Дежурство по школе </text:p>
            <text:p text:style-name="P10">7.3. Подвоз учащихся (сопровождение)</text:p>
          </table:table-cell>
          <table:table-cell table:style-name="Таблица2.B30" office:value-type="string">
            <text:p text:style-name="P10"/>
            <text:p text:style-name="P10">1 за каждую предметную страницу ( не более 10)</text:p>
            <text:p text:style-name="P10">5</text:p>
            <text:p text:style-name="P10"/>
            <text:p text:style-name="P10"><text:bookmark text:name="_GoBack"/>5</text:p>
            <text:p text:style-name="P10">2</text:p>
            <text:p text:style-name="P10">2</text:p>
            <text:p text:style-name="P10">3</text:p>
          </table:table-cell>
          <table:table-cell table:style-name="Таблица2.B30" office:value-type="string">
            <text:p text:style-name="P10"/>
          </table:table-cell>
          <table:table-cell table:style-name="Таблица2.B30" office:value-type="string">
            <text:p text:style-name="P10"/>
          </table:table-cell>
        </table:table-row>
        <table:table-row table:style-name="Таблица2.1">
          <table:table-cell table:style-name="Таблица2.A32" office:value-type="string">
            <text:p text:style-name="P4">8. Дополнительная работа, не входящая в должностные обязанности ( указать какая)</text:p>
          </table:table-cell>
          <table:table-cell table:style-name="Таблица2.A32" office:value-type="string">
            <text:p text:style-name="P10">1 за каждое</text:p>
          </table:table-cell>
          <table:table-cell table:style-name="Таблица2.A32" office:value-type="string">
            <text:p text:style-name="P10"/>
          </table:table-cell>
          <table:table-cell table:style-name="Таблица2.A32" office:value-type="string">
            <text:p text:style-name="P10"/>
          </table:table-cell>
        </table:table-row>
        <table:table-row table:style-name="Таблица2.1">
          <table:table-cell table:style-name="Таблица2.A32" office:value-type="string">
            <text:p text:style-name="P4">Всего</text:p>
          </table:table-cell>
          <table:table-cell table:style-name="Таблица2.A32" office:value-type="string">
            <text:p text:style-name="P10"/>
          </table:table-cell>
          <table:table-cell table:style-name="Таблица2.A32" office:value-type="string">
            <text:p text:style-name="P10"/>
          </table:table-cell>
          <table:table-cell table:style-name="Таблица2.A32" office:value-type="string">
            <text:p text:style-name="P10"/>
          </table:table-cell>
        </table:table-row>
      </table:table>
      <text:p text:style-name="P5"/>
      <text:p text:style-name="P2">ПОДПИСЬ ЧЛЕНОВ КОМИССИИ: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/>
            <text:p text:style-name="P2">Председатель комиссии</text:p>
          </table:table-cell>
          <table:table-cell table:style-name="Таблица3.A1" office:value-type="string">
            <text:p text:style-name="P2"/>
            <text:p text:style-name="P2">/____________________/</text:p>
          </table:table-cell>
          <table:table-cell table:style-name="Таблица3.A1" office:value-type="string">
            <text:p text:style-name="P2"/>
            <text:p text:style-name="P2">/__________________________/</text:p>
          </table:table-cell>
        </table:table-row>
        <table:table-row table:style-name="Таблица3.1">
          <table:table-cell table:style-name="Таблица3.A1" office:value-type="string">
            <text:p text:style-name="P2"/>
            <text:p text:style-name="P2">Секретарь комиссии</text:p>
          </table:table-cell>
          <table:table-cell table:style-name="Таблица3.A1" office:value-type="string">
            <text:p text:style-name="P2"/>
            <text:p text:style-name="P2">/_____________________/</text:p>
          </table:table-cell>
          <table:table-cell table:style-name="Таблица3.A1" office:value-type="string">
            <text:p text:style-name="P3"/>
            <text:p text:style-name="P3">/__________________________/</text:p>
          </table:table-cell>
        </table:table-row>
        <table:table-row table:style-name="Таблица3.1">
          <table:table-cell table:style-name="Таблица3.A1" office:value-type="string">
            <text:p text:style-name="P2"/>
            <text:p text:style-name="P2">Члены комиссии</text:p>
          </table:table-cell>
          <table:table-cell table:style-name="Таблица3.A1" office:value-type="string">
            <text:p text:style-name="P2"/>
            <text:p text:style-name="P2">/_____________________/</text:p>
          </table:table-cell>
          <table:table-cell table:style-name="Таблица3.A1" office:value-type="string">
            <text:p text:style-name="P2"/>
            <text:p text:style-name="P2">/__________________________/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"/>
            <text:p text:style-name="P2"/>
          </table:table-cell>
          <table:table-cell table:style-name="Таблица3.A1" office:value-type="string">
            <text:p text:style-name="P2"/>
            <text:p text:style-name="P2">/_____________________/</text:p>
          </table:table-cell>
          <table:table-cell table:style-name="Таблица3.A1" office:value-type="string">
            <text:p text:style-name="P2"/>
            <text:p text:style-name="P2">/__________________________/</text:p>
          </table:table-cell>
        </table:table-row>
        <table:table-row table:style-name="Таблица3.1">
          <table:table-cell table:style-name="Таблица3.A1" office:value-type="string">
            <text:p text:style-name="P2"/>
            <text:p text:style-name="P2"/>
          </table:table-cell>
          <table:table-cell table:style-name="Таблица3.A1" office:value-type="string">
            <text:p text:style-name="P2"/>
            <text:p text:style-name="P2">/_____________________/</text:p>
          </table:table-cell>
          <table:table-cell table:style-name="Таблица3.A1" office:value-type="string">
            <text:p text:style-name="P2"/>
            <text:p text:style-name="P2">/___________________________/</text:p>
          </table:table-cell>
        </table:table-row>
      </table:table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><text:span text:style-name="T2">Итоговый балл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"><text:span text:style-name="T2">________________________</text:span></text:p>
          </table:table-cell>
        </table:table-row>
        <table:table-row table:style-name="Таблица4.1">
          <table:table-cell table:style-name="Таблица4.A1" office:value-type="string">
            <text:p text:style-name="P6"/>
            <text:p text:style-name="P2"><text:span text:style-name="T5">Ознакомлен</text:span></text:p>
          </table:table-cell>
          <table:table-cell table:style-name="Таблица4.A1" office:value-type="string">
            <text:p text:style-name="P2"/>
            <text:p text:style-name="P2">/____________________/</text:p>
          </table:table-cell>
          <table:table-cell table:style-name="Таблица4.A1" office:value-type="string">
            <text:p text:style-name="P2"/>
            <text:p text:style-name="P2">/__________________________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Без_20_интервала2" style:display-name="Без интервала2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meta:editing-cycles>7</meta:editing-cycles>
    <meta:creation-date>2018-07-06T12:55:00</meta:creation-date>
    <dc:date>2019-04-08T17:20:55.60</dc:date>
    <meta:editing-duration>PT8S</meta:editing-duration>
    <meta:generator>OpenOffice/4.1.6$Win32 OpenOffice.org_project/416m1$Build-9790</meta:generator>
    <meta:document-statistic meta:table-count="4" meta:image-count="0" meta:object-count="0" meta:page-count="4" meta:paragraph-count="175" meta:word-count="563" meta:character-count="39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