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54" style:master-page-name="MasterPage2" style:family="paragraph" style:name="P39">
      <style:text-properties fo:color="#000000" fo:font-family="Times New Roman" style:font-family-asian="Times New Roman" style:font-family-complex="Times New Roman" style:text-underline-type="none" style:text-underline-width="auto" fo:font-weight="normal"/>
      <style:paragraph-properties fo:line-height="115%" fo:text-align="center" fo:text-indent="1.251cm"/>
    </style:style>
    <style:style style:family="text" style:name="T153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54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40">
      <style:text-properties fo:font-family="Times New Roman" style:font-family-complex="Times New Roman" style:text-underline-type="none" style:text-underline-width="auto" fo:font-weight="normal"/>
      <style:paragraph-properties fo:line-height="115%" fo:text-align="center" fo:text-indent="1.251cm"/>
    </style:style>
    <style:style style:family="text" style:name="T155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56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41">
      <style:text-properties fo:font-family="Times New Roman" style:font-family-asian="Times New Roman" style:font-family-complex="Times New Roman" style:text-underline-type="none" style:text-underline-width="auto" fo:font-weight="normal"/>
      <style:paragraph-properties fo:line-height="115%" fo:text-align="justify" fo:text-indent="1.251cm"/>
    </style:style>
    <style:style style:family="text" style:name="T157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58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59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60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61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62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63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42">
      <style:text-properties fo:color="#000000" fo:font-family="Times New Roman" style:font-family-asian="Times New Roman" style:font-family-complex="Times New Roman" style:text-underline-type="none" style:text-underline-width="auto" fo:font-weight="normal"/>
      <style:paragraph-properties fo:line-height="115%" fo:text-align="justify" fo:text-indent="1.251cm"/>
    </style:style>
    <style:style style:family="text" style:name="T164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65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43">
      <style:text-properties fo:font-family="Times New Roman" style:font-family-complex="Times New Roman" style:text-underline-type="none" style:text-underline-width="auto" fo:font-weight="bold"/>
      <style:paragraph-properties fo:line-height="115%" fo:text-align="center"/>
    </style:style>
    <style:style style:family="text" style:name="T166">
      <style:text-properties fo:font-family="Times New Roman" style:font-family-asian="Times New Roman" style:font-family-complex="Times New Roman" fo:font-size="14pt" style:text-underline-type="none" style:text-underline-width="auto" fo:font-weight="bold"/>
    </style:style>
    <style:style style:family="text" style:name="T167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68">
      <style:text-properties fo:font-family="Times New Roman" style:font-family-asian="Times New Roman" style:font-family-complex="Times New Roman" fo:font-size="14pt" style:text-underline-type="none" style:text-underline-width="auto" fo:font-weight="bold"/>
    </style:style>
    <style:style style:parent-style-name="654" style:family="paragraph" style:name="P44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 fo:text-indent="1.251cm"/>
    </style:style>
    <style:style style:family="text" style:name="T169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70">
      <style:text-properties fo:color="#2a2a2c" fo:font-family="Times New Roman" style:font-family-asian="Times New Roman" style:font-family-complex="Times New Roman" fo:font-size="14pt" fo:background-color="#ffffff"/>
    </style:style>
    <style:style style:family="text" style:name="T171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72">
      <style:text-properties fo:color="#2a2a2c" fo:font-family="Times New Roman" style:font-family-asian="Times New Roman" style:font-family-complex="Times New Roman" fo:font-size="14pt" fo:background-color="#ffffff"/>
    </style:style>
    <style:style style:family="text" style:name="T173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74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75">
      <style:text-properties fo:color="#333333" fo:font-family="Times New Roman" style:font-family-asian="Times New Roman" style:font-family-complex="Times New Roman" fo:font-size="14pt" fo:background-color="#ffffff"/>
    </style:style>
    <style:style style:family="text" style:name="T176">
      <style:text-properties fo:color="#333333" fo:font-family="Times New Roman" style:font-family-asian="Times New Roman" style:font-family-complex="Times New Roman" fo:font-size="14pt" fo:background-color="#ffffff"/>
    </style:style>
    <style:style style:family="text" style:name="T177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78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45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 fo:text-indent="1.251cm"/>
    </style:style>
    <style:style style:family="text" style:name="T179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80">
      <style:text-properties fo:color="#2a2a2c" fo:font-family="Times New Roman" style:font-family-asian="Times New Roman" style:font-family-complex="Times New Roman" fo:font-size="14pt" fo:background-color="#ffffff"/>
    </style:style>
    <style:style style:family="text" style:name="T181">
      <style:text-properties fo:color="#333333" fo:font-family="Times New Roman" style:font-family-asian="Times New Roman" style:font-family-complex="Times New Roman" fo:font-size="14pt" fo:background-color="#ffffff"/>
    </style:style>
    <style:style style:family="text" style:name="T182">
      <style:text-properties fo:color="#333333" fo:font-family="Times New Roman" style:font-family-asian="Times New Roman" style:font-family-complex="Times New Roman" fo:font-size="14pt" fo:background-color="#ffffff"/>
    </style:style>
    <style:style style:family="text" style:name="T183">
      <style:text-properties fo:color="#333333" fo:font-family="Times New Roman" style:font-family-asian="Times New Roman" style:font-family-complex="Times New Roman" fo:font-size="14pt" fo:background-color="#ffffff"/>
    </style:style>
    <style:style style:family="text" style:name="T184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85">
      <style:text-properties fo:font-family="Times New Roman" style:font-family-asian="Times New Roman" style:font-family-complex="Times New Roman" fo:font-size="14pt"/>
    </style:style>
    <style:style style:parent-style-name="654" style:family="paragraph" style:name="P46">
      <style:text-properties fo:color="#2a2a2c" fo:font-family="Times New Roman" style:font-family-complex="Times New Roman" fo:background-color="#ffffff"/>
      <style:paragraph-properties fo:line-height="115%" fo:text-align="justify" fo:text-indent="1.251cm"/>
    </style:style>
    <style:style style:family="text" style:name="T186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87">
      <style:text-properties fo:color="#2a2a2c" fo:font-family="Times New Roman" style:font-family-asian="Times New Roman" style:font-family-complex="Times New Roman" fo:font-size="14pt" fo:background-color="#ffffff"/>
    </style:style>
    <style:style style:family="text" style:name="T188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47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 fo:text-indent="1.251cm"/>
    </style:style>
    <style:style style:family="text" style:name="T189">
      <style:text-properties fo:color="#2a2a2c" fo:font-family="Times New Roman" style:font-family-asian="Times New Roman" style:font-family-complex="Times New Roman" fo:font-size="14pt" fo:background-color="#ffffff"/>
    </style:style>
    <style:style style:family="text" style:name="T190">
      <style:text-properties fo:color="#2a2a2c" fo:font-family="Times New Roman" style:font-family-asian="Times New Roman" style:font-family-complex="Times New Roman" fo:font-size="14pt" fo:background-color="#ffffff"/>
    </style:style>
    <style:style style:family="text" style:name="T191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92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48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 fo:text-indent="1.251cm"/>
    </style:style>
    <style:style style:family="text" style:name="T193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94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95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49">
      <style:text-properties fo:font-family="Times New Roman" style:font-family-complex="Times New Roman" style:text-underline-type="none" style:text-underline-width="auto" fo:font-weight="normal"/>
      <style:paragraph-properties fo:line-height="115%" fo:text-align="justify" fo:text-indent="1.251cm"/>
    </style:style>
    <style:style style:family="text" style:name="T196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97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198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50">
      <style:text-properties fo:font-family="Times New Roman" style:font-family-complex="Times New Roman" style:text-underline-type="none" style:text-underline-width="auto" fo:font-weight="normal"/>
      <style:paragraph-properties fo:line-height="115%" fo:text-align="justify" fo:text-indent="1.251cm"/>
    </style:style>
    <style:style style:family="text" style:name="T199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200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201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51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/>
    </style:style>
    <style:style style:family="text" style:name="T202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family="text" style:name="T203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52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/>
    </style:style>
    <style:style style:family="text" style:name="T204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family="text" style:name="T205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53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/>
    </style:style>
    <style:style style:family="text" style:name="T206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family="text" style:name="T207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54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/>
    </style:style>
    <style:style style:family="text" style:name="T208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209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55">
      <style:text-properties fo:color="#000000" fo:font-family="Times New Roman" style:font-family-complex="Times New Roman" style:text-underline-type="none" style:text-underline-width="auto" fo:font-weight="bold"/>
      <style:paragraph-properties fo:line-height="115%" fo:text-align="center"/>
    </style:style>
    <style:style style:family="text" style:name="T210">
      <style:text-properties fo:color="#000000" fo:font-family="Times New Roman" style:font-family-asian="Times New Roman" style:font-family-complex="Times New Roman" fo:font-size="14pt" style:text-underline-type="none" style:text-underline-width="auto" fo:font-weight="bold"/>
    </style:style>
    <style:style style:family="text" style:name="T211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212">
      <style:text-properties fo:color="#000000" fo:font-family="Times New Roman" style:font-family-asian="Times New Roman" style:font-family-complex="Times New Roman" fo:font-size="14pt" style:text-underline-type="none" style:text-underline-width="auto" fo:font-weight="bold"/>
    </style:style>
    <style:style style:parent-style-name="654" style:family="paragraph" style:name="P56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 fo:text-indent="1.251cm"/>
    </style:style>
    <style:style style:family="text" style:name="T213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214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57">
      <style:text-properties fo:font-family="Times New Roman" style:font-family-complex="Times New Roman"/>
      <style:paragraph-properties fo:line-height="115%" fo:text-align="justify" fo:text-indent="1.251cm"/>
    </style:style>
    <style:style style:family="text" style:name="T215">
      <style:text-properties fo:font-family="Times New Roman" style:font-family-asian="Times New Roman" style:font-family-complex="Times New Roman" fo:font-size="14pt" fo:font-weight="normal"/>
    </style:style>
    <style:style style:family="text" style:name="T216">
      <style:text-properties fo:font-family="Times New Roman" style:font-family-asian="Times New Roman" style:font-family-complex="Times New Roman" fo:font-size="14pt" fo:font-weight="normal"/>
    </style:style>
    <style:style style:family="text" style:name="T217">
      <style:text-properties fo:font-family="Times New Roman" style:font-family-asian="Times New Roman" style:font-family-complex="Times New Roman" fo:font-size="14pt" fo:font-weight="normal"/>
    </style:style>
    <style:style style:family="text" style:name="T218">
      <style:text-properties fo:font-family="Times New Roman" style:font-family-asian="Times New Roman" style:font-family-complex="Times New Roman" fo:font-size="14pt" fo:font-weight="normal"/>
    </style:style>
    <style:style style:family="text" style:name="T219">
      <style:text-properties fo:font-family="Times New Roman" style:font-family-asian="Times New Roman" style:font-family-complex="Times New Roman" fo:font-size="14pt" fo:font-weight="normal"/>
    </style:style>
    <style:style style:family="text" style:name="T220">
      <style:text-properties fo:font-family="Times New Roman" style:font-family-asian="Times New Roman" style:font-family-complex="Times New Roman" fo:font-size="14pt" fo:font-weight="normal"/>
    </style:style>
    <style:style style:family="text" style:name="T221">
      <style:text-properties fo:font-family="Times New Roman" style:font-family-asian="Times New Roman" style:font-family-complex="Times New Roman" fo:font-size="14pt" fo:font-weight="normal"/>
    </style:style>
    <style:style style:family="text" style:name="T222">
      <style:text-properties fo:font-family="Times New Roman" style:font-family-asian="Times New Roman" style:font-family-complex="Times New Roman" fo:font-size="14pt" fo:font-weight="normal"/>
    </style:style>
    <style:style style:family="text" style:name="T223">
      <style:text-properties fo:font-family="Times New Roman" style:font-family-asian="Times New Roman" style:font-family-complex="Times New Roman" fo:font-size="14pt" fo:font-weight="normal"/>
    </style:style>
    <style:style style:family="text" style:name="T224">
      <style:text-properties fo:font-family="Times New Roman" style:font-family-asian="Times New Roman" style:font-family-complex="Times New Roman" fo:font-size="14pt" fo:font-weight="normal"/>
    </style:style>
    <style:style style:parent-style-name="654" style:family="paragraph" style:name="P58">
      <style:text-properties fo:font-family="Times New Roman" style:font-family-complex="Times New Roman"/>
      <style:paragraph-properties fo:line-height="115%" fo:text-align="justify" fo:text-indent="1.251cm"/>
    </style:style>
    <style:style style:family="text" style:name="T225">
      <style:text-properties fo:font-family="Times New Roman" style:font-family-asian="Times New Roman" style:font-family-complex="Times New Roman" fo:font-size="14pt" fo:font-weight="normal"/>
    </style:style>
    <style:style style:family="text" style:name="T226">
      <style:text-properties fo:font-family="Times New Roman" style:font-family-asian="Times New Roman" style:font-family-complex="Times New Roman" fo:font-size="14pt" fo:font-weight="normal"/>
    </style:style>
    <style:style style:family="text" style:name="T227">
      <style:text-properties fo:font-family="Times New Roman" style:font-family-asian="Times New Roman" style:font-family-complex="Times New Roman" fo:font-size="14pt" fo:font-weight="normal"/>
    </style:style>
    <style:style style:family="text" style:name="T228">
      <style:text-properties fo:font-family="Times New Roman" style:font-family-asian="Times New Roman" style:font-family-complex="Times New Roman" fo:font-size="14pt" fo:font-weight="normal"/>
    </style:style>
    <style:style style:parent-style-name="654" style:family="paragraph" style:name="P59">
      <style:text-properties fo:font-family="Times New Roman" style:font-family-complex="Times New Roman"/>
      <style:paragraph-properties fo:line-height="115%" fo:text-align="justify" fo:text-indent="1.251cm"/>
    </style:style>
    <style:style style:family="text" style:name="T229">
      <style:text-properties fo:font-family="Times New Roman" style:font-family-asian="Times New Roman" style:font-family-complex="Times New Roman" fo:font-size="14pt" fo:font-weight="normal"/>
    </style:style>
    <style:style style:family="text" style:name="T230">
      <style:text-properties fo:font-family="Times New Roman" style:font-family-asian="Times New Roman" style:font-family-complex="Times New Roman" fo:font-size="14pt" fo:font-weight="normal"/>
    </style:style>
    <style:style style:family="text" style:name="T231">
      <style:text-properties fo:font-family="Times New Roman" style:font-family-asian="Times New Roman" style:font-family-complex="Times New Roman" fo:font-size="14pt" fo:font-weight="normal"/>
    </style:style>
    <style:style style:family="text" style:name="T232">
      <style:text-properties fo:font-family="Times New Roman" style:font-family-asian="Times New Roman" style:font-family-complex="Times New Roman" fo:font-size="14pt" fo:font-weight="normal"/>
    </style:style>
    <style:style style:parent-style-name="654" style:family="paragraph" style:name="P60">
      <style:text-properties fo:font-family="Times New Roman" style:font-family-complex="Times New Roman"/>
      <style:paragraph-properties fo:line-height="115%" fo:text-align="justify" fo:text-indent="1.251cm"/>
    </style:style>
    <style:style style:family="text" style:name="T233">
      <style:text-properties fo:font-family="Times New Roman" style:font-family-asian="Times New Roman" style:font-family-complex="Times New Roman" fo:font-size="14pt" fo:font-weight="normal"/>
    </style:style>
    <style:style style:family="text" style:name="T234">
      <style:text-properties fo:font-family="Times New Roman" style:font-family-asian="Times New Roman" style:font-family-complex="Times New Roman" fo:font-size="14pt" fo:font-weight="normal"/>
    </style:style>
    <style:style style:family="text" style:name="T235">
      <style:text-properties fo:font-family="Times New Roman" style:font-family-asian="Times New Roman" style:font-family-complex="Times New Roman" fo:font-size="14pt" fo:font-weight="normal"/>
    </style:style>
    <style:style style:parent-style-name="654" style:family="paragraph" style:name="P61">
      <style:text-properties fo:font-family="Times New Roman" style:font-family-complex="Times New Roman" fo:font-weight="normal"/>
      <style:paragraph-properties fo:line-height="115%" fo:text-align="justify" fo:text-indent="1.251cm"/>
    </style:style>
    <style:style style:family="text" style:name="T236">
      <style:text-properties fo:color="#333333" fo:font-family="Times New Roman" style:font-family-asian="Times New Roman" style:font-family-complex="Times New Roman" fo:font-size="14pt" fo:font-weight="normal"/>
    </style:style>
    <style:style style:family="text" style:name="T237">
      <style:text-properties fo:color="#333333" fo:font-family="Times New Roman" style:font-family-asian="Times New Roman" style:font-family-complex="Times New Roman" fo:font-size="14pt" fo:font-weight="normal"/>
    </style:style>
    <style:style style:family="text" style:name="T238">
      <style:text-properties fo:color="#333333" fo:font-family="Times New Roman" style:font-family-asian="Times New Roman" style:font-family-complex="Times New Roman" fo:font-size="14pt" fo:font-weight="normal"/>
    </style:style>
    <style:style style:family="text" style:name="T239">
      <style:text-properties fo:color="#333333" fo:font-family="Times New Roman" style:font-family-asian="Times New Roman" style:font-family-complex="Times New Roman" fo:font-size="14pt" fo:font-weight="normal"/>
    </style:style>
    <style:style style:family="text" style:name="T240">
      <style:text-properties fo:color="#2a2a2c" fo:font-family="Times New Roman" style:font-family-asian="Times New Roman" style:font-family-complex="Times New Roman" fo:font-size="14pt" fo:font-weight="normal" fo:background-color="#ffffff"/>
    </style:style>
    <style:style style:family="text" style:name="T241">
      <style:text-properties fo:font-family="Times New Roman" style:font-family-asian="Times New Roman" style:font-family-complex="Times New Roman" fo:font-size="14pt" fo:font-weight="normal"/>
    </style:style>
    <style:style style:family="text" style:name="T242">
      <style:text-properties fo:font-family="Times New Roman" style:font-family-asian="Times New Roman" style:font-family-complex="Times New Roman" fo:font-size="14pt" fo:font-weight="normal"/>
    </style:style>
    <style:style style:parent-style-name="654" style:family="paragraph" style:name="P62">
      <style:text-properties fo:font-family="Times New Roman" style:font-family-complex="Times New Roman" fo:font-weight="normal"/>
      <style:paragraph-properties fo:line-height="115%" fo:text-align="justify" fo:text-indent="1.251cm"/>
    </style:style>
    <style:style style:family="text" style:name="T243">
      <style:text-properties fo:color="#333333" fo:font-family="Times New Roman" style:font-family-asian="Times New Roman" style:font-family-complex="Times New Roman" fo:font-size="14pt" fo:font-weight="normal"/>
    </style:style>
    <style:style style:family="text" style:name="T244">
      <style:text-properties fo:color="#333333" fo:font-family="Times New Roman" style:font-family-asian="Times New Roman" style:font-family-complex="Times New Roman" fo:font-size="14pt" fo:font-weight="normal"/>
    </style:style>
    <style:style style:family="text" style:name="T245">
      <style:text-properties fo:font-family="Times New Roman" style:font-family-asian="Times New Roman" style:font-family-complex="Times New Roman" fo:font-size="14pt" fo:font-weight="normal"/>
    </style:style>
    <style:style style:family="text" style:name="T246">
      <style:text-properties fo:font-family="Times New Roman" style:font-family-asian="Times New Roman" style:font-family-complex="Times New Roman" fo:font-size="14pt" fo:font-weight="normal"/>
    </style:style>
    <style:style style:parent-style-name="654" style:family="paragraph" style:name="P63">
      <style:text-properties fo:color="#333333" fo:font-family="Times New Roman" style:font-family-complex="Times New Roman" fo:font-weight="normal"/>
      <style:paragraph-properties fo:line-height="115%" fo:text-align="justify" fo:text-indent="1.251cm"/>
    </style:style>
    <style:style style:family="text" style:name="T247">
      <style:text-properties fo:color="#333333" fo:font-family="Times New Roman" style:font-family-asian="Times New Roman" style:font-family-complex="Times New Roman" fo:font-size="14pt" fo:font-weight="normal"/>
    </style:style>
    <style:style style:family="text" style:name="T248">
      <style:text-properties fo:font-family="Times New Roman" style:font-family-asian="Times New Roman" style:font-family-complex="Times New Roman" fo:font-size="14pt" fo:font-weight="normal"/>
    </style:style>
    <style:style style:family="text" style:name="T249">
      <style:text-properties fo:color="#333333" fo:font-family="Times New Roman" style:font-family-asian="Times New Roman" style:font-family-complex="Times New Roman" fo:font-size="14pt" fo:font-weight="normal"/>
    </style:style>
    <style:style style:family="text" style:name="T250">
      <style:text-properties fo:color="#333333" fo:font-family="Times New Roman" style:font-family-asian="Times New Roman" style:font-family-complex="Times New Roman" fo:font-size="14pt" fo:font-weight="normal"/>
    </style:style>
    <style:style style:parent-style-name="654" style:family="paragraph" style:name="P64">
      <style:text-properties fo:font-family="Times New Roman" style:font-family-complex="Times New Roman" fo:font-weight="normal"/>
      <style:paragraph-properties fo:line-height="115%" fo:text-align="justify" fo:text-indent="1.251cm"/>
    </style:style>
    <style:style style:family="text" style:name="T251">
      <style:text-properties fo:color="#333333" fo:font-family="Times New Roman" style:font-family-asian="Times New Roman" style:font-family-complex="Times New Roman" fo:font-size="14pt" fo:font-weight="normal"/>
    </style:style>
    <style:style style:family="text" style:name="T252">
      <style:text-properties fo:font-family="Times New Roman" style:font-family-asian="Times New Roman" style:font-family-complex="Times New Roman" fo:font-size="14pt" fo:font-weight="normal"/>
    </style:style>
    <style:style style:family="text" style:name="T253">
      <style:text-properties fo:font-family="Times New Roman" style:font-family-asian="Times New Roman" style:font-family-complex="Times New Roman" fo:font-size="14pt" fo:font-weight="normal"/>
    </style:style>
    <style:style style:parent-style-name="654" style:family="paragraph" style:name="P65">
      <style:text-properties fo:font-family="Times New Roman" style:font-family-complex="Times New Roman" fo:font-weight="normal"/>
      <style:paragraph-properties fo:line-height="115%" fo:text-align="justify" fo:text-indent="1.251cm"/>
    </style:style>
    <style:style style:family="text" style:name="T254">
      <style:text-properties fo:color="#333333" fo:font-family="Times New Roman" style:font-family-asian="Times New Roman" style:font-family-complex="Times New Roman" fo:font-size="14pt" fo:font-weight="normal"/>
    </style:style>
    <style:style style:family="text" style:name="T255">
      <style:text-properties fo:color="#333333" fo:font-family="Times New Roman" style:font-family-asian="Times New Roman" style:font-family-complex="Times New Roman" fo:font-size="14pt" fo:font-weight="normal"/>
    </style:style>
    <style:style style:family="text" style:name="T256">
      <style:text-properties fo:color="#333333" fo:font-family="Times New Roman" style:font-family-asian="Times New Roman" style:font-family-complex="Times New Roman" fo:font-size="14pt" fo:font-weight="normal"/>
    </style:style>
    <style:style style:family="text" style:name="T257">
      <style:text-properties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258">
      <style:text-properties fo:font-family="Times New Roman" style:font-family-asian="Times New Roman" style:font-family-complex="Times New Roman" fo:font-size="14pt" fo:font-weight="normal"/>
    </style:style>
    <style:style style:parent-style-name="654" style:family="paragraph" style:name="P66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/>
    </style:style>
    <style:style style:family="text" style:name="T259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family="text" style:name="T260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67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/>
    </style:style>
    <style:style style:family="text" style:name="T261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family="text" style:name="T262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68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/>
    </style:style>
    <style:style style:family="text" style:name="T263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family="text" style:name="T264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69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/>
    </style:style>
    <style:style style:family="text" style:name="T265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family="text" style:name="T266">
      <style:text-properties fo:color="#000000" fo:font-family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70">
      <style:text-properties fo:color="#000000" fo:font-family="Times New Roman" style:font-family-complex="Times New Roman" style:text-underline-type="none" style:text-underline-width="auto" fo:font-weight="normal"/>
      <style:paragraph-properties fo:line-height="115%" fo:text-align="justify"/>
    </style:style>
    <style:style style:family="text" style:name="T267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family="text" style:name="T268">
      <style:text-properties fo:color="#000000" fo:font-family="Times New Roman" style:font-family-asian="Times New Roman" style:font-family-complex="Times New Roman" fo:font-size="14pt" style:text-underline-type="none" style:text-underline-width="auto" fo:font-weight="normal"/>
    </style:style>
    <style:style style:parent-style-name="654" style:family="paragraph" style:name="P71">
      <style:text-properties fo:color="#000000" fo:font-family="Times New Roman" style:font-family-complex="Times New Roman" style:text-underline-type="none" style:text-underline-width="auto" fo:font-weight="bold"/>
      <style:paragraph-properties fo:line-height="115%" fo:text-align="center"/>
    </style:style>
    <style:style style:family="text" style:name="T269">
      <style:text-properties fo:color="#000000" fo:font-family="Times New Roman" style:font-family-asian="Times New Roman" style:font-family-complex="Times New Roman" fo:font-size="14pt" style:text-underline-type="none" style:text-underline-width="auto" fo:font-weight="bold"/>
    </style:style>
    <style:style style:family="text" style:name="T270">
      <style:text-properties fo:color="#000000" fo:font-family="Times New Roman" style:font-family-asian="Times New Roman" style:font-family-complex="Times New Roman" fo:font-size="14pt" style:text-underline-type="none" style:text-underline-width="auto" fo:font-weight="bold"/>
    </style:style>
    <style:style style:family="text" style:name="T271">
      <style:text-properties fo:color="#000000" fo:font-family="Times New Roman" style:font-family-asian="Times New Roman" style:font-family-complex="Times New Roman" fo:font-size="14pt" style:text-underline-type="none" style:text-underline-width="auto" fo:font-weight="bold"/>
    </style:style>
    <style:style style:parent-style-name="654" style:family="paragraph" style:name="P72">
      <style:text-properties fo:color="#06060f" fo:font-family="Times New Roman" style:font-family-complex="Times New Roman"/>
      <style:paragraph-properties fo:line-height="115%" fo:text-align="justify" fo:text-indent="1.251cm"/>
    </style:style>
    <style:style style:family="text" style:name="T272">
      <style:text-properties fo:color="#333333" fo:font-family="Times New Roman" style:font-family-asian="Times New Roman" style:font-family-complex="Times New Roman" fo:font-size="14pt" fo:font-weight="bold"/>
    </style:style>
    <style:style style:family="text" style:name="T273">
      <style:text-properties fo:color="#06060f" fo:font-family="Times New Roman" style:font-family-asian="Times New Roman" style:font-family-complex="Times New Roman" fo:font-size="14pt" fo:background-color="#ffffff"/>
    </style:style>
    <style:style style:family="text" style:name="T274">
      <style:text-properties fo:color="#06060f" fo:font-family="Times New Roman" style:font-family-asian="Times New Roman" style:font-family-complex="Times New Roman" fo:font-size="14pt" fo:background-color="#ffffff"/>
    </style:style>
    <style:style style:family="text" style:name="T275">
      <style:text-properties fo:color="#333333" fo:font-family="Times New Roman" style:font-family-asian="Times New Roman" style:font-family-complex="Times New Roman" fo:font-size="14pt" fo:font-weight="bold"/>
    </style:style>
    <style:style style:parent-style-name="654" style:family="paragraph" style:name="P73">
      <style:text-properties fo:color="#06060f" fo:font-family="Times New Roman" style:font-family-complex="Times New Roman"/>
      <style:paragraph-properties fo:line-height="115%" fo:text-align="justify" fo:text-indent="1.251cm"/>
    </style:style>
    <style:style style:family="text" style:name="T276">
      <style:text-properties fo:color="#06060f" fo:font-family="Times New Roman" style:font-family-asian="Times New Roman" style:font-family-complex="Times New Roman" fo:font-size="14pt"/>
    </style:style>
    <style:style style:family="text" style:name="T277">
      <style:text-properties fo:color="#06060f" fo:font-family="Times New Roman" style:font-family-asian="Times New Roman" style:font-family-complex="Times New Roman" fo:font-size="14pt" fo:background-color="#ffffff"/>
    </style:style>
    <style:style style:family="text" style:name="T278">
      <style:text-properties fo:color="#06060f" fo:font-family="Times New Roman" style:font-family-asian="Times New Roman" style:font-family-complex="Times New Roman" fo:font-size="14pt" fo:background-color="#ffffff"/>
    </style:style>
    <style:style style:family="text" style:name="T279">
      <style:text-properties fo:color="#06060f" fo:font-family="Times New Roman" style:font-family-asian="Times New Roman" style:font-family-complex="Times New Roman" fo:font-size="14pt" fo:background-color="#ffffff"/>
    </style:style>
    <style:style style:family="text" style:name="T280">
      <style:text-properties fo:color="#06060f" fo:font-family="Times New Roman" style:font-family-asian="Times New Roman" style:font-family-complex="Times New Roman" fo:font-size="14pt"/>
    </style:style>
    <style:style style:family="text" style:name="T281">
      <style:text-properties fo:color="#06060f" fo:font-family="Times New Roman" style:font-family-asian="Times New Roman" style:font-family-complex="Times New Roman" fo:font-size="14pt"/>
    </style:style>
    <style:style style:parent-style-name="654" style:family="paragraph" style:name="P74">
      <style:text-properties fo:font-family="Times New Roman" style:font-family-complex="Times New Roman"/>
      <style:paragraph-properties fo:line-height="115%" fo:text-align="justify" fo:text-indent="1.251cm"/>
    </style:style>
    <style:style style:family="text" style:name="T282">
      <style:text-properties fo:color="#06060f" fo:font-family="Times New Roman" style:font-family-asian="Times New Roman" style:font-family-complex="Times New Roman" fo:font-size="14pt"/>
    </style:style>
    <style:style style:family="text" style:name="T283">
      <style:text-properties fo:color="#06060f" fo:font-family="Times New Roman" style:font-family-asian="Times New Roman" style:font-family-complex="Times New Roman" fo:font-size="14pt"/>
    </style:style>
    <style:style style:family="text" style:name="T284">
      <style:text-properties fo:font-family="Times New Roman" style:font-family-asian="Times New Roman" style:font-family-complex="Times New Roman" fo:font-size="14pt"/>
    </style:style>
    <style:style style:parent-style-name="654" style:family="paragraph" style:name="P75">
      <style:text-properties fo:color="#06060f" fo:font-family="Times New Roman" style:font-family-complex="Times New Roman"/>
      <style:paragraph-properties fo:line-height="115%" fo:text-align="justify" fo:text-indent="1.251cm"/>
    </style:style>
    <style:style style:family="text" style:name="T285">
      <style:text-properties fo:color="#06060f" fo:font-family="Times New Roman" style:font-family-asian="Times New Roman" style:font-family-complex="Times New Roman" fo:font-size="14pt"/>
    </style:style>
    <style:style style:family="text" style:name="T286">
      <style:text-properties fo:color="#06060f" fo:font-family="Times New Roman" style:font-family-asian="Times New Roman" style:font-family-complex="Times New Roman" fo:font-size="14pt"/>
    </style:style>
    <style:style style:family="text" style:name="T287">
      <style:text-properties fo:font-family="Times New Roman" style:font-family-asian="Times New Roman" style:font-family-complex="Times New Roman" fo:font-size="14pt"/>
    </style:style>
    <style:style style:parent-style-name="654" style:family="paragraph" style:name="P76">
      <style:text-properties fo:color="#06060f" fo:font-family="Times New Roman" style:font-family-complex="Times New Roman"/>
      <style:paragraph-properties fo:line-height="115%" fo:text-align="justify" fo:text-indent="1.251cm"/>
    </style:style>
    <style:style style:family="text" style:name="T288">
      <style:text-properties fo:color="#06060f" fo:font-family="Times New Roman" style:font-family-asian="Times New Roman" style:font-family-complex="Times New Roman" fo:font-size="14pt"/>
    </style:style>
    <style:style style:family="text" style:name="T289">
      <style:text-properties fo:color="#06060f" fo:font-family="Times New Roman" style:font-family-asian="Times New Roman" style:font-family-complex="Times New Roman" fo:font-size="14pt"/>
    </style:style>
    <style:style style:family="text" style:name="T290">
      <style:text-properties fo:font-family="Times New Roman" style:font-family-asian="Times New Roman" style:font-family-complex="Times New Roman" fo:font-size="14pt"/>
    </style:style>
    <style:style style:parent-style-name="654" style:family="paragraph" style:name="P77">
      <style:text-properties fo:font-family="Times New Roman" style:font-family-complex="Times New Roman"/>
      <style:paragraph-properties fo:line-height="115%" fo:text-align="justify" fo:text-indent="1.251cm"/>
    </style:style>
    <style:style style:family="text" style:name="T291">
      <style:text-properties fo:color="#06060f" fo:font-family="Times New Roman" style:font-family-asian="Times New Roman" style:font-family-complex="Times New Roman" fo:font-size="14pt"/>
    </style:style>
    <style:style style:family="text" style:name="T292">
      <style:text-properties fo:color="#06060f" fo:font-family="Times New Roman" style:font-family-asian="Times New Roman" style:font-family-complex="Times New Roman" fo:font-size="14pt"/>
    </style:style>
    <style:style style:family="text" style:name="T293">
      <style:text-properties fo:font-family="Times New Roman" style:font-family-asian="Times New Roman" style:font-family-complex="Times New Roman" fo:font-size="14pt"/>
    </style:style>
    <style:style style:family="text" style:name="T294">
      <style:text-properties fo:font-family="Times New Roman" style:font-family-asian="Times New Roman" style:font-family-complex="Times New Roman" fo:font-size="14pt"/>
    </style:style>
    <style:style style:parent-style-name="654" style:family="paragraph" style:name="P78">
      <style:text-properties fo:color="#06060f" fo:font-family="Times New Roman" style:font-family-complex="Times New Roman"/>
      <style:paragraph-properties fo:line-height="115%" fo:text-align="justify"/>
    </style:style>
    <style:style style:family="text" style:name="T295">
      <style:text-properties fo:color="#06060f" fo:font-family="Times New Roman" style:font-family-asian="Times New Roman" style:font-family-complex="Times New Roman" fo:font-size="14pt"/>
    </style:style>
    <style:style style:family="text" style:name="T296">
      <style:text-properties fo:color="#06060f" fo:font-family="Times New Roman" style:font-family-asian="Times New Roman" style:font-family-complex="Times New Roman" fo:font-size="14pt"/>
    </style:style>
    <style:style style:family="text" style:name="T297">
      <style:text-properties fo:font-family="Times New Roman" style:font-family-asian="Times New Roman" style:font-family-complex="Times New Roman" fo:font-size="14pt"/>
    </style:style>
    <style:style style:parent-style-name="654" style:family="paragraph" style:name="P79">
      <style:text-properties fo:color="#06060f" fo:font-family="Times New Roman" style:font-family-complex="Times New Roman" fo:font-weight="normal"/>
      <style:paragraph-properties fo:line-height="115%" fo:text-align="justify" fo:text-indent="1.251cm"/>
    </style:style>
    <style:style style:family="text" style:name="T298">
      <style:text-properties fo:color="#06060f" fo:font-family="Times New Roman" style:font-family-asian="Times New Roman" style:font-family-complex="Times New Roman" fo:font-size="14pt"/>
    </style:style>
    <style:style style:family="text" style:name="T299">
      <style:text-properties fo:color="#333333" fo:font-family="Times New Roman" style:font-family-asian="Times New Roman" style:font-family-complex="Times New Roman" fo:font-size="14pt" fo:font-weight="normal" fo:background-color="#ffffff"/>
    </style:style>
    <style:style style:family="text" style:name="T300">
      <style:text-properties fo:color="#333333" fo:font-family="Times New Roman" style:font-family-asian="Times New Roman" style:font-family-complex="Times New Roman" fo:font-size="14pt" fo:font-weight="normal" fo:background-color="#ffffff"/>
    </style:style>
    <style:style style:family="text" style:name="T301">
      <style:text-properties fo:color="#333333" fo:font-family="Times New Roman" style:font-family-asian="Times New Roman" style:font-family-complex="Times New Roman" fo:font-size="14pt" fo:font-weight="normal" fo:background-color="#ffffff"/>
    </style:style>
    <style:style style:family="text" style:name="T302">
      <style:text-properties fo:color="#06060f" fo:font-family="Times New Roman" style:font-family-asian="Times New Roman" style:font-family-complex="Times New Roman" fo:font-size="14pt" fo:font-weight="normal"/>
    </style:style>
    <style:style style:family="text" style:name="T303">
      <style:text-properties fo:color="#06060f" fo:font-family="Times New Roman" style:font-family-asian="Times New Roman" style:font-family-complex="Times New Roman" fo:font-size="14pt"/>
    </style:style>
    <style:style style:parent-style-name="654" style:family="paragraph" style:name="P80">
      <style:text-properties fo:font-family="Times New Roman" style:font-family-complex="Times New Roman" fo:font-weight="normal"/>
      <style:paragraph-properties fo:line-height="115%" fo:text-align="justify" fo:text-indent="1.251cm"/>
    </style:style>
    <style:style style:family="text" style:name="T304">
      <style:text-properties fo:color="#06060f" fo:font-family="Times New Roman" style:font-family-asian="Times New Roman" style:font-family-complex="Times New Roman" fo:font-size="14pt" fo:font-weight="normal"/>
    </style:style>
    <style:style style:family="text" style:name="T305">
      <style:text-properties fo:color="#333333" fo:font-family="Times New Roman" style:font-family-asian="Times New Roman" style:font-family-complex="Times New Roman" fo:font-size="14pt" fo:font-weight="normal" fo:background-color="#ffffff"/>
    </style:style>
    <style:style style:family="text" style:name="T306">
      <style:text-properties fo:color="#333333" fo:font-family="Times New Roman" style:font-family-asian="Times New Roman" style:font-family-complex="Times New Roman" fo:font-size="14pt" fo:font-weight="normal" fo:background-color="#ffffff"/>
    </style:style>
    <style:style style:family="text" style:name="T307">
      <style:text-properties fo:color="#333333" fo:font-family="Times New Roman" style:font-family-asian="Times New Roman" style:font-family-complex="Times New Roman" fo:font-size="14pt" fo:font-weight="normal" fo:background-color="#ffffff"/>
    </style:style>
    <style:style style:family="text" style:name="T308">
      <style:text-properties fo:color="#333333" fo:font-family="Times New Roman" style:font-family-asian="Times New Roman" style:font-family-complex="Times New Roman" fo:font-size="14pt" fo:background-color="#ffffff"/>
    </style:style>
    <style:style style:family="text" style:name="T309">
      <style:text-properties fo:color="#06060f" fo:font-family="Times New Roman" style:font-family-asian="Times New Roman" style:font-family-complex="Times New Roman" fo:font-size="14pt" fo:font-weight="normal"/>
    </style:style>
    <style:style style:family="text" style:name="T310">
      <style:text-properties fo:color="#06060f" fo:font-family="Times New Roman" style:font-family-asian="Times New Roman" style:font-family-complex="Times New Roman" fo:font-size="14pt" fo:font-weight="normal"/>
    </style:style>
    <style:style style:family="text" style:name="T311">
      <style:text-properties fo:color="#06060f" fo:font-family="Times New Roman" style:font-family-asian="Times New Roman" style:font-family-complex="Times New Roman" fo:font-size="14pt"/>
    </style:style>
    <style:style style:family="text" style:name="T312">
      <style:text-properties fo:color="#06060f" fo:font-family="Times New Roman" style:font-family-asian="Times New Roman" style:font-family-complex="Times New Roman" fo:font-size="14pt"/>
    </style:style>
    <style:style style:family="text" style:name="T313">
      <style:text-properties fo:font-family="Times New Roman" style:font-family-complex="Times New Roman" fo:font-size="14pt" fo:font-weight="normal"/>
    </style:style>
  </office:automatic-styles>
  <office:body>
    <office:text text:use-soft-page-breaks="true">
      <text:p text:style-name="P39"><text:span text:style-name="T153">Святой князь Александр Невский</text:span><text:span text:style-name="T154"/></text:p>
      <text:p text:style-name="P40"><text:span text:style-name="T155"/><text:span text:style-name="T156"/></text:p>
      <text:p text:style-name="P41"><text:span text:style-name="T157">А</text:span><text:span text:style-name="T158">лександр Невский – русский национальный герой, которым гордится вся страна и его имя носит школа №13. К</text:span><text:span text:style-name="T159">нязь Новгородский, Киевский, Владимирский из рода Рюриковичей, великий полководец и талантливый дипломат. </text:span><text:span text:style-name="T160"/><text:span text:style-name="T161"/><text:span text:style-name="T162"/><text:span text:style-name="T163"/></text:p>
      <text:p text:style-name="P42"><text:span text:style-name="T164"/><text:span text:style-name="T165"/></text:p>
      <text:p text:style-name="P43"><text:span text:style-name="T166">Личная жизнь А. Невского</text:span><text:span text:style-name="T167"/><text:span text:style-name="T168"/></text:p>
      <text:p text:style-name="P44"><text:span text:style-name="T169">Родился 13 мая 1221 года в городе Переславль-Залесский. </text:span><text:span text:style-name="T170">Ярослав Всеволодович, отец Александра, был переяславским князем, а позже - великим князем Киевским и Владимирским</text:span><text:span text:style-name="T171">. </text:span><text:span text:style-name="T172">Ростислава Мстиславна, мать знаменитого полководца - торопецкая княжна.</text:span><text:span text:style-name="T173"><text:s/></text:span><text:span text:style-name="T174">У</text:span><text:span text:style-name="T175"> Александра был старший брат Фёдор, который умер в 13-летнем возрасте, а также младшие братья Андрей, Михаил, Даниил, Константин, Ярослав, Афанасий и Василий, а также сёстры Мария и Ульяна.</text:span><text:span text:style-name="T176"> </text:span><text:span text:style-name="T177"/><text:span text:style-name="T178"/></text:p>
      <text:p text:style-name="P45"><text:span text:style-name="T179">В 1225 году, в возрасте 4 лет, </text:span><text:span text:style-name="T180">прошел в Спасо-Преображенском соборе обряд посвящения в воины. </text:span><text:span text:style-name="T181"> М</text:span><text:span text:style-name="T182">аленького князя посадили на высокую подушку, и епископ ножницами подрезал ему кудри. После заздравных молебствий будущего воина перепоясывали мечом, в руки давалось оружие, лук со стрелами, и сажали на</text:span><text:span text:style-name="T183"> коня. Конь считался символом силы и мужественности. </text:span><text:span text:style-name="T184"/><text:span text:style-name="T185"/></text:p>
      <text:p text:style-name="P46"><text:span text:style-name="T186">В 1228 году вместе со старшим братом был перевезен в Новгород, где они стали княжичами новгородских земель, в возрасте 7-ми лет. </text:span><text:span text:style-name="T187"> </text:span><text:span text:style-name="T188"/></text:p>
      <text:p text:style-name="P47"><text:span text:style-name="T189">В 1230 году отец посадил Александра вместе со старшим братом на княжение в Новгороде. Но через 3 года брат умирает, а Александр остается единственным правопреемником княжества. В 1236 году его отец уезжает в Киев, затем во Владимир, а 15-летний княжич ост</text:span><text:span text:style-name="T190">ается самостоятельно править Новгородом.</text:span><text:span text:style-name="T191"/><text:span text:style-name="T192"/></text:p>
      <text:p text:style-name="P48"><text:span text:style-name="T193">В 1239 году Александр женился на дочке князя Полоцкого Александре. У них было пятеро детей: сыновья Василий (1245–1271 гг., новгородский князь), Дмитрий (1250–1294 гг., новгородский, переяславский, владимирский князь), Андрей (1255–1304 гг., костромск</text:span><text:span text:style-name="T194">ой, владимирский, новгородский, городецкий князь), Даниил (1261–1303 гг., московский князь), а также дочь Евдокия.</text:span><text:span text:style-name="T195"/></text:p>
      <text:p text:style-name="P49"><text:span text:style-name="T196">После смерти отца в 1247 году Александру в правление достался Киев и «Вся земля Русская». Киев на то время был разорен татарами, и Невский решил остаться жить в Новгороде.</text:span><text:span text:style-name="T197"/><text:span text:style-name="T198"/></text:p>
      <text:p text:style-name="P50"><text:span text:style-name="T199">Князь на протяжении 6 лет отражал нападения врагов. Затем он уехал из Новгорода во Владимир и стал княжить там. В то же время войны с западными соседями продолжились. В военных походах князю помогали его сыновья – Василий и Дмитрий.</text:span><text:span text:style-name="T200"/><text:span text:style-name="T201"/></text:p>
      <text:p text:style-name="P51"><text:span text:style-name="T202"/><text:span text:style-name="T203"/></text:p>
      <text:p text:style-name="P52"><text:span text:style-name="T204"/><text:span text:style-name="T205"/></text:p>
      <text:p text:style-name="P53"><text:span text:style-name="T206"/><text:span text:style-name="T207"/></text:p>
      <text:p text:style-name="P54"><text:span text:style-name="T208"/><text:span text:style-name="T209"/></text:p>
      <text:p text:style-name="P55"><text:span text:style-name="T210">Военная деятельность А. Невского.</text:span><text:span text:style-name="T211"/><text:span text:style-name="T212"/></text:p>
      <text:p text:style-name="P56"><text:span text:style-name="T213">Биография Александра Невского знаменательна большим количеством побед. </text:span><text:span text:style-name="T214"/></text:p>
      <text:p text:style-name="P57"><text:span text:style-name="T215"/><text:span text:style-name="T216">Невская битва произошла 15 июля 1240 года</text:span><text:span text:style-name="T217"> </text:span><text:span text:style-name="T218">у устья реки Ижоры</text:span><text:span text:style-name="T219"> </text:span><text:span text:style-name="T220">между войском шведского королевства и дружиной новгородского князя Александра Ярославича</text:span><text:span text:style-name="T221">. Шведский флот вошёл в устье Невы, прошёл вверх по течению и причалил к берегу в районе устья небольшой реки Ижоры. Узнав о прибытии шведов, поспешили сообщить об этом новгородскому князю Александру Невскому. Князь решил</text:span><text:span text:style-name="T222"> действовать быстро: он собрал только собственную дружину и, не задерживаясь, выступил против шведов. По пути к нему присоединились небольшие отряды новгородцев.</text:span><text:span text:style-name="T223"/><text:span text:style-name="T224"/></text:p>
      <text:p text:style-name="P58"><text:span text:style-name="T225">15 июля 1240 года войско Александра Невского незаметно подошло к шведскому лагерю. Пользуясь эффектом неожиданности, русские дружинники напали на более многочисленных шведов, которые пришли в смятение и стали отступать на свои корабли. Противник понёс боль</text:span><text:span text:style-name="T226">шие потери. Русские дружинники, преследуя неприятеля, сумели даже потопить три шведских корабля. </text:span><text:span text:style-name="T227"/><text:span text:style-name="T228"/></text:p>
      <text:p text:style-name="P59"><text:span text:style-name="T229">Победа над шведами в Невской битве имела большое военное и политическое значение</text:span><text:span text:style-name="T230">. </text:span><text:span text:style-name="T231"/><text:span text:style-name="T232"/></text:p>
      <text:p text:style-name="P60"><text:span text:style-name="T233">За победу и личную храбрость в бою Александр Ярославич получил почётное прозвище «Невский».</text:span><text:span text:style-name="T234"/><text:span text:style-name="T235"/></text:p>
      <text:p text:style-name="P61"><text:span text:style-name="T236">Ледовое побоище</text:span><text:span text:style-name="T237"> — битва, произошедшая </text:span><text:span text:style-name="T238">5 апреля 1242 года</text:span><text:span text:style-name="T239"> на льду Чудского озера с участием новгородцев и владимирцев под предводительством князя Александра Невского с одной стороны и войсками Ливонского ордена и Дерптского епископа — с другой. Ср</text:span><text:span text:style-name="T240">ажение проходило на замерзшем озере. <text:tab/>Князь Александр применил тактическую хитрость, заманив рыцарей, облаченных в тяжелые доспехи, на тонкий пласт льда. Атаковавшая с флангов русская конница завершила разгром захватчиков</text:span><text:span text:style-name="T241">.</text:span><text:span text:style-name="T242"/></text:p>
      <text:p text:style-name="P62"><text:span text:style-name="T243">В Ледовом побоище враги Руси потерпели полное поражение</text:span><text:span text:style-name="T244">. В бою было убито более 500 рыцарей и множество пешего войска, взято в плен 50 знатных рыцарей.</text:span><text:span text:style-name="T245"/><text:span text:style-name="T246"/></text:p>
      <text:p text:style-name="P63"><text:span text:style-name="T247">Эта историческая победа остановила продвижение крестоносцев на восток</text:span><text:span text:style-name="T248">.</text:span><text:span text:style-name="T249"/><text:span text:style-name="T250"/></text:p>
      <text:p text:style-name="P64"><text:span text:style-name="T251">После своего поражения Ливонский орден был вынужден заключить мир с Новгородским княжеством и отказаться от всех территориальных претензий на русских землях.</text:span><text:span text:style-name="T252"/><text:span text:style-name="T253"/></text:p>
      <text:p text:style-name="P65"><text:span text:style-name="T254">Изгнание литовцев</text:span><text:span text:style-name="T255"> (1245 год). Литовское войско напало на Торжок и Бежецк, Александр сначала освободил Торопец, где были убиты девять литовских князей, а затем уничтожил практически всё войско у Жижицкого озера</text:span><text:span text:style-name="T256">. </text:span><text:span text:style-name="T257"/><text:span text:style-name="T258"/></text:p>
      <text:p text:style-name="P66"><text:span text:style-name="T259"/><text:span text:style-name="T260"/></text:p>
      <text:p text:style-name="P67"><text:span text:style-name="T261"/><text:span text:style-name="T262"/></text:p>
      <text:p text:style-name="P68"><text:span text:style-name="T263"/><text:span text:style-name="T264"/></text:p>
      <text:p text:style-name="P69"><text:span text:style-name="T265"/><text:span text:style-name="T266"/></text:p>
      <text:p text:style-name="P70"><text:span text:style-name="T267"/><text:span text:style-name="T268"/></text:p>
      <text:p text:style-name="P71"><text:span text:style-name="T269">Наследие А. Невского.</text:span><text:span text:style-name="T270"/><text:span text:style-name="T271"/></text:p>
      <text:p text:style-name="P72"><text:span text:style-name="T272"/><text:span text:style-name="T273">Александр Невский скончался 14 ноября 1263 года в Городце по дороге из Золотой Орды на Русь. Был похоронен во Владимире в Рождественском монастыре. Сразу же после смерти началось его почитание как защитника православной веры. Так сказать народная канонизац</text:span><text:span text:style-name="T274">ия.  Церковь канонизирует князя только через два столетия в 1547 году при Иване Грозном, а еще спустя два года в 1549 году его причислят к лику святых. В начале 18 века в его честь будет основана Александро-Невская лавра.</text:span><text:span text:style-name="T275"/></text:p>
      <text:p text:style-name="P73"><text:span text:style-name="T276"/><text:span text:style-name="T277">В период княжения Александра Невского , русские земли одновременно претерпевали  натиск  по трем  направлениям — на страну давили Литва, католический Запад и монголо-татары. И хотя вопрос  искоренения православия во  глав</text:span><text:span text:style-name="T278">е  угла  ставили  только католические  рыцари — тевтонцы и  меченосцы — по  сути  каждый  из этих  внешних  врагов  представлял  прямую  угрозу  не просто  государственности  русских  княжеств, но отчасти и самому  существованию  русского  народа, объединя</text:span><text:span text:style-name="T279">емого в  ту пору в первую  очередь православием.</text:span><text:span text:style-name="T280"/><text:span text:style-name="T281"/></text:p>
      <text:p text:style-name="P74"><text:span text:style-name="T282">Если с Литвой вопрос был решен оружием, то с Ватиканом и Папой римским с которым Александр был в долгой переписке, пришлось действовать хитростью и дипломатией. Понтифик Иннокентий IV настойчиво уговорами, перемежаемыми завуалированными  угрозами, предлага</text:span><text:span text:style-name="T283">л князю Александру сделать Русь католической, взамен обещая безопасность западных границ и помощь европейских стран в борьбе с монголо-татарами.</text:span><text:span text:style-name="T284"/></text:p>
      <text:p text:style-name="P75"><text:span text:style-name="T285">Переписка между князем и папой продолжалась более 10 лет. И если в начале Александр просто тянул время, то после победы над тевтонцами и литовцами, а также после успешных переговоров с Золотой Ордой, он категорически отказал главе католиков и разорвал дипл</text:span><text:span text:style-name="T286">оматические и почтовые отношения с Ватиканом.</text:span><text:span text:style-name="T287"/></text:p>
      <text:p text:style-name="P76"><text:span text:style-name="T288"/><text:span text:style-name="T289">Большой заслугой Александра Невского перед церковью, стало обращение населения Поморья (Северо-Запад Руси) в православную веру.</text:span><text:span text:style-name="T290"/></text:p>
      <text:p text:style-name="P77"><text:span text:style-name="T291"/><text:span text:style-name="T292">За все эти стремления сохранить Русь православным государством и был канонизирован, а затем причислен к лику святых князь Александр Ярославович.</text:span><text:span text:style-name="T293"/><text:span text:style-name="T294"/></text:p>
      <text:p text:style-name="P78"><text:span text:style-name="T295">Издревле икона Александра Невского, и он сам считаются покровителями православных воинов. А с недавних пор великий князь еще и личный покровитель морской пехоты<text:s text:c="2"/>России. В мирной и семейной жизни это святой помогает в укреплении веры, мира и взаимопоним</text:span><text:span text:style-name="T296">ания в семейных отношениях, а также в исцелении недугов.</text:span><text:span text:style-name="T297"/></text:p>
      <text:p text:style-name="P79"><text:span text:style-name="T298"/><text:span text:style-name="T299">12 сентября в православной церквиотмечают День перенесения мощей благоверного князя Александра Невского</text:span><text:span text:style-name="T300">. </text:span><text:span text:style-name="T301"> Это произошло в 1724 году, когда Пётр I велел переправить мощи святого князя из Владимира в Санкт-Петербург.</text:span><text:span text:style-name="T302"/><text:span text:style-name="T303"/></text:p>
      <text:p text:style-name="P80"><text:span text:style-name="T304"/><text:span text:style-name="T305">6 декабря православная церковь чтит память святого благоверного князя Александра Невского</text:span><text:span text:style-name="T306"> — отважного защитника Руси, дипломата и подвижника.</text:span><text:span text:style-name="T307"> </text:span><text:span text:style-name="T308">Дата установлена в память о дне погребения святого полководца</text:span><text:span text:style-name="T309">.</text:span><text:span text:style-name="T310"/><text:span text:style-name="T311"/><text:span text:style-name="T312"/><text:span text:style-name="T3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32">
      <style:text-properties fo:font-size="10pt"/>
      <style:paragraph-properties/>
    </style:style>
    <style:style style:display-name="DStyle_text" style:family="text" style:name="633"/>
    <style:style style:parent-style-name="632" style:display-name="Normal" style:family="paragraph" style:name="634"/>
    <style:style style:parent-style-name="634" style:display-name="Heading 1" style:family="paragraph" style:name="635">
      <style:text-properties fo:font-family="Arial" style:font-family-complex="Arial" fo:font-size="20pt"/>
      <style:paragraph-properties fo:margin-top="24pt" fo:margin-bottom="10pt"/>
    </style:style>
    <style:style style:parent-style-name="632" style:display-name="Heading 1 Char" style:family="text" style:name="636">
      <style:text-properties fo:font-family="Arial" style:font-family-complex="Arial" fo:font-size="20pt"/>
    </style:style>
    <style:style style:parent-style-name="634" style:display-name="Heading 2" style:family="paragraph" style:name="637">
      <style:text-properties fo:font-family="Arial" style:font-family-complex="Arial" fo:font-size="17pt"/>
      <style:paragraph-properties fo:margin-top="18pt" fo:margin-bottom="10pt"/>
    </style:style>
    <style:style style:parent-style-name="632" style:display-name="Heading 2 Char" style:family="text" style:name="638">
      <style:text-properties fo:font-family="Arial" style:font-family-complex="Arial" fo:font-size="17pt"/>
    </style:style>
    <style:style style:parent-style-name="634" style:display-name="Heading 3" style:family="paragraph" style:name="639">
      <style:text-properties fo:font-family="Arial" style:font-family-complex="Arial" fo:font-size="15pt"/>
      <style:paragraph-properties fo:margin-top="16pt" fo:margin-bottom="10pt"/>
    </style:style>
    <style:style style:parent-style-name="632" style:display-name="Heading 3 Char" style:family="text" style:name="640">
      <style:text-properties fo:font-family="Arial" style:font-family-complex="Arial" fo:font-size="15pt"/>
    </style:style>
    <style:style style:parent-style-name="634" style:display-name="Heading 4" style:family="paragraph" style:name="641">
      <style:text-properties fo:font-family="Arial" style:font-family-complex="Arial" fo:font-size="13pt" fo:font-weight="bold"/>
      <style:paragraph-properties fo:margin-top="16pt" fo:margin-bottom="10pt"/>
    </style:style>
    <style:style style:parent-style-name="632" style:display-name="Heading 4 Char" style:family="text" style:name="642">
      <style:text-properties fo:font-family="Arial" style:font-family-complex="Arial" fo:font-size="13pt" fo:font-weight="bold"/>
    </style:style>
    <style:style style:parent-style-name="634" style:display-name="Heading 5" style:family="paragraph" style:name="643">
      <style:text-properties fo:font-family="Arial" style:font-family-complex="Arial" fo:font-size="12pt" fo:font-weight="bold"/>
      <style:paragraph-properties fo:margin-top="16pt" fo:margin-bottom="10pt"/>
    </style:style>
    <style:style style:parent-style-name="632" style:display-name="Heading 5 Char" style:family="text" style:name="644">
      <style:text-properties fo:font-family="Arial" style:font-family-complex="Arial" fo:font-size="12pt" fo:font-weight="bold"/>
    </style:style>
    <style:style style:parent-style-name="634" style:display-name="Heading 6" style:family="paragraph" style:name="645">
      <style:text-properties fo:font-family="Arial" style:font-family-complex="Arial" fo:font-size="11pt" fo:font-weight="bold"/>
      <style:paragraph-properties fo:margin-top="16pt" fo:margin-bottom="10pt"/>
    </style:style>
    <style:style style:parent-style-name="632" style:display-name="Heading 6 Char" style:family="text" style:name="646">
      <style:text-properties fo:font-family="Arial" style:font-family-complex="Arial" fo:font-size="11pt" fo:font-weight="bold"/>
    </style:style>
    <style:style style:parent-style-name="634" style:display-name="Heading 7" style:family="paragraph" style:name="647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32" style:display-name="Heading 7 Char" style:family="text" style:name="648">
      <style:text-properties fo:font-family="Arial" style:font-family-complex="Arial" fo:font-size="11pt" fo:font-style="italic" fo:font-weight="bold"/>
    </style:style>
    <style:style style:parent-style-name="634" style:display-name="Heading 8" style:family="paragraph" style:name="649">
      <style:text-properties fo:font-family="Arial" style:font-family-complex="Arial" fo:font-size="11pt" fo:font-style="italic"/>
      <style:paragraph-properties fo:margin-top="16pt" fo:margin-bottom="10pt"/>
    </style:style>
    <style:style style:parent-style-name="632" style:display-name="Heading 8 Char" style:family="text" style:name="650">
      <style:text-properties fo:font-family="Arial" style:font-family-complex="Arial" fo:font-size="11pt" fo:font-style="italic"/>
    </style:style>
    <style:style style:parent-style-name="634" style:display-name="Heading 9" style:family="paragraph" style:name="65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32" style:display-name="Heading 9 Char" style:family="text" style:name="652">
      <style:text-properties fo:font-family="Arial" style:font-family-complex="Arial" fo:font-size="10.5pt" fo:font-style="italic"/>
    </style:style>
    <style:style style:parent-style-name="634" style:display-name="List Paragraph" style:family="paragraph" style:name="653">
      <style:paragraph-properties fo:margin-left="1.27cm" fo:margin-right="0cm" fo:text-indent="0cm"/>
    </style:style>
    <style:style style:parent-style-name="632" style:display-name="No Spacing" style:family="paragraph" style:name="654">
      <style:text-properties/>
      <style:paragraph-properties fo:line-height="100%" fo:margin-top="0pt" fo:margin-bottom="0pt"/>
    </style:style>
    <style:style style:parent-style-name="632" style:display-name="Title Char" style:family="text" style:name="655">
      <style:text-properties fo:font-size="24pt"/>
    </style:style>
    <style:style style:parent-style-name="634" style:display-name="Subtitle" style:family="paragraph" style:name="656">
      <style:text-properties fo:font-size="12pt"/>
      <style:paragraph-properties fo:margin-top="10pt" fo:margin-bottom="10pt"/>
    </style:style>
    <style:style style:parent-style-name="632" style:display-name="Subtitle Char" style:family="text" style:name="657">
      <style:text-properties fo:font-size="12pt"/>
    </style:style>
    <style:style style:parent-style-name="634" style:display-name="Quote" style:family="paragraph" style:name="658">
      <style:text-properties fo:font-style="italic"/>
      <style:paragraph-properties fo:margin-left="1.27cm" fo:margin-right="1.27cm" fo:text-indent="0cm"/>
    </style:style>
    <style:style style:parent-style-name="632" style:display-name="Quote Char" style:family="text" style:name="659">
      <style:text-properties fo:font-style="italic"/>
    </style:style>
    <style:style style:parent-style-name="634" style:display-name="Intense Quote" style:family="paragraph" style:name="660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32" style:display-name="Intense Quote Char" style:family="text" style:name="661">
      <style:text-properties fo:font-style="italic"/>
    </style:style>
    <style:style style:parent-style-name="634" style:display-name="Header" style:family="paragraph" style:name="66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2" style:display-name="Header Char" style:family="text" style:name="663"/>
    <style:style style:parent-style-name="634" style:display-name="Footer" style:family="paragraph" style:name="66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32" style:display-name="Footer Char" style:family="text" style:name="665"/>
    <style:style style:parent-style-name="632" style:display-name="Caption Char" style:family="text" style:name="666">
      <style:text-properties fo:color="#4f81bd" fo:font-size="9pt" fo:font-weight="bold"/>
    </style:style>
    <style:style style:parent-style-name="632" style:display-name="Hyperlink" style:family="text" style:name="66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32" style:display-name="Internet link" style:family="text" style:name="668">
      <style:text-properties fo:color="#0000ff" style:text-underline-type="single" style:text-underline-style="solid" style:text-underline-width="auto" style:text-underline-color="font-color"/>
    </style:style>
    <style:style style:parent-style-name="634" style:display-name="footnote text" style:family="paragraph" style:name="669">
      <style:text-properties fo:font-size="9pt"/>
      <style:paragraph-properties fo:line-height="100%" fo:margin-bottom="2pt"/>
    </style:style>
    <style:style style:parent-style-name="632" style:display-name="Footnote Text Char" style:family="text" style:name="670">
      <style:text-properties fo:font-size="9pt"/>
    </style:style>
    <style:style style:parent-style-name="632" style:display-name="footnote reference" style:family="text" style:name="671">
      <style:text-properties style:text-position="super 58%"/>
    </style:style>
    <style:style style:parent-style-name="634" style:display-name="endnote text" style:family="paragraph" style:name="672">
      <style:text-properties fo:font-size="10pt"/>
      <style:paragraph-properties fo:line-height="100%" fo:margin-bottom="0pt"/>
    </style:style>
    <style:style style:parent-style-name="632" style:display-name="Endnote Text Char" style:family="text" style:name="673">
      <style:text-properties fo:font-size="10pt"/>
    </style:style>
    <style:style style:parent-style-name="632" style:display-name="endnote reference" style:family="text" style:name="674">
      <style:text-properties style:text-position="super 58%"/>
    </style:style>
    <style:style style:parent-style-name="634" style:display-name="toc 1" style:family="paragraph" style:name="675">
      <style:paragraph-properties fo:margin-left="0cm" fo:margin-right="0cm" fo:text-indent="0cm" fo:margin-bottom="2.85pt"/>
    </style:style>
    <style:style style:parent-style-name="634" style:display-name="toc 2" style:family="paragraph" style:name="676">
      <style:paragraph-properties fo:margin-left="0.4992cm" fo:margin-right="0cm" fo:text-indent="0cm" fo:margin-bottom="2.85pt"/>
    </style:style>
    <style:style style:parent-style-name="634" style:display-name="toc 3" style:family="paragraph" style:name="677">
      <style:paragraph-properties fo:margin-left="1cm" fo:margin-right="0cm" fo:text-indent="0cm" fo:margin-bottom="2.85pt"/>
    </style:style>
    <style:style style:parent-style-name="634" style:display-name="toc 4" style:family="paragraph" style:name="678">
      <style:paragraph-properties fo:margin-left="1.499cm" fo:margin-right="0cm" fo:text-indent="0cm" fo:margin-bottom="2.85pt"/>
    </style:style>
    <style:style style:parent-style-name="634" style:display-name="toc 5" style:family="paragraph" style:name="679">
      <style:paragraph-properties fo:margin-left="2cm" fo:margin-right="0cm" fo:text-indent="0cm" fo:margin-bottom="2.85pt"/>
    </style:style>
    <style:style style:parent-style-name="634" style:display-name="toc 6" style:family="paragraph" style:name="680">
      <style:paragraph-properties fo:margin-left="2.5cm" fo:margin-right="0cm" fo:text-indent="0cm" fo:margin-bottom="2.85pt"/>
    </style:style>
    <style:style style:parent-style-name="634" style:display-name="toc 7" style:family="paragraph" style:name="681">
      <style:paragraph-properties fo:margin-left="3.001cm" fo:margin-right="0cm" fo:text-indent="0cm" fo:margin-bottom="2.85pt"/>
    </style:style>
    <style:style style:parent-style-name="634" style:display-name="toc 8" style:family="paragraph" style:name="682">
      <style:paragraph-properties fo:margin-left="3.5cm" fo:margin-right="0cm" fo:text-indent="0cm" fo:margin-bottom="2.85pt"/>
    </style:style>
    <style:style style:parent-style-name="634" style:display-name="toc 9" style:family="paragraph" style:name="683">
      <style:paragraph-properties fo:margin-left="4.001cm" fo:margin-right="0cm" fo:text-indent="0cm" fo:margin-bottom="2.85pt"/>
    </style:style>
    <style:style style:parent-style-name="632" style:display-name="TOC Heading" style:family="paragraph" style:name="684"/>
    <style:style style:parent-style-name="634" style:display-name="table of figures" style:family="paragraph" style:name="685">
      <style:paragraph-properties fo:margin-bottom="0pt"/>
    </style:style>
    <style:style style:display-name="DStyle_paragraph" style:family="paragraph" style:name="686">
      <style:text-properties fo:color="#000000" fo:font-family="Times New Roman" style:font-family-complex="Times New Roman" fo:font-size="12pt" fo:language="ru" fo:country="RU"/>
    </style:style>
    <style:style style:parent-style-name="686" style:display-name="Standard" style:family="paragraph" style:name="687"/>
    <style:style style:parent-style-name="687" style:display-name="Title" style:family="paragraph" style:name="688">
      <style:text-properties fo:font-family="Arial" style:font-family-complex="Arial" fo:font-size="14pt"/>
      <style:paragraph-properties fo:margin-top="12pt" fo:margin-bottom="6pt"/>
    </style:style>
    <style:style style:parent-style-name="687" style:display-name="Text body" style:family="paragraph" style:name="689">
      <style:paragraph-properties fo:margin-top="0pt" fo:margin-bottom="6pt"/>
    </style:style>
    <style:style style:parent-style-name="689" style:display-name="List" style:family="paragraph" style:name="690"/>
    <style:style style:parent-style-name="687" style:display-name="Caption" style:family="paragraph" style:name="691">
      <style:text-properties fo:font-size="12pt" fo:font-style="italic"/>
      <style:paragraph-properties fo:margin-top="6pt" fo:margin-bottom="6pt"/>
    </style:style>
    <style:style style:parent-style-name="687" style:display-name="Index" style:family="paragraph" style:name="692"/>
    <style:style style:class="default" style:display-name="Default Paragraph Font" style:family="text" style:name="693"/>
    <style:style style:parent-style-name="686" style:display-name="T1" style:family="text" style:name="694">
      <style:text-properties fo:color="#000000" fo:font-family="Symbol" style:font-family-complex="Symbol"/>
    </style:style>
    <style:style style:parent-style-name="686" style:display-name="T2" style:family="text" style:name="695">
      <style:text-properties fo:color="#000000" fo:font-family="Symbol" style:font-family-complex="Symbol"/>
    </style:style>
    <style:style style:parent-style-name="686" style:display-name="T3" style:family="text" style:name="696">
      <style:text-properties fo:color="#000000" fo:font-family="Symbol" style:font-family-complex="Symbol"/>
    </style:style>
    <style:style style:parent-style-name="686" style:display-name="T4" style:family="text" style:name="697">
      <style:text-properties fo:color="#000000" fo:font-family="Symbol" style:font-family-complex="Symbol"/>
    </style:style>
    <style:style style:parent-style-name="686" style:display-name="T5" style:family="text" style:name="698">
      <style:text-properties fo:color="#000000" fo:font-family="Symbol" style:font-family-complex="Symbol"/>
    </style:style>
    <style:style style:parent-style-name="686" style:display-name="T6" style:family="text" style:name="699">
      <style:text-properties fo:color="#000000" fo:font-family="Symbol" style:font-family-complex="Symbol"/>
    </style:style>
    <style:style style:parent-style-name="686" style:display-name="T7" style:family="text" style:name="700">
      <style:text-properties fo:color="#000000" fo:font-family="Symbol" style:font-family-complex="Symbol"/>
    </style:style>
    <style:style style:parent-style-name="686" style:display-name="T8" style:family="text" style:name="701">
      <style:text-properties fo:color="#000000" fo:font-family="Symbol" style:font-family-complex="Symbol"/>
    </style:style>
    <style:style style:parent-style-name="686" style:display-name="T9" style:family="text" style:name="702">
      <style:text-properties fo:color="#000000" fo:font-family="Symbol" style:font-family-complex="Symbol"/>
    </style:style>
    <style:style style:parent-style-name="686" style:display-name="T10" style:family="text" style:name="703">
      <style:text-properties fo:color="#000000" fo:font-family="Symbol" style:font-family-complex="Symbol"/>
    </style:style>
    <style:style style:parent-style-name="686" style:display-name="T11" style:family="text" style:name="704">
      <style:text-properties fo:color="#000000" fo:font-family="Symbol" style:font-family-complex="Symbol"/>
    </style:style>
    <style:style style:parent-style-name="686" style:display-name="T12" style:family="text" style:name="705">
      <style:text-properties fo:color="#000000" fo:font-family="Symbol" style:font-family-complex="Symbol"/>
    </style:style>
    <style:style style:parent-style-name="686" style:display-name="T13" style:family="text" style:name="706">
      <style:text-properties fo:color="#000000" fo:font-family="Symbol" style:font-family-complex="Symbol"/>
    </style:style>
    <style:style style:parent-style-name="686" style:display-name="T14" style:family="text" style:name="707">
      <style:text-properties fo:color="#000000" fo:font-family="Symbol" style:font-family-complex="Symbol"/>
    </style:style>
    <style:style style:parent-style-name="686" style:display-name="T15" style:family="text" style:name="708">
      <style:text-properties fo:color="#000000" fo:font-family="Symbol" style:font-family-complex="Symbol"/>
    </style:style>
    <style:style style:parent-style-name="686" style:display-name="T16" style:family="text" style:name="709">
      <style:text-properties fo:color="#000000" fo:font-family="Symbol" style:font-family-complex="Symbol"/>
    </style:style>
    <style:style style:parent-style-name="686" style:display-name="T17" style:family="text" style:name="710">
      <style:text-properties fo:color="#000000" fo:font-family="Symbol" style:font-family-complex="Symbol"/>
    </style:style>
    <style:style style:parent-style-name="686" style:display-name="T18" style:family="text" style:name="711">
      <style:text-properties fo:color="#000000" fo:font-family="Symbol" style:font-family-complex="Symbol"/>
    </style:style>
    <style:style style:parent-style-name="686" style:display-name="T19" style:family="text" style:name="712">
      <style:text-properties fo:color="#000000" fo:font-family="Symbol" style:font-family-complex="Symbol"/>
    </style:style>
    <style:style style:parent-style-name="686" style:display-name="T20" style:family="text" style:name="713">
      <style:text-properties fo:color="#000000" fo:font-family="Symbol" style:font-family-complex="Symbol"/>
    </style:style>
    <style:style style:parent-style-name="686" style:display-name="T21" style:family="text" style:name="714">
      <style:text-properties fo:color="#000000" fo:font-family="Symbol" style:font-family-complex="Symbol"/>
    </style:style>
    <style:style style:parent-style-name="686" style:display-name="T22" style:family="text" style:name="715">
      <style:text-properties fo:color="#000000" fo:font-family="Symbol" style:font-family-complex="Symbol"/>
    </style:style>
    <style:style style:parent-style-name="686" style:display-name="T23" style:family="text" style:name="716">
      <style:text-properties fo:color="#000000" fo:font-family="Symbol" style:font-family-complex="Symbol"/>
    </style:style>
    <style:style style:parent-style-name="686" style:display-name="T24" style:family="text" style:name="717">
      <style:text-properties fo:color="#000000" fo:font-family="Symbol" style:font-family-complex="Symbol"/>
    </style:style>
    <style:style style:parent-style-name="686" style:display-name="T25" style:family="text" style:name="718">
      <style:text-properties fo:color="#000000" fo:font-family="Symbol" style:font-family-complex="Symbol"/>
    </style:style>
    <style:style style:parent-style-name="686" style:display-name="T26" style:family="text" style:name="719">
      <style:text-properties fo:color="#000000" fo:font-family="Symbol" style:font-family-complex="Symbol"/>
    </style:style>
    <style:style style:parent-style-name="686" style:display-name="T27" style:family="text" style:name="720">
      <style:text-properties fo:color="#000000" fo:font-family="Symbol" style:font-family-complex="Symbol"/>
    </style:style>
    <style:style style:parent-style-name="686" style:display-name="T28" style:family="text" style:name="721">
      <style:text-properties fo:color="#202122" fo:font-family="Symbol" style:font-family-complex="Symbol"/>
    </style:style>
    <style:style style:parent-style-name="686" style:display-name="T29" style:family="text" style:name="722">
      <style:text-properties fo:color="#202122" fo:font-family="Symbol" style:font-family-complex="Symbol"/>
    </style:style>
    <style:style style:parent-style-name="686" style:display-name="T30" style:family="text" style:name="723">
      <style:text-properties fo:color="#202122" fo:font-family="Symbol" style:font-family-complex="Symbol"/>
    </style:style>
    <style:style style:parent-style-name="686" style:display-name="T31" style:family="text" style:name="724">
      <style:text-properties fo:color="#202122" fo:font-family="Symbol" style:font-family-complex="Symbol"/>
    </style:style>
    <style:style style:parent-style-name="686" style:display-name="T32" style:family="text" style:name="725">
      <style:text-properties fo:color="#202122" fo:font-family="Symbol" style:font-family-complex="Symbol"/>
    </style:style>
    <style:style style:parent-style-name="686" style:display-name="T33" style:family="text" style:name="726">
      <style:text-properties fo:color="#202122" fo:font-family="Symbol" style:font-family-complex="Symbol"/>
    </style:style>
    <style:style style:parent-style-name="686" style:display-name="T34" style:family="text" style:name="727">
      <style:text-properties fo:color="#202122" fo:font-family="Symbol" style:font-family-complex="Symbol"/>
    </style:style>
    <style:style style:parent-style-name="686" style:display-name="T35" style:family="text" style:name="728">
      <style:text-properties fo:color="#202122" fo:font-family="Symbol" style:font-family-complex="Symbol"/>
    </style:style>
    <style:style style:parent-style-name="686" style:display-name="T36" style:family="text" style:name="729">
      <style:text-properties fo:color="#202122" fo:font-family="Symbol" style:font-family-complex="Symbol"/>
    </style:style>
    <style:style style:parent-style-name="686" style:display-name="T37" style:family="text" style:name="730">
      <style:text-properties fo:color="#0645ad" fo:font-family="Symbol" style:font-family-complex="Symbol"/>
    </style:style>
    <style:style style:parent-style-name="686" style:display-name="T38" style:family="text" style:name="731">
      <style:text-properties fo:color="#0645ad" fo:font-family="Symbol" style:font-family-complex="Symbol"/>
    </style:style>
    <style:style style:parent-style-name="686" style:display-name="T39" style:family="text" style:name="732">
      <style:text-properties fo:color="#0645ad" fo:font-family="Symbol" style:font-family-complex="Symbol"/>
    </style:style>
    <style:style style:parent-style-name="686" style:display-name="T40" style:family="text" style:name="733">
      <style:text-properties fo:color="#0645ad" fo:font-family="Symbol" style:font-family-complex="Symbol"/>
    </style:style>
    <style:style style:parent-style-name="686" style:display-name="T41" style:family="text" style:name="734">
      <style:text-properties fo:color="#0645ad" fo:font-family="Symbol" style:font-family-complex="Symbol"/>
    </style:style>
    <style:style style:parent-style-name="686" style:display-name="T42" style:family="text" style:name="735">
      <style:text-properties fo:color="#0645ad" fo:font-family="Symbol" style:font-family-complex="Symbol"/>
    </style:style>
    <style:style style:parent-style-name="686" style:display-name="T43" style:family="text" style:name="736">
      <style:text-properties fo:color="#0645ad" fo:font-family="Symbol" style:font-family-complex="Symbol"/>
    </style:style>
    <style:style style:parent-style-name="686" style:display-name="T44" style:family="text" style:name="737">
      <style:text-properties fo:color="#0645ad" fo:font-family="Symbol" style:font-family-complex="Symbol"/>
    </style:style>
    <style:style style:parent-style-name="686" style:display-name="T45" style:family="text" style:name="738">
      <style:text-properties fo:color="#0645ad" fo:font-family="Symbol" style:font-family-complex="Symbol"/>
    </style:style>
    <style:style style:parent-style-name="686" style:display-name="T46" style:family="text" style:name="739">
      <style:text-properties fo:color="#0645ad" fo:font-family="Symbol" style:font-family-complex="Symbol"/>
    </style:style>
    <style:style style:parent-style-name="686" style:display-name="T47" style:family="text" style:name="740">
      <style:text-properties fo:color="#0645ad" fo:font-family="Symbol" style:font-family-complex="Symbol"/>
    </style:style>
    <style:style style:parent-style-name="686" style:display-name="T48" style:family="text" style:name="741">
      <style:text-properties fo:color="#0645ad" fo:font-family="Symbol" style:font-family-complex="Symbol"/>
    </style:style>
    <style:style style:parent-style-name="686" style:display-name="T49" style:family="text" style:name="742">
      <style:text-properties fo:color="#0645ad" fo:font-family="Symbol" style:font-family-complex="Symbol"/>
    </style:style>
    <style:style style:parent-style-name="686" style:display-name="T50" style:family="text" style:name="743">
      <style:text-properties fo:color="#0645ad" fo:font-family="Symbol" style:font-family-complex="Symbol"/>
    </style:style>
    <style:style style:parent-style-name="686" style:display-name="T51" style:family="text" style:name="744">
      <style:text-properties fo:color="#0645ad" fo:font-family="Symbol" style:font-family-complex="Symbol"/>
    </style:style>
    <style:style style:parent-style-name="686" style:display-name="T52" style:family="text" style:name="745">
      <style:text-properties fo:color="#0645ad" fo:font-family="Symbol" style:font-family-complex="Symbol"/>
    </style:style>
    <style:style style:parent-style-name="686" style:display-name="T53" style:family="text" style:name="746">
      <style:text-properties fo:color="#0645ad" fo:font-family="Symbol" style:font-family-complex="Symbol"/>
    </style:style>
    <style:style style:parent-style-name="686" style:display-name="T54" style:family="text" style:name="747">
      <style:text-properties fo:color="#0645ad" fo:font-family="Symbol" style:font-family-complex="Symbol"/>
    </style:style>
    <style:style style:parent-style-name="686" style:display-name="T55" style:family="text" style:name="748">
      <style:text-properties fo:color="#0645ad" fo:font-family="Symbol" style:font-family-complex="Symbol"/>
    </style:style>
    <style:style style:parent-style-name="686" style:display-name="T56" style:family="text" style:name="749">
      <style:text-properties fo:color="#0645ad" fo:font-family="Symbol" style:font-family-complex="Symbol"/>
    </style:style>
    <style:style style:parent-style-name="686" style:display-name="T57" style:family="text" style:name="750">
      <style:text-properties fo:color="#0645ad" fo:font-family="Symbol" style:font-family-complex="Symbol"/>
    </style:style>
    <style:style style:parent-style-name="686" style:display-name="T58" style:family="text" style:name="751">
      <style:text-properties fo:color="#0645ad" fo:font-family="Symbol" style:font-family-complex="Symbol"/>
    </style:style>
    <style:style style:parent-style-name="686" style:display-name="T59" style:family="text" style:name="752">
      <style:text-properties fo:color="#0645ad" fo:font-family="Symbol" style:font-family-complex="Symbol"/>
    </style:style>
    <style:style style:parent-style-name="686" style:display-name="T60" style:family="text" style:name="753">
      <style:text-properties fo:color="#0645ad" fo:font-family="Symbol" style:font-family-complex="Symbol"/>
    </style:style>
    <style:style style:parent-style-name="686" style:display-name="T61" style:family="text" style:name="754">
      <style:text-properties fo:color="#0645ad" fo:font-family="Symbol" style:font-family-complex="Symbol"/>
    </style:style>
    <style:style style:parent-style-name="686" style:display-name="T62" style:family="text" style:name="755">
      <style:text-properties fo:color="#0645ad" fo:font-family="Symbol" style:font-family-complex="Symbol"/>
    </style:style>
    <style:style style:parent-style-name="686" style:display-name="T63" style:family="text" style:name="756">
      <style:text-properties fo:color="#0645ad" fo:font-family="Symbol" style:font-family-complex="Symbol"/>
    </style:style>
    <style:style style:family="text" style:name="T1">
      <style:text-properties fo:color="#000000" fo:font-family="Symbol" style:font-family-complex="Symbol"/>
    </style:style>
    <style:style style:family="text" style:name="T2">
      <style:text-properties fo:color="#000000" fo:font-family="Symbol" style:font-family-complex="Symbol"/>
    </style:style>
    <style:style style:family="text" style:name="T3">
      <style:text-properties fo:color="#000000" fo:font-family="Symbol" style:font-family-complex="Symbol"/>
    </style:style>
    <style:style style:family="text" style:name="T4">
      <style:text-properties fo:color="#000000" fo:font-family="Symbol" style:font-family-complex="Symbol"/>
    </style:style>
    <style:style style:family="text" style:name="T5">
      <style:text-properties fo:color="#000000" fo:font-family="Symbol" style:font-family-complex="Symbol"/>
    </style:style>
    <style:style style:family="text" style:name="T6">
      <style:text-properties fo:color="#000000" fo:font-family="Symbol" style:font-family-complex="Symbol"/>
    </style:style>
    <style:style style:family="text" style:name="T7">
      <style:text-properties fo:color="#000000" fo:font-family="Symbol" style:font-family-complex="Symbol"/>
    </style:style>
    <style:style style:family="text" style:name="T8">
      <style:text-properties fo:color="#000000" fo:font-family="Symbol" style:font-family-complex="Symbol"/>
    </style:style>
    <style:style style:family="text" style:name="T9">
      <style:text-properties fo:color="#000000" fo:font-family="Symbol" style:font-family-complex="Symbol"/>
    </style:style>
    <style:style style:family="text" style:name="T10">
      <style:text-properties fo:color="#000000" fo:font-family="Symbol" style:font-family-complex="Symbol"/>
    </style:style>
    <style:style style:family="text" style:name="T11">
      <style:text-properties fo:color="#000000" fo:font-family="Symbol" style:font-family-complex="Symbol"/>
    </style:style>
    <style:style style:family="text" style:name="T12">
      <style:text-properties fo:color="#000000" fo:font-family="Symbol" style:font-family-complex="Symbol"/>
    </style:style>
    <style:style style:family="text" style:name="T13">
      <style:text-properties fo:color="#000000" fo:font-family="Symbol" style:font-family-complex="Symbol"/>
    </style:style>
    <style:style style:family="text" style:name="T14">
      <style:text-properties fo:color="#000000" fo:font-family="Symbol" style:font-family-complex="Symbol"/>
    </style:style>
    <style:style style:family="text" style:name="T15">
      <style:text-properties fo:color="#000000" fo:font-family="Symbol" style:font-family-complex="Symbol"/>
    </style:style>
    <style:style style:family="text" style:name="T16">
      <style:text-properties fo:color="#000000" fo:font-family="Symbol" style:font-family-complex="Symbol"/>
    </style:style>
    <style:style style:family="text" style:name="T17">
      <style:text-properties fo:color="#000000" fo:font-family="Symbol" style:font-family-complex="Symbol"/>
    </style:style>
    <style:style style:family="text" style:name="T18">
      <style:text-properties fo:color="#000000" fo:font-family="Symbol" style:font-family-complex="Symbol"/>
    </style:style>
    <style:style style:family="text" style:name="T19">
      <style:text-properties fo:color="#000000" fo:font-family="Symbol" style:font-family-complex="Symbol"/>
    </style:style>
    <style:style style:family="text" style:name="T20">
      <style:text-properties fo:color="#000000" fo:font-family="Symbol" style:font-family-complex="Symbol"/>
    </style:style>
    <style:style style:family="text" style:name="T21">
      <style:text-properties fo:color="#000000" fo:font-family="Symbol" style:font-family-complex="Symbol"/>
    </style:style>
    <style:style style:family="text" style:name="T22">
      <style:text-properties fo:color="#000000" fo:font-family="Symbol" style:font-family-complex="Symbol"/>
    </style:style>
    <style:style style:family="text" style:name="T23">
      <style:text-properties fo:color="#000000" fo:font-family="Symbol" style:font-family-complex="Symbol"/>
    </style:style>
    <style:style style:family="text" style:name="T24">
      <style:text-properties fo:color="#000000" fo:font-family="Symbol" style:font-family-complex="Symbol"/>
    </style:style>
    <style:style style:family="text" style:name="T25">
      <style:text-properties fo:color="#000000" fo:font-family="Symbol" style:font-family-complex="Symbol"/>
    </style:style>
    <style:style style:family="text" style:name="T26">
      <style:text-properties fo:color="#000000" fo:font-family="Symbol" style:font-family-complex="Symbol"/>
    </style:style>
    <style:style style:family="text" style:name="T27">
      <style:text-properties fo:color="#000000" fo:font-family="Symbol" style:font-family-complex="Symbol"/>
    </style:style>
    <style:style style:family="text" style:name="T28">
      <style:text-properties fo:color="#202122" fo:font-family="Symbol" style:font-family-complex="Symbol"/>
    </style:style>
    <style:style style:family="text" style:name="T29">
      <style:text-properties fo:color="#202122" fo:font-family="Symbol" style:font-family-complex="Symbol"/>
    </style:style>
    <style:style style:family="text" style:name="T30">
      <style:text-properties fo:color="#202122" fo:font-family="Symbol" style:font-family-complex="Symbol"/>
    </style:style>
    <style:style style:family="text" style:name="T31">
      <style:text-properties fo:color="#202122" fo:font-family="Symbol" style:font-family-complex="Symbol"/>
    </style:style>
    <style:style style:family="text" style:name="T32">
      <style:text-properties fo:color="#202122" fo:font-family="Symbol" style:font-family-complex="Symbol"/>
    </style:style>
    <style:style style:family="text" style:name="T33">
      <style:text-properties fo:color="#202122" fo:font-family="Symbol" style:font-family-complex="Symbol"/>
    </style:style>
    <style:style style:family="text" style:name="T34">
      <style:text-properties fo:color="#202122" fo:font-family="Symbol" style:font-family-complex="Symbol"/>
    </style:style>
    <style:style style:family="text" style:name="T35">
      <style:text-properties fo:color="#202122" fo:font-family="Symbol" style:font-family-complex="Symbol"/>
    </style:style>
    <style:style style:family="text" style:name="T36">
      <style:text-properties fo:color="#202122" fo:font-family="Symbol" style:font-family-complex="Symbol"/>
    </style:style>
    <style:style style:family="text" style:name="T37">
      <style:text-properties fo:color="#0645ad" fo:font-family="Symbol" style:font-family-complex="Symbol"/>
    </style:style>
    <style:style style:family="text" style:name="T38">
      <style:text-properties fo:color="#0645ad" fo:font-family="Symbol" style:font-family-complex="Symbol"/>
    </style:style>
    <style:style style:family="text" style:name="T39">
      <style:text-properties fo:color="#0645ad" fo:font-family="Symbol" style:font-family-complex="Symbol"/>
    </style:style>
    <style:style style:family="text" style:name="T40">
      <style:text-properties fo:color="#0645ad" fo:font-family="Symbol" style:font-family-complex="Symbol"/>
    </style:style>
    <style:style style:family="text" style:name="T41">
      <style:text-properties fo:color="#0645ad" fo:font-family="Symbol" style:font-family-complex="Symbol"/>
    </style:style>
    <style:style style:family="text" style:name="T42">
      <style:text-properties fo:color="#0645ad" fo:font-family="Symbol" style:font-family-complex="Symbol"/>
    </style:style>
    <style:style style:family="text" style:name="T43">
      <style:text-properties fo:color="#0645ad" fo:font-family="Symbol" style:font-family-complex="Symbol"/>
    </style:style>
    <style:style style:family="text" style:name="T44">
      <style:text-properties fo:color="#0645ad" fo:font-family="Symbol" style:font-family-complex="Symbol"/>
    </style:style>
    <style:style style:family="text" style:name="T45">
      <style:text-properties fo:color="#0645ad" fo:font-family="Symbol" style:font-family-complex="Symbol"/>
    </style:style>
    <style:style style:family="text" style:name="T46">
      <style:text-properties fo:color="#0645ad" fo:font-family="Symbol" style:font-family-complex="Symbol"/>
    </style:style>
    <style:style style:family="text" style:name="T47">
      <style:text-properties fo:color="#0645ad" fo:font-family="Symbol" style:font-family-complex="Symbol"/>
    </style:style>
    <style:style style:family="text" style:name="T48">
      <style:text-properties fo:color="#0645ad" fo:font-family="Symbol" style:font-family-complex="Symbol"/>
    </style:style>
    <style:style style:family="text" style:name="T49">
      <style:text-properties fo:color="#0645ad" fo:font-family="Symbol" style:font-family-complex="Symbol"/>
    </style:style>
    <style:style style:family="text" style:name="T50">
      <style:text-properties fo:color="#0645ad" fo:font-family="Symbol" style:font-family-complex="Symbol"/>
    </style:style>
    <style:style style:family="text" style:name="T51">
      <style:text-properties fo:color="#0645ad" fo:font-family="Symbol" style:font-family-complex="Symbol"/>
    </style:style>
    <style:style style:family="text" style:name="T52">
      <style:text-properties fo:color="#0645ad" fo:font-family="Symbol" style:font-family-complex="Symbol"/>
    </style:style>
    <style:style style:family="text" style:name="T53">
      <style:text-properties fo:color="#0645ad" fo:font-family="Symbol" style:font-family-complex="Symbol"/>
    </style:style>
    <style:style style:family="text" style:name="T54">
      <style:text-properties fo:color="#0645ad" fo:font-family="Symbol" style:font-family-complex="Symbol"/>
    </style:style>
    <style:style style:family="text" style:name="T55">
      <style:text-properties fo:color="#0645ad" fo:font-family="Symbol" style:font-family-complex="Symbol"/>
    </style:style>
    <style:style style:family="text" style:name="T56">
      <style:text-properties fo:color="#0645ad" fo:font-family="Symbol" style:font-family-complex="Symbol"/>
    </style:style>
    <style:style style:family="text" style:name="T57">
      <style:text-properties fo:color="#0645ad" fo:font-family="Symbol" style:font-family-complex="Symbol"/>
    </style:style>
    <style:style style:family="text" style:name="T58">
      <style:text-properties fo:color="#0645ad" fo:font-family="Symbol" style:font-family-complex="Symbol"/>
    </style:style>
    <style:style style:family="text" style:name="T59">
      <style:text-properties fo:color="#0645ad" fo:font-family="Symbol" style:font-family-complex="Symbol"/>
    </style:style>
    <style:style style:family="text" style:name="T60">
      <style:text-properties fo:color="#0645ad" fo:font-family="Symbol" style:font-family-complex="Symbol"/>
    </style:style>
    <style:style style:family="text" style:name="T61">
      <style:text-properties fo:color="#0645ad" fo:font-family="Symbol" style:font-family-complex="Symbol"/>
    </style:style>
    <style:style style:family="text" style:name="T62">
      <style:text-properties fo:color="#0645ad" fo:font-family="Symbol" style:font-family-complex="Symbol"/>
    </style:style>
    <style:style style:family="text" style:name="T63">
      <style:text-properties fo:color="#0645ad" fo:font-family="Symbol" style:font-family-complex="Symbol"/>
    </style:style>
    <style:style style:family="text" style:name="T64">
      <style:text-properties fo:color="#333333" fo:font-family="Arial" style:font-family-asian="Arial" style:font-family-complex="Arial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bullet text:level="1" text:style-name="T1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complex="Symbol"/>
      </text:list-level-style-bullet>
      <text:list-level-style-bullet text:level="2" text:style-name="T2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complex="Symbol"/>
      </text:list-level-style-bullet>
      <text:list-level-style-bullet text:level="3" text:style-name="T3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complex="Symbol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complex="Symbol"/>
      </text:list-level-style-bullet>
      <text:list-level-style-bullet text:level="5" text:style-name="T5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complex="Symbol"/>
      </text:list-level-style-bullet>
      <text:list-level-style-bullet text:level="6" text:style-name="T6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complex="Symbol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complex="Symbol"/>
      </text:list-level-style-bullet>
      <text:list-level-style-bullet text:level="8" text:style-name="T8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complex="Symbol"/>
      </text:list-level-style-bullet>
      <text:list-level-style-bullet text:level="9" text:style-name="T9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complex="Symbol"/>
      </text:list-level-style-bullet>
    </text:list-style>
    <text:list-style style:name="WWNum3">
      <text:list-level-style-bullet text:level="1" text:style-name="T10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complex="Symbol"/>
      </text:list-level-style-bullet>
      <text:list-level-style-bullet text:level="2" text:style-name="T11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complex="Symbol"/>
      </text:list-level-style-bullet>
      <text:list-level-style-bullet text:level="3" text:style-name="T12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complex="Symbol"/>
      </text:list-level-style-bullet>
      <text:list-level-style-bullet text:level="4" text:style-name="T13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complex="Symbol"/>
      </text:list-level-style-bullet>
      <text:list-level-style-bullet text:level="5" text:style-name="T14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complex="Symbol"/>
      </text:list-level-style-bullet>
      <text:list-level-style-bullet text:level="6" text:style-name="T15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complex="Symbol"/>
      </text:list-level-style-bullet>
      <text:list-level-style-bullet text:level="7" text:style-name="T16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complex="Symbol"/>
      </text:list-level-style-bullet>
      <text:list-level-style-bullet text:level="8" text:style-name="T17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complex="Symbol"/>
      </text:list-level-style-bullet>
      <text:list-level-style-bullet text:level="9" text:style-name="T18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complex="Symbol"/>
      </text:list-level-style-bullet>
    </text:list-style>
    <text:list-style style:name="WWNum4">
      <text:list-level-style-bullet text:level="1" text:style-name="T19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00000" fo:font-family="Symbol" style:font-family-complex="Symbol"/>
      </text:list-level-style-bullet>
      <text:list-level-style-bullet text:level="2" text:style-name="T20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00000" fo:font-family="Symbol" style:font-family-complex="Symbol"/>
      </text:list-level-style-bullet>
      <text:list-level-style-bullet text:level="3" text:style-name="T21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00000" fo:font-family="Symbol" style:font-family-complex="Symbol"/>
      </text:list-level-style-bullet>
      <text:list-level-style-bullet text:level="4" text:style-name="T22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00000" fo:font-family="Symbol" style:font-family-complex="Symbol"/>
      </text:list-level-style-bullet>
      <text:list-level-style-bullet text:level="5" text:style-name="T23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00000" fo:font-family="Symbol" style:font-family-complex="Symbol"/>
      </text:list-level-style-bullet>
      <text:list-level-style-bullet text:level="6" text:style-name="T24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00000" fo:font-family="Symbol" style:font-family-complex="Symbol"/>
      </text:list-level-style-bullet>
      <text:list-level-style-bullet text:level="7" text:style-name="T25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00000" fo:font-family="Symbol" style:font-family-complex="Symbol"/>
      </text:list-level-style-bullet>
      <text:list-level-style-bullet text:level="8" text:style-name="T26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00000" fo:font-family="Symbol" style:font-family-complex="Symbol"/>
      </text:list-level-style-bullet>
      <text:list-level-style-bullet text:level="9" text:style-name="T27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00000" fo:font-family="Symbol" style:font-family-complex="Symbol"/>
      </text:list-level-style-bullet>
    </text:list-style>
    <text:list-style style:name="WWNum5">
      <text:list-level-style-bullet text:level="1" text:style-name="T28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202122" fo:font-family="Symbol" style:font-family-complex="Symbol"/>
      </text:list-level-style-bullet>
      <text:list-level-style-bullet text:level="2" text:style-name="T29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202122" fo:font-family="Symbol" style:font-family-complex="Symbol"/>
      </text:list-level-style-bullet>
      <text:list-level-style-bullet text:level="3" text:style-name="T30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202122" fo:font-family="Symbol" style:font-family-complex="Symbol"/>
      </text:list-level-style-bullet>
      <text:list-level-style-bullet text:level="4" text:style-name="T31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202122" fo:font-family="Symbol" style:font-family-complex="Symbol"/>
      </text:list-level-style-bullet>
      <text:list-level-style-bullet text:level="5" text:style-name="T32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202122" fo:font-family="Symbol" style:font-family-complex="Symbol"/>
      </text:list-level-style-bullet>
      <text:list-level-style-bullet text:level="6" text:style-name="T33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202122" fo:font-family="Symbol" style:font-family-complex="Symbol"/>
      </text:list-level-style-bullet>
      <text:list-level-style-bullet text:level="7" text:style-name="T34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202122" fo:font-family="Symbol" style:font-family-complex="Symbol"/>
      </text:list-level-style-bullet>
      <text:list-level-style-bullet text:level="8" text:style-name="T35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202122" fo:font-family="Symbol" style:font-family-complex="Symbol"/>
      </text:list-level-style-bullet>
      <text:list-level-style-bullet text:level="9" text:style-name="T36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202122" fo:font-family="Symbol" style:font-family-complex="Symbol"/>
      </text:list-level-style-bullet>
    </text:list-style>
    <text:list-style style:name="WWNum6">
      <text:list-level-style-bullet text:level="1" text:style-name="T37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645ad" fo:font-family="Symbol" style:font-family-complex="Symbol"/>
      </text:list-level-style-bullet>
      <text:list-level-style-bullet text:level="2" text:style-name="T38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645ad" fo:font-family="Symbol" style:font-family-complex="Symbol"/>
      </text:list-level-style-bullet>
      <text:list-level-style-bullet text:level="3" text:style-name="T39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645ad" fo:font-family="Symbol" style:font-family-complex="Symbol"/>
      </text:list-level-style-bullet>
      <text:list-level-style-bullet text:level="4" text:style-name="T40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645ad" fo:font-family="Symbol" style:font-family-complex="Symbol"/>
      </text:list-level-style-bullet>
      <text:list-level-style-bullet text:level="5" text:style-name="T41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645ad" fo:font-family="Symbol" style:font-family-complex="Symbol"/>
      </text:list-level-style-bullet>
      <text:list-level-style-bullet text:level="6" text:style-name="T42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645ad" fo:font-family="Symbol" style:font-family-complex="Symbol"/>
      </text:list-level-style-bullet>
      <text:list-level-style-bullet text:level="7" text:style-name="T43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645ad" fo:font-family="Symbol" style:font-family-complex="Symbol"/>
      </text:list-level-style-bullet>
      <text:list-level-style-bullet text:level="8" text:style-name="T44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645ad" fo:font-family="Symbol" style:font-family-complex="Symbol"/>
      </text:list-level-style-bullet>
      <text:list-level-style-bullet text:level="9" text:style-name="T45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645ad" fo:font-family="Symbol" style:font-family-complex="Symbol"/>
      </text:list-level-style-bullet>
    </text:list-style>
    <text:list-style style:name="WWNum7">
      <text:list-level-style-bullet text:level="1" text:style-name="T46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645ad" fo:font-family="Symbol" style:font-family-complex="Symbol"/>
      </text:list-level-style-bullet>
      <text:list-level-style-bullet text:level="2" text:style-name="T47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645ad" fo:font-family="Symbol" style:font-family-complex="Symbol"/>
      </text:list-level-style-bullet>
      <text:list-level-style-bullet text:level="3" text:style-name="T48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645ad" fo:font-family="Symbol" style:font-family-complex="Symbol"/>
      </text:list-level-style-bullet>
      <text:list-level-style-bullet text:level="4" text:style-name="T49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645ad" fo:font-family="Symbol" style:font-family-complex="Symbol"/>
      </text:list-level-style-bullet>
      <text:list-level-style-bullet text:level="5" text:style-name="T50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645ad" fo:font-family="Symbol" style:font-family-complex="Symbol"/>
      </text:list-level-style-bullet>
      <text:list-level-style-bullet text:level="6" text:style-name="T51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645ad" fo:font-family="Symbol" style:font-family-complex="Symbol"/>
      </text:list-level-style-bullet>
      <text:list-level-style-bullet text:level="7" text:style-name="T52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645ad" fo:font-family="Symbol" style:font-family-complex="Symbol"/>
      </text:list-level-style-bullet>
      <text:list-level-style-bullet text:level="8" text:style-name="T53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645ad" fo:font-family="Symbol" style:font-family-complex="Symbol"/>
      </text:list-level-style-bullet>
      <text:list-level-style-bullet text:level="9" text:style-name="T54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645ad" fo:font-family="Symbol" style:font-family-complex="Symbol"/>
      </text:list-level-style-bullet>
    </text:list-style>
    <text:list-style style:name="WWNum8">
      <text:list-level-style-bullet text:level="1" text:style-name="T55" text:bullet-char="·">
        <style:list-level-properties text:list-level-position-and-space-mode="label-alignment">
          <style:list-level-label-alignment fo:text-indent="-0.635cm" fo:margin-left="1.251cm"/>
        </style:list-level-properties>
        <style:text-properties fo:color="#0645ad" fo:font-family="Symbol" style:font-family-complex="Symbol"/>
      </text:list-level-style-bullet>
      <text:list-level-style-bullet text:level="2" text:style-name="T56" text:bullet-char="·">
        <style:list-level-properties text:list-level-position-and-space-mode="label-alignment">
          <style:list-level-label-alignment fo:text-indent="-0.635cm" fo:margin-left="2.521cm"/>
        </style:list-level-properties>
        <style:text-properties fo:color="#0645ad" fo:font-family="Symbol" style:font-family-complex="Symbol"/>
      </text:list-level-style-bullet>
      <text:list-level-style-bullet text:level="3" text:style-name="T57" text:bullet-char="·">
        <style:list-level-properties text:list-level-position-and-space-mode="label-alignment">
          <style:list-level-label-alignment fo:text-indent="-0.635cm" fo:margin-left="3.791cm"/>
        </style:list-level-properties>
        <style:text-properties fo:color="#0645ad" fo:font-family="Symbol" style:font-family-complex="Symbol"/>
      </text:list-level-style-bullet>
      <text:list-level-style-bullet text:level="4" text:style-name="T58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color="#0645ad" fo:font-family="Symbol" style:font-family-complex="Symbol"/>
      </text:list-level-style-bullet>
      <text:list-level-style-bullet text:level="5" text:style-name="T59" text:bullet-char="·">
        <style:list-level-properties text:list-level-position-and-space-mode="label-alignment">
          <style:list-level-label-alignment fo:text-indent="-0.635cm" fo:margin-left="6.331cm"/>
        </style:list-level-properties>
        <style:text-properties fo:color="#0645ad" fo:font-family="Symbol" style:font-family-complex="Symbol"/>
      </text:list-level-style-bullet>
      <text:list-level-style-bullet text:level="6" text:style-name="T60" text:bullet-char="·">
        <style:list-level-properties text:list-level-position-and-space-mode="label-alignment">
          <style:list-level-label-alignment fo:text-indent="-0.635cm" fo:margin-left="7.601cm"/>
        </style:list-level-properties>
        <style:text-properties fo:color="#0645ad" fo:font-family="Symbol" style:font-family-complex="Symbol"/>
      </text:list-level-style-bullet>
      <text:list-level-style-bullet text:level="7" text:style-name="T61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color="#0645ad" fo:font-family="Symbol" style:font-family-complex="Symbol"/>
      </text:list-level-style-bullet>
      <text:list-level-style-bullet text:level="8" text:style-name="T62" text:bullet-char="·">
        <style:list-level-properties text:list-level-position-and-space-mode="label-alignment">
          <style:list-level-label-alignment fo:text-indent="-0.635cm" fo:margin-left="10.14cm"/>
        </style:list-level-properties>
        <style:text-properties fo:color="#0645ad" fo:font-family="Symbol" style:font-family-complex="Symbol"/>
      </text:list-level-style-bullet>
      <text:list-level-style-bullet text:level="9" text:style-name="T63" text:bullet-char="·">
        <style:list-level-properties text:list-level-position-and-space-mode="label-alignment">
          <style:list-level-label-alignment fo:text-indent="-0.635cm" fo:margin-left="11.41cm"/>
        </style:list-level-properties>
        <style:text-properties fo:color="#0645ad" fo:font-family="Symbol" style:font-family-complex="Symbol"/>
      </text:list-level-style-bullet>
    </text:list-style>
    <text:list-style style:name="WWNum9">
      <text:list-level-style-number text:level="1" text:style-name="T64" style:num-format="1" style:num-suffix=".">
        <style:list-level-properties text:list-level-position-and-space-mode="label-alignment">
          <style:list-level-label-alignment fo:text-indent="-0.635cm" fo:margin-left="1.251cm"/>
        </style:list-level-properties>
        <style:text-properties fo:color="#333333" fo:font-family="Arial" style:font-family-asian="Arial" style:font-family-complex="Arial"/>
      </text:list-level-style-number>
      <text:list-level-style-number text:level="2" style:num-format="1" style:num-suffix=".">
        <style:list-level-properties text:list-level-position-and-space-mode="label-alignment">
          <style:list-level-label-alignment fo:text-indent="-0.635cm" fo:margin-left="2.521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fo:text-indent="-0.3175cm" fo:margin-left="3.791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5.061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fo:text-indent="-0.635cm" fo:margin-left="6.33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fo:text-indent="-0.3175cm" fo:margin-left="7.601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8.871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fo:text-indent="-0.635cm" fo:margin-left="10.14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fo:text-indent="-0.3175cm" fo:margin-left="11.41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1cm" fo:margin-bottom="0.6985cm" fo:margin-left="2cm" fo:margin-right="2cm"/>
    </style:page-layout>
    <style:page-layout style:name="Mpm2">
      <style:page-layout-properties fo:page-width="21cm" fo:page-height="29.7cm" style:print-orientation="portrait" fo:margin-top="1cm" fo:margin-bottom="0.6985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4.2.721</meta:generator>
    <dc:creator>Anton Boyarshinov</dc:creator>
    <meta:creation-date>2008-09-02T12:39:21Z</meta:creation-date>
  </office:meta>
</office:document-meta>
</file>