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contextual-spacing="true" fo:text-align="justify" fo:margin-bottom="0in" style:line-height-at-least="0.1666in"/>
      <style:text-properties style:font-name="Times New Roman" fo:font-weight="bold" style:font-weight-asian="bold" style:font-weight-complex="bold" style:font-style-complex="italic"/>
    </style:style>
    <style:style style:name="P2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P3" style:parent-style-name="Обычный" style:family="paragraph">
      <style:paragraph-properties style:contextual-spacing="true" fo:text-align="justify" fo:margin-bottom="0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" style:parent-style-name="Основнойшрифтабзаца" style:family="text">
      <style:text-properties style:font-name="Times New Roman"/>
    </style:style>
    <style:style style:name="P8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1" style:parent-style-name="Основнойшрифтабзаца" style:family="text">
      <style:text-properties style:font-name="Times New Roman"/>
    </style:style>
    <style:style style:name="P12" style:parent-style-name="Обычный" style:family="paragraph">
      <style:paragraph-properties style:contextual-spacing="true" fo:text-align="justify" fo:margin-bottom="0in" style:line-height-at-least="0.1666in" fo:margin-left="0.6583in" fo:text-indent="-0.6583in">
        <style:tab-stops/>
      </style:paragraph-properties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" style:parent-style-name="Основнойшрифтабзаца" style:family="text">
      <style:text-properties style:font-name="Times New Roman"/>
    </style:style>
    <style:style style:name="P16" style:parent-style-name="Обычный" style:family="paragraph">
      <style:paragraph-properties style:contextual-spacing="true" fo:text-align="justify" fo:margin-bottom="0in" style:line-height-at-least="0.1666in" fo:margin-left="0.7569in" fo:text-indent="-0.7569in">
        <style:tab-stops/>
      </style:paragraph-properties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9" style:parent-style-name="Основнойшрифтабзаца" style:family="text">
      <style:text-properties style:font-name="Times New Roman"/>
    </style:style>
    <style:style style:name="P20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3" style:parent-style-name="Основнойшрифтабзаца" style:family="text">
      <style:text-properties style:font-name="Times New Roman"/>
    </style:style>
    <style:style style:name="P24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7" style:parent-style-name="Основнойшрифтабзаца" style:family="text">
      <style:text-properties style:font-name="Times New Roman"/>
    </style:style>
    <style:style style:name="P28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1" style:parent-style-name="Основнойшрифтабзаца" style:family="text">
      <style:text-properties style:font-name="Times New Roman"/>
    </style:style>
    <style:style style:name="P32" style:parent-style-name="Обычный" style:family="paragraph">
      <style:paragraph-properties style:contextual-spacing="true" fo:text-align="justify" fo:margin-bottom="0in" style:line-height-at-least="0.1666in" fo:margin-left="0.6583in" fo:text-indent="-0.6583in">
        <style:tab-stops/>
      </style:paragraph-properties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5" style:parent-style-name="Основнойшрифтабзаца" style:family="text">
      <style:text-properties style:font-name="Times New Roman"/>
    </style:style>
    <style:style style:name="P36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Обычный" style:family="paragraph">
      <style:paragraph-properties style:contextual-spacing="true" fo:text-align="justify" fo:margin-bottom="0in" style:line-height-at-least="0.1666in" fo:margin-left="1.3479in" fo:text-indent="-1.3479in">
        <style:tab-stops/>
      </style:paragraph-properties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3" style:parent-style-name="Основнойшрифтабзаца" style:family="text">
      <style:text-properties style:font-name="Times New Roman"/>
    </style:style>
    <style:style style:name="P44" style:parent-style-name="Обычный" style:family="paragraph">
      <style:paragraph-properties style:contextual-spacing="true" fo:text-align="justify" fo:margin-bottom="0in" style:line-height-at-least="0.1666in" fo:margin-left="0.7569in" fo:text-indent="-0.7569in">
        <style:tab-stops/>
      </style:paragraph-properties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7" style:parent-style-name="Основнойшрифтабзаца" style:family="text">
      <style:text-properties style:font-name="Times New Roman"/>
    </style:style>
    <style:style style:name="P48" style:parent-style-name="Обычный" style:family="paragraph">
      <style:paragraph-properties style:contextual-spacing="true" fo:text-align="justify" fo:margin-bottom="0in" style:line-height-at-least="0.1666in" fo:margin-left="0.4618in" fo:text-indent="-0.4618in">
        <style:tab-stops/>
      </style:paragraph-properties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1" style:parent-style-name="Основнойшрифтабзаца" style:family="text">
      <style:text-properties style:font-name="Times New Roman"/>
    </style:style>
    <style:style style:name="P52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5" style:parent-style-name="Основнойшрифтабзаца" style:family="text">
      <style:text-properties style:font-name="Times New Roman"/>
    </style:style>
    <style:style style:name="P56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9" style:parent-style-name="Основнойшрифтабзаца" style:family="text">
      <style:text-properties style:font-name="Times New Roman"/>
    </style:style>
    <style:style style:name="P60" style:parent-style-name="Обычный" style:family="paragraph">
      <style:paragraph-properties style:contextual-spacing="true" fo:text-align="justify" fo:margin-bottom="0in" style:line-height-at-least="0.1666in" fo:margin-left="0.4618in" fo:text-indent="-0.4618in">
        <style:tab-stops/>
      </style:paragraph-properties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3" style:parent-style-name="Основнойшрифтабзаца" style:family="text">
      <style:text-properties style:font-name="Times New Roman"/>
    </style:style>
    <style:style style:name="P64" style:parent-style-name="Обычный" style:family="paragraph">
      <style:paragraph-properties style:contextual-spacing="true" fo:text-align="justify" fo:margin-bottom="0in" style:line-height-at-least="0.1666in" fo:margin-left="0.4618in" fo:text-indent="-0.4618in">
        <style:tab-stops/>
      </style:paragraph-properties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7" style:parent-style-name="Основнойшрифтабзаца" style:family="text">
      <style:text-properties style:font-name="Times New Roman"/>
    </style:style>
    <style:style style:name="P68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1" style:parent-style-name="Основнойшрифтабзаца" style:family="text">
      <style:text-properties style:font-name="Times New Roman"/>
    </style:style>
    <style:style style:name="P72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8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Северная Америка</text:p>
      <text:p text:style-name="P3"><draw:frame draw:style-name="F4" text:anchor-type="paragraph" svg:y="0.0062in" draw:z-index="0"><draw:text-box fo:min-height="0in" fo:min-width="0in"><text:p text:style-name="P2"><text:span text:style-name="T5">океаны</text:span><text:span text:style-name="T6">:</text:span><text:span text:style-name="T7"><text:s/>Атлантический, Тихий и Северный Ледовитый.</text:span></text:p><text:p text:style-name="P8"><text:span text:style-name="T9">моря</text:span><text:span text:style-name="T10">:</text:span><text:span text:style-name="T11"><text:s/>Баффина, Берингово, Бофорта, Карибское, Чукотское, Лабрадор, Саргассово</text:span></text:p><text:p text:style-name="P12"><text:span text:style-name="T13">заливы</text:span><text:span text:style-name="T14">:</text:span><text:span text:style-name="T15"><text:s/>Аляска, Гудзонов, Калифорнийский, Мексиканский, Святого Лаврентия.</text:span></text:p><text:p text:style-name="P16"><text:span text:style-name="T17">проливы</text:span><text:span text:style-name="T18">:</text:span><text:span text:style-name="T19"><text:s/>Берингов, Гудзонов, Датский, Девисов, Флоридский, <text:s/>Юкатанский, Шелихова</text:span></text:p><text:p text:style-name="P20"><text:span text:style-name="T21">тёплые течения</text:span><text:span text:style-name="T22">:</text:span><text:span text:style-name="T23"><text:s/>Аляскинское, Антильское, Гольфстрим.</text:span></text:p><text:p text:style-name="P24"><text:span text:style-name="T25">холодные течения</text:span><text:span text:style-name="T26">:</text:span><text:span text:style-name="T27"><text:s/>Калифорнийское, Лабрадорское.</text:span></text:p><text:p text:style-name="P28"><text:span text:style-name="T29">канал</text:span><text:span text:style-name="T30">:</text:span><text:span text:style-name="T31"><text:s/>Панамский.</text:span></text:p><text:p text:style-name="P32"><text:span text:style-name="T33">острова</text:span><text:span text:style-name="T34">:</text:span><text:span text:style-name="T35"><text:s/>Алеутские, Баффинова Земля, Ванкувер, Гаити, Гренландия, Канадский Арктический архипелаг, Куба, Ньюфаундленд, Святого Лаврентия, Ямайка.</text:span></text:p><text:p text:style-name="P36"><text:span text:style-name="T37">полуострова</text:span><text:span text:style-name="T38">:</text:span><text:span text:style-name="T39"><text:s/>Аляска, Калифорния, Лабрадор, Флорида, Юкатан.</text:span></text:p><text:p text:style-name="P40"><text:span text:style-name="T41">крайние точки</text:span><text:span text:style-name="T42">:</text:span><text:span text:style-name="T43"><text:s/>мыс Мёрчисон, мыс Марьято, мыс Принца <text:s/>Уэльского, мыс Сент-Чарльз.</text:span></text:p><text:p text:style-name="P44"><text:span text:style-name="T45">равнины</text:span><text:span text:style-name="T46">:</text:span><text:span text:style-name="T47"><text:s/>Большой Бассейн, Миссисипская, Приатлантическая и Примексиканская низменности, Великие Центральные равнины.</text:span></text:p><text:p text:style-name="P48"><text:span text:style-name="T49">горы</text:span><text:span text:style-name="T50">:</text:span><text:span text:style-name="T51"><text:s/>Аппалачи, Береговой хребет, Береговые хребты, Кордильеры, Мексиканское нагорье, Скалистые горы, Сьерра-Невада.</text:span></text:p><text:p text:style-name="P52"><text:span text:style-name="T53">вершина</text:span><text:span text:style-name="T54">:</text:span><text:span text:style-name="T55"><text:s/>г. Денали (до 28.05.15 Мак-Кинли.)</text:span></text:p><text:p text:style-name="P56"><text:span text:style-name="T57">вулкан</text:span><text:span text:style-name="T58">:</text:span><text:span text:style-name="T59"><text:s/>Орисаба.</text:span></text:p><text:p text:style-name="P60"><text:span text:style-name="T61">реки</text:span><text:span text:style-name="T62">:</text:span><text:span text:style-name="T63"><text:s/>Арканзас, Колорадо, Колумбия, Макензи, Миссисипи, Миссури, Огайо, Рио-Гранде, Святого Лаврентия, Юкон, Гудзон</text:span></text:p><text:p text:style-name="P64"><text:span text:style-name="T65">озёра</text:span><text:span text:style-name="T66">:</text:span><text:span text:style-name="T67"><text:s/>Атабаска, Большое Медвежье, Большое Невольничье, Большое Солёное, Верхнее, Виннипег, Гурон, Мичиган, Онтарио, Эри.</text:span></text:p><text:p text:style-name="P68"><text:span text:style-name="T69">водопад</text:span><text:span text:style-name="T70">:</text:span><text:span text:style-name="T71"><text:s/>Ниагарский.</text:span></text:p><text:p text:style-name="P72"><text:span text:style-name="T73">страны</text:span><text:span text:style-name="T74">:</text:span><text:span text:style-name="T75"><text:s/>Канада, Куба, Мексика, Панама, США.</text:span></text:p></draw:text-box></draw:frame><text:span text:style-name="T76">города</text:span><text:span text:style-name="T77">:</text:span><text:span text:style-name="T78"><text:s/>Вашингтон, Гавана, Оттава, Мехико, Панама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enk</dc:creator>
    <meta:creation-date>2022-02-01T18:01:00Z</meta:creation-date>
    <dc:date>2022-02-01T18:01:00Z</dc: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7" meta:row-count="9" meta:non-whitespace-character-count="1157"/>
  </office:meta>
</office:document-meta>
</file>