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4923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text-indent="0.4923in" fo:background-color="#FFFFFF"/>
      <style:text-properties fo:hyphenate="true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000000" style:text-position="3.5% 100%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style:text-position="3.5% 100%" fo:font-size="14pt" style:font-size-asian="14pt" style:font-size-complex="14pt"/>
    </style:style>
    <style:style style:name="P14" style:parent-style-name="Обычныйвеб" style:family="paragraph">
      <style:paragraph-properties style:punctuation-wrap="simple" fo:text-align="justify" fo:margin-top="0in" fo:margin-bottom="0.1965in"/>
    </style:style>
    <style:style style:name="T15" style:parent-style-name="Основнойшрифтабзаца" style:family="text">
      <style:text-properties style:font-weight-complex="bold" fo:color="#000000" style:letter-kerning="true" style:text-position="3.5% 100%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style:letter-kerning="true" style:text-position="3.5% 100%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4" style:parent-style-name="Обычныйвеб" style:family="paragraph">
      <style:paragraph-properties fo:margin-top="0in" fo:margin-bottom="0in"/>
    </style:style>
    <style:style style:name="T55" style:parent-style-name="Основнойшрифтабзаца" style:family="text">
      <style:text-properties style:font-name-asian="+mn-ea" fo:font-weight="bold" style:font-weight-asian="bold" style:font-weight-complex="bold" fo:color="#000000" style:letter-kerning="true" style:text-position="3.5% 100%" fo:font-size="14pt" style:font-size-asian="14pt" style:font-size-complex="14pt"/>
    </style:style>
    <style:style style:name="T56" style:parent-style-name="Основнойшрифтабзаца" style:family="text">
      <style:text-properties style:font-name-asian="+mn-ea" fo:color="#000000" style:letter-kerning="true" style:text-position="3.5% 100%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5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веб" style:family="paragraph">
      <style:paragraph-properties style:punctuation-wrap="simple" fo:text-align="justify" fo:margin-top="0in" fo:margin-bottom="0.1965in"/>
    </style:style>
    <style:style style:name="T61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64" style:parent-style-name="Обычныйвеб" style:family="paragraph">
      <style:paragraph-properties style:punctuation-wrap="simple" fo:margin-top="0in" fo:margin-bottom="0.1965in"/>
    </style:style>
    <style:style style:name="T6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7" style:parent-style-name="Обычныйвеб" style:family="paragraph">
      <style:paragraph-properties style:punctuation-wrap="simple" fo:margin-top="0in" fo:margin-bottom="0.1965in"/>
    </style:style>
    <style:style style:name="T68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style:letter-kerning="true" fo:font-size="14pt" style:font-size-asian="14pt" style:font-size-complex="14pt"/>
    </style:style>
    <style:style style:name="P70" style:parent-style-name="Обычныйвеб" style:family="paragraph">
      <style:paragraph-properties style:punctuation-wrap="simple" fo:text-align="justify" fo:margin-top="0in" fo:margin-bottom="0.1965in"/>
    </style:style>
    <style:style style:name="T71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72" style:parent-style-name="Обычныйвеб" style:family="paragraph">
      <style:paragraph-properties style:punctuation-wrap="simple" fo:text-align="justify" fo:margin-top="0in" fo:margin-bottom="0.1965in"/>
    </style:style>
    <style:style style:name="T7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color="#000000" style:letter-kerning="true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77" style:parent-style-name="Основнойшрифтабзаца" style:family="text">
      <style:text-properties fo:color="#000000" style:letter-kerning="true" style:text-position="3.5% 100%" fo:font-size="14pt" style:font-size-asian="14pt" style:font-size-complex="14pt"/>
    </style:style>
    <style:style style:name="P78" style:parent-style-name="Обычныйвеб" style:family="paragraph">
      <style:paragraph-properties style:punctuation-wrap="simple" fo:text-align="justify" fo:margin-top="0in" fo:margin-bottom="0.1965in"/>
      <style:text-properties fo:font-weight="bold" style:font-weight-asian="bold" fo:color="#FF0000" fo:font-size="18pt" style:font-size-asian="18pt" style:font-size-complex="18pt"/>
    </style:style>
    <style:style style:name="P79" style:parent-style-name="Обычныйвеб" style:family="paragraph">
      <style:paragraph-properties style:punctuation-wrap="simple" fo:text-align="justify" fo:margin-top="0in" fo:margin-bottom="0.1965in"/>
    </style:style>
    <style:style style:name="T80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81" style:parent-style-name="Обычныйвеб" style:family="paragraph">
      <style:paragraph-properties style:punctuation-wrap="simple" fo:text-align="justify" fo:margin-top="0in" fo:margin-bottom="0.1965in"/>
    </style:style>
    <style:style style:name="T82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85" style:parent-style-name="Обычныйвеб" style:family="paragraph">
      <style:paragraph-properties style:punctuation-wrap="simple" fo:text-align="justify" fo:margin-top="0in" fo:margin-bottom="0.1965in"/>
      <style:text-properties style:font-weight-complex="bold" fo:color="#000000" style:letter-kerning="true" fo:font-size="14pt" style:font-size-asian="14pt" style:font-size-complex="14pt"/>
    </style:style>
    <style:style style:name="P86" style:parent-style-name="Обычныйвеб" style:family="paragraph">
      <style:paragraph-properties style:punctuation-wrap="simple" fo:text-align="justify" fo:margin-top="0in" fo:margin-bottom="0.1965in"/>
    </style:style>
    <style:style style:name="T87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88" style:parent-style-name="Обычныйвеб" style:family="paragraph">
      <style:paragraph-properties style:punctuation-wrap="simple" fo:text-align="justify" fo:margin-top="0in" fo:margin-bottom="0.1965in"/>
      <style:text-properties style:font-weight-complex="bold" fo:color="#000000" style:letter-kerning="true" fo:font-size="14pt" style:font-size-asian="14pt" style:font-size-complex="14pt"/>
    </style:style>
    <style:style style:name="P89" style:parent-style-name="Обычныйвеб" style:family="paragraph">
      <style:paragraph-properties style:punctuation-wrap="simple" fo:text-align="justify" fo:margin-top="0in" fo:margin-bottom="0.1965in"/>
    </style:style>
    <style:style style:name="T90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91" style:parent-style-name="Обычныйвеб" style:family="paragraph">
      <style:paragraph-properties style:punctuation-wrap="simple" fo:text-align="justify" fo:margin-top="0in" fo:margin-bottom="0.1965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bottom="0.058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fo:margin-bottom="0.058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margin-bottom="0.0583in" fo:background-color="#FFFFFF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bottom="0.058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bottom="0.058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margin-bottom="0.058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202" style:parent-style-name="Обычный" style:family="paragraph">
      <style:paragraph-properties fo:widows="2" fo:orphans="2" style:vertical-align="auto" fo:text-indent="0.4923in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color="#FF0000" fo:font-size="18pt" style:font-size-asian="18pt" style:font-size-complex="18pt" fo:hyphenate="true"/>
    </style:style>
    <style:style style:name="P21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20" style:family="table-column">
      <style:table-column-properties style:column-width="2.2895in"/>
    </style:style>
    <style:style style:name="TableColumn221" style:family="table-column">
      <style:table-column-properties style:column-width="2.2895in"/>
    </style:style>
    <style:style style:name="TableColumn222" style:family="table-column">
      <style:table-column-properties style:column-width="2.2958in"/>
    </style:style>
    <style:style style:name="Table219" style:family="table">
      <style:table-properties style:width="6.87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000000" fo:letter-spacing="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fo:letter-spacing="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3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text-indent="0.4923in" fo:background-color="#FFFFFF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Абзацсписка" style:list-style-name="LFO2" style:family="paragraph">
      <style:paragraph-properties fo:widows="2" fo:orphans="2" style:vertical-align="auto" fo:margin-bottom="0.0715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" style:parent-style-name="Абзацсписка" style:list-style-name="LFO2" style:family="paragraph">
      <style:paragraph-properties fo:widows="2" fo:orphans="2" style:vertical-align="auto" fo:margin-bottom="0.0715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Абзацсписка" style:list-style-name="LFO2" style:family="paragraph">
      <style:paragraph-properties fo:widows="2" fo:orphans="2" style:vertical-align="auto" fo:margin-bottom="0.0715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7" style:parent-style-name="Абзацсписка" style:list-style-name="LFO2" style:family="paragraph">
      <style:paragraph-properties fo:widows="2" fo:orphans="2" style:vertical-align="auto" fo:margin-bottom="0.0715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8" style:parent-style-name="Абзацсписка" style:list-style-name="LFO2" style:family="paragraph">
      <style:paragraph-properties fo:widows="2" fo:orphans="2" style:vertical-align="auto" fo:margin-bottom="0.0715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36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fo:language="ru" fo:country="RU"/>
    </style:style>
    <style:style style:name="P36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margin-top="0.1666in" fo:margin-bottom="0.083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2" style:parent-style-name="Абзацсписка" style:list-style-name="LFO3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Абзацсписка" style:list-style-name="LFO3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" style:parent-style-name="Абзацсписка" style:list-style-name="LFO3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Абзацсписка" style:list-style-name="LFO3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margin-bottom="0.0694in" style:line-height-at-least="0.2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fo:margin-right="0.2604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margin-bottom="0.0694in" style:line-height-at-least="0.2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style:vertical-align="auto" fo:margin-right="0.2604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 fo:margin-right="0.2604in"/>
      <style:text-properties fo:language="ru" fo:country="RU" fo:hyphenate="true"/>
    </style:style>
    <style:style style:name="P454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margin-bottom="0.0694in" style:line-height-at-least="0.2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vertical-align="auto" fo:margin-top="0.0833in" fo:margin-bottom="0.0833in" fo:margin-right="0.2604in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fo:text-align="justify" style:vertical-align="auto" fo:margin-bottom="0.0694in" style:line-height-at-least="0.2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Source Sans Pro"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 fo:margin-right="0.2604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text-align="justify" style:vertical-align="auto" fo:margin-top="0.0833in" fo:margin-bottom="0.0833in" fo:margin-right="0.260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7" style:parent-style-name="Обычный" style:family="paragraph">
      <style:paragraph-properties fo:widows="2" fo:orphans="2" fo:text-align="justify" style:vertical-align="auto" fo:background-color="#FFFFFF"/>
      <style:text-properties fo:language="ru" fo:country="RU" fo:hyphenate="true"/>
    </style:style>
    <style:style style:name="P5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5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P53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9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1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4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6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8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6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7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8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9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0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1" style:parent-style-name="Абзацсписка" style:list-style-name="LFO5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fo:color="#181818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fo:color="#181818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181818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181818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568" style:parent-style-name="Standard" style:family="paragraph">
      <style:text-properties style:font-name-complex="Times New Roman" fo:font-size="18pt" style:font-size-asian="18pt" style:font-size-complex="18pt" fo:language="ru" fo:country="RU"/>
    </style:style>
  </office:automatic-styles>
  <office:body>
    <office:text text:use-soft-page-breaks="true">
      <text:p text:style-name="P1"><text:span text:style-name="T2">НАСТАВНИЧЕСТВО,</text:span></text:p>
      <text:p text:style-name="P3"><text:span text:style-name="T4">КАК ФОРМА МЕТОДИЧЕСКОЙ РАБОТЫ С ПЕДАГОГАМИ  В ДОУ.</text:span></text:p>
      <text:p text:style-name="P5"><text:span text:style-name="T6"> </text:span></text:p>
      <text:p text:style-name="P7">Наставничество - это еще одно направление в системе методической работы в ДОУ</text:p>
      <text:p text:style-name="P8"><text:span text:style-name="T9">Слайд №2-3</text:span><text:span text:style-name="T10">(фото)</text:span></text:p>
      <text:p text:style-name="P11"><text:span text:style-name="T12">2023 год- год <text:s/></text:span><text:span text:style-name="T13">педагога и наставника</text:span></text:p>
      <text:p text:style-name="P14"><text:span text:style-name="T15">Президент Российской Федерации В,В, Путин <text:s/>подписал Указ об объявлении 2023 года <text:s/>годом наставника. Президент считает, что</text:span><text:span text:style-name="T16"><text:s/></text:span><text:span text:style-name="T17">«Место наставничеству , верности традициям есть в любом деле. Люди, прогрессивно мыслящие , <text:s text:c="2"/>нравственно сильн</text:span><text:span text:style-name="T18">ые, это хорошо понимают и делают все , чтобы их начинания имели развитие , чтобы на смену им приходили те , кто сохранит и преумножит достигнутое. Эффективная система мотивации для наставников должна быть создана , и это должно быть эффективное современное</text:span><text:span text:style-name="T19"><text:s/>наставничество, передача опыта, конкретных навыков»</text:span></text:p>
      <text:p text:style-name="P20"><text:span text:style-name="T21"> Особенностью труда начинающих педагогов является то, что они с первого дня работы имеют те же самые обязанности и несут ту же ответственность, что и воспитатели с многолетним стажем, а родители и<text:s/></text:span><text:span text:style-name="T22">коллеги по работе ожидают от них столь же безупречного профессионализма.</text:span></text:p>
      <text:p text:style-name="P23">В этих условиях важна грамотная поддержка <text:s/>начинающих специалистов сотрудниками ДОУ ., а в первую очередь старшими воспитателями</text:p>
      <text:p text:style-name="P24"/>
      <text:p text:style-name="P25"><text:span text:style-name="T26">В  методическом сопровождении деятельности начинающих</text:span><text:span text:style-name="T27"><text:s/>специалистов важны не разрозненные мероприятия, а система, направленная на совершенствование профессиональной подготовки путем освоения целостной работы специалиста дошкольной организации.. Эта система согласуется с годовыми задачами и спецификой организа</text:span><text:span text:style-name="T28">ции, поэтому она разрабатывается для каждого ДОУ самостоятельно.</text:span><text:span text:style-name="T29"><text:s/>А<text:s/></text:span><text:span text:style-name="T30"><text:s/>методическая служба ДОУ должна уметь создать такую систему сопровождения начинающих специалистов, которая помогла бы им не только адаптироваться, но и развить умение на практике применить<text:s/></text:span><text:span text:style-name="T31">знания, полученные в учебном заведении, сформировать педагогические навыки взаимодействия с детьми и их родителями, свободно применяемые в различных педагогических ситуациях.</text:span></text:p>
      <text:p text:style-name="P32"><text:span text:style-name="T33"> </text:span></text:p>
      <text:p text:style-name="P34">(Слайд №4).</text:p>
      <text:p text:style-name="P35"><text:span text:style-name="T36">Наставничество</text:span><text:span text:style-name="T37">-форма участия опытных профессионалов в подготовке и<text:s/></text:span><text:span text:style-name="T38">воспитании молодежи по соответствующей профессии.</text:span><text:span text:style-name="T39"><text:line-break/></text:span><text:span text:style-name="T40"><text:line-break/></text:span><text:span text:style-name="T41">Наставничество</text:span><text:span text:style-name="T42"><text:s/>–</text:span><text:span text:style-name="T43"> разновидность целенаправленной индивидуальной деятельности руководителей и наиболее опытных сотрудников учреждения по подготовке  начинающих специалистов и специалистов, не имеющих<text:s/></text:span><text:span text:style-name="T44">трудового стажа педагогической деятельности в дошкольном образовательном учреждении.</text:span></text:p>
      <text:p text:style-name="P45">Или, говоря словами Дэвида Майстера, наставничество = это инвестиции в долгосрочное развитие организации и ее здоровье.</text:p>
      <text:p text:style-name="P46"><text:span text:style-name="T47">Наставничество</text:span><text:span text:style-name="T48"> может быть коллективным, когда за од</text:span><text:span text:style-name="T49">ним молодым или начинающим специалистом закрепляется несколько наставников, и индивидуальным</text:span></text:p>
      <text:p text:style-name="P50"/>
      <text:p text:style-name="P51">Педагогическое наставничество обладает большой гибкостью, отличается многообразием форм и методов работы с начинающими специалистами в условиях реальной трудовой<text:s/>деятельности. </text:p>
      <text:p text:style-name="P52"> </text:p>
      <text:p text:style-name="P53"><text:s/>(Слайд №5).</text:p>
      <text:p text:style-name="P54"><text:span text:style-name="T55">Суть наставничества<text:s/></text:span><text:span text:style-name="T56">-передача богатого жизненного опыта профессиональной деятельности молодому человеку, в ускорении его адаптации к профессиональной деятельности, оказание помощи и поддержки</text:span></text:p>
      <text:p text:style-name="P57"/>
      <text:p text:style-name="P58">Слайд №6</text:p>
      <text:p text:style-name="P59">Каково же происхождение<text:s/><text:s/>наставничества?</text:p>
      <text:p text:style-name="P60"><text:span text:style-name="T61">Первым профессиональным наставником (ментором), давшим имя всем будущим поколениям наставников ,был древнегреческий герой Ментор, друг Одиссея, которому тот поручил воспитание своего сына Телемаха на время путешествия в Трою. С тех пор и в</text:span><text:span text:style-name="T62"><text:s/>течение многих сотен лет наставничество применялось, главным образом, по отношению к подрастающему поколению(одним из самых известных менторов стал Аристотель, воспитавший Александра Македонского).</text:span></text:p>
      <text:p text:style-name="P63">Слайд № 7</text:p>
      <text:p text:style-name="P64"><text:span text:style-name="T65">Сократ главной задачей своей считал пробуждение</text:span><text:span text:style-name="T66"><text:s/>мощных душевных сил ученика.<text:s/></text:span></text:p>
      <text:p text:style-name="P67"><text:span text:style-name="T68">В поисках истины ученик и наставник должны находиться в равном положении, руководствуясь тезисом<text:s/></text:span><text:span text:style-name="T69">«я знаю только то <text:s/>, что ничего не знаю»</text:span></text:p>
      <text:p text:style-name="P70"><text:span text:style-name="T71">Слайд № 8</text:span></text:p>
      <text:p text:style-name="P72"><text:span text:style-name="T73">В начале <text:s/></text:span><text:span text:style-name="T74">XX</text:span><text:span text:style-name="T75"><text:s/>века о проблемах наставничества размышлял Константин <text:s/>Дмитриевич</text:span><text:span text:style-name="T76"><text:s text:c="2"/>Ушинский. Он считал, что нельзя гордиться своей опытностью, высчитывая по пальцам годы своей воспитательной деятельности. Так педагог превращается в машину, которая только задает и спрашивает уроки и наказывает тех, кто попадается под руку</text:span><text:span text:style-name="T77">.</text:span></text:p>
      <text:p text:style-name="P78"/>
      <text:p text:style-name="P79"><text:span text:style-name="T80">Слайд № 9</text:span></text:p>
      <text:p text:style-name="P81"><text:span text:style-name="T82">В<text:s/></text:span><text:span text:style-name="T83">ноябре 1929 г. в Советском Союзе в кратчайшие сроки была создана система подготовки кадров для народного хозяйства, одним из элементов которой было наставничество, понимаемое как оказание помощи молодым специалистам в освоении профессии и создание условий<text:s/></text:span><text:span text:style-name="T84">для их успешной адаптации на предприятии.</text:span></text:p>
      <text:p text:style-name="P85">Суть наставничества заключалась в том, что молодой человек устраивался на предприятие учеником и под руководством наиболее опытных специалистов и под контролем мастера, осваивал профессию и получал соответствующий<text:s/>разряд.</text:p>
      <text:p text:style-name="P86"><text:span text:style-name="T87">Слайд № 10</text:span></text:p>
      <text:p text:style-name="P88">23декабря 2013 года на совместном заседании Государственного совета РФ и Комиссии при Президенте РФ по мониторингу достижения целевых показателей социально-экономического развития В.В.Путин подчеркнул, что необходимо возрождать институт<text:s/>наставничества. С этого момента наставничество становится одним из приоритетов федеральной образовательной и кадровой политики.</text:p>
      <text:p text:style-name="P89"><text:span text:style-name="T90">Слайд № 11-14</text:span></text:p>
      <text:p text:style-name="P91"><text:span text:style-name="T92">Нормативно-правовая база<text:s/></text:span></text:p>
      <text:p text:style-name="P93"/>
      <text:p text:style-name="P94"><text:span text:style-name="T95">Слайд № 15</text:span></text:p>
      <text:p text:style-name="P96"><text:span text:style-name="T97">Основные принципы наставничества:</text:span></text:p>
      <text:p text:style-name="P98"><text:span text:style-name="T99">  добровольность;</text:span></text:p>
      <text:p text:style-name="P100"><text:span text:style-name="T101">  открытость;</text:span></text:p>
      <text:p text:style-name="P102"><text:span text:style-name="T103">  компетентность;</text:span></text:p>
      <text:p text:style-name="P104"><text:span text:style-name="T105">  соблюдение норм профессиональной этики.</text:span></text:p>
      <text:p text:style-name="P106"><text:span text:style-name="T107">Слайд № 16</text:span></text:p>
      <text:p text:style-name="P108"> Для организации системы работы по наставничеству в ДОУ необходимо создать нормативную базу.</text:p>
      <text:p text:style-name="P109"> Документы, регламентирующие наставничество:</text:p>
      <text:p text:style-name="P110">1.положение о наставничестве в ДОУ;</text:p>
      <text:p text:style-name="P111">2.приказ<text:s/>заведующей учреждением об организации наставничества;</text:p>
      <text:p text:style-name="P112">3.приказ о закреплении наставника;</text:p>
      <text:p text:style-name="P113">4.планы  работы по наставничеству;</text:p>
      <text:p text:style-name="P114">5.годовой план работы ДОУ.</text:p>
      <text:p text:style-name="P115"/>
      <text:p text:style-name="P116"/>
      <text:p text:style-name="P117"><text:span text:style-name="T118">Слайд №17</text:span></text:p>
      <text:p text:style-name="P119"><text:span text:style-name="T120">Цель наставничества в ДОУ:</text:span></text:p>
      <text:p text:style-name="P121">Создание эффективной системы методического сопровождения<text:s/>начинающих педагогов в условиях образовательного пространства, а также формирование в ДОУ кадрового потенциала.</text:p>
      <text:p text:style-name="P122"><text:span text:style-name="T123">Слайд №18</text:span></text:p>
      <text:p text:style-name="P124"><text:span text:style-name="T125">Задачи наставничества:</text:span></text:p>
      <text:p text:style-name="P126">1. Помочь начинающему педагогу в личностной и социально-педагогической адаптации.</text:p>
      <text:p text:style-name="P127">2. Оказание <text:s/>помощь в<text:s/>проектировании и организации образовательной деятельности с детьми в соответствии с их возрастными особенностями и задачами реализуемых программ.</text:p>
      <text:p text:style-name="P128">3. Оказание методическую помощь начинающему педагогу во внедрении современных идей в образовательный процесс.</text:p>
      <text:p text:style-name="P129"><text:span text:style-name="T130">4. Способствовать формированию индивидуального стиля творческой деятельности начинающего педагога.</text:span></text:p>
      <text:p text:style-name="P131"><text:span text:style-name="T132">5. Формирование <text:s/>у начинающего педагога потребности в непрерывном самообразовании.</text:span></text:p>
      <text:p text:style-name="P133"><text:span text:style-name="T134"> </text:span></text:p>
      <text:p text:style-name="P135"><text:span text:style-name="T136">Слайд №19</text:span></text:p>
      <text:p text:style-name="P137"><text:span text:style-name="T138">Наставника выбирает Руководитель  ДОУ      из  наиболее  подго</text:span><text:span text:style-name="T139">товленных  специалистов, воспитателей по следующим критериям:</text:span></text:p>
      <text:p text:style-name="P140"><text:span text:style-name="T141">·        высокий уровень профессиональной подготовки;  </text:span></text:p>
      <text:p text:style-name="P142"><text:span text:style-name="T143">·        развитые коммуникативные навыки и гибкость в общении;  </text:span></text:p>
      <text:p text:style-name="P144"><text:span text:style-name="T145">·        опыт воспитательной и методической работы;  </text:span></text:p>
      <text:p text:style-name="P146"><text:span text:style-name="T147">·        стабильные</text:span><text:span text:style-name="T148"><text:s/>результаты в работе;  </text:span></text:p>
      <text:p text:style-name="P149"><text:span text:style-name="T150">·        богатый жизненный опыт;  </text:span></text:p>
      <text:p text:style-name="P151"><text:span text:style-name="T152">·        способность и готовность делиться профессиональным опытом;  </text:span></text:p>
      <text:p text:style-name="P153"><text:span text:style-name="T154">·        стаж педагогической деятельности не менее 5 лет.  </text:span></text:p>
      <text:p text:style-name="P155"><text:span text:style-name="T156">К задаче наставника относится не только оказывать поддержку<text:s/></text:span><text:span text:style-name="T157">начинающему специалисту, но и показывать своим примером качественный подход к работе с детьми.</text:span></text:p>
      <text:p text:style-name="P158"><text:span text:style-name="T159"> </text:span></text:p>
      <text:p text:style-name="P160"><text:span text:style-name="T161">Слайд №20</text:span></text:p>
      <text:p text:style-name="P162"><text:span text:style-name="T163">Ожидаемые результаты:</text:span></text:p>
      <text:p text:style-name="P164">1. Адаптация начинающих педагогов в образовательном учреждении.</text:p>
      <text:p text:style-name="P165">2. Повышение профессиональной компетентности педагогов.</text:p>
      <text:p text:style-name="P166">3. Использование в работе начинающих педагогов новых современных педагогических технологий.</text:p>
      <text:p text:style-name="P167">4. Активизация деятельности начинающих педагогов в части участия в работе профессиональных сообществ педагогов города.</text:p>
      <text:p text:style-name="P168"> </text:p>
      <text:p text:style-name="P169"><text:span text:style-name="T170">Организация наставничества в процессе повышения пр</text:span><text:span text:style-name="T171">офессиональной компетентности начинающего педагога носит поэтапный характер и включает в себя формирование и развитие функциональных и личностных компонентов деятельности педагога.</text:span></text:p>
      <text:p text:style-name="P172"><text:span text:style-name="T173"> </text:span></text:p>
      <text:p text:style-name="P174"><text:span text:style-name="T175">Слайд №21</text:span></text:p>
      <text:p text:style-name="P176"><text:span text:style-name="T177">Этапы работы:</text:span></text:p>
      <text:p text:style-name="P178"><text:span text:style-name="T179"> </text:span></text:p>
      <text:p text:style-name="P180"><text:span text:style-name="T181">1.</text:span><text:span text:style-name="T182">ДИАГНОСТИЧЕСКИЙ (ОРГАНИЗАЦИОННЫЙ).</text:span></text:p>
      <text:p text:style-name="P183"><text:span text:style-name="T184">Задачи<text:s/></text:span><text:span text:style-name="T185">этапа: </text:span><text:span text:style-name="T186">выявление профессиональных затруднений начинающих педагогов, разработка основных направлений работы. Создание нормативно-правовой базы.</text:span></text:p>
      <text:p text:style-name="P187"><text:span text:style-name="T188">Содержание этапа:</text:span></text:p>
      <text:p text:style-name="P189"><text:span text:style-name="T190">•      Создание пакета нормативных документов по наставничеству.</text:span></text:p>
      <text:p text:style-name="P191"><text:span text:style-name="T192">•      Система оценки<text:s/></text:span><text:span text:style-name="T193">профессиональной деятельности начинающих педагогов.</text:span></text:p>
      <text:p text:style-name="P194"><text:span text:style-name="T195">•      Проведение психологического тестирования, мониторинга или диагностических срезов начинающих педагогов с целью выявления профессиональных затруднений.</text:span></text:p>
      <text:p text:style-name="P196"><text:span text:style-name="T197">•      Составление и утверждение плана работы с</text:span><text:span text:style-name="T198"><text:s/>начинающими педагогами.</text:span></text:p>
      <text:p text:style-name="P199"><text:span text:style-name="T200">Слайд №22</text:span></text:p>
      <text:p text:style-name="P201"/>
      <text:p text:style-name="P202"><text:span text:style-name="T203">На этом слайде представлены основные направления работы в период адаптации с начинающими специалистами:</text:span></text:p>
      <text:list text:style-name="LFO1" text:continue-numbering="true">
        <text:list-item>
          <text:p text:style-name="P204"><text:span text:style-name="T205">знакомство с ДОУ, представление коллективу;</text:span></text:p>
        </text:list-item>
        <text:list-item>
          <text:p text:style-name="P206"><text:span text:style-name="T207">закрепление наставника (оказание помощи при составлении планов, взаимопо</text:span><text:span text:style-name="T208">сещение, совместная подготовка материалов для работы, анализ и коррекция результатов);</text:span></text:p>
        </text:list-item>
        <text:list-item>
          <text:p text:style-name="P209"><text:span text:style-name="T210">анкетирование (выявление затруднений в работе);</text:span></text:p>
        </text:list-item>
        <text:list-item>
          <text:p text:style-name="P211"><text:span text:style-name="T212"> посещение открытых мероприятий, участие в фестивалях, конкурсах, в общественной жизни ДОУ.</text:span></text:p>
        </text:list-item>
      </text:list>
      <text:p text:style-name="P213">Слайд №23</text:p>
      <text:p text:style-name="P214"><text:span text:style-name="T215">По итогам диагности</text:span><text:span text:style-name="T216">ческого этапа начинающих специалистов условно можно разделить на 3 группы и, в зависимости от группы, определить содержание, цели, формы и методы работы.</text:span></text:p>
      <text:p text:style-name="P217"><text:span text:style-name="T218"> 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text:s/>Воспитатели</text:span></text:p>
            <text:p text:style-name="P227"><text:span text:style-name="T228">имеющие</text:span></text:p>
            <text:p text:style-name="P229"><text:span text:style-name="T230">недостаточную</text:span></text:p>
            <text:p text:style-name="P231"><text:span text:style-name="T232">теоретическую и практическую подготовку.</text:span></text:p>
            <text:p text:style-name="P233"><text:span text:style-name="T234"> </text:span></text:p>
          </table:table-cell>
          <table:table-cell table:style-name="TableCell235">
            <text:p text:style-name="P236"><text:span text:style-name="T237">Воспитатели с<text:s/></text:span><text:span text:style-name="T238">достаточной</text:span><text:span text:style-name="T239"><text:s/></text:span><text:span text:style-name="T240">теоретической</text:span></text:p>
            <text:p text:style-name="P241"><text:span text:style-name="T242">подготовкой, но  не имеющие опыта практической работы.</text:span></text:p>
            <text:p text:style-name="P243"><text:span text:style-name="T244"> </text:span></text:p>
          </table:table-cell>
          <table:table-cell table:style-name="TableCell245">
            <text:p text:style-name="P246"><text:span text:style-name="T247">Воспитатели</text:span><text:span text:style-name="T248"><text:s/></text:span><text:span text:style-name="T249">со слабо</text:span></text:p>
            <text:p text:style-name="P250"><text:span text:style-name="T251">Развитой</text:span><text:span text:style-name="T252"><text:s/></text:span><text:span text:style-name="T253">мотивацией</text:span></text:p>
            <text:p text:style-name="P254"><text:span text:style-name="T255">труда.</text:span></text:p>
            <text:p text:style-name="P256"><text:span text:style-name="T257"> </text:span>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Содержание и цели работы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Усвоение</text:span></text:p>
            <text:p text:style-name="P266"><text:span text:style-name="T267">теоретического</text:span></text:p>
            <text:p text:style-name="P268"><text:span text:style-name="T269">материала,</text:span></text:p>
            <text:p text:style-name="P270"><text:span text:style-name="T271">формирование практических</text:span></text:p>
            <text:p text:style-name="P272"><text:span text:style-name="T273">навыков.</text:span></text:p>
            <text:p text:style-name="P274"><text:span text:style-name="T275"> </text:span></text:p>
          </table:table-cell>
          <table:table-cell table:style-name="TableCell276">
            <text:p text:style-name="P277"><text:span text:style-name="T278">Овладение</text:span></text:p>
            <text:p text:style-name="P279"><text:span text:style-name="T280">навыками</text:span></text:p>
            <text:p text:style-name="P281"><text:span text:style-name="T282">практической</text:span></text:p>
            <text:p text:style-name="P283"><text:span text:style-name="T284">работы с</text:span></text:p>
            <text:p text:style-name="P285"><text:span text:style-name="T286">педагогами, детьми, родителями.</text:span></text:p>
            <text:p text:style-name="P287"><text:span text:style-name="T288"> </text:span></text:p>
            <text:p text:style-name="P289"><text:span text:style-name="T290"> </text:span></text:p>
          </table:table-cell>
          <table:table-cell table:style-name="TableCell291">
            <text:p text:style-name="P292"><text:span text:style-name="T293">Стимулирование интереса и положительного отношения к</text:span></text:p>
            <text:p text:style-name="P294"><text:span text:style-name="T295">педагогической деятельности,  осознание  своей</text:span></text:p>
            <text:p text:style-name="P296"><text:span text:style-name="T297">профессиональной значимости, степени ответственности за</text:span></text:p>
            <text:p text:style-name="P298"><text:span text:style-name="T299">воспитание и обучение детей.</text:span></text:p>
            <text:p text:style-name="P300"><text:span text:style-name="T301"> </text:span></text:p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Формы и<text:s/></text:span><text:span text:style-name="T306">методы работы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Консультации, семинары-практикумы.</text:span></text:p>
            <text:p text:style-name="P311"><text:span text:style-name="T312"> Беседы. Изучение методической литературы.</text:span></text:p>
            <text:p text:style-name="P313"><text:span text:style-name="T314">Взаимопосещения. Тренинги.</text:span></text:p>
            <text:p text:style-name="P315"><text:span text:style-name="T316">Коллективные просмотры педпроцессов.</text:span></text:p>
            <text:p text:style-name="P317"><text:span text:style-name="T318">Анализ педагогических ситуаций.</text:span></text:p>
            <text:p text:style-name="P319"><text:span text:style-name="T320"> </text:span></text:p>
          </table:table-cell>
          <table:covered-table-cell/>
          <table:table-cell table:style-name="TableCell321">
            <text:p text:style-name="P322"><text:span text:style-name="T323">Дискуссии.</text:span></text:p>
            <text:p text:style-name="P324"><text:span text:style-name="T325">Круглые столы, деловые игры.</text:span></text:p>
            <text:p text:style-name="P326"><text:span text:style-name="T327">Убеждения, поощрения,<text:s/></text:span><text:span text:style-name="T328">беседы.</text:span></text:p>
            <text:p text:style-name="P329"><text:span text:style-name="T330"> </text:span></text:p>
          </table:table-cell>
        </table:table-row>
      </table:table>
      <text:p text:style-name="P331"><text:span text:style-name="T332"> </text:span></text:p>
      <text:p text:style-name="P333"><text:span text:style-name="T334"> Сегодня </text:span><text:span text:style-name="T335">надо использовать не только традиционные, но и новые, активные формы работы, которым свойственно вовлечение педагогов в деятельность и диалог, предполагающий свободный </text:span><text:span text:style-name="T336">обмен мнениями. </text:span><text:span text:style-name="T337"> </text:span></text:p>
      <text:p text:style-name="P338">      Основной направленностью интерактивных<text:s/>форм является активизация педагогов, развития их креативного мышления, нестандартный выход из проблемной ситуации.</text:p>
      <text:p text:style-name="P339"><text:span text:style-name="T340"> </text:span></text:p>
      <text:p text:style-name="P341"><text:span text:style-name="T342"> </text:span><text:span text:style-name="T343">Слайд №24</text:span></text:p>
      <text:p text:style-name="P344"/>
      <text:p text:style-name="P345"><text:span text:style-name="T346">2 этап - ПРАКТИЧЕСКИЙ. </text:span></text:p>
      <text:p text:style-name="P347"><text:span text:style-name="T348"> </text:span></text:p>
      <text:p text:style-name="P349"><text:span text:style-name="T350">Задачи этапа: </text:span><text:span text:style-name="T351">реализация плана работы по наставничеству.</text:span></text:p>
      <text:p text:style-name="P352"><text:span text:style-name="T353">Содержание этапа:</text:span></text:p>
      <text:list text:style-name="LFO2" text:continue-numbering="true">
        <text:list-item>
          <text:p text:style-name="P354">Организация процедуры<text:s/>наставничества на уровне образовательного учреждения, согласно требованиям Положения о наставничестве.</text:p>
        </text:list-item>
        <text:list-item>
          <text:p text:style-name="P355"> Реализация плана работы с начинающими педагогами.</text:p>
        </text:list-item>
        <text:list-item>
          <text:p text:style-name="P356"> Проведение промежуточного тестирования начинающих педагогов.</text:p>
        </text:list-item>
        <text:list-item>
          <text:p text:style-name="P357">Изучение и обобщение материала, накопленного начинающим педагогом; создание информационно-методического банка для обеспечения целостного видения деятельности молодого педагога.</text:p>
        </text:list-item>
        <text:list-item>
          <text:p text:style-name="P358">Ведение портфолио начинающего педагога.</text:p>
        </text:list-item>
      </text:list>
      <text:p text:style-name="P359"> </text:p>
      <text:p text:style-name="P360"><text:span text:style-name="T361">Слайд №25</text:span></text:p>
      <text:p text:style-name="P362"/>
      <text:p text:style-name="P363">Цитата Антона Семеновича Макаренко наиболее ярко характеризует работу  на  этом этапе.</text:p>
      <text:p text:style-name="P364"><text:span text:style-name="T365">«Со мной работали десятки молодых педагогов. Я убедился, что как бы человек успешно не кончил педагогический вуз, как бы он не был талантлив, а если не будет учиться на опыте, никогда не будет хорошим педагогом, я сам учился у более ст</text:span><text:span text:style-name="T366">арых педагогов…». <text:s/>А. С. Макаренко</text:span><text:span text:style-name="T367">.</text:span></text:p>
      <text:p text:style-name="P368"> </text:p>
      <text:p text:style-name="P369"><text:span text:style-name="T370">Слайд №26</text:span></text:p>
      <text:p text:style-name="P371">Процесс повышения профессионализма молодых специалистов необходимо строить с учётом следующих факторов:</text:p>
      <text:list text:style-name="LFO3" text:continue-numbering="true">
        <text:list-item>
          <text:p text:style-name="P372">уровень базового образования;</text:p>
        </text:list-item>
        <text:list-item>
          <text:p text:style-name="P373">индивидуальных особенностей;</text:p>
        </text:list-item>
        <text:list-item>
          <text:p text:style-name="P374">уровень профессиональных потребностей<text:s/>педагога (каких результатов в своей деятельности хотят добиться);</text:p>
        </text:list-item>
        <text:list-item>
          <text:p text:style-name="P375">  имеют ли практический опыт с детьми, т.е. результатов диагностического этапа.</text:p>
        </text:list-item>
      </text:list>
      <text:p text:style-name="P376"><text:span text:style-name="T377"> </text:span><text:span text:style-name="T378">Слайд №27</text:span></text:p>
      <text:p text:style-name="P379"/>
      <text:p text:style-name="P380">Процесс наставничества затрагивает интересы трёх субъектов взаимодействия: обучаемого, самого наставника и организации-работодателя.</text:p>
      <text:p text:style-name="P381"><text:span text:style-name="T382">Наставник:</text:span></text:p>
      <text:p text:style-name="P383">Развивает свои деловые качества; повышает свой профессиональный уровень в процессе взаимообучения.</text:p>
      <text:p text:style-name="P384"><text:span text:style-name="T385">Начинающий педагог:</text:span></text:p>
      <text:p text:style-name="P386">Получает знания, развивает навыки и умения, повышает свою профессиональную компетентность,<text:s/>выстраивает собственную профессиональную карьеру, развивает личностные качества.</text:p>
      <text:p text:style-name="P387"><text:span text:style-name="T388">Старший воспитатель и заместитель заведующей по ВОД:</text:span></text:p>
      <text:p text:style-name="P389">Повышает культурный и профессиональный уровень подготовки кадров, регулирует взаимоотношения между сотрудниками.</text:p>
      <text:p text:style-name="P390"/>
      <text:p text:style-name="P391"><text:span text:style-name="T392">Слайд №2</text:span><text:span text:style-name="T393">8</text:span></text:p>
      <text:p text:style-name="P394"><text:span text:style-name="T395">Важным направлением в организации наставничества является работа методической службы с наставниками.</text:span></text:p>
      <text:p text:style-name="P396"><text:span text:style-name="T397">Формы  работы с наставниками по совершенствованию их профессиональной компетенции.</text:span></text:p>
      <text:list text:style-name="LFO4" text:continue-numbering="true">
        <text:list-item>
          <text:p text:style-name="P398"><text:span text:style-name="T399">Консультации: «Активные формы и методы обучения педагогов».</text:span></text:p>
        </text:list-item>
        <text:list-item>
          <text:p text:style-name="P400"><text:span text:style-name="T401">Тренинги,<text:s/></text:span><text:span text:style-name="T402">семинары-практикумы, направленные на:</text:span></text:p>
        </text:list-item>
      </text:list>
      <text:p text:style-name="P403"><text:span text:style-name="T404">Ø составление планов работы с начинающими специалистами;</text:span></text:p>
      <text:p text:style-name="P405"><text:span text:style-name="T406">Ø составление портфолио, отчетов, конспектов НОД;</text:span></text:p>
      <text:p text:style-name="P407"><text:span text:style-name="T408">Ø разработку конспектов интегрированной НОД;</text:span></text:p>
      <text:p text:style-name="P409"><text:span text:style-name="T410">Ø проведение открытых мероприятий;</text:span></text:p>
      <text:p text:style-name="P411"><text:span text:style-name="T412">Ø разработку методических мероп</text:span><text:span text:style-name="T413">риятий по использованию методов, приемов, диагностических средств для начинающих педагогов.</text:span></text:p>
      <text:list text:style-name="LFO4" text:continue-numbering="true">
        <text:list-item>
          <text:p text:style-name="P414"><text:span text:style-name="T415">Организация работы по самообразованию, составление плана.</text:span></text:p>
        </text:list-item>
      </text:list>
      <text:p text:style-name="P416"><text:span text:style-name="T417"> </text:span></text:p>
      <text:p text:style-name="P418"><text:span text:style-name="T419"> </text:span><text:span text:style-name="T420">Слайд №29</text:span></text:p>
      <text:p text:style-name="P421">Современный формат наставничества – «педагоги с высоким уровнем ИКТ-компетентности – педагоги<text:s/>с трудностями в этой области»</text:p>
      <text:p text:style-name="P422">Наставничество – это передача опыта и навыков, а опыт и навыки могут быть не только у педагогов со стажем работы, но и у молодых воспитателей. Молодежь быстро осваивает компьютер, хорошо ориентируется на просторах интернета,<text:s/>уровень их компьютерной грамотности намного выше. Поэтому можно организовать одно из направлений наставничества с целью повысить ИКТ-грамотность педагогов и возложить эту задачу на молодых коллег.<text:s/></text:p>
      <text:p text:style-name="P423"><text:span text:style-name="T424">Наставник –</text:span><text:span text:style-name="T425"> чаще всего молодой педагог, который владеет<text:s/></text:span><text:span text:style-name="T426">ИКТ-технологиями</text:span><text:span text:style-name="T427"><text:line-break/></text:span><text:span text:style-name="T428">Наставляемый –</text:span><text:span text:style-name="T429"> педагог старшего поколения, который испытывает трудности в освоении компьютерной грамотности</text:span></text:p>
      <text:p text:style-name="P430"><text:span text:style-name="T431">В чем суть формата: </text:span><text:span text:style-name="T432">наставник помогает наставляемому освоить компьютер, учит его работать на интерактивной доске, с мультимедийной установкой, искать нужную информацию на профессиональных сайтах, создавать образовательные продукты с использованием ИКТ и электронных ресурсов. В результате молодой педагог получает возможность реализовать себя, повысить свою самооценку. Опытный педагог учится организовывать образовательный процесс с помощью ИКТ и наполнять его новым содержанием.</text:span></text:p>
      <text:p text:style-name="P433"><text:span text:style-name="T434">Преимущество формата – взаимообмен знаниями и опытом между наставниками и наставляемыми. Опытные педагоги несильны в ИКТ, но владеют методикой и знают возрастные особенности детей дошкольного возраста. Молодые педагоги внедряют современные цифровые технологии, но забывают о принципе дошкольной педагогики «Не навреди!». Опытные педагоги помогают молодым коллегам выработать стратегию, чтобы вместе грамотно использовать ИКТ в образовательном процессе детского сада</text:span></text:p>
      <text:p text:style-name="P435"><text:span text:style-name="T436">Ожидаемый результат: </text:span><text:span text:style-name="T437">педколлектив освоит ИКТ-технологии и начнет применять их в образовательном процессе не от случая к случаю,<text:s/></text:span><text:span text:style-name="T438">а постоянно. Все педагоги будут в равной степени и на высоком уровне использовать их в работе с воспитанниками и родителями</text:span></text:p>
      <text:p text:style-name="P439"/>
      <text:p text:style-name="P440">СЛАЙД №30</text:p>
      <text:p text:style-name="P441">Расширенный формат наставничества –<text:line-break/>«заинтересованные педагоги – ответственные родители»</text:p>
      <text:p text:style-name="P442">Цель данного направления – повышать педагогическую грамотность родителей. Однако важно учитывать, что современные родители используют педагогическую литературу, слушают вебинары, изучают в интернете информацию по вопросам воспитания и развития детей. Поэтому необходимо ориентироваться на потребности семьи, а не читать им лекции.<text:s/></text:p>
      <text:p text:style-name="P443"><text:span text:style-name="T444">Наставник –</text:span><text:span text:style-name="T445"> педагог</text:span><text:span text:style-name="T446"><text:line-break/></text:span><text:span text:style-name="T447">Наставляемые –</text:span><text:span text:style-name="T448"> родители</text:span></text:p>
      <text:p text:style-name="P449"><text:span text:style-name="T450">В чем суть формата: </text:span><text:span text:style-name="T451">наставническая деятельность выходит за пределы педколлектива. Педагог в качестве наставника взаимодействует не другим педагогом, а с родителями. Он продолжает оказывать педагогическую поддержку всем родителям воспитанников своей группы, но с одной или двумя семьями выстраивает индивидуальную работу: подробно разбирает проблемы в общении с ребенком, дает рекомендации.</text:span></text:p>
      <text:p text:style-name="P452">В ходе наставничества педагог формирует с родителями доверительные отношения. Он не указывает им на ошибки в воспитании ребенка, а подсказывает, как надо. Родителям такой формат общения позволяет открыто говорить с педагогом о своих трудностях, так как они начинают видеть в нем союзника.</text:p>
      <text:p text:style-name="P453"/>
      <text:p text:style-name="P454"><text:span text:style-name="T455">Ожидаемый результат: </text:span><text:span text:style-name="T456">данный формат наставничества поможет создать в детском саду профессионально-родительское сообщество. Родители и педагоги выработают единые требован</text:span><text:span text:style-name="T457">ия и подходы к воспитанию детей.</text:span></text:p>
      <text:p text:style-name="P458">СЛАЙД №31</text:p>
      <text:p text:style-name="P459">Организационно-управленческий формат наставничества –<text:line-break/>«заведующий – старший воспитатель»</text:p>
      <text:p text:style-name="P460">Многие заведующие детским садом в прошлом старшие воспитатели. Если опыт работы в этой должности был не менее пяти лет,<text:s/>то заведующий может стать наставником для своего сегодняшнего коллеги – старшего воспитателя. Опыт организации методической работы позволит ему оказать методическую поддержку подшефному.<text:s/></text:p>
      <text:p text:style-name="P461"><text:span text:style-name="T462">Наставник – </text:span><text:span text:style-name="T463">заведующий</text:span><text:span text:style-name="T464"><text:line-break/></text:span><text:span text:style-name="T465">Наставляемый – </text:span><text:span text:style-name="T466">старший воспитатель</text:span></text:p>
      <text:p text:style-name="P467"><text:span text:style-name="T468">В чем суть формата: </text:span><text:span text:style-name="T469">заведующий и старший воспитатель учатся согласовывать свои действия, формируют единые требования к педагогам. Они создают коллектив единомышленников, в котором чтут, сохраняют традиции и осваивают инновации.</text:span></text:p>
      <text:p text:style-name="P470">Старший воспитатель – руководитель второго звена, поэтому часть его обязанностей носит управленческий характер. Совместно с заведующим он подбирает и расставляет педагогические кадры, комплектует группы. Также старший воспитатель отвечает за повышение профессиональной компетенции педагогов, от которого напрямую зависит качество образовательной деятельности в детском саду. Сориентироваться в большом объеме новой деятельности начинающему старшему воспитателю помогает заведующий, у которого есть опыт организационно-управленческой и методической работы.</text:p>
      <text:p text:style-name="P471"/>
      <text:p text:style-name="P472"/>
      <text:p text:style-name="P473"><text:span text:style-name="T474">Ожидаемый<text:s/></text:span><text:span text:style-name="T475">результат:</text:span><text:span text:style-name="T476"> заведующий и старший воспитатель создадут положительный психологический климат в коллективе. Степень удовлетворенности педагогов собственной деятельностью станет выше, они будут больше вкладываться в работу, что повысит качество образовательной<text:s/></text:span><text:span text:style-name="T477">деятельности в детском саду</text:span></text:p>
      <text:p text:style-name="P478">СЛАЙД №32</text:p>
      <text:p text:style-name="P479">Инновационный формат наставничества –<text:line-break/>«научный руководитель – старший воспитатель»</text:p>
      <text:p text:style-name="P480">Современные детские сады чаще работают в инновационном режиме, ведут экспериментально-исследовательскую работу, создают новшества, внедряют новые педтехнологии. Чтобы перейти в режим развития, в детском саду должна быть оптимальная модель управления научно-методической деятельностью, цель которой – подготовить и включить педагогов в инновационную, опытно-экспериментальную деятельность. Важным компонентом данной модели является сотрудничество старшего воспитателя с научным руководителем, которое может стать одним из направлений наставничества.<text:s/></text:p>
      <text:p text:style-name="P481"><text:span text:style-name="T482">В чем суть формата: </text:span><text:span text:style-name="T483">научный руководитель помогает старшему воспитателю поднять уровень методической работы в детском саду до научно-методической. Он учит старшего воспитателя формулировать выполнимые цели, прогнозировать положительный конечный результат инновационной деятельности, доносить свои идеи до коллег, чтобы они поняли, приняли их и захотели осуществить. Также научный руководитель помогает сформировать в коллективе группу единомышленников, которые будут транслировать остальным педагогам настрой на успех.</text:span></text:p>
      <text:p text:style-name="P484"><text:span text:style-name="T485">Совет.</text:span><text:span text:style-name="T486"> Если ваш детский сад планирует работать в инновационном режиме или коллектив уже ведет экспериментально-исследовательскую работу, то вам необходимо организовать наставническую деятельность в данном формате. Научный руководитель и старший воспитатель – организаторы нововведений в детском саду. Их задача – обеспечить взаимодействие всех участников инновационного процесса и сформировать у них положительное отношение к инновационной деятельности</text:span><text:span text:style-name="T487">.</text:span></text:p>
      <text:p text:style-name="P488"/>
      <text:p text:style-name="P489">СЛАЙД №33</text:p>
      <text:p text:style-name="P490">Перспективный формат наставничества –<text:line-break/>«педагоги детского сада – старшие школьники»</text:p>
      <text:p text:style-name="P491"><text:span text:style-name="T492">Наставник – </text:span><text:span text:style-name="T493">педагоги</text:span><text:span text:style-name="T494"><text:line-break/></text:span><text:span text:style-name="T495">Наставляемые – </text:span><text:span text:style-name="T496">старшие школьники</text:span></text:p>
      <text:p text:style-name="P497"/>
      <text:p text:style-name="P498">В чем суть формата: детский сад и средняя школа в рамках договора о сотрудничестве организуют работу по профориентации школьников – знакомят их с профессией «воспитатель дошкольного образования». Старшие школьники проходят обучение на базе детского сада. С каждым из них работает наставник, который «погружает» в профессию воспитателя, формирует у них элементарные теоретические и практические навыки.</text:p>
      <text:p text:style-name="P499"><text:span text:style-name="T500">Школьники участвуют в жизни детского сада, знакомятся с режимом дня, взаимодействуют с дошкольниками. Под руководством воспитателей они организуют с детьми разные виды деятельности. В конце обучения наставники анализируют результаты своих наставляемых, разбирают с ними их трудности, дают рекомендации по дальнейшему обучению</text:span></text:p>
      <text:p text:style-name="P501"/>
      <text:p text:style-name="P502"/>
      <text:p text:style-name="P503"><text:span text:style-name="T504">Ожидаемый результат: </text:span><text:span text:style-name="T505">педагоги мотивируют учеников получить профессию воспитателя, чтобы в дальнейшем они пополнили штат детского сада. Школа выполнит задачи по профориентации школьников и обеспечит им<text:s/></text:span><text:span text:style-name="T506">возможность погрузиться в профессию на этапе выбора. Школьники получат представление о профессии воспитателя, смогут примерить ее на себя</text:span></text:p>
      <text:p text:style-name="P507"/>
      <text:p text:style-name="P508">СЛАЙД №34</text:p>
      <text:p text:style-name="P509"/>
      <text:p text:style-name="P510"><text:span text:style-name="T511">3 ЭТАП – АНАЛИТИЧЕСКИЙ.</text:span></text:p>
      <text:p text:style-name="P512"><text:span text:style-name="T513">Задачи этапа</text:span><text:span text:style-name="T514">: подведение итогов работы и анализ эффективности системы работы по на</text:span><text:span text:style-name="T515">ставничеству</text:span></text:p>
      <text:p text:style-name="P516"><text:span text:style-name="T517">Содержание этапа:</text:span></text:p>
      <text:p text:style-name="P518"><text:span text:style-name="T519">•      Проведение мониторинга реализации этапов работы.</text:span></text:p>
      <text:p text:style-name="P520"><text:span text:style-name="T521">•      Изучение и обобщение накопленного материала.</text:span></text:p>
      <text:p text:style-name="P522"><text:span text:style-name="T523">•      Осуществление проблемного анализа: проведение коррекции задач и планов работы по наставничеству.</text:span></text:p>
      <text:p text:style-name="P524"><text:span text:style-name="T525">•      Формир</text:span><text:span text:style-name="T526">ование банка информации из опыта работы по наставничеству.</text:span></text:p>
      <text:p text:style-name="P527"><text:span text:style-name="T528">Этапы  работы по наставничеству повторяются циклами с учетом прибытия новых специалистов, потребностей начинающих педагогов и выявление их профессиональных затруднений.</text:span></text:p>
      <text:p text:style-name="P529"><text:span text:style-name="T530">Профессионализм приходит не<text:s/></text:span><text:span text:style-name="T531">просто с опытом, он зависит от личных способностей, интереса к делу и системы обучения.</text:span></text:p>
      <text:p text:style-name="P532"/>
      <text:p text:style-name="P533"/>
      <text:p text:style-name="P534"><text:span text:style-name="T535">Слайд №35</text:span></text:p>
      <text:p text:style-name="P536"/>
      <text:p text:style-name="P537"><text:span text:style-name="T538">Условиями  эффективности работы по наставничеству являются:</text:span></text:p>
      <text:list text:style-name="LFO4" text:continue-numbering="true">
        <text:list-item>
          <text:p text:style-name="P539"><text:span text:style-name="T540">взаимосвязь всех звеньев методической деятельности, её форм и методов;</text:span></text:p>
        </text:list-item>
        <text:list-item>
          <text:p text:style-name="P541"><text:span text:style-name="T542">системность и<text:s/></text:span><text:span text:style-name="T543">непрерывность в организации работы;</text:span></text:p>
        </text:list-item>
        <text:list-item>
          <text:p text:style-name="P544"><text:span text:style-name="T545">сочетание теоретических и практических форм;</text:span></text:p>
        </text:list-item>
        <text:list-item>
          <text:p text:style-name="P546"><text:span text:style-name="T547">оценка результатов работы (диагностика развития детей);</text:span></text:p>
        </text:list-item>
        <text:list-item>
          <text:p text:style-name="P548"><text:span text:style-name="T549"> своевременное обеспечение педагогов педагогической и учебно-методической информацией</text:span></text:p>
        </text:list-item>
      </text:list>
      <text:p text:style-name="P550"><text:span text:style-name="T551">Слайд №36</text:span><text:span text:style-name="T552"> </text:span></text:p>
      <text:p text:style-name="P553"><text:span text:style-name="T554">ВЫВОДЫ:</text:span></text:p>
      <text:p text:style-name="P555">Таким образом,<text:s/>система работы с начинающим специалистом способствует:</text:p>
      <text:list text:style-name="LFO5" text:continue-numbering="true">
        <text:list-item>
          <text:p text:style-name="P556">адаптации педагога к новым условиям труда;</text:p>
        </text:list-item>
        <text:list-item>
          <text:p text:style-name="P557">формированию мотивации и интереса к профессиональной деятельности;</text:p>
        </text:list-item>
        <text:list-item>
          <text:p text:style-name="P558">более быстрому формированию профессиональных навыков;</text:p>
        </text:list-item>
        <text:list-item>
          <text:p text:style-name="P559">получению положительных результатов<text:s/>образовательной деятельности;</text:p>
        </text:list-item>
        <text:list-item>
          <text:p text:style-name="P560">развитию кадрового потенциала;</text:p>
        </text:list-item>
        <text:list-item>
          <text:p text:style-name="P561">созданию благоприятного микроклимата в ДОУ.</text:p>
        </text:list-item>
      </text:list>
      <text:p text:style-name="P562"> </text:p>
      <text:p text:style-name="P563"><text:span text:style-name="T564">Ну и подводя итоги сказанному, хочу сказать, что<text:s/></text:span><text:span text:style-name="T565">Педагогический опыт</text:span><text:span text:style-name="T566"><text:s/>можно почерпнуть из книг, методичек, интернета и других источников информации, н</text:span><text:span text:style-name="T567">о человечество еще не придумало лучшего способа передачи опыта, чем личный контакт и творческое взаимодействие педагогов-единомышленников разных поколений.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9T17:41:00Z</dc:date>
    <meta:print-date>2023-01-25T20:31:00Z</meta:print-date>
    <meta:template xlink:href="Normal" xlink:type="simple"/>
    <meta:editing-cycles>18</meta:editing-cycles>
    <meta:editing-duration>PT3960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284" meta:character-count="21963" meta:row-count="156" meta:non-whitespace-character-count="18722"/>
  </office:meta>
</office:document-meta>
</file>