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041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 fo:margin-bottom="0.1041in" fo:background-color="#FFFFFF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bottom="0.1041in" fo:background-color="#FFFFFF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10" style:family="table-column">
      <style:table-column-properties style:column-width="2.1673in"/>
    </style:style>
    <style:style style:name="TableColumn11" style:family="table-column">
      <style:table-column-properties style:column-width="2.2611in"/>
    </style:style>
    <style:style style:name="TableColumn12" style:family="table-column">
      <style:table-column-properties style:column-width="2.3687in"/>
    </style:style>
    <style:style style:name="Table9" style:family="table">
      <style:table-properties style:width="6.7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bottom="0.1041in" fo:background-color="#FFFFFF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olumn95" style:family="table-column">
      <style:table-column-properties style:column-width="0.4534in"/>
    </style:style>
    <style:style style:name="TableColumn96" style:family="table-column">
      <style:table-column-properties style:column-width="2.4097in"/>
    </style:style>
    <style:style style:name="TableColumn97" style:family="table-column">
      <style:table-column-properties style:column-width="1.1166in"/>
    </style:style>
    <style:style style:name="TableColumn98" style:family="table-column">
      <style:table-column-properties style:column-width="0.6395in"/>
    </style:style>
    <style:style style:name="TableColumn99" style:family="table-column">
      <style:table-column-properties style:column-width="0.7486in"/>
    </style:style>
    <style:style style:name="TableColumn100" style:family="table-column">
      <style:table-column-properties style:column-width="1.4291in"/>
    </style:style>
    <style:style style:name="Table94" style:family="table">
      <style:table-properties style:width="6.797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28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30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32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34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36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38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40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3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0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9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1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7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6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8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4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0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3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0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2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5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3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7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2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5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0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2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1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3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9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7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2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5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3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8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1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6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9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4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5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7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0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6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8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style:vertical-align="auto" fo:margin-bottom="0.1041in" fo:background-color="#FFFFFF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style:vertical-align="auto" fo:margin-bottom="0.1041in" fo:background-color="#FFFFFF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span text:style-name="T2">ПЛАН ВЗАИМОДЕЙСТВИЯ</text:span></text:p>
      <text:p text:style-name="P3"><text:span text:style-name="T4">педагога-наставника и молодого педагога</text:span></text:p>
      <text:p text:style-name="P5"> </text:p>
      <text:p text:style-name="P6"><text:span text:style-name="T7">Информация об участниках взаимодействия</text:span></text:p>
      <text:p text:style-name="P8"> 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 </text:p>
          </table:table-cell>
          <table:table-cell table:style-name="TableCell16">
            <text:p text:style-name="P17"><text:span text:style-name="T18">Информация о педагоге-наставнике</text:span></text:p>
          </table:table-cell>
          <table:table-cell table:style-name="TableCell19">
            <text:p text:style-name="P20"><text:span text:style-name="T21">Информация о молодом педагоге</text:span></text:p>
          </table:table-cell>
        </table:table-row>
        <table:table-row table:style-name="TableRow22">
          <table:table-cell table:style-name="TableCell23">
            <text:p text:style-name="P24"><text:span text:style-name="T25">ФИО</text:span></text:p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Дата рождения</text:span></text:p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<text:span text:style-name="T43">Должность</text:span></text:p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<text:span text:style-name="T52">Образование</text:span>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<text:span text:style-name="T60">Педагогический стаж</text:span></text:p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<text:span text:style-name="T69">Стаж работы по профилю педагогической деятельности</text:span>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<text:span text:style-name="T77">Стаж работы в данном учреждении</text:span>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<text:span text:style-name="T85">Квалификационная категория</text:span></text:p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</table:table>
      <text:p text:style-name="P91"> </text:p>
      <text:p text:style-name="P92"><text:span text:style-name="T93">Период наставничества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№п/п</text:span></text:p>
          </table:table-cell>
          <table:table-cell table:style-name="TableCell105">
            <text:p text:style-name="P106"><text:span text:style-name="T107">Содержание деятельности/задание</text:span></text:p>
          </table:table-cell>
          <table:table-cell table:style-name="TableCell108">
            <text:p text:style-name="P109"><text:span text:style-name="T110">Формы взаимодействия</text:span></text:p>
          </table:table-cell>
          <table:table-cell table:style-name="TableCell111">
            <text:p text:style-name="P112"><text:span text:style-name="T113">Сроки/</text:span></text:p>
            <text:p text:style-name="P114"><text:span text:style-name="T115">период выполнения</text:span></text:p>
          </table:table-cell>
          <table:table-cell table:style-name="TableCell116">
            <text:p text:style-name="P117"><text:span text:style-name="T118">Отметка о выполнении</text:span></text:p>
          </table:table-cell>
          <table:table-cell table:style-name="TableCell119">
            <text:p text:style-name="P120"><text:span text:style-name="T121">Результат, продукт деятельности</text:span>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<text:span text:style-name="T127">Знакомство с основными документами, регламентирующими деятельность ДОУ:</text:span></text:p>
            <text:list text:style-name="LFO1" text:continue-numbering="true">
              <text:list-item>
                <text:p text:style-name="P128"><text:span text:style-name="T129">Федеральным законом «Об образовании»;</text:span></text:p>
              </text:list-item>
              <text:list-item>
                <text:p text:style-name="P130"><text:span text:style-name="T131">Федеральным государственным образовательным стандартом;</text:span></text:p>
              </text:list-item>
              <text:list-item>
                <text:p text:style-name="P132"><text:span text:style-name="T133">Федеральным законом «Об основных гарантиях прав ребёнка Российской Федерации»;</text:span></text:p>
              </text:list-item>
              <text:list-item>
                <text:p text:style-name="P134"><text:span text:style-name="T135">Конвенцией ООН о правах ребёнка;</text:span></text:p>
              </text:list-item>
              <text:list-item>
                <text:p text:style-name="P136"><text:span text:style-name="T137">Санитарно-эпидемиологическими правилами и нормативами для ДОУ;</text:span></text:p>
              </text:list-item>
              <text:list-item>
                <text:p text:style-name="P138"><text:span text:style-name="T139">Уставом учреждения;</text:span></text:p>
              </text:list-item>
              <text:list-item>
                <text:p text:style-name="P140"><text:span text:style-name="T141">Локальными актами учреждения.</text:span></text:p>
              </text:list-item>
            </text:list>
          </table:table-cell>
          <table:table-cell table:style-name="TableCell142">
            <text:p text:style-name="P143"><text:span text:style-name="T144">Консультации, ответы на интересующие вопросы.</text:span></text:p>
          </table:table-cell>
          <table:table-cell table:style-name="TableCell145">
            <text:p text:style-name="P146"><text:span text:style-name="T147">сентябрь</text:span>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<text:span text:style-name="T157">Оформление документации группы. Мониторинг развития воспитанников</text:span></text:p>
          </table:table-cell>
          <table:table-cell table:style-name="TableCell158">
            <text:p text:style-name="P159"><text:span text:style-name="T160">Подбор диагностического материала</text:span></text:p>
          </table:table-cell>
          <table:table-cell table:style-name="TableCell161">
            <text:p text:style-name="P162"><text:span text:style-name="T163">сентябрь</text:span>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<text:span text:style-name="T168">Карты наблюдения</text:span>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<text:span text:style-name="T174">Ведение документации педагога, формы планирования образовательного процесса</text:span></text:p>
          </table:table-cell>
          <table:table-cell table:style-name="TableCell175">
            <text:p text:style-name="P176"><text:span text:style-name="T177">Консультация, оказание помощи</text:span></text:p>
          </table:table-cell>
          <table:table-cell table:style-name="TableCell178">
            <text:p text:style-name="P179"><text:span text:style-name="T180">октябрь</text:span>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>
            <text:p text:style-name="P189"><text:span text:style-name="T190">Современные подходы к взаимодействию ДОО и семьи. Родительское собрание</text:span></text:p>
          </table:table-cell>
          <table:table-cell table:style-name="TableCell191">
            <text:p text:style-name="P192"><text:span text:style-name="T193">Помощь в организации и проведении собрания, обсуждение</text:span></text:p>
          </table:table-cell>
          <table:table-cell table:style-name="TableCell194">
            <text:p text:style-name="P195"><text:span text:style-name="T196">октябрь</text:span>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<text:span text:style-name="T201">Выступление на родительском собрании</text:span></text:p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<text:span text:style-name="T207">Методика проведения образовательной деятельности, разработка конструктов</text:span></text:p>
          </table:table-cell>
          <table:table-cell table:style-name="TableCell208">
            <text:p text:style-name="P209"><text:span text:style-name="T210">Взаимопосещение образовательной деятельности и режимных моментов, помощь в разработке конструктов</text:span></text:p>
          </table:table-cell>
          <table:table-cell table:style-name="TableCell211">
            <text:p text:style-name="P212"><text:span text:style-name="T213">ноябрь</text:span>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<text:span text:style-name="T218">Конструкты ОД</text:span>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<text:span text:style-name="T224">Самообразование педагога, выбор темы</text:span></text:p>
          </table:table-cell>
          <table:table-cell table:style-name="TableCell225">
            <text:p text:style-name="P226"><text:span text:style-name="T227">Консультирование, помощь в ведении портфолио педагога</text:span></text:p>
          </table:table-cell>
          <table:table-cell table:style-name="TableCell228">
            <text:p text:style-name="P229"><text:span text:style-name="T230">ноябрь</text:span>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<text:span text:style-name="T235">Определение темы, создание порфолио</text:span>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<text:span text:style-name="T241">Составление конструкта и проведение образовательной деятельности молодым педагогом</text:span></text:p>
          </table:table-cell>
          <table:table-cell table:style-name="TableCell242">
            <text:p text:style-name="P243"><text:span text:style-name="T244">Посещение ОД и режимных моментов молодого педагога, обсуждение</text:span></text:p>
          </table:table-cell>
          <table:table-cell table:style-name="TableCell245">
            <text:p text:style-name="P246"><text:span text:style-name="T247">декабрь</text:span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<text:span text:style-name="T252">Конструкт образовательной деятельности</text:span>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<text:span text:style-name="T258">Психолого-педагогические основы установления контакта с семьями воспитанников. Подготовка к новогодним мероприятиям</text:span></text:p>
          </table:table-cell>
          <table:table-cell table:style-name="TableCell259">
            <text:p text:style-name="P260"><text:span text:style-name="T261">Составление плана работы с детьми и родителями, разработка проекта</text:span></text:p>
          </table:table-cell>
          <table:table-cell table:style-name="TableCell262">
            <text:p text:style-name="P263"><text:span text:style-name="T264">декабрь</text:span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<text:span text:style-name="T269">Проект оформления группы и прогулочного участка</text:span>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<text:span text:style-name="T275">Анализ педагогических ситуаций, стилей педагогического общения.</text:span></text:p>
          </table:table-cell>
          <table:table-cell table:style-name="TableCell276">
            <text:p text:style-name="P277"><text:span text:style-name="T278">Дискуссия на тему: «Трудная ситуация в работе с детьми и ваш выход из нее»</text:span></text:p>
          </table:table-cell>
          <table:table-cell table:style-name="TableCell279">
            <text:p text:style-name="P280"><text:span text:style-name="T281">январь</text:span>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<text:span text:style-name="T291">Углубленное знакомство с локальными документами, приказами ДОУ</text:span></text:p>
          </table:table-cell>
          <table:table-cell table:style-name="TableCell292">
            <text:p text:style-name="P293"><text:span text:style-name="T294">Знакомство с основными документами, регламентирующими деятельность ДОУ</text:span></text:p>
          </table:table-cell>
          <table:table-cell table:style-name="TableCell295">
            <text:p text:style-name="P296"><text:span text:style-name="T297">январь</text:span>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>
            <text:p text:style-name="P306"><text:span text:style-name="T307">Основные проблемы в педагогической деятельности молодого специалиста</text:span></text:p>
          </table:table-cell>
          <table:table-cell table:style-name="TableCell308">
            <text:p text:style-name="P309"><text:span text:style-name="T310">Консультация, планирование, обмен опытом, помощь наставника</text:span></text:p>
          </table:table-cell>
          <table:table-cell table:style-name="TableCell311">
            <text:p text:style-name="P312"><text:span text:style-name="T313">февраль</text:span></text:p>
          </table:table-cell>
          <table:table-cell table:style-name="TableCell314">
            <text:p text:style-name="P315"><text:span text:style-name="T316">выполнено</text:span>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><text:span text:style-name="T324">Использование современных технологий в образовательном процессе</text:span></text:p>
          </table:table-cell>
          <table:table-cell table:style-name="TableCell325">
            <text:p text:style-name="P326"><text:span text:style-name="T327">Консультация, ответы на интересующие вопросы</text:span></text:p>
          </table:table-cell>
          <table:table-cell table:style-name="TableCell328">
            <text:p text:style-name="P329"><text:span text:style-name="T330">февраль</text:span>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<text:span text:style-name="T340">Организация развивающей предметно-пространственной среды в группе и на прогулочном участке</text:span></text:p>
          </table:table-cell>
          <table:table-cell table:style-name="TableCell341">
            <text:p text:style-name="P342"><text:span text:style-name="T343">Консультация, мастер-класс, обсуждение</text:span></text:p>
          </table:table-cell>
          <table:table-cell table:style-name="TableCell344">
            <text:p text:style-name="P345"><text:span text:style-name="T346">март</text:span>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<text:span text:style-name="T351">Пополнение РППС</text:span>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<text:span text:style-name="T357">Нетрадиционные формы взаимодействия с родителями</text:span></text:p>
          </table:table-cell>
          <table:table-cell table:style-name="TableCell358">
            <text:p text:style-name="P359"><text:span text:style-name="T360">Консультация, разработка материалов для родителей</text:span></text:p>
          </table:table-cell>
          <table:table-cell table:style-name="TableCell361">
            <text:p text:style-name="P362"><text:span text:style-name="T363">март</text:span>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<text:span text:style-name="T368">Мероприятие для родителей</text:span></text:p>
          </table:table-cell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><text:span text:style-name="T374">Организация и руководство творческими играми детей</text:span></text:p>
          </table:table-cell>
          <table:table-cell table:style-name="TableCell375">
            <text:p text:style-name="P376"><text:span text:style-name="T377">Консультация, наблюдение за работой молодого специалиста</text:span></text:p>
          </table:table-cell>
          <table:table-cell table:style-name="TableCell378">
            <text:p text:style-name="P379"><text:span text:style-name="T380">апрель</text:span>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>
            <text:p text:style-name="P389"><text:span text:style-name="T390">Причины и возникновение конфликтных ситуаций и урегулирование в процессе педагогической деятельности</text:span></text:p>
          </table:table-cell>
          <table:table-cell table:style-name="TableCell391">
            <text:p text:style-name="P392"><text:span text:style-name="T393">Обсуждение, консультация</text:span></text:p>
          </table:table-cell>
          <table:table-cell table:style-name="TableCell394">
            <text:p text:style-name="P395"><text:span text:style-name="T396">апрель</text:span>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<text:span text:style-name="T406">Организация педагогического мониторинга</text:span></text:p>
          </table:table-cell>
          <table:table-cell table:style-name="TableCell407">
            <text:p text:style-name="P408"><text:span text:style-name="T409">Консультация, ответы на интересующие вопросы, оказание помощи</text:span></text:p>
          </table:table-cell>
          <table:table-cell table:style-name="TableCell410">
            <text:p text:style-name="P411"><text:span text:style-name="T412">май</text:span>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<text:span text:style-name="T422">Подготовка к летнему оздоровительному периоду</text:span></text:p>
          </table:table-cell>
          <table:table-cell table:style-name="TableCell423">
            <text:p text:style-name="P424"><text:span text:style-name="T425">Консультация, ответы на интересующие вопросы, оказание помощи</text:span></text:p>
          </table:table-cell>
          <table:table-cell table:style-name="TableCell426">
            <text:p text:style-name="P427"><text:span text:style-name="T428">май</text:span>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 </text:p>
          </table:table-cell>
          <table:table-cell table:style-name="TableCell436">
            <text:p text:style-name="P437"><text:span text:style-name="T438">Подведение итогов работы</text:span></text:p>
          </table:table-cell>
          <table:table-cell table:style-name="TableCell439">
            <text:p text:style-name="P440"><text:span text:style-name="T441">Самоанализ молодого педагога</text:span></text:p>
          </table:table-cell>
          <table:table-cell table:style-name="TableCell442">
            <text:p text:style-name="P443"><text:span text:style-name="T444">май</text:span>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</table:table>
      <text:p text:style-name="P449"> </text:p>
      <text:p text:style-name="P450"> 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3-01-27T13:02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4" meta:character-count="3638" meta:row-count="25" meta:non-whitespace-character-count="3101"/>
  </office:meta>
</office:document-meta>
</file>