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6cm" fo:min-width="20.28cm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1-title">
      <style:graphic-properties draw:auto-grow-height="true" fo:min-height="3.668cm"/>
    </style:style>
    <style:style style:name="pr10" style:family="presentation" style:parent-style-name="Обычный_20_1-outline1">
      <style:graphic-properties fo:min-height="10.779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color="#003333" fo:font-size="18pt"/>
    </style:style>
    <style:style style:name="P3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4" style:family="paragraph">
      <style:paragraph-properties style:font-independent-line-spacing="true"/>
      <style:text-properties fo:color="#003300" fo:font-size="14pt" style:font-size-asian="14pt" style:font-size-complex="14pt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.353cm" fo:margin-bottom="0cm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P8" style:family="paragraph">
      <style:paragraph-properties style:font-independent-line-spacing="true"/>
      <style:text-properties fo:color="#000000" fo:font-size="18pt"/>
    </style:style>
    <style:style style:name="P9" style:family="paragraph">
      <style:paragraph-properties style:font-independent-line-spacing="true"/>
      <style:text-properties fo:color="#000000" fo:font-family="'Times New Roman'" style:font-family-generic="roman" style:font-pitch="variable" fo:font-size="18pt"/>
    </style:style>
    <style:style style:name="P10" style:family="paragraph">
      <style:text-properties fo:color="#007826" fo:font-family="'Times New Roman'" style:font-family-generic="roman" style:font-pitch="variable" fo:font-size="60pt" fo:font-style="italic" style:font-size-asian="60pt" style:font-style-asian="italic" style:font-size-complex="60pt" style:font-style-complex="italic"/>
    </style:style>
    <style:style style:name="T1" style:family="text">
      <style:text-properties fo:color="#003333" style:text-line-through-style="none" fo:font-family="'Times New Roman'" style:font-family-generic="roman" fo:font-size="36pt" fo:letter-spacing="normal" fo:font-style="italic" style:text-underline-style="none" fo:font-weight="bold" style:font-size-asian="36pt" style:font-style-asian="italic" style:font-weight-asian="bold" style:font-family-complex="'Times New Roman'" style:font-family-generic-complex="roman" style:font-size-complex="36pt" style:font-style-complex="italic" style:font-weight-complex="bold"/>
    </style:style>
    <style:style style:name="T2" style:family="text">
      <style:text-properties fo:color="#003333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3" style:family="text">
      <style:text-properties fo:color="#0033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4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40404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8" style:family="text">
      <style:text-properties fo:color="#003333" style:text-line-through-style="none" fo:font-family="'Times New Roman'" style:font-family-generic="roman" fo:font-size="27pt" fo:letter-spacing="normal" fo:font-style="normal" style:text-underline-style="solid" style:text-underline-width="auto" style:text-underline-color="font-color" fo:font-weight="bold" style:font-size-asian="27pt" style:font-style-asian="normal" style:font-weight-asian="bold" style:font-family-complex="'Times New Roman'" style:font-family-generic-complex="roman" style:font-size-complex="27pt" style:font-style-complex="normal" style:font-weight-complex="bold"/>
    </style:style>
    <style:style style:name="T9" style:family="text">
      <style:text-properties fo:color="#003333" style:text-line-through-style="none" fo:font-family="'Times New Roman'" style:font-family-generic="roman" fo:font-size="27pt" fo:letter-spacing="normal" fo:font-style="normal" style:text-underline-style="none" fo:font-weight="normal" style:font-size-asian="27pt" style:font-style-asian="normal" style:font-weight-asian="normal" style:font-family-complex="'Times New Roman'" style:font-family-generic-complex="roman" style:font-size-complex="27pt" style:font-style-complex="normal" style:font-weight-complex="normal"/>
    </style:style>
    <style:style style:name="T10" style:family="text">
      <style:text-properties fo:color="#90c226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2" style:family="text">
      <style:text-properties fo:color="#40404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4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5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7" style:family="text">
      <style:text-properties fo:color="#003333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8" style:family="text">
      <style:text-properties fo:color="#000000" style:text-line-through-style="none" fo:font-family="'Times New Roman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9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0" style:family="text">
      <style:text-properties fo:color="#90c226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1" style:family="text">
      <style:text-properties fo:color="#003333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2" style:family="text">
      <style:text-properties fo:color="#003333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3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24" style:family="text">
      <style:text-properties fo:color="#90c226" style:text-line-through-style="none" fo:font-family="'Times New Roman'" style:font-family-generic="roman" fo:font-size="27pt" fo:letter-spacing="normal" fo:font-style="normal" style:text-underline-style="none" fo:font-weight="bold" style:font-size-asian="27pt" style:font-style-asian="normal" style:font-weight-asian="bold" style:font-family-complex="'Times New Roman'" style:font-family-generic-complex="roman" style:font-size-complex="27pt" style:font-style-complex="normal" style:font-weight-complex="bold"/>
    </style:style>
    <style:style style:name="T25" style:family="text">
      <style:text-properties fo:color="#003333" style:text-line-through-style="none" fo:font-family="'Times New Roman'" style:font-family-generic="roman" fo:font-size="27pt" fo:letter-spacing="normal" fo:font-style="normal" style:text-underline-style="none" fo:font-weight="bold" style:font-size-asian="27pt" style:font-style-asian="normal" style:font-weight-asian="bold" style:font-family-complex="'Times New Roman'" style:font-family-generic-complex="roman" style:font-size-complex="27pt" style:font-style-complex="normal" style:font-weight-complex="bold"/>
    </style:style>
    <style:style style:name="T26" style:family="text">
      <style:text-properties fo:color="#40404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7" style:family="text">
      <style:text-properties fo:color="#40404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28" style:family="text">
      <style:text-properties fo:color="#007826" fo:font-family="'Times New Roman'" style:font-family-generic="roman" style:font-pitch="variable" fo:font-size="60pt" fo:font-style="italic" style:font-size-asian="60pt" style:font-style-asian="italic" style:font-size-complex="6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fo:color="#0000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5.399cm" svg:height="10.191cm" svg:x="2.8cm" svg:y="1.6cm" presentation:class="title" presentation:user-transformed="true">
          <draw:text-box>
            <text:p text:style-name="P1"><text:span text:style-name="T1">Доклад на тему:</text:span><text:span text:style-name="T1"><text:line-break/></text:span><text:span text:style-name="T1"> “Методы и способы формирования естественно- научной и финансовой грамотности на уроках географии”</text:span><text:span text:style-name="T2"><text:line-break/></text:span><text:span text:style-name="T2"/></text:p>
          </draw:text-box>
        </draw:frame>
        <draw:frame draw:name="Подзаголовок 2" presentation:style-name="pr2" draw:text-style-name="P4" draw:layer="layout" svg:width="8.572cm" svg:height="1cm" svg:x="10.851cm" svg:y="15.4cm" presentation:class="subtitle" presentation:user-transformed="true">
          <draw:text-box>
            <text:p text:style-name="P3"><text:span text:style-name="T3">Подготовила Студзинская М.В</text:span></text:p>
            <text:p text:style-name="P3"><text:span text:style-name="T3">Учитель географии МБОУ “Пожарская школа 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Заголовок 1" presentation:style-name="pr4" draw:text-style-name="P5" draw:layer="layout" svg:width="-0.29cm" svg:height="-1.158cm" svg:x="0.582cm" svg:y="2.725cm" presentation:class="title" presentation:user-transformed="true">
          <draw:text-box>
            <text:p/>
          </draw:text-box>
        </draw:frame>
        <draw:frame draw:name="Объект 2" presentation:style-name="pr5" draw:text-style-name="P5" draw:layer="layout" svg:width="24.338cm" svg:height="16.781cm" svg:x="1.881cm" svg:y="0cm" presentation:class="outline" presentation:user-transformed="true">
          <draw:text-box>
            <text:p text:style-name="P6"><text:span text:style-name="T4"/></text:p>
            <text:p text:style-name="P6"><text:span text:style-name="T5"><text:s/></text:span><text:span text:style-name="T6">В Федеральном компоненте государственного стандарта общего образования среди прочих направлений модернизации общего образования выделяется задача «формирования ключевых компетенций – готовности учащихся использовать усвоенные знания, умения и способы деятельности в реальной жизни для решения практических задач». Повышение уровня финансовой грамотности современных школьников является задачей государства, отвечает социальному запросу со стороны обучающихся и их родителей. </text:span></text:p>
            <text:p text:style-name="P6"><text:span text:style-name="T6"/></text:p>
            <text:p text:style-name="P6"><text:span text:style-name="T7">Можно выделить следующие характеристики финансово грамотного человека:</text:span></text:p>
            <text:list text:style-name="L3">
              <text:list-item>
                <text:p text:style-name="P7"><text:span text:style-name="T6">1. Он ведёт учёт собственных доходов и расходов </text:span></text:p>
              </text:list-item>
              <text:list-item>
                <text:p text:style-name="P7"><text:span text:style-name="T6">2. Он тратит меньше, чем зарабатывает </text:span></text:p>
              </text:list-item>
              <text:list-item>
                <text:p text:style-name="P7"><text:span text:style-name="T6">3. Он ориентируется в мире финансов: понимает основные финансовые термины</text:span></text:p>
              </text:list-item>
              <text:list-item>
                <text:p text:style-name="P7"><text:span text:style-name="T6">4. Он осуществляет рациональный выбор финансовых услуг,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Заголовок 1" presentation:style-name="pr4" draw:text-style-name="P5" draw:layer="layout" svg:width="23.879cm" svg:height="3.668cm" svg:x="1.881cm" svg:y="1.693cm" presentation:class="title" presentation:user-transformed="true">
          <draw:text-box>
            <text:p text:style-name="P3"><text:span text:style-name="T8">Финансовая грамотность</text:span><text:span text:style-name="T9"> — это совокупность знаний, навыков и установок в сфере финансового поведения человека, ведущих к улучшению благосостояния и повышению качества жизни. </text:span><text:span text:style-name="T10"><text:line-break/></text:span><text:span text:style-name="T10"/></text:p>
          </draw:text-box>
        </draw:frame>
        <draw:frame draw:name="Объект 2" presentation:style-name="pr7" draw:text-style-name="P5" draw:layer="layout" svg:width="23.879cm" svg:height="10.779cm" svg:x="1.881cm" svg:y="6.002cm" presentation:class="outline" presentation:user-transformed="true">
          <draw:text-box>
            <text:p text:style-name="P7"><text:span text:style-name="T4"/></text:p>
            <text:list text:style-name="L3">
              <text:list-item>
                <text:p text:style-name="P7"><text:span text:style-name="T11">Учебная деятельность определяется мотивами, которые в плане выражены через познавательный интерес, он определяется личной мотивацией и заинтересованностью, которые могут быть так же реализованы при выполнении практических работ, нацеленных на решение вопросов личного характера. </text:span></text:p>
              </text:list-item>
            </text:list>
            <text:p text:style-name="P7"><text:span text:style-name="T11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Заголовок 1" presentation:style-name="pr4" draw:text-style-name="P5" draw:layer="layout" svg:width="23.879cm" svg:height="0.128cm" svg:x="1.881cm" svg:y="1.565cm" presentation:class="title" presentation:user-transformed="true">
          <draw:text-box>
            <text:p/>
          </draw:text-box>
        </draw:frame>
        <draw:frame draw:name="Объект 2" presentation:style-name="pr5" draw:text-style-name="P5" draw:layer="layout" svg:width="23.879cm" svg:height="16.357cm" svg:x="1.881cm" svg:y="0.423cm" presentation:class="outline" presentation:user-transformed="true">
          <draw:text-box>
            <text:p text:style-name="P7"><text:span text:style-name="T12"/></text:p>
            <text:p text:style-name="P7"><text:span text:style-name="T13">Например</text:span><text:span text:style-name="T14"> практическая работа «Подготовка к поездке в зарубежную страну», выполнение которой предполагает внимательное изучение вопросов личной финансовой безопасности. Таким образом, познавательный интерес определяется как особая избирательная направленность личности на процесс познания. </text:span></text:p>
            <text:p text:style-name="P7"><text:span text:style-name="T14">При изучении учебного материала раздела <text:s/>«Материки и страны» можно <text:s/>выполнить практическую работу по финансовой грамотности</text:span></text:p>
            <text:p text:style-name="P7"><text:span text:style-name="T14"/></text:p>
            <text:p text:style-name="P7"><text:span text:style-name="T13">Цели практической работы </text:span><text:span text:style-name="T14">— социальная адаптация подростка в зарубежной поездке. Подросток должен быть готов приспособиться к новой социальной среде за счёт умения анализировать текущие ситуации, осознания своих возможностей в сложившейся обстановке, умения удерживать своё поведение в соответствии с главными целями деятельности. </text:span></text:p>
            <text:p text:style-name="P7"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Заголовок 1" presentation:style-name="pr8" draw:text-style-name="P5" draw:layer="layout" svg:width="23.879cm" svg:height="3.668cm" svg:x="1.881cm" svg:y="1.693cm" presentation:class="title" presentation:user-transformed="true">
          <draw:text-box>
            <text:p/>
          </draw:text-box>
        </draw:frame>
        <draw:frame draw:name="Объект 2" presentation:style-name="pr5" draw:text-style-name="P5" draw:layer="layout" svg:width="23.879cm" svg:height="15.087cm" svg:x="1.881cm" svg:y="1.693cm" presentation:class="outline" presentation:user-transformed="true">
          <draw:text-box>
            <text:list text:style-name="L3">
              <text:list-item>
                <text:p text:style-name="P7"><text:span text:style-name="T6">1. Документы удостоверяющие личность подростка за границей. — до исполнения 14 лет; — после достижения 14 лет; — общие правила оформления документов. </text:span></text:p>
              </text:list-item>
              <text:list-item>
                <text:p text:style-name="P7"><text:span text:style-name="T6">2. Варианты подготовки зарубежной поездки: — через туристическое агентство; — самостоятельно.</text:span></text:p>
              </text:list-item>
              <text:list-item>
                <text:p text:style-name="P7"><text:span text:style-name="T6">3. Выбор туристического агентства.</text:span></text:p>
              </text:list-item>
              <text:list-item>
                <text:p text:style-name="P7"><text:span text:style-name="T6">4. Обязанности туристического агентства и права клиента: — пакет подготавливаемых документов и информации о клиенте для туристического агентства; — заключение договора; — медицинская страховка. </text:span></text:p>
              </text:list-item>
              <text:list-item>
                <text:p text:style-name="P7"><text:span text:style-name="T6">5. Самостоятельная организация (с родителями) отдыха за границей: — разработка маршрута; — подбор информации о местах предполагаемого посещения; — покупка авиабилетов; — бронирование отелей или апартаментов; — оформление визы; — питание и расходы на питание; — культурная программа. </text:span></text:p>
              </text:list-item>
              <text:list-item>
                <text:p text:style-name="P7"><text:span text:style-name="T6">6. Пластиковая платежная карта и наличные деньги: — правила открытия счета для подростков, достигших 14 лет; — виды страхования платежной карты за границей; — правила пользования платежной картой; — валюта страны и валютный курс, где будет проходить отдых; — необходимость наличных денег за границей. </text:span></text:p>
              </text:list-item>
            </text:list>
            <text:p text:style-name="P7"><text:span text:style-name="T15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Заголовок 1" presentation:style-name="pr8" draw:text-style-name="P5" draw:layer="layout" svg:width="23.879cm" svg:height="3.668cm" svg:x="1.881cm" svg:y="1.693cm" presentation:class="title" presentation:user-transformed="true">
          <draw:text-box>
            <text:p/>
          </draw:text-box>
        </draw:frame>
        <draw:frame draw:name="Объект 2" presentation:style-name="pr5" draw:text-style-name="P8" draw:layer="layout" svg:width="23.879cm" svg:height="15.087cm" svg:x="1.881cm" svg:y="1.693cm" presentation:class="outline" presentation:user-transformed="true">
          <draw:text-box>
            <text:p text:style-name="P7"><text:span text:style-name="T11">Подготовка к выполнению данной практической работы подразумевает ознакомление обучающихся с такими понятиями как валютный курс, бюджет и его составление, открытие банковского счёта. </text:span></text:p>
            <text:p text:style-name="P7"><text:span text:style-name="T11">Таким образом, цель реализации модуля по формированию финансовой грамотности в школе заключается в создании условий для формирования у обучающихся способности эффективно управлять личными финансами, осуществлять краткосрочное и долгосрочное финансовое планирование, делать накопления, приобретать без лишнего риска финансовые продукты и услуги на основе сравнения их характеристик.</text:span></text:p>
            <text:p text:style-name="P7"><text:span text:style-name="T11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Заголовок 1" presentation:style-name="pr8" draw:text-style-name="P5" draw:layer="layout" svg:width="23.879cm" svg:height="3.668cm" svg:x="1.881cm" svg:y="1.693cm" presentation:class="title" presentation:user-transformed="true">
          <draw:text-box>
            <text:p/>
          </draw:text-box>
        </draw:frame>
        <draw:frame draw:name="Объект 2" presentation:style-name="pr7" draw:text-style-name="P5" draw:layer="layout" svg:width="23.879cm" svg:height="15.087cm" svg:x="1.881cm" svg:y="1.693cm" presentation:class="outline" presentation:user-transformed="true">
          <draw:text-box>
            <text:p text:style-name="P7"><text:span text:style-name="T16">Естественно-научная грамотность</text:span><text:span text:style-name="T11"> -это способность человека занимать активную гражданскую позицию по общественно значимым вопросам, которые связанны с естественными науками, и его готовность интересоваться естественно-научными идеями.</text:span></text:p>
            <text:list text:style-name="L3">
              <text:list-item>
                <text:p text:style-name="P7"><text:span text:style-name="T11">научное объяснение явлений</text:span></text:p>
              </text:list-item>
              <text:list-item>
                <text:p text:style-name="P7"><text:span text:style-name="T11">понимание особенностей естественно-научного исследования</text:span></text:p>
              </text:list-item>
              <text:list-item>
                <text:p text:style-name="P7"><text:span text:style-name="T11">интерпретация данных и использование научных доказательств для получения выводов</text:span></text:p>
              </text:list-item>
            </text:list>
            <text:p text:style-name="P7"><text:span text:style-name="T15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ыделяют следующие уровни естественно-научной грамотности:" draw:style-name="dp3" draw:master-page-name="Обычный_20_1" presentation:presentation-page-layout-name="AL2T11">
        <draw:frame draw:name="Заголовок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7">Выделяют следующие уровни естественно-научной грамотности:</text:span></text:p>
          </draw:text-box>
        </draw:frame>
        <draw:frame draw:name="Объект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text:style-name="P7"><text:span text:style-name="T18">характеризуется ограниченными знаниями, которые обучающиеся могут применять только в знакомых ситуациях.</text:span></text:p>
              </text:list-item>
              <text:list-item>
                <text:p text:style-name="P7"><text:span text:style-name="T18">обучающиеся могут: давать возможные объяснения в знакомых ситуациях на основе адекватных научных знаний, делать выводы на основе простых исследований, устанавливать прямые связи</text:span></text:p>
              </text:list-item>
              <text:list-item>
                <text:p text:style-name="P7"><text:span text:style-name="T18">обучающиеся способны выявить ясно сформулированные научные проблемы; отобрать факты и знания, необходимые для объяснения явлений, применять простые модели</text:span></text:p>
              </text:list-item>
              <text:list-item>
                <text:p text:style-name="P7"><text:span text:style-name="T18">обучающиеся могут: анализировать различные ситуации и проблемы, в которых явно проявляются отдельные явления, выбрать или обобщить объяснения, основанные на знаниях различных разделов естествознания и технологии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ехнологии для формирования и развития ЕНГ" draw:style-name="dp1" draw:master-page-name="Обычный_20_1" presentation:presentation-page-layout-name="AL2T11">
        <draw:frame draw:name="Заголовок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7">Технологии для формирования и развития ЕНГ</text:span></text:p>
          </draw:text-box>
        </draw:frame>
        <draw:frame draw:name="Объект 2" presentation:style-name="pr7" draw:text-style-name="P8" draw:layer="layout" svg:width="23.879cm" svg:height="13.315cm" svg:x="1.881cm" svg:y="3.466cm" presentation:class="outline" presentation:user-transformed="true">
          <draw:text-box>
            <text:list text:style-name="L3">
              <text:list-item>
                <text:p text:style-name="P7"><text:span text:style-name="T11">смысловое чтение;</text:span></text:p>
              </text:list-item>
              <text:list-item>
                <text:p text:style-name="P7"><text:span text:style-name="T11">технология проблемного обучения;   </text:span></text:p>
              </text:list-item>
              <text:list-item>
                <text:p text:style-name="P7"><text:span text:style-name="T11">технология развития критического мышления;    </text:span></text:p>
              </text:list-item>
              <text:list-item>
                <text:p text:style-name="P7"><text:span text:style-name="T11">проектно-исследовательская деятельность;  </text:span></text:p>
              </text:list-item>
              <text:list-item>
                <text:p text:style-name="P7"><text:span text:style-name="T11">кейс-технологии.</text:span></text:p>
              </text:list-item>
            </text:list>
            <text:p text:style-name="P7"><text:span text:style-name="T19"/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draw:name="Заголовок 1" presentation:style-name="pr4" draw:text-style-name="P5" draw:layer="layout" svg:width="23.879cm" svg:height="3.668cm" svg:x="2.4cm" svg:y="1.732cm" presentation:class="title" presentation:user-transformed="true">
          <draw:text-box>
            <text:p text:style-name="P3"><text:span text:style-name="T20"><text:s text:c="49"/></text:span><text:span text:style-name="T21">Смысловое чтение</text:span><text:span text:style-name="T21"><text:line-break/></text:span><text:span text:style-name="T22"><text:line-break/></text:span><text:span text:style-name="T21">Приемы</text:span><text:span text:style-name="T22">: «Сконструируй определение»; «Развернутый ответ»; «Верные и неверные утверждения»; «Исключение»;  «Задай вопрос».</text:span><text:span text:style-name="T23"><text:line-break/></text:span><text:span text:style-name="T23"/></text:p>
          </draw:text-box>
        </draw:frame>
        <draw:frame draw:name="Объект 2" presentation:style-name="pr5" draw:text-style-name="P8" draw:layer="layout" svg:width="23.879cm" svg:height="10.779cm" svg:x="1.881cm" svg:y="6.002cm" presentation:class="outline" presentation:user-transformed="true">
          <draw:text-box>
            <text:p text:style-name="P6"><text:span text:style-name="T7">Пример задания «Исключение»:</text:span></text:p>
            <text:list text:style-name="L3">
              <text:list-item>
                <text:p text:style-name="P7"><text:span text:style-name="T6">Даются <text:s/>слова: Альпы, Гималаи, Кордильеры, Камерун. (Лишним словом является Камерун, это вулкан, остальные горные системы).</text:span></text:p>
              </text:list-item>
              <text:list-item>
                <text:p text:style-name="P7"><text:span text:style-name="T6">Учащиеся получают задание прочитать фрагмент текста, задать по нему вопросы, причем ограничивается время и число вопросов. И тут же предлагается на эти вопросы ответить самим учащимся.</text:span></text:p>
              </text:list-item>
              <text:list-item>
                <text:p text:style-name="P7"><text:span text:style-name="T7">Результаты</text:span><text:span text:style-name="T6">: общая ориентация в тексте, глубокое понимание текста, применение полученной информации в практической деятельности</text:span></text:p>
              </text:list-item>
            </text:list>
            <text:p text:style-name="P7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>
        <draw:frame draw:name="Заголовок 1" presentation:style-name="pr4" draw:text-style-name="P5" draw:layer="layout" svg:width="23.879cm" svg:height="4.603cm" svg:x="1.881cm" svg:y="1.693cm" presentation:class="title" presentation:user-transformed="true">
          <draw:text-box>
            <text:p text:style-name="P3"><text:span text:style-name="T24"><text:s text:c="29"/></text:span><text:span text:style-name="T25">Технология проблемного обучения</text:span><text:span text:style-name="T9"> </text:span><text:span text:style-name="T22"><text:line-break/></text:span><text:span text:style-name="T9">предполагает создание под руководством учителя проблемных ситуаций и активную самостоятельную деятельность учащихся по их разрешению, в результате чего и происходит творческое овладение профессиональными знаниями, навыками, умениями и развитием мыслительных способностей.</text:span><text:span text:style-name="T10"><text:line-break/></text:span><text:span text:style-name="T23"><text:line-break/></text:span><text:span text:style-name="T23"><text:line-break/></text:span><text:span text:style-name="T23"/></text:p>
          </draw:text-box>
        </draw:frame>
        <draw:frame draw:name="Объект 2" presentation:style-name="pr7" draw:text-style-name="P5" draw:layer="layout" svg:width="23.879cm" svg:height="7.256cm" svg:x="1.881cm" svg:y="10.144cm" presentation:class="outline" presentation:user-transformed="true">
          <draw:text-box>
            <text:p text:style-name="P7"><text:span text:style-name="T26"><text:s text:c="29"/></text:span><text:span text:style-name="T16">Преимущества проблемного обучения:</text:span></text:p>
            <text:list text:style-name="L3">
              <text:list-item>
                <text:p text:style-name="P7"><text:span text:style-name="T11"><text:s/></text:span><text:span text:style-name="T11">Отвечает требованиям современности: обучать, исследуя, исследовать обучая;</text:span></text:p>
              </text:list-item>
              <text:list-item>
                <text:p text:style-name="P7"><text:span text:style-name="T11">учит мыслить логично, научно, творчески;</text:span></text:p>
              </text:list-item>
            </text:list>
            <text:p text:style-name="P7"><text:span text:style-name="T19"/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ехнология развития критического мышления (ТРКМ)&#10;" draw:style-name="dp1" draw:master-page-name="Обычный_20_1" presentation:presentation-page-layout-name="AL2T11">
        <draw:frame draw:name="Заголовок 1" presentation:style-name="pr4" draw:text-style-name="P5" draw:layer="layout" svg:width="23.879cm" svg:height="3.668cm" svg:x="1.881cm" svg:y="1.693cm" presentation:class="title" presentation:user-transformed="true">
          <draw:text-box>
            <text:p text:style-name="P1"><text:span text:style-name="T25">Технология развития критического мышления (ТРКМ)</text:span><text:span text:style-name="T23"><text:line-break/></text:span><text:span text:style-name="T23"/></text:p>
          </draw:text-box>
        </draw:frame>
        <draw:frame draw:name="Объект 2" presentation:style-name="pr7" draw:text-style-name="P5" draw:layer="layout" svg:width="23.879cm" svg:height="11.939cm" svg:x="1.881cm" svg:y="4.842cm" presentation:class="outline" presentation:user-transformed="true">
          <draw:text-box>
            <text:list text:style-name="L3">
              <text:list-item>
                <text:p text:style-name="P7"><text:span text:style-name="T11">Критическое мышление - оценочное, рефлексивное, развивающееся путем наложения новой информации на жизненный личный опыт. </text:span></text:p>
              </text:list-item>
              <text:list-item>
                <text:p text:style-name="P7"><text:span text:style-name="T11">В качестве Приемов критического мышления могут использоваться на различных этапах урока:</text:span></text:p>
              </text:list-item>
              <text:list-item>
                <text:p text:style-name="P7"><text:span text:style-name="T11">Кластер, Синквейн, Таблица «толстых» и «тонких» вопросов, Мозговой штурм</text:span></text:p>
              </text:list-item>
            </text:list>
            <text:p text:style-name="P7"><text:span text:style-name="T15"/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1">
        <draw:frame draw:name="Заголовок 1" presentation:style-name="pr4" draw:text-style-name="P5" draw:layer="layout" svg:width="23.879cm" svg:height="3.668cm" svg:x="1.881cm" svg:y="1.693cm" presentation:class="title" presentation:user-transformed="true">
          <draw:text-box>
            <text:p text:style-name="P3"><text:span text:style-name="T24"><text:s text:c="17"/></text:span><text:span text:style-name="T25">Проектно-исследовательская деятельность</text:span><text:span text:style-name="T25"><text:line-break/></text:span><text:span text:style-name="T9">это способ организации творческой деятельности учащихся по решению новых для них задач</text:span><text:span text:style-name="T2">.</text:span><text:span text:style-name="T23"><text:line-break/></text:span><text:span text:style-name="T23"/></text:p>
          </draw:text-box>
        </draw:frame>
        <draw:frame draw:name="Объект 2" presentation:style-name="pr5" draw:text-style-name="P5" draw:layer="layout" svg:width="23.879cm" svg:height="9.981cm" svg:x="1.881cm" svg:y="6.8cm" presentation:class="outline" presentation:user-transformed="true">
          <draw:text-box>
            <text:list text:style-name="L3">
              <text:list-item>
                <text:p text:style-name="P7"><text:span text:style-name="T11">Цель технологии - стимулировать интерес учащихся к определенным проблемам, предполагающим владение определенной суммой знаний и через проектную деятельность решение этих проблем, умение практически применять полученные знания</text:span></text:p>
                <text:p text:style-name="P7"><text:span text:style-name="T11">Формы организации работы:</text:span></text:p>
              </text:list-item>
              <text:list-item>
                <text:p text:style-name="P7"><text:span text:style-name="T11">Урок-исследование; деловая игра, <text:s/>«круглый стол», конференция.</text:span></text:p>
              </text:list-item>
            </text:list>
            <text:p text:style-name="P7"><text:span text:style-name="T27"/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>
        <draw:frame draw:name="Заголовок 1" presentation:style-name="pr8" draw:text-style-name="P5" draw:layer="layout" svg:width="23.879cm" svg:height="3.668cm" svg:x="1.881cm" svg:y="1.693cm" presentation:class="title" presentation:user-transformed="true">
          <draw:text-box>
            <text:p/>
          </draw:text-box>
        </draw:frame>
        <draw:frame draw:name="Объект 2" presentation:style-name="pr7" draw:text-style-name="P8" draw:layer="layout" svg:width="23.879cm" svg:height="14.055cm" svg:x="1.881cm" svg:y="2.725cm" presentation:class="outline" presentation:user-transformed="true">
          <draw:text-box>
            <text:p text:style-name="P7"><text:span text:style-name="T11">Хорошо известно, что глубокое, основательное понимание предмета формируется тогда, когда ты можешь донести очень сложную информацию доступным собеседнику языком.</text:span></text:p>
            <text:p text:style-name="P7"><text:span text:style-name="T11"/></text:p>
            <text:p text:style-name="P7"><text:span text:style-name="T11">С другой стороны, при решении заданий обучающемуся приходится все чаще опираться на свой жизненный опыт, привлекать знания, полученные на других предметах естественно-научного цикла, уметь высказывать предположения, принимать решения или отвергать их.</text:span></text:p>
            <text:p text:style-name="P7"><text:span text:style-name="T19"/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1">
        <draw:frame presentation:style-name="pr9" draw:layer="layout" svg:width="23.879cm" svg:height="3.668cm" svg:x="1.881cm" svg:y="1.693cm" presentation:class="title" presentation:placeholder="true">
          <draw:text-box/>
        </draw:frame>
        <draw:frame presentation:style-name="pr10" draw:layer="layout" svg:width="23.879cm" svg:height="10.779cm" svg:x="1.881cm" svg:y="6.002cm" presentation:class="outline" presentation:placeholder="true" presentation:user-transformed="true">
          <draw:text-box/>
        </draw:frame>
        <draw:frame draw:style-name="gr2" draw:text-style-name="P10" draw:layer="layout" svg:width="20.78cm" svg:height="2.596cm" svg:x="3.6cm" svg:y="6.4cm">
          <draw:text-box>
            <text:p><text:span text:style-name="T28">Спасибо за внимание 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90c226" draw:opacity="20%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54a021" draw:opacity="72%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3f7819" draw:opacity="70%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c0e474" draw:opacity="70%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90c226" draw:opacity="65%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90c226" draw:opacity="80%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solid" draw:fill-color="#90c226" draw:opacity="85%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0c226" style:text-line-through-style="none" fo:font-family="'Trebuchet MS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g draw:name="Group 6">
        <draw:line draw:name="Straight Connector 31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6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30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8" draw:style-name="Mgr12" draw:text-style-name="MP4" draw:layer="layout" svg:width="2.34cm" svg:height="15.738cm" draw:transform="rotate (3.1415926535892) translate (2.341cm 15.73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1" draw:text-style-name="MP6" draw:layer="backgroundobjects" svg:width="21.574cm" svg:height="4.572cm" svg:x="4.186cm" svg:y="6.679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3"><text:date style:data-style-name="D1" text:date-value="2025-04-16">16.4.25</text:date></text:span></text:p>
        </draw:text-box>
      </draw:frame>
      <draw:frame draw:name="Footer Placeholder 4" presentation:style-name="Mpr2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5" draw:text-style-name="MP6" draw:layer="backgroundobjects" svg:width="23.879cm" svg:height="3.668cm" svg:x="1.881cm" svg:y="1.693cm" presentation:class="title" presentation:user-transformed="true">
        <draw:text-box>
          <text:p text:style-name="MP5"><text:span text:style-name="MT4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6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3"><text:date style:data-style-name="D1" text:date-value="2025-04-16">16.4.25</text:date></text:span></text:p>
        </draw:text-box>
      </draw:frame>
      <draw:frame draw:name="Footer Placeholder 4" presentation:style-name="Mpr7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5-04-16T22:35:48.82</dc:date>
    <meta:generator>OpenOffice/4.1.1$Win32 OpenOffice.org_project/411m6$Build-9775</meta:generator>
    <meta:editing-duration>PT42M1S</meta:editing-duration>
    <meta:editing-cycles>5</meta:editing-cycles>
    <meta:document-statistic meta:object-count="126"/>
  </office:meta>
</office:document-meta>
</file>