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contextual-spacing="true" fo:text-align="center" style:line-height-at-least="0.1666in"/>
      <style:text-properties style:font-name="Times New Roman" fo:font-weight="bold" style:font-weight-asian="bold" style:font-weight-complex="bold" style:font-style-complex="italic"/>
    </style:style>
    <style:style style:name="P2" style:parent-style-name="Standard" style:family="paragraph">
      <style:paragraph-properties fo:text-align="justify" style:line-height-at-least="0.1666in"/>
      <style:text-properties style:font-name="Times New Roman"/>
    </style:style>
    <style:style style:name="TableColumn4" style:family="table-column">
      <style:table-column-properties style:column-width="7.2368in" style:use-optimal-column-width="false"/>
    </style:style>
    <style:style style:name="Table3" style:family="table">
      <style:table-properties style:width="7.236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8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/>
    </style:style>
    <style:style style:name="P12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/>
    </style:style>
    <style:style style:name="P16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8" style:parent-style-name="Основнойшрифтабзаца" style:family="text">
      <style:text-properties style:font-name="Times New Roman"/>
    </style:style>
    <style:style style:name="P49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Standard" style:family="paragraph">
      <style:paragraph-properties style:contextual-spacing="true" fo:text-align="justify" style:line-height-at-least="0.1666in" fo:margin-left="0.4618in" fo:text-indent="-0.4618in">
        <style:tab-stops/>
      </style:paragraph-properties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P70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Standard" style:family="paragraph">
      <style:paragraph-properties style:contextual-spacing="true" fo:text-align="justify" style:line-height-at-least="0.1666in" fo:margin-left="0.6583in" fo:text-indent="-0.6583in">
        <style:tab-stops/>
      </style:paragraph-properties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Standard" style:family="paragraph">
      <style:paragraph-properties style:contextual-spacing="true" fo:text-align="justify" style:line-height-at-least="0.1666in" fo:margin-left="0.6583in" fo:text-indent="-0.6583in">
        <style:tab-stops/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/>
    </style:style>
    <style:style style:name="P87" style:parent-style-name="Standard" style:family="paragraph">
      <style:paragraph-properties fo:text-align="justify" style:line-height-at-least="0.1666in"/>
      <style:text-properties style:font-name="Times New Roma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0" style:family="table-column">
      <style:table-column-properties style:column-width="7.2368in" style:use-optimal-column-width="false"/>
    </style:style>
    <style:style style:name="Table89" style:family="table">
      <style:table-properties style:width="7.236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94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7" style:parent-style-name="Основнойшрифтабзаца" style:family="text">
      <style:text-properties style:font-name="Times New Roman"/>
    </style:style>
    <style:style style:name="P98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5" style:parent-style-name="Основнойшрифтабзаца" style:family="text">
      <style:text-properties style:font-name="Times New Roman"/>
    </style:style>
    <style:style style:name="P106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9" style:parent-style-name="Основнойшрифтабзаца" style:family="text">
      <style:text-properties style:font-name="Times New Roman"/>
    </style:style>
    <style:style style:name="P110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7" style:parent-style-name="Основнойшрифтабзаца" style:family="text">
      <style:text-properties style:font-name="Times New Roman"/>
    </style:style>
    <style:style style:name="P118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P123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0" style:parent-style-name="Основнойшрифтабзаца" style:family="text">
      <style:text-properties style:font-name="Times New Roman"/>
    </style:style>
    <style:style style:name="P131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4" style:parent-style-name="Основнойшрифтабзаца" style:family="text">
      <style:text-properties style:font-name="Times New Roman"/>
    </style:style>
    <style:style style:name="P135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Основнойшрифтабзаца" style:family="text">
      <style:text-properties style:font-name="Times New Roman"/>
    </style:style>
    <style:style style:name="P144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Standard" style:family="paragraph">
      <style:paragraph-properties style:contextual-spacing="true" fo:text-align="justify" style:line-height-at-least="0.1666in" fo:margin-left="0.4618in" fo:text-indent="-0.4618in">
        <style:tab-stops/>
      </style:paragraph-properties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1" style:parent-style-name="Основнойшрифтабзаца" style:family="text">
      <style:text-properties style:font-name="Times New Roman"/>
    </style:style>
    <style:style style:name="P152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5" style:parent-style-name="Основнойшрифтабзаца" style:family="text">
      <style:text-properties style:font-name="Times New Roman"/>
    </style:style>
    <style:style style:name="P156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Standard" style:family="paragraph">
      <style:paragraph-properties style:contextual-spacing="true" fo:text-align="justify" style:line-height-at-least="0.1666in" fo:margin-left="1.125in" fo:text-indent="-1.125in">
        <style:tab-stops/>
      </style:paragraph-properties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3" style:parent-style-name="Основнойшрифтабзаца" style:family="text">
      <style:text-properties style:font-name="Times New Roman"/>
    </style:style>
    <style:style style:name="P164" style:parent-style-name="Standard" style:family="paragraph">
      <style:paragraph-properties style:contextual-spacing="true" fo:text-align="justify" style:line-height-at-least="0.1666in" fo:margin-left="0.6583in" fo:text-indent="-0.6583in">
        <style:tab-stops/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Standard" style:family="paragraph">
      <style:paragraph-properties style:contextual-spacing="true" fo:text-align="justify" style:line-height-at-least="0.1666in" fo:margin-left="0.6583in" fo:text-indent="-0.6583in">
        <style:tab-stops/>
      </style:paragraph-properties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P173" style:parent-style-name="Standard" style:family="paragraph">
      <style:paragraph-properties fo:text-align="justify" style:line-height-at-least="0.1666in"/>
      <style:text-properties style:font-name="Times New Roman"/>
    </style:style>
  </office:automatic-styles>
  <office:body>
    <office:text text:use-soft-page-breaks="true">
      <text:p text:style-name="P1">Африка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океаны</text:span><text:span text:style-name="T10">:</text:span><text:span text:style-name="T11"><text:s/>Атлантический и Индийский.</text:span></text:p>
            <text:p text:style-name="P12"><text:span text:style-name="T13">моря</text:span><text:span text:style-name="T14">:</text:span><text:span text:style-name="T15"><text:s/>Средиземное и Красное.</text:span></text:p>
            <text:p text:style-name="P16"><text:span text:style-name="T17">заливы</text:span><text:span text:style-name="T18">:</text:span><text:span text:style-name="T19"><text:s/>Гвинейский и Аденский.</text:span></text:p>
            <text:p text:style-name="P20"><text:span text:style-name="T21">проливы</text:span><text:span text:style-name="T22">:</text:span><text:span text:style-name="T23"><text:s/>Гибралтарский, Баб-эль-Мандебский и Мозамбикский.</text:span></text:p>
            <text:p text:style-name="P24"><text:span text:style-name="T25">тёплые течения</text:span><text:span text:style-name="T26">:</text:span><text:span text:style-name="T27"><text:s/>Мозамбикское,</text:span></text:p>
            <text:p text:style-name="P28"><text:span text:style-name="T29">холодные течения</text:span><text:span text:style-name="T30">:</text:span><text:span text:style-name="T31"><text:s text:c="2"/>Гвинейское, Канарское, Бенгельское, Сомалийское.</text:span></text:p>
            <text:p text:style-name="P32"><text:span text:style-name="T33">острова</text:span><text:span text:style-name="T34">:</text:span><text:span text:style-name="T35"><text:s/>Ка</text:span><text:span text:style-name="T36">нарские, Коморские, Мадагаскар и Занзибар.</text:span></text:p>
            <text:p text:style-name="P37"><text:span text:style-name="T38">полуостров</text:span><text:span text:style-name="T39">:</text:span><text:span text:style-name="T40"><text:s/>Сомали.</text:span></text:p>
            <text:p text:style-name="P41"><text:span text:style-name="T42">крайние точки</text:span><text:span text:style-name="T43">:</text:span><text:span text:style-name="T44"><text:s/>мыс Бен-Секка (Рас-Энгела, Эль-Абъяд), мыс Игольный, мыс Альмади, мыс Рас-Хафун.</text:span></text:p>
            <text:p text:style-name="P45"><text:span text:style-name="T46">канал</text:span><text:span text:style-name="T47">:</text:span><text:span text:style-name="T48"><text:s/>Суэцкий.</text:span></text:p>
            <text:p text:style-name="P49"><text:span text:style-name="T50">равнины</text:span><text:span text:style-name="T51">:</text:span><text:span text:style-name="T52"><text:s/>Восточно-Африканское плоскогорье.</text:span></text:p>
            <text:p text:style-name="P53"><text:span text:style-name="T54">горы</text:span><text:span text:style-name="T55">:</text:span><text:span text:style-name="T56"><text:s/>Атлас, Драконовы, Эфиопское нагорье, Капские</text:span></text:p>
            <text:p text:style-name="P57"><text:span text:style-name="T58">вулкан</text:span><text:span text:style-name="T59">:</text:span><text:span text:style-name="T60"><text:s/>Килиманджаро.</text:span></text:p>
            <text:p text:style-name="P61"><text:span text:style-name="T62">реки</text:span><text:span text:style-name="T63">:</text:span><text:span text:style-name="T64"><text:s/>Нил, Белый Нил, Голубой Нил, Конго, Нигер, Сенегал, Замбези, Лимпопо, Оранжевая.</text:span></text:p>
            <text:p text:style-name="P65"><text:span text:style-name="T66">озёра</text:span><text:span text:style-name="T67">:</text:span><text:span text:style-name="T68"><text:s/>Виктория, Чад, Танганьика, Ньяса, Та</text:span><text:span text:style-name="T69">на</text:span></text:p>
            <text:p text:style-name="P70"><text:span text:style-name="T71">водопады</text:span><text:span text:style-name="T72">:</text:span><text:span text:style-name="T73"><text:s/>Виктория, Ливингстона, Стэнли.</text:span></text:p>
            <text:p text:style-name="P74"><text:span text:style-name="T75">пустыни</text:span><text:span text:style-name="T76">:</text:span><text:span text:style-name="T77"><text:s/>Сахара, Ливийская, Намиб, Калахари.</text:span></text:p>
            <text:p text:style-name="P78"><text:span text:style-name="T79">страны</text:span><text:span text:style-name="T80">:</text:span><text:span text:style-name="T81"><text:s/>Алжир, Ангола, Египет, Демократическая Республика Конго, Замбия, Мадагаскар, Марокко, Намибия, Нигерия, Сенегал, Судан, Танзания, Чад, Эфиопия, ЮАР.</text:span></text:p>
            <text:p text:style-name="P82"><text:span text:style-name="T83">города</text:span><text:span text:style-name="T84">:</text:span><text:span text:style-name="T85"><text:s/>Абуджа, Аддис-Абеба, Алжир, Антананариву, Виндхук, Дакар, Додома, Каир, Киншаса, Луанда, Лусака, Н</text:span><text:span text:style-name="T86">джамена, Претория, Рабат, Хартум.</text:span></text:p>
            <text:p text:style-name="P87"/>
          </table:table-cell>
        </table:table-row>
      </table:table>
      <text:p text:style-name="Standard"/>
      <text:p text:style-name="Standard"/>
      <text:p text:style-name="P88">Африка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<text:span text:style-name="T95">океаны</text:span><text:span text:style-name="T96">:</text:span><text:span text:style-name="T97"><text:s/>Атлантический и Индийский.</text:span></text:p>
            <text:p text:style-name="P98"><text:span text:style-name="T99">моря</text:span><text:span text:style-name="T100">:</text:span><text:span text:style-name="T101"><text:s/>Средиземное и Красное.</text:span></text:p>
            <text:p text:style-name="P102"><text:span text:style-name="T103">заливы</text:span><text:span text:style-name="T104">:</text:span><text:span text:style-name="T105"><text:s/>Гвинейский и Аденский.</text:span></text:p>
            <text:p text:style-name="P106"><text:span text:style-name="T107">проливы</text:span><text:span text:style-name="T108">:</text:span><text:span text:style-name="T109"><text:s/>Гибралтарский, Баб-эль-Мандебский и Мозамбикский.</text:span></text:p>
            <text:p text:style-name="P110"><text:span text:style-name="T111">тёплые течения</text:span><text:span text:style-name="T112">:</text:span><text:span text:style-name="T113"><text:s/>Мозамбикское,</text:span></text:p>
            <text:p text:style-name="P114"><text:span text:style-name="T115">холодные течения</text:span><text:span text:style-name="T116">:</text:span><text:span text:style-name="T117"><text:s text:c="2"/>Гвинейское, Канарское, Бенгельское, Сомалийское.</text:span></text:p>
            <text:p text:style-name="P118"><text:span text:style-name="T119">острова</text:span><text:span text:style-name="T120">:</text:span><text:span text:style-name="T121"><text:s/>Ка</text:span><text:span text:style-name="T122">нарские, Коморские, Мадагаскар и Занзибар.</text:span></text:p>
            <text:p text:style-name="P123"><text:span text:style-name="T124">полуостров</text:span><text:span text:style-name="T125">:</text:span><text:span text:style-name="T126"><text:s/>Сомали.</text:span></text:p>
            <text:p text:style-name="P127"><text:span text:style-name="T128">крайние точки</text:span><text:span text:style-name="T129">:</text:span><text:span text:style-name="T130"><text:s/>мыс Бен-Секка (Рас-Энгела, Эль-Абъяд), мыс Игольный, мыс Альмади, мыс Рас-Хафун.</text:span></text:p>
            <text:p text:style-name="P131"><text:span text:style-name="T132">канал</text:span><text:span text:style-name="T133">:</text:span><text:span text:style-name="T134"><text:s/>Суэцкий.</text:span></text:p>
            <text:p text:style-name="P135"><text:span text:style-name="T136">равнины</text:span><text:span text:style-name="T137">:</text:span><text:span text:style-name="T138"><text:s/>Восточно-Африканское плоскогорье.</text:span></text:p>
            <text:p text:style-name="P139"><text:span text:style-name="T140">горы</text:span><text:span text:style-name="T141">:</text:span><text:span text:style-name="T142"><text:s/>Атлас, Драконовы, Эфиопское наго</text:span><text:span text:style-name="T143">рье, Капские</text:span></text:p>
            <text:p text:style-name="P144"><text:span text:style-name="T145">вулкан</text:span><text:span text:style-name="T146">:</text:span><text:span text:style-name="T147"><text:s/>Килиманджаро.</text:span></text:p>
            <text:p text:style-name="P148"><text:span text:style-name="T149">реки</text:span><text:span text:style-name="T150">:</text:span><text:span text:style-name="T151"><text:s/>Нил, Белый Нил, Голубой Нил, Конго, Нигер, Сенегал, Замбези, Лимпопо, Оранжевая.</text:span></text:p>
            <text:p text:style-name="P152"><text:span text:style-name="T153">озёра</text:span><text:span text:style-name="T154">:</text:span><text:span text:style-name="T155"><text:s/>Виктория, Чад, Танганьика, Ньяса, Тана</text:span></text:p>
            <text:p text:style-name="P156"><text:span text:style-name="T157">водопады</text:span><text:span text:style-name="T158">:</text:span><text:span text:style-name="T159"><text:s/>Виктория, Ливингстона, Стэнли.</text:span></text:p>
            <text:p text:style-name="P160"><text:span text:style-name="T161">пустыни</text:span><text:span text:style-name="T162">:</text:span><text:span text:style-name="T163"><text:s/>Сахара, Ливийская, Намиб, Калахари.</text:span></text:p>
            <text:p text:style-name="P164"><text:span text:style-name="T165">страны</text:span><text:span text:style-name="T166">:</text:span><text:span text:style-name="T167"><text:s/>Алжир, Ангола, Египет, Демократическая Республика Конго, Замбия, Мадагаскар, Марокко, Намибия, Нигерия, Сенегал, Судан, Танзания, Чад, Эфиопия, ЮАР.</text:span></text:p>
            <text:p text:style-name="P168"><text:span text:style-name="T169">города</text:span><text:span text:style-name="T170">:</text:span><text:span text:style-name="T171"><text:s/>Абуджа, Аддис-Абеба, Алжир, Антананариву, Виндхук, Дак</text:span><text:span text:style-name="T172">ар, Додома, Каир, Киншаса, Луанда, Лусака, Нджамена, Претория, Рабат, Хартум.</text:span></text:p>
            <text:p text:style-name="P17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enk</dc:creator>
    <meta:creation-date>2022-02-01T18:00:00Z</meta:creation-date>
    <dc:date>2022-02-01T18:00:00Z</dc:date>
    <meta:print-date>2022-01-12T14:22:00Z</meta:print-date>
    <meta:template xlink:href="Normal" xlink:type="simple"/>
    <meta:editing-cycles>3</meta:editing-cycles>
    <meta:editing-duration>PT1260S</meta:editing-duration>
    <meta:document-statistic meta:page-count="1" meta:paragraph-count="4" meta:word-count="322" meta:character-count="2160" meta:row-count="15" meta:non-whitespace-character-count="1842"/>
  </office:meta>
</office:document-meta>
</file>