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 fo:line-height="115%"/>
      <style:text-properties style:font-name="Calibri" style:font-name-asian="Calibri" style:font-name-complex="Times New Roman" fo:font-weight="bold" style:font-weight-asian="bold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fo:text-align="end" style:vertical-align="auto" fo:line-height="115%"/>
      <style:text-properties style:font-name="Calibri" style:font-name-asian="Calibri" style:font-name-complex="Times New Roman" fo:font-weight="bold" style:font-weight-asian="bold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line-height="115%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line-height="115%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fo:text-align="justify" style:vertical-align="auto" fo:line-height="115%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olumn7" style:family="table-column">
      <style:table-column-properties style:column-width="2.4375in"/>
    </style:style>
    <style:style style:name="TableColumn8" style:family="table-column">
      <style:table-column-properties style:column-width="5.3395in"/>
    </style:style>
    <style:style style:name="Table6" style:family="table">
      <style:table-properties style:width="7.777in" fo:margin-left="-0.548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style:vertical-align="auto"/>
      <style:text-properties fo:hyphenate="true"/>
    </style:style>
    <style:style style:name="T2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/>
      <style:text-properties fo:hyphenate="true"/>
    </style:style>
    <style:style style:name="T3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style:vertical-align="auto"/>
      <style:text-properties fo:hyphenate="true"/>
    </style:style>
    <style:style style:name="T4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6" style:parent-style-name="Обычный" style:family="paragraph">
      <style:paragraph-properties fo:widows="2" fo:orphans="2" fo:text-align="justify" style:vertical-align="auto" fo:line-height="115%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 fo:line-height="115%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line-height="115%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line-height="115%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 fo:line-height="115%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 fo:line-height="115%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 fo:line-height="115%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63" style:parent-style-name="Основнойшрифтабзаца" style:family="text"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/>
    </style:style>
  </office:automatic-styles>
  <office:body>
    <office:text text:use-soft-page-breaks="true">
      <text:p text:style-name="P1">Рекомендации<text:s/></text:p>
      <text:p text:style-name="P2"/>
      <text:p text:style-name="P3">АНАЛИЗ ДЕЯТЕЛЬНОСТИ ПЕДАГОГА-НАСТАВНИКА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КАК ПРИМЕР</text:p>
          </table:table-cell>
        </table:table-row>
        <table:table-row table:style-name="TableRow14">
          <table:table-cell table:style-name="TableCell15">
            <text:p text:style-name="P16">Какие навыки и умения совершенствовались в течение года?</text:p>
          </table:table-cell>
          <table:table-cell table:style-name="TableCell17">
            <text:p text:style-name="P18">- умение грамотно и содержательно организовывать воспитательно-образовательную работу с детьми в утренние и вечерние часы;</text:p>
            <text:p text:style-name="P19">- умение грамотно и содержательно организовывать прогулку с детьми;</text:p>
            <text:p text:style-name="P20">- <text:s/>умение методически грамотно проводить подготовку и организацию разных видов НОД;</text:p>
            <text:p text:style-name="P21">- умение грамотно и своевременно использовать разнообразные методы и приемы в работе с детьми.</text:p>
            <text:p text:style-name="P22"/>
          </table:table-cell>
        </table:table-row>
        <table:table-row table:style-name="TableRow23">
          <table:table-cell table:style-name="TableCell24">
            <text:p text:style-name="P25">Результаты совершенствования.</text:p>
          </table:table-cell>
          <table:table-cell table:style-name="TableCell26">
            <text:p text:style-name="P27"><text:span text:style-name="T28">- изучены необходимые методическое рекомендации<text:s/></text:span><text:span text:style-name="T29">(указать какие именно с указанием литературы);</text:span></text:p>
            <text:p text:style-name="P30">- повысился уровень организации воспитательно-образовательной работы в утренние и вечерние часы, на прогулке;</text:p>
            <text:p text:style-name="P31"><text:span text:style-name="T32">- повысился уровень подготовки и организации НОД<text:s/></text:span><text:span text:style-name="T33">(можно указать в сравнении: что было – что стало).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Выявленные проблемы.</text:p>
          </table:table-cell>
          <table:table-cell table:style-name="TableCell38">
            <text:p text:style-name="P39">- недостаточно использует в работе сюжетно-ролевые игры, театрализованную и досуговую деятельность;</text:p>
            <text:p text:style-name="P40">- опыт работы с родителями ограничен;</text:p>
            <text:p text:style-name="P41">- недостаточен объем знаний о развивающей среде, ее содержании и значении.</text:p>
            <text:p text:style-name="P42">(Если проблем нет – то строку не заполняем).</text:p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Задачи на следующий учебный год</text:span><text:span text:style-name="T48">.</text:span></text:p>
          </table:table-cell>
          <table:table-cell table:style-name="TableCell49">
            <text:p text:style-name="P50">- повысить уровень владения методикой сюжетно-ролевых игр, театрализованной и досуговой деятельности;</text:p>
            <text:p text:style-name="P51">- познакомить с разными формами работы с родителями;</text:p>
            <text:p text:style-name="P52">- совершенствовать уровень знаний о развивающей среде (данной группы) и ее содержании;</text:p>
            <text:p text:style-name="P53">- продолжать в течение года посещать НОД.</text:p>
            <text:p text:style-name="P54">(При необходимости)</text:p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Standard"><text:span text:style-name="T63">Старший воспитатель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23-01-22T19:05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1" meta:character-count="1482" meta:row-count="10" meta:non-whitespace-character-count="1263"/>
  </office:meta>
</office:document-meta>
</file>