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041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E0E11" style:letter-kerning="false" fo:font-size="10.5pt" style:font-size-asian="10.5pt" style:font-size-complex="10.5pt" fo:background-color="#FFFFFF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1041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color="#0E0E11" style:letter-kerning="false" fo:font-size="10.5pt" style:font-size-asian="10.5pt" style:font-size-complex="10.5pt" fo:background-color="#FFFFFF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fo:text-align="center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1041in" fo:background-color="#FFFFFF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color="#0E0E11" style:letter-kerning="false" fo:font-size="10.5pt" style:font-size-asian="10.5pt" style:font-size-complex="10.5pt" fo:background-color="#FFFFFF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olumn10" style:family="table-column">
      <style:table-column-properties style:column-width="4.0625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.0159in"/>
    </style:style>
    <style:style style:name="Table9" style:family="table">
      <style:table-properties style:width="6.7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22" style:family="table-row">
      <style:table-row-properties/>
    </style:style>
    <style:style style:name="P23" style:parent-style-name="Обычный" style:family="paragraph">
      <style:paragraph-properties fo:widows="2" fo:orphans="2" style:vertical-align="auto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5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background-color="#FFFFFF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margin-bottom="0.1041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0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3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4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8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1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3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3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4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5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5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7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7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8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19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0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1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1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27" style:parent-style-name="Обычный" style:family="paragraph">
      <style:paragraph-properties fo:widows="2" fo:orphans="2" style:vertical-align="auto" fo:margin-bottom="0.1041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22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0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234" style:parent-style-name="Обычный" style:family="paragraph">
      <style:paragraph-properties fo:widows="2" fo:orphans="2" style:vertical-align="auto" fo:margin-bottom="0.1041in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35" style:parent-style-name="Обычный" style:family="paragraph">
      <style:paragraph-properties fo:widows="2" fo:orphans="2" style:vertical-align="auto" fo:margin-bottom="0.1041in" fo:background-color="#FFFFFF"/>
      <style:text-properties style:font-name="Helvetica" style:font-name-asian="Times New Roman" style:font-name-complex="Times New Roman" fo:color="#333333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pan text:style-name="T2">Программа-анкета для изучения трудностей в работе педагога</text:span></text:p>
      <text:p text:style-name="P3"><text:span text:style-name="T4">(самооценка, оценка)</text:span></text:p>
      <text:p text:style-name="P5"> </text:p>
      <text:p text:style-name="P6"><text:span text:style-name="T7">Воспитатель__________________________________________________</text:span></text:p>
      <text:p text:style-name="P8"> 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 </text:p>
            <text:p text:style-name="P17"><text:span text:style-name="T18">Виды и элементы педагогической деятельности</text:span></text:p>
          </table:table-cell>
          <table:table-cell table:style-name="TableCell19" table:number-columns-spanned="3">
            <text:p text:style-name="P20"><text:span text:style-name="T21">Степень затруднения</text:span>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очень</text:span></text:p>
            <text:p text:style-name="P27"><text:span text:style-name="T28">сильно</text:span></text:p>
          </table:table-cell>
          <table:table-cell table:style-name="TableCell29">
            <text:p text:style-name="P30"><text:span text:style-name="T31">сильно</text:span></text:p>
          </table:table-cell>
          <table:table-cell table:style-name="TableCell32">
            <text:p text:style-name="P33"><text:span text:style-name="T34">средне</text:span></text:p>
          </table:table-cell>
        </table:table-row>
        <table:table-row table:style-name="TableRow35">
          <table:table-cell table:style-name="TableCell36">
            <text:p text:style-name="P37"><text:span text:style-name="T38">Тематическое планирование</text:span>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</table:table-row>
        <table:table-row table:style-name="TableRow45">
          <table:table-cell table:style-name="TableCell46">
            <text:p text:style-name="P47"><text:span text:style-name="T48">Перспективное планирование</text:span></text:p>
          </table:table-cell>
          <table:table-cell table:style-name="TableCell49">
            <text:p text:style-name="P50"> </text:p>
          </table:table-cell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<text:span text:style-name="T58">Планирование воспитательно-образовательной работы</text:span>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</table:table-row>
        <table:table-row table:style-name="TableRow65">
          <table:table-cell table:style-name="TableCell66">
            <text:p text:style-name="P67"><text:span text:style-name="T68">Планирование работы по самообразованию и повышению педагогического мастерства</text:span>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<text:span text:style-name="T78">Планирование с учетом ФГОС</text:span>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Овладение содержанием новых программ, методик</text:span>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</table:table-row>
        <table:table-row table:style-name="TableRow95">
          <table:table-cell table:style-name="TableCell96">
            <text:p text:style-name="P97"><text:span text:style-name="T98">Использование разнообразных форм, методов и приемов на занятиях</text:span>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table-cell table:style-name="TableCell106">
            <text:p text:style-name="P107"><text:span text:style-name="T108">Предоставление самостоятельности и проявления активности детей в течение любого вида деятельности</text:span>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table-cell table:style-name="TableCell116">
            <text:p text:style-name="P117"><text:span text:style-name="T118">Использование методов развивающего обучения</text:span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<text:span text:style-name="T128">Использование новых педагогических технологий</text:span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<text:span text:style-name="T138">Организация исследовательской деятельности детей</text:span>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<text:span text:style-name="T148">Осуществление индивидуального подхода к детям в процессе воспитания, обучения и развития</text:span>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<text:span text:style-name="T158">Осуществление дифференцированного подхода к детям в процессе воспитания, обучения и развития</text:span>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</table:table-row>
        <table:table-row table:style-name="TableRow165">
          <table:table-cell table:style-name="TableCell166">
            <text:p text:style-name="P167"><text:span text:style-name="T168">Организация свободной деятельности детей</text:span>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<text:span text:style-name="T178">Организация развивающей среды в соответствии с рекомендациями и требованиями программы</text:span>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<text:span text:style-name="T188">Выявление типичных причин низкого уровня усвоения программного материала</text:span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<text:span text:style-name="T198">Учет и диагностика</text:span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<text:span text:style-name="T208">Обобщение своего опыта</text:span>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<text:span text:style-name="T218">Внедрение передового опыта и рекомендаций психолого-педагогической науки</text:span>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<text:span text:style-name="T228">Работа с родителями</text:span>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</table:table-row>
      </table:table>
      <text:p text:style-name="P23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09-04-16T11:32:00Z</meta:creation-date>
    <dc:date>2023-01-27T12:56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6" meta:row-count="10" meta:non-whitespace-character-count="1241"/>
  </office:meta>
</office:document-meta>
</file>