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1.8722in"/>
    </style:style>
    <style:style style:name="TableColumn14" style:family="table-column">
      <style:table-column-properties style:column-width="2.1402in"/>
    </style:style>
    <style:style style:name="TableColumn15" style:family="table-column">
      <style:table-column-properties style:column-width="1.5708in"/>
    </style:style>
    <style:style style:name="Table11" style:family="table">
      <style:table-properties style:width="7.0361in" fo:margin-left="-0.4958in" table:align="left"/>
    </style:style>
    <style:style style:name="TableRow16" style:family="table-row">
      <style:table-row-properties style:min-row-height="0.73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TableRow26" style:family="table-row">
      <style:table-row-properties style:min-row-height="0.147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3" style:family="table-row">
      <style:table-row-properties style:min-row-height="0.1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6" style:family="table-row">
      <style:table-row-properties style:min-row-height="1.614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2" style:family="table-row">
      <style:table-row-properties style:min-row-height="1.17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fo:hyphenate="true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65" style:family="table-row">
      <style:table-row-properties style:min-row-height="0.1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4" style:family="table-row">
      <style:table-row-properties style:min-row-height="1.02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98" style:family="table-row">
      <style:table-row-properties style:min-row-height="0.147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1" style:family="table-row">
      <style:table-row-properties style:min-row-height="1.465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2" style:family="table-row">
      <style:table-row-properties style:min-row-height="0.5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2" style:family="table-row">
      <style:table-row-properties style:min-row-height="0.13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5" style:family="table-row">
      <style:table-row-properties style:min-row-height="0.9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/>
      <style:text-properties fo:hyphenate="true"/>
    </style:style>
    <style:style style:name="T1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48" style:family="table-row">
      <style:table-row-properties style:min-row-height="0.147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51" style:family="table-row">
      <style:table-row-properties style:min-row-height="1.0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/>
      <style:text-properties fo:hyphenate="true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P165" style:parent-style-name="Обычный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2" style:family="table-row">
      <style:table-row-properties style:min-row-height="0.147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5" style:family="table-row">
      <style:table-row-properties style:min-row-height="1.763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194" style:family="table-row">
      <style:table-row-properties style:min-row-height="0.147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97" style:family="table-row">
      <style:table-row-properties style:min-row-height="2.059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16" style:family="table-row">
      <style:table-row-properties style:min-row-height="0.72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fo:hyphenate="true"/>
    </style:style>
    <style:style style:name="T2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4" style:parent-style-name="Обычный" style:family="paragraph">
      <style:paragraph-properties fo:widows="2" fo:orphans="2" fo:text-align="justify" style:vertical-align="auto" fo:line-height="115%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5" style:parent-style-name="Standard" style:family="paragraph">
      <style:text-properties fo:language="ru" fo:country="RU"/>
    </style:style>
  </office:automatic-styles>
  <office:body>
    <office:text text:use-soft-page-breaks="true">
      <text:p text:style-name="P1">Рекомендации<text:s/></text:p>
      <text:p text:style-name="P2"/>
      <text:p text:style-name="P3">ПЛАНИРОВАНИЕ ИНДИВИДУАЛЬНОЙ РАБОТЫ С МОЛОДЫМ ПЕДАГОГОМ</text:p>
      <text:p text:style-name="P4"/>
      <text:p text:style-name="P5">на ____________________ учебный год</text:p>
      <text:p text:style-name="P6"/>
      <text:p text:style-name="P7">Молодой педагог<text:s/>______________________________________________________________</text:p>
      <text:p text:style-name="P8"/>
      <text:p text:style-name="P9">Наставник ____________________________________________________________________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Посещение НОД и режимных моментов</text:p>
          </table:table-cell>
          <table:table-cell table:style-name="TableCell19">
            <text:p text:style-name="P20">Профессиональные умения и навыки, которые необходимо совершенствовать</text:p>
            <text:p text:style-name="P21"/>
          </table:table-cell>
          <table:table-cell table:style-name="TableCell22">
            <text:p text:style-name="P23">План<text:s/>мероприятий, необходимый для решения выявленных проблем</text:p>
          </table:table-cell>
          <table:table-cell table:style-name="TableCell24">
            <text:p text:style-name="P25">Тема для само-образовательной работы</text:p>
          </table:table-cell>
        </table:table-row>
        <table:table-row table:style-name="TableRow26">
          <table:table-cell table:style-name="TableCell27" table:number-columns-spanned="4">
            <text:p text:style-name="P28">СЕНТЯБРЬ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Знакомство с начинающим педагогом. Выявление его интересов и потребностей для составления индивидуального плана работы (план работы в течение года может<text:s/>корректироваться). Консультации по планированию воспитательно-образовательной работы в группе, по ведению другой необходимой документации.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ОКТЯБРЬ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Посещение утреннего приема детей (общение с детьми и родителями, организация индивидуальной работы, игровой деятельности и т.д.)</text:p>
          </table:table-cell>
          <table:table-cell table:style-name="TableCell39">
            <text:p text:style-name="P40">- умение распределять деятельность детей;</text:p>
            <text:p text:style-name="P41">- умение выявлять интересы и склонности детей;</text:p>
            <text:p text:style-name="P42">- знание разных видов игр для детей данного возраста;</text:p>
            <text:p text:style-name="P43">- умение общаться с родителями.</text:p>
          </table:table-cell>
          <table:table-cell table:style-name="TableCell44">
            <text:p text:style-name="P45">Индивидуальная консультация «Организация<text:s/>воспитательно-образовательной работы с детьми (данной группы) в утренние часы».</text:p>
          </table:table-cell>
          <table:table-cell table:style-name="TableCell46">
            <text:p text:style-name="P47">Изучить необходимую методическую литературу по организации игровой деятельности.</text:p>
            <text:p text:style-name="P48"><text:span text:style-name="T49">(</text:span><text:span text:style-name="T50">Можно указать конкретно – какую).</text:span></text:p>
            <text:p text:style-name="P51">Подобрать перечень разных видов игр, используемых в работе с<text:s/>детьми данного возраста.</text:p>
          </table:table-cell>
        </table:table-row>
        <table:table-row table:style-name="TableRow52">
          <table:table-cell table:style-name="TableCell53">
            <text:p text:style-name="P54">Посещение утренней гимнастики</text:p>
          </table:table-cell>
          <table:table-cell table:style-name="TableCell55">
            <text:p text:style-name="P56">- умение правильно подбирать комплексы упражнений;</text:p>
            <text:p text:style-name="P57">- умение грамотно использовать приемы объяснения и показа.</text:p>
          </table:table-cell>
          <table:table-cell table:style-name="TableCell58">
            <text:p text:style-name="P59">Консультация «Организация утренней гимнастики (в данной группе)».</text:p>
          </table:table-cell>
          <table:table-cell table:style-name="TableCell60">
            <text:p text:style-name="P61">Изучить методические рекомендации по организации утренней гимнастики в ДОУ.</text:p>
            <text:p text:style-name="P62"><text:span text:style-name="T63">Подобрать комплексы упражнений для утренней гимнастики<text:s/></text:span><text:span text:style-name="T64">(с мячом).</text:span></text:p>
          </table:table-cell>
        </table:table-row>
        <table:table-row table:style-name="TableRow65">
          <table:table-cell table:style-name="TableCell66" table:number-columns-spanned="4">
            <text:p text:style-name="P67">НОЯБРЬ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Посещение НОД по ОО «Коммуникация» (развитие речи).</text:p>
          </table:table-cell>
          <table:table-cell table:style-name="TableCell71" table:number-rows-spanned="2">
            <text:p text:style-name="P72">- умение грамотно подготовить НОД;</text:p>
            <text:p text:style-name="P73">- умение сопоставлять задачи и содержание<text:s/>НОД;</text:p>
            <text:p text:style-name="P74">- <text:s/>умение использовать разные методы и приемы для решения поставленных задач;</text:p>
            <text:p text:style-name="P75">- умение подвести итог НОД.</text:p>
          </table:table-cell>
          <table:table-cell table:style-name="TableCell76">
            <text:p text:style-name="P77">Индивидуальная консультация «Подготовка и проведение НОД по развитию речи»</text:p>
          </table:table-cell>
          <table:table-cell table:style-name="TableCell78">
            <text:p text:style-name="P79">Изучить необходимую методическую литературу по развитию речи детей (данной группы).</text:p>
            <text:p text:style-name="P80"><text:span text:style-name="T81">(</text:span><text:span text:style-name="T82">Можно указать конкретно – какую)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Посещение НОД по ОО «Познание» (ФЭМП).</text:p>
          </table:table-cell>
          <table:covered-table-cell>
            <text:p text:style-name="P87"/>
          </table:covered-table-cell>
          <table:table-cell table:style-name="TableCell88">
            <text:p text:style-name="P89">Индивидуальная консультация «Подготовка и проведение НОД по ФЭМП».</text:p>
            <text:p text:style-name="P90"><text:span text:style-name="T91">Мастер-класс<text:s/></text:span><text:span text:style-name="T92">(показ НОД педагогом-наставником).</text:span></text:p>
          </table:table-cell>
          <table:table-cell table:style-name="TableCell93">
            <text:p text:style-name="P94">Изучить необходимую методическую литературу по развитию речи детей (данной группы).</text:p>
            <text:p text:style-name="P95"><text:span text:style-name="T96">(</text:span><text:span text:style-name="T97">Можно указать конкретно – какую).</text:span></text:p>
          </table:table-cell>
        </table:table-row>
        <table:table-row table:style-name="TableRow98">
          <table:table-cell table:style-name="TableCell99" table:number-columns-spanned="4">
            <text:p text:style-name="P100">ДЕКАБРЬ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Анализ организации деятельности во второй половине дня (подъем детей, гимнастика пробуждения, организация индивидуальной работы, игровой и самостоятельной деятельности, общение<text:s/>с детьми и родителями и т.д.).</text:p>
          </table:table-cell>
          <table:table-cell table:style-name="TableCell104">
            <text:p text:style-name="P105">- умение грамотно организовывать деятельность детей;</text:p>
            <text:p text:style-name="P106">- умение управлять самостоятельной деятельностью детей;</text:p>
            <text:p text:style-name="P107">- организация индивидуальной работы с детьми.</text:p>
          </table:table-cell>
          <table:table-cell table:style-name="TableCell108">
            <text:p text:style-name="P109">Консультация «Организация воспитательно-образовательной работы с<text:s/>детьми (данной группы) в вечерние <text:s/>часы».</text:p>
          </table:table-cell>
          <table:table-cell table:style-name="TableCell110">
            <text:p text:style-name="P111">Изучить методические рекомендации по организации и руководству самостоятельной деятельности детей.</text:p>
          </table:table-cell>
        </table:table-row>
        <table:table-row table:style-name="TableRow112">
          <table:table-cell table:style-name="TableCell113">
            <text:p text:style-name="P114">Повторное посещение утреннего приема и утренней гимнастики.</text:p>
          </table:table-cell>
          <table:table-cell table:style-name="TableCell115">
            <text:p text:style-name="P116">- выполнение данных ранее рекомендаций;</text:p>
            <text:p text:style-name="P117">- применение на практике полученных знаний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ЯНВАРЬ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Посещение НОД по ОО «Художественное творчество» (рисование) и ОО «Познание» (конструирование).</text:p>
          </table:table-cell>
          <table:table-cell table:style-name="TableCell128">
            <text:p text:style-name="P129">- умение грамотно подготовить НОД;</text:p>
            <text:p text:style-name="P130">- умение сопоставлять задачи и содержание НОД;</text:p>
            <text:p text:style-name="P131">- <text:s/>умение использовать разные методы и<text:s/>приемы для решения поставленных задач;</text:p>
            <text:p text:style-name="P132">- умение дать оценку техническим навыкам детей;</text:p>
            <text:p text:style-name="P133">- умение подвести итог НОД.</text:p>
          </table:table-cell>
          <table:table-cell table:style-name="TableCell134">
            <text:p text:style-name="P135">Индивидуальная консультация «Подготовка и проведение НОД по рисованию».</text:p>
            <text:p text:style-name="P136"><text:span text:style-name="T137">Мастер-класс<text:s/></text:span><text:span text:style-name="T138">(показ НОД педагогом-наставником).</text:span></text:p>
            <text:p text:style-name="P139"/>
            <text:p text:style-name="P140">Индивидуальная консультация «Подготовка и проведение НОД по конструированию».</text:p>
            <text:p text:style-name="P141"><text:span text:style-name="T142">Мастер-класс<text:s/></text:span><text:span text:style-name="T143">(показ НОД педагогом-наставником).</text:span></text:p>
          </table:table-cell>
          <table:table-cell table:style-name="TableCell144">
            <text:p text:style-name="P145">Изучить методические рекомендации по развитию изобразительных навыков детей (данной группы), особенностей организации изобразительной деятельности (рисование).</text:p>
            <text:p text:style-name="P146">Изучить методические рекомендации по развитию конструктивных навыков детей (данной группы), особенностей организации<text:s/></text:p>
            <text:p text:style-name="P147">данной деятельности детей.</text:p>
          </table:table-cell>
        </table:table-row>
        <table:table-row table:style-name="TableRow148">
          <table:table-cell table:style-name="TableCell149" table:number-columns-spanned="4">
            <text:p text:style-name="P150">ФЕВРАЛЬ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Посещение НОД по ОО «Художественное творчество» (лепка, аппликация).</text:p>
          </table:table-cell>
          <table:table-cell table:style-name="TableCell154">
            <text:p text:style-name="P155">- умение грамотно<text:s/>подготовить НОД;</text:p>
            <text:p text:style-name="P156">- умение сопоставлять задачи и содержание НОД;</text:p>
            <text:p text:style-name="P157">- <text:s/>умение использовать разные методы и приемы для решения поставленных задач;</text:p>
            <text:p text:style-name="P158">- умение дать оценку техническим навыкам детей;</text:p>
            <text:p text:style-name="P159">- умение подвести итог НОД.</text:p>
          </table:table-cell>
          <table:table-cell table:style-name="TableCell160">
            <text:p text:style-name="P161">Индивидуальная консультация «Подготовка и проведение НОД по лепке».</text:p>
            <text:p text:style-name="P162"><text:span text:style-name="T163">Мастер-класс<text:s/></text:span><text:span text:style-name="T164">(показ НОД педагогом-наставником).</text:span></text:p>
            <text:p text:style-name="P165"/>
            <text:p text:style-name="P166">Индивидуальная консультация «Подготовка и проведение НОД по аппликации».</text:p>
            <text:p text:style-name="P167"><text:span text:style-name="T168">Мастер-класс<text:s/></text:span><text:span text:style-name="T169">(показ НОД педагогом-наставником).</text:span></text:p>
          </table:table-cell>
          <table:table-cell table:style-name="TableCell170">
            <text:p text:style-name="P171">Изучить методические рекомендации по развитию<text:s/>изобразительных навыков детей (данной группы), особенностей организации изобразительной деятельности (лепка, аппликация).</text:p>
          </table:table-cell>
        </table:table-row>
        <table:table-row table:style-name="TableRow172">
          <table:table-cell table:style-name="TableCell173" table:number-columns-spanned="4">
            <text:p text:style-name="P174">МАРТ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Посещение НОД по ОО «Познание» (ребенок и окружающий мир – природное окружение).</text:p>
          </table:table-cell>
          <table:table-cell table:style-name="TableCell178">
            <text:p text:style-name="P179">- умение грамотно подготовить НОД;</text:p>
            <text:p text:style-name="P180">- умение<text:s/>сопоставлять задачи и содержание НОД;</text:p>
            <text:p text:style-name="P181">- <text:s/>умение использовать разные методы и приемы для решения поставленных задач;</text:p>
            <text:p text:style-name="P182">- умение дать оценку деятельности <text:s/>детей;</text:p>
            <text:p text:style-name="P183">- умение подвести итог НОД.</text:p>
          </table:table-cell>
          <table:table-cell table:style-name="TableCell184">
            <text:p text:style-name="P185">Индивидуальная консультация «Подготовка и проведение НОД по окружающему миру».</text:p>
            <text:p text:style-name="P186"><text:span text:style-name="T187">Мастер-класс<text:s/></text:span><text:span text:style-name="T188">(показ НОД педагогом-наставником).</text:span></text:p>
          </table:table-cell>
          <table:table-cell table:style-name="TableCell189">
            <text:p text:style-name="P190">Изучить методические рекомендации по организации НОД по ознакомлению детей с природным окружением.</text:p>
            <text:p text:style-name="P191"><text:span text:style-name="T192">Познакомиться с методической литературой<text:s/></text:span><text:span text:style-name="T193">(указать конкретно – с какой).</text:span></text:p>
          </table:table-cell>
        </table:table-row>
        <table:table-row table:style-name="TableRow194">
          <table:table-cell table:style-name="TableCell195" table:number-columns-spanned="4">
            <text:p text:style-name="P196">АПРЕЛЬ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Посещение прогулки.</text:p>
          </table:table-cell>
          <table:table-cell table:style-name="TableCell200">
            <text:p text:style-name="P201">- умение грамотно подготовиться к прогулке;</text:p>
            <text:p text:style-name="P202">- умение сопоставлять задачи и содержание прогулки;</text:p>
            <text:p text:style-name="P203">- <text:s/>умение использовать разные методы и приемы для привлечения внимания детей;</text:p>
            <text:p text:style-name="P204">- умение организовать и провести подвижную игру на прогулке с учетом погодных условий, сезонности, места проведения и т.д.</text:p>
          </table:table-cell>
          <table:table-cell table:style-name="TableCell205">
            <text:p text:style-name="P206">Индивидуальная консультация «Подготовка и проведение прогулки».</text:p>
            <text:p text:style-name="P207">Наблюдения за проведением прогулки <text:s/>у воспитанников другой группы (указать конкретно).</text:p>
          </table:table-cell>
          <table:table-cell table:style-name="TableCell208">
            <text:p text:style-name="P209">Изучить методические рекомендации по организации прогулки с детьми данного возраста.</text:p>
            <text:p text:style-name="P210"><text:span text:style-name="T211">Познакомиться с методической литературой<text:s/></text:span><text:span text:style-name="T212">(указать конкретно – с какой).</text:span></text:p>
          </table:table-cell>
        </table:table-row>
        <table:table-row table:style-name="TableRow213">
          <table:table-cell table:style-name="TableCell214" table:number-columns-spanned="4">
            <text:p text:style-name="P215">МАЙ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Повторное посещение НОД или режимных моментов<text:s/></text:span><text:span text:style-name="T220">(указать каких).</text:span></text:p>
          </table:table-cell>
          <table:table-cell table:style-name="TableCell221">
            <text:p text:style-name="P222">- умение применять полученные умения и навыки на практике</text:p>
          </table:table-cell>
          <table:table-cell table:style-name="TableCell223">
            <text:p text:style-name="P224"><text:span text:style-name="T225">Планирование необходимой<text:s/></text:span><text:span text:style-name="T226">индивидуальной работы на следующий учебный год<text:s/></text:span><text:span text:style-name="T227">(если в этом есть необходимость).</text:span></text:p>
          </table:table-cell>
          <table:table-cell table:style-name="TableCell228">
            <text:p text:style-name="P229">Выявление новых интересов и потребностей молодого педагога на следующий учебный год.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7T12:35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54" meta:character-count="6383" meta:row-count="45" meta:non-whitespace-character-count="5441"/>
  </office:meta>
</office:document-meta>
</file>