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858cm" fo:margin-right="0cm" fo:margin-top="0cm" fo:margin-bottom="0cm" style:contextual-spacing="true" style:line-height-at-least="0.423cm" fo:text-align="justify" style:justify-single-word="false" fo:orphans="0" fo:widows="0" fo:text-indent="-2.858cm" style:auto-text-indent="false"/>
      <style:text-properties style:font-name="Times New Roman" officeooo:paragraph-rsid="000eaf8a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”Австралия и Океания”</text:span></text:p>
      <text:p text:style-name="P1"><text:span text:style-name="T1">океаны</text:span><text:span text:style-name="T2">:</text:span> Индийский и Тихий.</text:p>
      <text:p text:style-name="P1"><text:span text:style-name="T1">моря</text:span><text:span text:style-name="T2">:</text:span> Арафурское, Коралловое и Тасманово, Фиджи, Банда, Тиморское</text:p>
      <text:p text:style-name="P1"><text:span text:style-name="T1">заливы</text:span><text:span text:style-name="T2">:</text:span> Большой Австралийский и Карпентария.</text:p>
      <text:p text:style-name="P1"><text:span text:style-name="T1">проливы</text:span><text:span text:style-name="T2">:</text:span> Басов и Торресов.</text:p>
      <text:p text:style-name="P1"><text:span text:style-name="T1">тёплое течение</text:span><text:span text:style-name="T2">:</text:span> Восточно-Австралийское.</text:p>
      <text:p text:style-name="P1"><text:span text:style-name="T1">холодное течение</text:span><text:span text:style-name="T2">:</text:span> течение Западных Ветров.</text:p>
      <text:p text:style-name="P1"><text:span text:style-name="T1">острова</text:span><text:span text:style-name="T2">:</text:span> Новая Гвинея и Тасмания, Новая Зеландия</text:p>
      <text:p text:style-name="P1"><text:span text:style-name="T1">полуострова</text:span><text:span text:style-name="T2">:</text:span> Арнемленд и Кейп-Йорк.</text:p>
      <text:p text:style-name="P1"><text:span text:style-name="T1">крайние точки</text:span><text:span text:style-name="T2">:</text:span> мыс Йорк, мыс Юго-Восточный (Саут-Ист-Пойнт), мыс Стип-Пойнт и мыс Байрон.</text:p>
      <text:p text:style-name="P1"><text:span text:style-name="T1">равнины</text:span><text:span text:style-name="T2">:</text:span> Центральная низменность.</text:p>
      <text:p text:style-name="P1"><text:span text:style-name="T1">горы</text:span><text:span text:style-name="T2">:</text:span> Большой Водораздельный хребет.</text:p>
      <text:p text:style-name="P1"><text:span text:style-name="T1">вершину</text:span><text:span text:style-name="T2">:</text:span> гора Косцюшко.</text:p>
      <text:p text:style-name="P1"><text:span text:style-name="T1">реки</text:span><text:span text:style-name="T2">:</text:span> Муррей, Дарлинг, Купер-Крик.</text:p>
      <text:p text:style-name="P1"><text:span text:style-name="T1">озеро</text:span><text:span text:style-name="T2">:</text:span> Эйр.</text:p>
      <text:p text:style-name="P1"><text:span text:style-name="T1">пустыни</text:span><text:span text:style-name="T2">:</text:span> Большая Песчаная, Большая пустыня Виктория.</text:p>
      <text:p text:style-name="P1"><text:span text:style-name="T1">страны</text:span><text:span text:style-name="T2">:</text:span> Австралия, Новая Зеландия, Папуа-Новая Гвинея.</text:p>
      <text:p text:style-name="P1"><text:span text:style-name="T1">города</text:span><text:span text:style-name="T2">:</text:span> Веллингтон, Канберра, Порт-Морсби.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4T11:06:15.667000000</dc:date>
    <meta:editing-duration>PT6M</meta:editing-duration>
    <meta:editing-cycles>1</meta:editing-cycles>
    <meta:document-statistic meta:table-count="0" meta:image-count="0" meta:object-count="0" meta:page-count="1" meta:paragraph-count="18" meta:word-count="87" meta:character-count="720" meta:non-whitespace-character-count="651"/>
    <meta:generator>LibreOffice/7.2.1.2$Windows_X86_64 LibreOffice_project/87b77fad49947c1441b67c559c339af8f3517e22</meta:generator>
  </office:meta>
</office:document-meta>
</file>