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fo:font-weight="bold" style:font-weight-asian="bold" style:font-weight-complex="bold" style:font-style-complex="italic"/>
    </style:style>
    <style:style style:name="P2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-content" style:horizontal-pos="left" style:vertical-pos="from-top" style:writing-mode="lr-tb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" style:parent-style-name="Основнойшрифтабзаца" style:family="text">
      <style:text-properties style:font-name="Times New Roman"/>
    </style:style>
    <style:style style:name="P7" style:parent-style-name="Обычный" style:family="paragraph">
      <style:paragraph-properties style:contextual-spacing="true" fo:text-align="justify" fo:margin-bottom="0in" style:line-height-at-least="0.1666in" fo:margin-left="0.4618in" fo:text-indent="-0.4618in">
        <style:tab-stops/>
      </style:paragraph-properties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9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" style:parent-style-name="Основнойшрифтабзаца" style:family="text">
      <style:text-properties style:font-name="Times New Roman"/>
    </style:style>
    <style:style style:name="P11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4" style:parent-style-name="Основнойшрифтабзаца" style:family="text">
      <style:text-properties style:font-name="Times New Roman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style:contextual-spacing="true" fo:text-align="justify" fo:margin-bottom="0in" style:line-height-at-least="0.1666in" fo:margin-left="0.7569in" fo:text-indent="-0.7569in">
        <style:tab-stops/>
      </style:paragraph-properties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9" style:parent-style-name="Основнойшрифтабзаца" style:family="text">
      <style:text-properties style:font-name="Times New Roman"/>
    </style:style>
    <style:style style:name="P20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3" style:parent-style-name="Основнойшрифтабзаца" style:family="text">
      <style:text-properties style:font-name="Times New Roman"/>
    </style:style>
    <style:style style:name="P24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2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27" style:parent-style-name="Основнойшрифтабзаца" style:family="text">
      <style:text-properties style:font-name="Times New Roman"/>
    </style:style>
    <style:style style:name="P28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/>
    </style:style>
    <style:style style:name="P32" style:parent-style-name="Обычный" style:family="paragraph">
      <style:paragraph-properties style:contextual-spacing="true" fo:text-align="justify" fo:margin-bottom="0in" style:line-height-at-least="0.1666in" fo:margin-left="0.6583in" fo:text-indent="-0.6583in">
        <style:tab-stops/>
      </style:paragraph-properties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5" style:parent-style-name="Основнойшрифтабзаца" style:family="text">
      <style:text-properties style:font-name="Times New Roman"/>
    </style:style>
    <style:style style:name="P36" style:parent-style-name="Обычный" style:family="paragraph">
      <style:paragraph-properties style:contextual-spacing="true" fo:text-align="justify" fo:margin-bottom="0in" style:line-height-at-least="0.1666in" fo:margin-left="1.052in" fo:text-indent="-1.052in">
        <style:tab-stops/>
      </style:paragraph-properties>
    </style:style>
    <style:style style:name="T37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39" style:parent-style-name="Основнойшрифтабзаца" style:family="text">
      <style:text-properties style:font-name="Times New Roman"/>
    </style:style>
    <style:style style:name="P40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41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3" style:parent-style-name="Основнойшрифтабзаца" style:family="text">
      <style:text-properties style:font-name="Times New Roman"/>
    </style:style>
    <style:style style:name="P44" style:parent-style-name="Обычный" style:family="paragraph">
      <style:paragraph-properties style:contextual-spacing="true" fo:text-align="justify" fo:margin-bottom="0in" style:line-height-at-least="0.1666in" fo:margin-left="0.8555in" fo:text-indent="-0.8555in">
        <style:tab-stops/>
      </style:paragraph-properties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47" style:parent-style-name="Основнойшрифтабзаца" style:family="text">
      <style:text-properties style:font-name="Times New Roman"/>
    </style:style>
    <style:style style:name="P48" style:parent-style-name="Обычный" style:family="paragraph">
      <style:paragraph-properties style:contextual-spacing="true" fo:text-align="justify" fo:margin-bottom="0in" style:line-height-at-least="0.1666in" fo:margin-left="0.4618in" fo:text-indent="-0.4618in">
        <style:tab-stops/>
      </style:paragraph-properties>
    </style:style>
    <style:style style:name="T4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1" style:parent-style-name="Основнойшрифтабзаца" style:family="text">
      <style:text-properties style:font-name="Times New Roman"/>
    </style:style>
    <style:style style:name="P52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5" style:parent-style-name="Основнойшрифтабзаца" style:family="text">
      <style:text-properties style:font-name="Times New Roman"/>
    </style:style>
    <style:style style:name="P56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59" style:parent-style-name="Основнойшрифтабзаца" style:family="text">
      <style:text-properties style:font-name="Times New Roman"/>
    </style:style>
    <style:style style:name="P60" style:parent-style-name="Обычный" style:family="paragraph">
      <style:paragraph-properties style:contextual-spacing="true" fo:text-align="justify" fo:margin-bottom="0in" style:line-height-at-least="0.1666in" fo:margin-left="0.4618in" fo:text-indent="-0.4618in">
        <style:tab-stops/>
      </style:paragraph-properties>
    </style:style>
    <style:style style:name="T61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62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3" style:parent-style-name="Основнойшрифтабзаца" style:family="text">
      <style:text-properties style:font-name="Times New Roman"/>
    </style:style>
    <style:style style:name="P64" style:parent-style-name="Обычный" style:family="paragraph">
      <style:paragraph-properties style:contextual-spacing="true" fo:text-align="justify" fo:margin-bottom="0in" style:line-height-at-least="0.1666in" fo:margin-left="1.125in" fo:text-indent="-1.125in">
        <style:tab-stops/>
      </style:paragraph-properties>
    </style:style>
    <style:style style:name="T65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67" style:parent-style-name="Основнойшрифтабзаца" style:family="text">
      <style:text-properties style:font-name="Times New Roman"/>
    </style:style>
    <style:style style:name="P68" style:parent-style-name="Обычный" style:family="paragraph">
      <style:paragraph-properties style:contextual-spacing="true" fo:text-align="justify" fo:margin-bottom="0in" style:line-height-at-least="0.1666in" fo:margin-left="0.7569in" fo:text-indent="-0.7569in">
        <style:tab-stops/>
      </style:paragraph-properties>
    </style:style>
    <style:style style:name="T69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70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1" style:parent-style-name="Основнойшрифтабзаца" style:family="text">
      <style:text-properties style:font-name="Times New Roman"/>
    </style:style>
    <style:style style:name="P72" style:parent-style-name="Обычный" style:family="paragraph">
      <style:paragraph-properties style:contextual-spacing="true" fo:text-align="justify" fo:margin-bottom="0in" style:line-height-at-least="0.1666in" fo:margin-left="0.6583in" fo:text-indent="-0.6583in">
        <style:tab-stops/>
      </style:paragraph-properties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7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 fo:font-weight="bold" style:font-weight-asian="bold" style:font-weight-complex="bold" style:font-style-complex="italic"/>
    </style:style>
    <style:style style:name="T7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8" style:parent-style-name="Основнойшрифтабзаца" style:family="text">
      <style:text-properties style:font-name="Times New Roman"/>
    </style:style>
  </office:automatic-styles>
  <office:body>
    <office:text text:use-soft-page-breaks="true">
      <text:p text:style-name="P1">Евразия</text:p>
      <text:p text:style-name="Обычный"><draw:frame draw:style-name="F3" text:anchor-type="paragraph" svg:y="0.0062in" draw:z-index="0"><draw:text-box fo:min-height="0in" fo:min-width="0in"><text:p text:style-name="P2"><text:span text:style-name="T4">океаны</text:span><text:span text:style-name="T5">:</text:span><text:span text:style-name="T6"><text:s/>Атлантический, Индийский, Северный Ледовитый, Тихий.</text:span></text:p><text:p text:style-name="P7"><text:span text:style-name="T8">моря</text:span><text:span text:style-name="T9">:</text:span><text:span text:style-name="T10"><text:s text:c="2"/>Черное, Азовское, Балтийское, Баренцево, Карское, Лаптевых, Восточно-Сибирское, Чукотское, Беренгово, <text:s/>Японское, Охотское, Аравийское, Восточно-Китайское, Восточно-Сибирское, Жёлтое, Норвежское, Северное, Средиземное, Филиппинское, Чукотское, Южно-Китайское, Японское.</text:span></text:p><text:p text:style-name="P11"><text:span text:style-name="T12">заливы</text:span><text:span text:style-name="T13">:</text:span><text:span text:style-name="T14"><text:s/></text:span><text:span text:style-name="T15"><text:s/>Финский, Ботнический, Бискайский, Аденский, Персидский, Бенгальский.</text:span></text:p><text:p text:style-name="P16"><text:span text:style-name="T17">проливы</text:span><text:span text:style-name="T18">:</text:span><text:span text:style-name="T19"><text:s/>Баб-эль-Мандебский, Берингов, Босфор, Гибралтарский, Корейский, Ла-Манш, Малаккский, Ормузский.</text:span></text:p><text:p text:style-name="P20"><text:span text:style-name="T21">тёплые течения</text:span><text:span text:style-name="T22">:</text:span><text:span text:style-name="T23"><text:s/>Куросио, Муссонное, Северо-Атлантическое.</text:span></text:p><text:p text:style-name="P24"><text:span text:style-name="T25">холодные течения</text:span><text:span text:style-name="T26">:</text:span><text:span text:style-name="T27"><text:s/>Курило-Камчатское, Сомалийское.</text:span></text:p><text:p text:style-name="P28"><text:span text:style-name="T29">канал</text:span><text:span text:style-name="T30">:</text:span><text:span text:style-name="T31"><text:s/>Суэцкий.</text:span></text:p><text:p text:style-name="P32"><text:span text:style-name="T33">острова</text:span><text:span text:style-name="T34">:</text:span><text:span text:style-name="T35"><text:s/>Великобритания, Ирландия, Исландия, Калимантан, Кипр, Сахалин, Суматра, Сулавеси, Тайвань, Филиппинские, Шри-Ланка, Ява, Японские.</text:span></text:p><text:p text:style-name="P36"><text:span text:style-name="T37">полуострова</text:span><text:span text:style-name="T38">:</text:span><text:span text:style-name="T39"><text:s/>Апеннинский, Аравийский, Индокитай, Индостан, Камчатка, Корея, Крымский, Малакка, Малая Азия, Пиренейский, Скандинавский, Таймыр, Чукотский</text:span></text:p><text:p text:style-name="P40"><text:span text:style-name="T41">крайние точки</text:span><text:span text:style-name="T42">:</text:span><text:span text:style-name="T43"><text:s/>мыс Челюскин, мыс Пиай, мыс Рока, мыс Дежнева.</text:span></text:p><text:p text:style-name="P44"><text:span text:style-name="T45">равнины</text:span><text:span text:style-name="T46">:</text:span><text:span text:style-name="T47"><text:s/>Великая Китайская, Восточно-Европейская (Русская), Декан, Западно-Сибирская, Индо-Гангская низменность, Месопотамская низменность, Среднесибирское плоскогорье, Туранская низменность.</text:span></text:p><text:p text:style-name="P48"><text:span text:style-name="T49">горы</text:span><text:span text:style-name="T50">:</text:span><text:span text:style-name="T51"><text:s/>Альпы, Гималаи, Иранское нагорье, Кавказ, Куньлунь, Памир, Тибетское нагорье (Тибет), Тянь-Шань, Уральские.</text:span></text:p><text:p text:style-name="P52"><text:span text:style-name="T53">вершины</text:span><text:span text:style-name="T54">:</text:span><text:span text:style-name="T55"><text:s/>гора Джомолунгма (Эверест), гора Монблан.</text:span></text:p><text:p text:style-name="P56"><text:span text:style-name="T57">вулканы</text:span><text:span text:style-name="T58">:</text:span><text:span text:style-name="T59"><text:s/>Ключевская Сопка, Кракатау, Фудзияма, Эльбрус.</text:span></text:p><text:p text:style-name="P60"><text:span text:style-name="T61">реки</text:span><text:span text:style-name="T62">:</text:span><text:span text:style-name="T63"><text:s/>Амударья, Амур, Брахмапутра, Волга, Ганг, Дунай, Евфрат, Енисей, Инд, Лена, Меконг, Обь, Рейн, Сырдарья, Тигр, Хуанхэ, Янцзы.</text:span></text:p><text:p text:style-name="P64"><text:span text:style-name="T65">озёра</text:span><text:span text:style-name="T66">:</text:span><text:span text:style-name="T67"><text:s/>Аральское море, Байкал, Каспийское море, Мёртвое море.</text:span></text:p><text:p text:style-name="P68"><text:span text:style-name="T69">пустыни</text:span><text:span text:style-name="T70">:</text:span><text:span text:style-name="T71"><text:s/>Большой Нефуд, Гоби, Каракумы, Руб-эль-Хали, Такла-Макан, Тар.</text:span></text:p><text:p text:style-name="P72"><text:span text:style-name="T73">страны</text:span><text:span text:style-name="T74">:</text:span><text:span text:style-name="T75"><text:s/>Бангладеш, Великобритания, Германия, Индия, Индонезия, Иран, Италия, Казахстан, Китай, Монголия, Пакистан, Россия, Саудовская Аравия, Франция, Япония, Испания, Португалия, Турция</text:span></text:p></draw:text-box></draw:frame><text:span text:style-name="T76">города</text:span><text:span text:style-name="T77">:</text:span><text:span text:style-name="T78"><text:s/>Астана, Берлин, Дакка, Дели, Джакарта, Исламабад, Лондон, Москва, Париж, Пекин, Рим, Тегеран, Токио, Улан-Батор, Эр-Рияд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enk</dc:creator>
    <meta:creation-date>2022-02-01T18:01:00Z</meta:creation-date>
    <dc:date>2022-02-01T18:02:00Z</dc:date>
    <meta:template xlink:href="Normal" xlink:type="simple"/>
    <meta:editing-cycles>2</meta:editing-cycles>
    <meta:editing-duration>PT60S</meta:editing-duration>
    <meta:document-statistic meta:page-count="1" meta:paragraph-count="3" meta:word-count="298" meta:character-count="2000" meta:row-count="14" meta:non-whitespace-character-count="1705"/>
  </office:meta>
</office:document-meta>
</file>