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0">
      <style:text-properties fo:font-size="14pt" style:font-size-asian="14pt" style:font-size-complex="14pt"/>
    </style:style>
    <style:style style:name="P3" style:family="paragraph" style:parent-style-name="Text_20_body"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text-align="center" style:justify-single-word="false"/>
      <style:text-properties fo:font-size="15pt" fo:font-weight="bold" style:font-size-asian="15pt" style:font-size-complex="15pt"/>
    </style:style>
    <style:style style:name="P5" style:family="paragraph" style:parent-style-name="Text_20_body">
      <style:text-properties fo:font-size="15pt" fo:font-style="italic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style="italic" style:font-size-asian="15pt" style:font-size-complex="15pt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 style:list-style-name="L1">
      <style:text-properties fo:font-size="15pt" style:font-size-asian="15pt" style:font-size-complex="15pt"/>
    </style:style>
    <style:style style:name="P9" style:family="paragraph" style:parent-style-name="Text_20_body" style:list-style-name="L2">
      <style:text-properties fo:font-size="15pt" style:font-size-asian="15pt" style:font-size-complex="15pt"/>
    </style:style>
    <style:style style:name="P10" style:family="paragraph" style:parent-style-name="Text_20_body" style:list-style-name="L3">
      <style:text-properties fo:font-size="15pt" style:font-size-asian="15pt" style:font-size-complex="15pt"/>
    </style:style>
    <style:style style:name="P11" style:family="paragraph" style:parent-style-name="Text_20_body" style:list-style-name="L4">
      <style:text-properties fo:font-size="15pt" style:font-size-asian="15pt" style:font-size-complex="15pt"/>
    </style:style>
    <style:style style:name="P12" style:family="paragraph" style:parent-style-name="Text_20_body" style:list-style-name="L5">
      <style:text-properties fo:font-size="15pt" style:font-size-asian="15pt" style:font-size-complex="15pt"/>
    </style:style>
    <style:style style:name="P13" style:family="paragraph" style:parent-style-name="Text_20_body" style:list-style-name="L6">
      <style:text-properties fo:font-size="15pt" style:font-size-asian="15pt" style:font-size-complex="15pt"/>
    </style:style>
    <style:style style:name="P14" style:family="paragraph" style:parent-style-name="Text_20_body" style:list-style-name="L7">
      <style:text-properties fo:font-size="15pt" style:font-size-asian="15pt" style:font-size-complex="15pt"/>
    </style:style>
    <style:style style:name="P15" style:family="paragraph" style:parent-style-name="Text_20_body" style:list-style-name="L11">
      <style:text-properties fo:font-size="15pt" style:font-size-asian="15pt" style:font-size-complex="15pt"/>
    </style:style>
    <style:style style:name="P16" style:family="paragraph" style:parent-style-name="Text_20_body">
      <style:paragraph-properties fo:text-align="end" style:justify-single-word="false"/>
      <style:text-properties fo:font-size="15pt" style:font-size-asian="15pt" style:font-size-complex="15pt"/>
    </style:style>
    <style:style style:name="P17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кета для родителей</text:p>
      <text:p text:style-name="P6">Уважаемые родители! Просим вас ответить на вопросы данной анкеты. Ваши ответы помогут в работе педагогов с детьми 5 класса.</text:p>
      <text:p text:style-name="P5">ЦЕЛЬ АНКЕТЫ: проверка успешности адаптации уч-ся к среднему звену, уровня комфортности ребенка в школе.</text:p>
      <text:p text:style-name="P3">Ф.И.О. заполняющего анкету __________________________________________ </text:p>
      <text:p text:style-name="P3">Фамилия, имя ребенка, класс _______________</text:p>
      <text:list xml:id="list4566458092646553781" text:style-name="L1">
        <text:list-header>
          <text:p text:style-name="P8">Как изменился Ваш ребенок с переходом в 5 класс?</text:p>
        </text:list-header>
      </text:list>
      <text:p text:style-name="P7">А) стал более самостоятельным и ответственным;</text:p>
      <text:p text:style-name="P7">Б) стал более веселым и раскрепощенным;</text:p>
      <text:p text:style-name="P7">В) стал более замкнутым и угрюмым:</text:p>
      <text:p text:style-name="P7">Г) другое_________________________________________</text:p>
      <text:list xml:id="list8352790523577598302" text:style-name="L2">
        <text:list-header>
          <text:p text:style-name="P9"/>
          <text:p text:style-name="P9">С каким настроением Ваш ребенок идет в школу?</text:p>
        </text:list-header>
      </text:list>
      <text:p text:style-name="P7">А) с хорошим, радостным; б) с тревожным; В) с нежеланием и страхом; Г) уверенным в себе; Д) с чувством успеха; Е) другое__________________</text:p>
      <text:list xml:id="list3269875323183004244" text:style-name="L3">
        <text:list-header>
          <text:p text:style-name="P10"/>
          <text:p text:style-name="P10">С каким настроением Ваш ребенок возвращается из школы?</text:p>
        </text:list-header>
      </text:list>
      <text:p text:style-name="P7">А) с хорошим, радостным; б) с чувством страха; В) с нежеланием разговаривать Г) уверенным в себе; Д) с головной болью; Е) с чувством усталости; </text:p>
      <text:p text:style-name="P7">Ж) другое__________________________________________</text:p>
      <text:list xml:id="list3985570985399543646" text:style-name="L4">
        <text:list-header>
          <text:p text:style-name="P11"/>
          <text:p text:style-name="P11">Какой предмет для Вашего ребенка является любимым? Почему?</text:p>
          <text:p text:style-name="P11">_______________________________________________________</text:p>
        </text:list-header>
      </text:list>
      <text:p text:style-name="P7">А) нравится сам предмет; Б) нравится общение с учителем; В) предмет легко дается </text:p>
      <text:list xml:id="list3514439255731277289" text:style-name="L5">
        <text:list-header>
          <text:p text:style-name="P12"/>
          <text:p text:style-name="P12">Какой предмет для ребенка является наиболее трудным? Почему?</text:p>
          <text:p text:style-name="P12">________________________________________________________</text:p>
        </text:list-header>
      </text:list>
      <text:p text:style-name="P7">А) не любит его;</text:p>
      <text:p text:style-name="P7">Б) предмет труден для понимания;</text:p>
      <text:p text:style-name="P7">В) недоступно объясняют, сложности с учителем;</text:p>
      <text:list xml:id="list683873398111170299" text:style-name="L6">
        <text:list-header>
          <text:p text:style-name="P13"><text:soft-page-break/>Сколько времени затрачивает Ваш ребенок на выполнение домашнего задания? (<text:span text:style-name="T1">нужное подчеркните</text:span>)</text:p>
        </text:list-header>
      </text:list>
      <text:p text:style-name="P7">А)до 1 часа <text:s text:c="14"/>Б) от 1 часа до 2 часов <text:s text:c="15"/>В) 3 часа и более.</text:p>
      <text:p text:style-name="P7"/>
      <text:p text:style-name="P7">С кем выполняет домашнее задание ребенок? (<text:span text:style-name="T1">нужное подчеркнуть</text:span>)</text:p>
      <text:p text:style-name="P7">А) самостоятельно</text:p>
      <text:p text:style-name="P7">Б) самостоятельно с частичной помощью родителей.</text:p>
      <text:p text:style-name="P7">В) с помощью родителей</text:p>
      <text:p text:style-name="P7"/>
      <text:list xml:id="list1626338053917434154" text:style-name="L7">
        <text:list-header>
          <text:p text:style-name="P14">Как Вы думаете, легко ли Ваш ребенок усваивает программный материал? (<text:span text:style-name="T1">нужное подчеркнуть</text:span>)</text:p>
        </text:list-header>
      </text:list>
      <text:p text:style-name="P7">А) Да</text:p>
      <text:p text:style-name="P7">Б) Нет (<text:span text:style-name="T1">укажите причину</text:span>)________________________________________</text:p>
      <text:list xml:id="list6067644676859499500" text:style-name="L11">
        <text:list-header>
          <text:p text:style-name="P15"/>
          <text:p text:style-name="P15">Бывают ли у Вашего ребенка неприятности в школе?</text:p>
        </text:list-header>
      </text:list>
      <text:p text:style-name="P7">А) часто; <text:s text:c="4"/>Б) редко; <text:s text:c="4"/>В) никогда.</text:p>
      <text:p text:style-name="P7"/>
      <text:p text:style-name="P7">Если бывают, то от кого исходят?</text:p>
      <text:p text:style-name="P7">А) от учителей – предметников; </text:p>
      <text:p text:style-name="P7">Б) от классного руководителя; </text:p>
      <text:p text:style-name="P7">В) от учеников своего класса.</text:p>
      <text:p text:style-name="P7">Г) от учеников другого класса</text:p>
      <text:p text:style-name="P7">Д) нет</text:p>
      <text:p text:style-name="P7"/>
      <text:p text:style-name="P7"><text:s/>Есть ли у Вашего ребенка друзья в классе? </text:p>
      <text:p text:style-name="P7">А) Да (укажите, кто) __________________________________________________</text:p>
      <text:p text:style-name="P7">Б) Нет</text:p>
      <text:p text:style-name="P7"/>
      <text:p text:style-name="P7"><text:s/>Бывают ли друзья Вашего ребенка у вас дома? </text:p>
      <text:p text:style-name="P7">А) Да </text:p>
      <text:p text:style-name="P7">Б) Нет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Goldfinch</meta:initial-creator>
    <meta:creation-date>2017-10-26T17:45:04.28</meta:creation-date>
    <meta:printed-by>Helene Goldfinch</meta:printed-by>
    <meta:print-date>2017-10-26T17:56:39.73</meta:print-date>
    <meta:document-statistic meta:table-count="0" meta:image-count="0" meta:object-count="0" meta:page-count="2" meta:paragraph-count="46" meta:word-count="323" meta:character-count="2330"/>
    <dc:date>2017-10-26T17:57:20.37</dc:date>
    <dc:creator>Helene Goldfinch</dc:creator>
    <meta:editing-duration>PT12M16S</meta:editing-duration>
    <meta:editing-cycles>1</meta:editing-cycles>
    <meta:generator>OpenOffice/4.1.1$Win32 OpenOffice.org_project/411m6$Build-9775</meta:generator>
  </office:meta>
</office:document-meta>
</file>