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15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15%" fo:text-indent="3.6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15%" fo:text-indent="3.9375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15%" fo:text-indent="3.9375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15%" fo:text-indent="3.9375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15%" fo:text-indent="3.9375in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Standard" style:family="paragraph">
      <style:paragraph-properties fo:margin-bottom="0in" fo:line-height="115%" fo:text-indent="3.9375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15%" fo:text-indent="3.9375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15%" fo:text-indent="3.9375in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15%">
        <style:tab-stops>
          <style:tab-stop style:type="left" style:position="0.4923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15%">
        <style:tab-stops>
          <style:tab-stop style:type="left" style:position="0.492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15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end" fo:margin-bottom="0in" fo:line-height="115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15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15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15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15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15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15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15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15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15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15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15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15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15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15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15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15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15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15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15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15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15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15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15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15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15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15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15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15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15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15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15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15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15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15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15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15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15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15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15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15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15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15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15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15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15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15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15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15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15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15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15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15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15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15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15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15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15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15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15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15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15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15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15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15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15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15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15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15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15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15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15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15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15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Министерство образования, науки и молодёжи Республики Крым</text:span></text:p>
      <text:p text:style-name="P3"><text:span text:style-name="T4">Муниципальное бюджетное образовательное учреждение дополнительного образования</text:span></text:p>
      <text:p text:style-name="P5"><text:span text:style-name="T6">«Центр детского и юношеского творчества»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Муниципальный этап республиканского конкурса</text:span></text:p>
      <text:p text:style-name="P18"><text:span text:style-name="T19">«Химик года 2020»</text:span></text:p>
      <text:p text:style-name="P20"/>
      <text:p text:style-name="P21"><text:span text:style-name="T22">Н</text:span><text:span text:style-name="T23">оминация<text:s/></text:span><text:span text:style-name="T24">«С</text:span><text:span text:style-name="T25">тихотворение</text:span><text:span text:style-name="T26">»</text:span></text:p>
      <text:p text:style-name="P27"><text:span text:style-name="T28">Тематика: 170-летие со дня рождения М. Г. Кучерова</text:span></text:p>
      <text:p text:style-name="P29"/>
      <text:p text:style-name="P30"/>
      <text:p text:style-name="P31"/>
      <text:p text:style-name="P32"><text:span text:style-name="T33">“ Разговор с химиком”</text:span></text:p>
      <text:p text:style-name="P34"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Ершова Мария Дмитриевна </text:span></text:p>
      <text:p text:style-name="P44"><text:span text:style-name="T45">16</text:span><text:span text:style-name="T46"> </text:span><text:span text:style-name="T47">лет (12.04.2003) </text:span></text:p>
      <text:p text:style-name="P48"><text:span text:style-name="T49">11 класс </text:span></text:p>
      <text:p text:style-name="P50"><text:span text:style-name="T51">МБОУ “ Кольчугинская школа №1”</text:span><text:span text:style-name="T52"> </text:span></text:p>
      <text:p text:style-name="P53"><text:span text:style-name="T54">Кадырова Азиза Казимовна</text:span></text:p>
      <text:p text:style-name="P55"><text:span text:style-name="T56">Учитель химии</text:span></text:p>
      <text:p text:style-name="P57"><text:span text:style-name="T58">Тел.:+79780043356</text:span></text:p>
      <text:p text:style-name="P59"><text:span text:style-name="T60">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Симферопольский район, 2020</text:span></text:p>
      <text:p text:style-name="P72"><text:span text:style-name="T73">Разговор с химиком</text:span></text:p>
      <text:p text:style-name="P74"><text:s text:c="63"/>Посвящается <text:s/>170-летию <text:s/></text:p>
      <text:p text:style-name="P75"><text:span text:style-name="T76">со дня рождения М. Г. Кучерова</text:span></text:p>
      <text:p text:style-name="P77"/>
      <text:p text:style-name="P78"><text:span text:style-name="T79"><text:s text:c="49"/>Часть I. ЮБИЛЯР</text:span></text:p>
      <text:p text:style-name="P80"/>
      <text:p text:style-name="P81"><text:bookmark-start text:name="_GoBack"/><text:span text:style-name="T82">Михаил Григорьевич, дорогой,</text:span></text:p>
      <text:p text:style-name="P83"><text:span text:style-name="T84">Мы поздравляем всей душой!</text:span></text:p>
      <text:p text:style-name="P85"><text:span text:style-name="T86">И разговор свой</text:span><text:span text:style-name="T87"><text:s/>заведем</text:span></text:p>
      <text:p text:style-name="P88"><text:span text:style-name="T89">Потолковать кое <text:s/>о чем.</text:span></text:p>
      <text:p text:style-name="P90"><text:span text:style-name="T91">Нынче юбилей у Вас-</text:span></text:p>
      <text:p text:style-name="P92"><text:span text:style-name="T93">Празднуем его сейчас.</text:span></text:p>
      <text:p text:style-name="P94"><text:span text:style-name="T95">Весь текущий этот год</text:span></text:p>
      <text:p text:style-name="P96"><text:span text:style-name="T97">Будет праздновать народ.</text:span></text:p>
      <text:p text:style-name="P98"><text:bookmark-end text:name="_GoBack"/><text:span text:style-name="T99">Поздравляем, поздравляем,</text:span></text:p>
      <text:p text:style-name="P100"><text:span text:style-name="T101">Мы о Вас не забываем:</text:span></text:p>
      <text:p text:style-name="P102"><text:span text:style-name="T103">В школе химию мы учим-</text:span></text:p>
      <text:p text:style-name="P104"><text:span text:style-name="T105">Она важна и не наскучит.</text:span></text:p>
      <text:p text:style-name="P106"><text:span text:style-name="T107">Эта ценная наука</text:span></text:p>
      <text:p text:style-name="P108"><text:span text:style-name="T109">Жить научит нас без<text:s/></text:span><text:span text:style-name="T110">скуки:</text:span></text:p>
      <text:p text:style-name="P111"><text:span text:style-name="T112">Провести эксперимент,</text:span></text:p>
      <text:p text:style-name="P113"><text:span text:style-name="T114">Подобрать коэффициент,</text:span></text:p>
      <text:p text:style-name="P115"><text:span text:style-name="T116">Уравнения составить,</text:span></text:p>
      <text:p text:style-name="P117"><text:span text:style-name="T118">Опыты свои поставить.</text:span></text:p>
      <text:p text:style-name="P119"><text:span text:style-name="T120">Нам без химии нельзя-</text:span></text:p>
      <text:p text:style-name="P121"><text:span text:style-name="T122">Будем с нею мы друзья.</text:span></text:p>
      <text:p text:style-name="P123"><text:span text:style-name="T124">Ей служить мы будем верно</text:span></text:p>
      <text:p text:style-name="P125"><text:span text:style-name="T126">И учить ее примерно.</text:span></text:p>
      <text:p text:style-name="P127"><text:span text:style-name="T128">С Вас пример <text:s/>мы будем брать</text:span></text:p>
      <text:p text:style-name="P129"><text:span text:style-name="T130">И науку восхвалять.</text:span></text:p>
      <text:p text:style-name="P131"><text:span text:style-name="T132">Учителей не подведем</text:span><text:span text:style-name="T133">-</text:span></text:p>
      <text:p text:style-name="P134"><text:span text:style-name="T135">ОГЭ, ЕГЭ на 100 сдаем!</text:span></text:p>
      <text:p text:style-name="P136"/>
      <text:p text:style-name="P137"><text:span text:style-name="T138"><text:s text:c="38"/>Часть II. БИОГРАФИЯ</text:span></text:p>
      <text:p text:style-name="P139"/>
      <text:p text:style-name="P140"><text:span text:style-name="T141">На Полтавщине родились,</text:span></text:p>
      <text:p text:style-name="P142"><text:span text:style-name="T143">И в гимназии учились.</text:span></text:p>
      <text:p text:style-name="P144"><text:span text:style-name="T145">Переехав в Петербург-</text:span></text:p>
      <text:p text:style-name="P146"><text:span text:style-name="T147">Химиком Вы стали вдруг.</text:span></text:p>
      <text:p text:style-name="P148"><text:span text:style-name="T149">Энгельгардт и Соколов</text:span></text:p>
      <text:p text:style-name="P150"><text:span text:style-name="T151">Много создали трудов</text:span></text:p>
      <text:p text:style-name="P152"><text:span text:style-name="T153">И талант Ваш рассмотрели,</text:span></text:p>
      <text:p text:style-name="P154"><text:span text:style-name="T155">И помочь в</text:span><text:span text:style-name="T156">о всем сумели.</text:span></text:p>
      <text:p text:style-name="P157"><text:span text:style-name="T158">Были профессором известным,</text:span></text:p>
      <text:p text:style-name="P159"><text:span text:style-name="T160">Лектором очень интересным.</text:span></text:p>
      <text:p text:style-name="P161"><text:span text:style-name="T162">В журналах новые статьи</text:span></text:p>
      <text:p text:style-name="P163"><text:span text:style-name="T164">Вещали в мир Ваши труды.</text:span></text:p>
      <text:p text:style-name="P165"><text:span text:style-name="T166">И Европу покорили,</text:span></text:p>
      <text:p text:style-name="P167"><text:span text:style-name="T168">В лабораториях творили.</text:span></text:p>
      <text:p text:style-name="P169"><text:span text:style-name="T170">Стажировались и мечтали</text:span></text:p>
      <text:p text:style-name="P171"><text:span text:style-name="T172">Идеи в жизнь здесь воплощали...</text:span></text:p>
      <text:p text:style-name="P173"><text:span text:style-name="T174">Имели музыкальный слух,</text:span></text:p>
      <text:p text:style-name="P175"><text:span text:style-name="T176">Вопреки<text:s/></text:span><text:span text:style-name="T177">мнениям наук:</text:span></text:p>
      <text:p text:style-name="P178"><text:span text:style-name="T179">Красиво пели и играли,</text:span></text:p>
      <text:p text:style-name="P180"><text:span text:style-name="T181">Еще картины Вы писали.</text:span></text:p>
      <text:p text:style-name="P182"><text:span text:style-name="T183">Ваши пейзажи и портреты-</text:span></text:p>
      <text:p text:style-name="P184"><text:span text:style-name="T185">В них нашей Родины сюжеты.</text:span></text:p>
      <text:p text:style-name="P186"><text:span text:style-name="T187">Волнуют, восхищают вновь</text:span></text:p>
      <text:p text:style-name="P188"><text:span text:style-name="T189">И будоражат нашу кровь.</text:span></text:p>
      <text:p text:style-name="P190"><text:span text:style-name="T191">Жизнь не долгую прожили,</text:span></text:p>
      <text:p text:style-name="P192"><text:span text:style-name="T193">Славу в мире заслужили!</text:span></text:p>
      <text:p text:style-name="P194"><text:span text:style-name="T195">С юбилеем, дорогой,</text:span></text:p>
      <text:p text:style-name="P196"><text:span text:style-name="T197">Поздравляем всей страной!</text:span></text:p>
      <text:p text:style-name="P198"/>
      <text:p text:style-name="P199"><text:span text:style-name="T200"><text:s text:c="46"/>Часть III. ОТКРЫТИЕ РЕАКЦИИ</text:span></text:p>
      <text:p text:style-name="P201"/>
      <text:p text:style-name="P202"><text:span text:style-name="T203">Открыли метод гидратации-</text:span></text:p>
      <text:p text:style-name="P204"><text:span text:style-name="T205">Очень нам нужная реакция!</text:span></text:p>
      <text:p text:style-name="P206"><text:span text:style-name="T207">В честь Вас ее теперь зовут-</text:span></text:p>
      <text:p text:style-name="P208"><text:span text:style-name="T209">Чтоб знали, помнили Ваш труд!</text:span></text:p>
      <text:p text:style-name="P210"><text:span text:style-name="T211">Еще есть именная премия-</text:span></text:p>
      <text:p text:style-name="P212"><text:span text:style-name="T213">Для химиков, за достижения.</text:span></text:p>
      <text:p text:style-name="P214"><text:span text:style-name="T215">Россию в мире Вы</text:span><text:span text:style-name="T216"><text:s/>прославили-</text:span></text:p>
      <text:p text:style-name="P217"><text:span text:style-name="T218">Свое наследие оставили.</text:span></text:p>
      <text:p text:style-name="P219"><text:span text:style-name="T220">Для общества и для людей-</text:span></text:p>
      <text:p text:style-name="P221"><text:span text:style-name="T222">Достойны Ваших мы идей!</text:span></text:p>
      <text:p text:style-name="P223"><text:span text:style-name="T224">Ведь слава- это приходящее,</text:span></text:p>
      <text:p text:style-name="P225"><text:span text:style-name="T226">Людьми хотим стать настоящими.</text:span></text:p>
      <text:p text:style-name="P227"><text:span text:style-name="T228">Чтоб жизнь прожить, оставив след,</text:span></text:p>
      <text:p text:style-name="P229"><text:span text:style-name="T230">Чтоб помнили нас много лет.</text:span></text:p>
      <text:p text:style-name="P231"><text:span text:style-name="T232">И химия поможет в этом-</text:span></text:p>
      <text:p text:style-name="P233"><text:span text:style-name="T234">Еще есть много в ней<text:s/></text:span><text:span text:style-name="T235">секретов!</text:span></text:p>
      <text:p text:style-name="P236"><text:span text:style-name="T237">«Твори, исследуй, побеждай!»,-</text:span></text:p>
      <text:p text:style-name="P238"><text:span text:style-name="T239">Науку химию прославь!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slime1@outlook.com</meta:initial-creator>
    <dc:creator>Lenovo</dc:creator>
    <meta:creation-date>2020-01-08T13:51:00Z</meta:creation-date>
    <dc:date>2020-02-21T15:14:00Z</dc:date>
    <meta:print-date>2020-01-26T16:02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8" meta:character-count="2664" meta:row-count="18" meta:non-whitespace-character-count="2271"/>
  </office:meta>
</office:document-meta>
</file>