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officeooo:rsid="001012d3" officeooo:paragraph-rsid="00054f4c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paragraph-rsid="00054f4c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officeooo:paragraph-rsid="00054f4c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054f4c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font-weight="bold" officeooo:paragraph-rsid="00059c69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073130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officeooo:rsid="00059c69"/>
    </style:style>
    <style:style style:name="T6" style:family="text">
      <style:text-properties officeooo:rsid="0007313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name-asian="Times New Roman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ЕКОМЕНДАЦИИ </text:p>
      <text:p text:style-name="P6"><text:span text:style-name="T5">по профилактике эмоционального выгорания </text:span><text:span text:style-name="T6">для педагогов</text:span></text:p>
      <text:p text:style-name="P5"/>
      <text:p text:style-name="P4">1. <text:span text:style-name="T1">Определение краткосрочных и долгосрочных целей.</text:span> Первое не только обеспечивает обратную связь, свидетельствующую о том, что человек находится на правильном пути, но и повышает долгосрочную мотивацию. Достижение краткосрочных целей - успех, который повышает степень самовоспитания. К концу очередного рабочего года очень важно включить цели, доставляющие удовольствие.</text:p>
      <text:p text:style-name="P4"><text:span text:style-name="T8"><text:s/></text:span><text:span text:style-name="T7">2.</text:span><text:span text:style-name="T1"> Общение</text:span>. Когда люди анализируют свои чувства и ощущения и делятся ими с другими, вероятность "выгорания" значительно снижается или этот процесс менее выражен. Поэтому рекомендуется, чтобы работники делились своими чувствами с коллегами и искали у них социальной поддержки. Если вы делитесь своими отрицательными эмоциями с коллегами, те могут помочь найти вам разумное решение возникшей у вас проблемы.</text:p>
      <text:p text:style-name="P4">3. <text:span text:style-name="T1">Использование "тайм-аутов".</text:span> Для обеспечения психического и физического благополучия очень важны "тайм-ауты", т.е. отдых от работы и других нагрузок. Работники любой сферы имеют отпуск, отдыхают во время праздников и в выходные дни. В наше сложное время, когда темп жизни все ускоряется, многие люди вынуждены работать практически без перерывов круглый год, находясь постоянно под действием стресса.</text:p>
      <text:p text:style-name="P4"><text:span text:style-name="T7">4. </text:span><text:span text:style-name="T1">Овладение умениями и навыками саморегуляции.</text:span> Овладение такими психологическими умениями и навыками, как релаксация, определение целей и положительная внутренняя речь, способствует снижению уровня стресса, ведущего к "выгоранию". </text:p>
      <text:p text:style-name="P4"><text:span text:style-name="T7">5. </text:span><text:span text:style-name="T1">Сохранение положительной точки зрения.</text:span> Найдите людей, которые обеспечат социальную поддержку и, следовательно, помогут сохранить положительную точку зрения в отношении ваших действий.</text:p>
      <text:p text:style-name="P2"><text:span text:style-name="T7">6. </text:span>Контроль эмоций, возникающих после завершения намеченной работы.</text:p>
      <text:p text:style-name="P4">При решении профессиональных задач важно уметь контролировать чувство тревожности и напряженности. Но завершение работы не всегда устраняет сильные психологические чувства, особенно если работа не принесла нужных результатов. Эмоции часто усиливаются и проявляются в ссорах с коллегами и подчиненными или, наоборот, в депрессии, которая приводит к "выгоранию".</text:p>
      <text:p text:style-name="P4">7. <text:span text:style-name="T1">Поддержание хорошей спортивной формы</text:span>. Между телом и разумом существует тесная взаимосвязь. Хронический стресс воздействует на организм человека, поэтому очень важно поддерживать хорошую спортивную форму с помощью физических упражнений и рациональной диеты. Неправильное питание, увеличение или снижение массы тела отрицательно влияют на уровень самооценки и способствуют развитию синдрома "выгорания". </text:p>
      <text:p text:style-name="P4"/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</meta:initial-creator>
    <meta:creation-date>2016-11-16T11:45:19</meta:creation-date>
    <dc:date>2016-11-24T12:26:06</dc:date>
    <dc:creator>A </dc:creator>
    <meta:editing-duration>P0D</meta:editing-duration>
    <meta:editing-cycles>2</meta:editing-cycles>
    <meta:generator>LibreOffice/3.6$Linux_x86 LibreOffice_project/360m1$Build-2</meta:generator>
    <meta:document-statistic meta:table-count="0" meta:image-count="0" meta:object-count="0" meta:page-count="1" meta:paragraph-count="10" meta:word-count="317" meta:character-count="2493" meta:non-whitespace-character-count="2182"/>
  </office:meta>
</office:document-meta>
</file>