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T Serif" svg:font-family="PT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top="0.1562in" fo:margin-bottom="0in" fo:line-height="100%" fo:background-color="#FFFFFF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F2F2F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2F2F2F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 fo:margin-bottom="0in" fo:line-height="100%" fo:background-color="#FFFFFF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F2F2F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center" fo:margin-bottom="0in" fo:line-height="100%" fo:background-color="#FFFFFF"/>
    </style:style>
    <style:style style:name="T8" style:parent-style-name="Основнойшрифтабзаца" style:family="text"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text-align="justify" fo:margin-bottom="0in" fo:line-height="100%" fo:background-color="#FFFFFF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text-align="justify" fo:margin-bottom="0in" fo:line-height="100%" fo:background-color="#FFFFFF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justify" fo:margin-bottom="0in" fo:line-height="100%" fo:background-color="#FFFFFF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text-align="justify" fo:margin-bottom="0in" fo:line-height="100%" fo:background-color="#FFFFFF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justify" fo:margin-bottom="0in" fo:line-height="100%" fo:background-color="#FFFFFF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text-align="justify" fo:margin-bottom="0in" fo:line-height="100%" fo:background-color="#FFFFFF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text-align="justify" fo:margin-bottom="0in" fo:line-height="100%" fo:background-color="#FFFFFF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justify" fo:margin-bottom="0in" fo:line-height="100%" fo:background-color="#FFFFFF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F2F2F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text-align="justify" fo:margin-bottom="0in" fo:line-height="100%" fo:background-color="#FFFFFF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text-align="justify" fo:margin-bottom="0in" fo:line-height="100%" fo:background-color="#FFFFFF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margin-bottom="0in" fo:line-height="100%" fo:background-color="#FFFFFF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margin-bottom="0in" fo:line-height="100%" fo:background-color="#FFFFFF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margin-bottom="0in" fo:line-height="100%" fo:background-color="#FFFFFF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margin-bottom="0in" fo:line-height="100%" fo:background-color="#FFFFFF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margin-bottom="0in" fo:line-height="100%" fo:background-color="#FFFFFF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margin-bottom="0in" fo:line-height="100%" fo:background-color="#FFFFFF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margin-bottom="0in" fo:line-height="100%" fo:background-color="#FFFFFF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margin-bottom="0in" fo:line-height="100%" fo:background-color="#FFFFFF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margin-bottom="0in" fo:line-height="100%" fo:background-color="#FFFFFF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margin-bottom="0in" fo:line-height="100%" fo:background-color="#FFFFFF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margin-bottom="0in" fo:line-height="100%" fo:background-color="#FFFFFF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text-align="justify" fo:margin-top="0.1562in" fo:margin-bottom="0.1562in" fo:line-height="100%" fo:background-color="#FFFFFF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62" style:parent-style-name="Standard" style:family="paragraph">
      <style:paragraph-properties fo:text-align="justify" fo:margin-top="0.1562in" fo:margin-bottom="0.1562in" fo:line-height="100%" fo:background-color="#FFFFFF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F2F2F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fo:text-align="justify" fo:margin-top="0.1562in" fo:margin-bottom="0.1562in" fo:line-height="100%" fo:background-color="#FFFFFF"/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65" style:parent-style-name="Standard" style:family="paragraph">
      <style:paragraph-properties fo:text-align="justify" fo:margin-top="0.1562in" fo:margin-bottom="0.1562in" fo:line-height="100%" fo:background-color="#FFFFFF"/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66" style:parent-style-name="Standard" style:family="paragraph">
      <style:paragraph-properties fo:text-align="justify" fo:margin-top="0.1562in" fo:margin-bottom="0.1562in" fo:line-height="100%" fo:background-color="#FFFFFF"/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67" style:parent-style-name="Standard" style:family="paragraph">
      <style:paragraph-properties fo:text-align="justify" fo:margin-top="0.1562in" fo:margin-bottom="0.1562in" fo:line-height="100%" fo:background-color="#FFFFFF"/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fo:text-align="justify" fo:margin-top="0.1562in" fo:margin-bottom="0.1562in" fo:line-height="100%" fo:background-color="#FFFFFF"/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69" style:parent-style-name="Standard" style:family="paragraph">
      <style:paragraph-properties fo:text-align="justify" fo:margin-top="0.1562in" fo:margin-bottom="0.1562in" fo:line-height="100%" fo:background-color="#FFFFFF"/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text-align="justify" fo:margin-top="0.1562in" fo:margin-bottom="0.1562in" fo:line-height="100%" fo:background-color="#FFFFFF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2F2F2F" fo:font-size="14pt" style:font-size-asian="14pt" style:font-size-complex="14pt" style:language-asian="ru" style:country-asian="RU"/>
    </style:style>
    <style:style style:name="P73" style:parent-style-name="Standard" style:family="paragraph">
      <style:paragraph-properties fo:text-align="justify" fo:margin-bottom="0in" fo:line-height="100%" fo:background-color="#FFFFFF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F2F2F" fo:font-size="14pt" style:font-size-asian="14pt" style:font-size-complex="14pt" style:language-asian="ru" style:country-asian="RU"/>
    </style:style>
    <style:style style:name="P75" style:parent-style-name="Standard" style:family="paragraph">
      <style:paragraph-properties fo:text-align="justify" fo:margin-bottom="0in" fo:line-height="100%" fo:background-color="#FFFFFF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77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Arial"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P78" style:parent-style-name="Standard" style:family="paragraph">
      <style:paragraph-properties fo:widows="0" fo:orphans="0" fo:text-align="justify" fo:margin-bottom="0in" fo:line-height="100%" fo:margin-right="-0.0006in"/>
    </style:style>
    <style:style style:name="T79" style:parent-style-name="Основнойшрифтабзаца" style:family="text">
      <style:text-properties style:font-name="Times New Roman" style:font-name-complex="Arial"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P80" style:parent-style-name="Standard" style:family="paragraph">
      <style:paragraph-properties fo:text-align="justify" fo:margin-top="0.1562in" fo:margin-bottom="0.1562in" fo:line-height="100%" fo:background-color="#FFFFFF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text-align="justify" fo:margin-bottom="0.1041in" fo:line-height="100%" fo:background-color="#FFFFFF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85" style:parent-style-name="Standard" style:family="paragraph">
      <style:paragraph-properties fo:text-align="justify" fo:margin-bottom="0in" fo:line-height="100%" fo:background-color="#FFFFFF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87" style:parent-style-name="Standard" style:family="paragraph">
      <style:paragraph-properties fo:text-align="justify" fo:margin-bottom="0in" fo:line-height="100%" fo:background-color="#FFFFFF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89" style:parent-style-name="Standard" style:family="paragraph">
      <style:paragraph-properties fo:text-align="justify" fo:margin-bottom="0in" fo:line-height="100%" fo:background-color="#FFFFFF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91" style:parent-style-name="Standard" style:family="paragraph">
      <style:paragraph-properties fo:text-align="justify" fo:margin-bottom="0in" fo:line-height="100%" fo:background-color="#FFFFFF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2F2F2F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text-align="justify" fo:margin-bottom="0in" fo:line-height="100%" fo:background-color="#FFFFFF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F2F2F" fo:font-size="14pt" style:font-size-asian="14pt" style:font-size-complex="14pt" style:language-asian="ru" style:country-asian="RU"/>
    </style:style>
    <style:style style:name="P96" style:parent-style-name="Standard" style:family="paragraph">
      <style:paragraph-properties fo:text-align="justify" fo:margin-bottom="0in" fo:line-height="100%" fo:background-color="#FFFFFF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98" style:parent-style-name="Standard" style:family="paragraph">
      <style:paragraph-properties fo:text-align="justify" fo:margin-bottom="0in" fo:line-height="100%" fo:background-color="#FFFFFF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fo:text-align="justify" fo:margin-bottom="0in" fo:line-height="100%" fo:background-color="#FFFFFF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2" style:parent-style-name="Standard" style:family="paragraph">
      <style:paragraph-properties fo:text-align="justify" fo:margin-bottom="0in" fo:line-height="100%" fo:background-color="#FFFFFF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5" style:parent-style-name="Standard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106" style:parent-style-name="Standard" style:family="paragraph">
      <style:paragraph-properties fo:text-align="justify" fo:margin-bottom="0.1041in" fo:line-height="100%" fo:background-color="#FFFFFF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F2F2F" fo:font-size="14pt" style:font-size-asian="14pt" style:font-size-complex="14pt" style:language-asian="ru" style:country-asian="RU"/>
    </style:style>
    <style:style style:name="P108" style:parent-style-name="Standard" style:family="paragraph">
      <style:paragraph-properties fo:text-align="justify" fo:margin-bottom="0.1041in" fo:line-height="100%" fo:background-color="#FFFFFF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110" style:parent-style-name="Standard" style:family="paragraph">
      <style:paragraph-properties fo:text-align="justify" fo:margin-bottom="0.1041in" fo:line-height="100%" fo:background-color="#FFFFFF"/>
    </style:style>
    <style:style style:name="T111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P112" style:parent-style-name="Standard" style:family="paragraph">
      <style:paragraph-properties fo:text-align="justify" fo:margin-bottom="0.1041in" fo:line-height="100%" fo:background-color="#FFFFFF"/>
    </style:style>
    <style:style style:name="T113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P114" style:parent-style-name="Standard" style:family="paragraph">
      <style:paragraph-properties fo:text-align="justify" fo:margin-bottom="0.1041in" fo:line-height="100%" fo:background-color="#FFFFFF"/>
    </style:style>
    <style:style style:name="T115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P116" style:parent-style-name="Standard" style:family="paragraph">
      <style:paragraph-properties fo:text-align="justify" fo:margin-bottom="0.1041in" fo:line-height="100%" fo:background-color="#FFFFFF"/>
    </style:style>
    <style:style style:name="T117" style:parent-style-name="Основнойшрифтабзаца" style:family="text"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119" style:parent-style-name="Standard" style:family="paragraph">
      <style:paragraph-properties fo:text-align="justify" fo:margin-bottom="0.1041in" fo:line-height="100%" fo:background-color="#FFFFFF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F2F2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122" style:parent-style-name="Standard" style:family="paragraph">
      <style:paragraph-properties fo:text-align="justify" fo:margin-bottom="0.1041in" fo:line-height="100%" fo:background-color="#FFFFFF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F2F2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125" style:parent-style-name="Standard" style:family="paragraph">
      <style:paragraph-properties fo:text-align="justify" fo:margin-bottom="0.1041in" fo:line-height="100%" fo:background-color="#FFFFFF"/>
    </style:style>
    <style:style style:name="T12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129" style:parent-style-name="Standard" style:family="paragraph">
      <style:paragraph-properties fo:text-align="justify" fo:margin-bottom="0.1041in" fo:line-height="100%" fo:background-color="#FFFFFF"/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 fo:margin-bottom="0.1041in" fo:line-height="100%" fo:background-color="#FFFFFF"/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justify" fo:margin-bottom="0.1041in" fo:line-height="100%" fo:background-color="#FFFFFF"/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 fo:margin-bottom="0.1041in" fo:line-height="100%" fo:background-color="#FFFFFF"/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 fo:margin-bottom="0.1041in" fo:line-height="100%" fo:background-color="#FFFFFF"/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 fo:margin-bottom="0.1041in" fo:line-height="100%" fo:background-color="#FFFFFF"/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 fo:margin-bottom="0.1041in" fo:line-height="100%" fo:background-color="#FFFFFF"/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990099" fo:font-size="14pt" style:font-size-asian="14pt" style:font-size-complex="14pt" style:language-asian="ru" style:country-asian="RU"/>
    </style:style>
    <style:style style:name="P13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2F2F2F" fo:font-size="14pt" style:font-size-asian="14pt" style:font-size-complex="14pt" style:language-asian="ru" style:country-asian="RU"/>
    </style:style>
    <style:style style:name="P13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13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14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14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2F2F2F" fo:font-size="14pt" style:font-size-asian="14pt" style:font-size-complex="14pt" style:language-asian="ru" style:country-asian="RU"/>
    </style:style>
    <style:style style:name="P142" style:parent-style-name="Standard" style:family="paragraph">
      <style:paragraph-properties fo:text-align="justify" fo:margin-bottom="0in" fo:line-height="100%" fo:background-color="#FFFFFF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F2F2F" fo:font-size="14pt" style:font-size-asian="14pt" style:font-size-complex="14pt" style:language-asian="ru" style:country-asian="RU"/>
    </style:style>
    <style:style style:name="P14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14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14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2F2F2F" fo:font-size="14pt" style:font-size-asian="14pt" style:font-size-complex="14pt" style:language-asian="ru" style:country-asian="RU"/>
    </style:style>
    <style:style style:name="P14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2F2F2F" fo:font-size="14pt" style:font-size-asian="14pt" style:font-size-complex="14pt" style:language-asian="ru" style:country-asian="RU"/>
    </style:style>
    <style:style style:name="P14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14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15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15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2F2F2F" fo:font-size="14pt" style:font-size-asian="14pt" style:font-size-complex="14pt" style:language-asian="ru" style:country-asian="RU"/>
    </style:style>
    <style:style style:name="P15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15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15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15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15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2F2F2F" fo:font-size="14pt" style:font-size-asian="14pt" style:font-size-complex="14pt" style:language-asian="ru" style:country-asian="RU"/>
    </style:style>
    <style:style style:name="P15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15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15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2F2F2F" fo:font-size="14pt" style:font-size-asian="14pt" style:font-size-complex="14pt" style:language-asian="ru" style:country-asian="RU"/>
    </style:style>
    <style:style style:name="P16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2F2F2F" fo:font-size="14pt" style:font-size-asian="14pt" style:font-size-complex="14pt" style:language-asian="ru" style:country-asian="RU"/>
    </style:style>
    <style:style style:name="P16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2F2F2F" fo:font-size="14pt" style:font-size-asian="14pt" style:font-size-complex="14pt" style:language-asian="ru" style:country-asian="RU"/>
    </style:style>
    <style:style style:name="P16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2F2F2F" fo:font-size="14pt" style:font-size-asian="14pt" style:font-size-complex="14pt" style:language-asian="ru" style:country-asian="RU"/>
    </style:style>
    <style:style style:name="P16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16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16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16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16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16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169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margin-bottom="0in" fo:line-height="100%" fo:background-color="#FFFFFF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F2F2F" fo:font-size="14pt" style:font-size-asian="14pt" style:font-size-complex="14pt" style:language-asian="ru" style:country-asian="RU"/>
    </style:style>
    <style:style style:name="P173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4pt" style:font-size-asian="14pt" style:font-size-complex="14pt"/>
    </style:style>
    <style:style style:name="P174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justify" fo:margin-bottom="0in" fo:line-height="100%" fo:background-color="#FFFFFF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178" style:parent-style-name="Standard" style:family="paragraph">
      <style:paragraph-properties fo:margin-bottom="0in" fo:line-height="100%" fo:background-color="#FFFFFF"/>
    </style:style>
    <style:style style:name="T179" style:parent-style-name="Основнойшрифтабзаца" style:family="text">
      <style:text-properties style:font-name="PT Serif" style:font-name-asian="Times New Roman" fo:color="#000000" fo:font-size="13.5pt" style:font-size-asian="13.5pt" style:font-size-complex="13.5pt" style:language-asian="ru" style:country-asian="RU"/>
    </style:style>
    <style:style style:name="P180" style:parent-style-name="Standard" style:family="paragraph">
      <style:paragraph-properties fo:margin-bottom="0in" fo:line-height="100%" fo:background-color="#FFFFFF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2" style:parent-style-name="Standard" style:family="paragraph">
      <style:paragraph-properties fo:margin-bottom="0in" fo:line-height="100%" fo:background-color="#FFFFFF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4" style:parent-style-name="Standard" style:family="paragraph">
      <style:paragraph-properties fo:margin-bottom="0in" fo:line-height="100%" fo:margin-left="0.5in" fo:text-indent="-0.5in" fo:background-color="#FFFFFF">
        <style:tab-stops/>
      </style:paragraph-properties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6" style:parent-style-name="Standard" style:family="paragraph">
      <style:paragraph-properties fo:margin-bottom="0in" fo:line-height="100%" fo:background-color="#FFFFFF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8" style:parent-style-name="Standard" style:family="paragraph">
      <style:paragraph-properties fo:margin-bottom="0in" fo:line-height="100%" fo:margin-left="0.5in" fo:text-indent="-0.5in" fo:background-color="#FFFFFF">
        <style:tab-stops/>
      </style:paragraph-properties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0" style:parent-style-name="Standard" style:family="paragraph">
      <style:paragraph-properties fo:margin-bottom="0in" fo:line-height="100%" fo:margin-left="0.5in" fo:text-indent="-0.5in" fo:background-color="#FFFFFF">
        <style:tab-stops/>
      </style:paragraph-properties>
      <style:text-properties style:font-name-asian="Times New Roman" fo:color="#000000" style:language-asian="ru" style:country-asian="RU"/>
    </style:style>
    <style:style style:name="P191" style:parent-style-name="Standard" style:family="paragraph">
      <style:paragraph-properties fo:text-align="justify" fo:margin-bottom="0.1041in" fo:line-height="100%" fo:background-color="#FFFFFF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193" style:parent-style-name="Standard" style:family="paragraph">
      <style:paragraph-properties fo:text-align="justify" fo:margin-top="0.0625in" fo:margin-bottom="0.0625in" fo:line-height="100%" fo:background-color="#FFFFFF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195" style:parent-style-name="Standard" style:family="paragraph">
      <style:paragraph-properties fo:text-align="justify" fo:margin-top="0.0625in" fo:margin-bottom="0.0625in" fo:line-height="100%" fo:background-color="#FFFFFF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197" style:parent-style-name="Standard" style:family="paragraph">
      <style:paragraph-properties fo:text-align="justify" fo:margin-top="0.0625in" fo:margin-bottom="0.0625in" fo:line-height="100%" fo:background-color="#FFFFFF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199" style:parent-style-name="Standard" style:family="paragraph">
      <style:paragraph-properties fo:text-align="justify" fo:margin-top="0.0625in" fo:margin-bottom="0.0625in" fo:line-height="100%" fo:background-color="#FFFFFF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201" style:parent-style-name="Standard" style:family="paragraph">
      <style:paragraph-properties fo:text-align="justify" fo:margin-top="0.0625in" fo:margin-bottom="0.0625in" fo:line-height="100%" fo:background-color="#FFFFFF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203" style:parent-style-name="Standard" style:family="paragraph">
      <style:paragraph-properties fo:text-align="justify" fo:margin-top="0.0625in" fo:margin-bottom="0.0625in" fo:line-height="100%" fo:background-color="#FFFFFF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205" style:parent-style-name="Standard" style:family="paragraph">
      <style:paragraph-properties fo:text-align="justify" fo:margin-top="0.0625in" fo:margin-bottom="0.0625in" fo:line-height="100%" fo:background-color="#FFFFFF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207" style:parent-style-name="Standard" style:family="paragraph">
      <style:paragraph-properties fo:text-align="justify" fo:margin-bottom="0in" fo:line-height="100%" fo:background-color="#FFFFFF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209" style:parent-style-name="Standard" style:family="paragraph">
      <style:paragraph-properties fo:text-align="justify" fo:margin-bottom="0in" fo:line-height="100%" fo:background-color="#FFFFFF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212" style:parent-style-name="Standard" style:family="paragraph">
      <style:paragraph-properties fo:text-align="justify" fo:margin-bottom="0in" fo:line-height="100%" fo:background-color="#FFFFFF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214" style:parent-style-name="Standard" style:family="paragraph">
      <style:paragraph-properties fo:text-align="justify" fo:margin-bottom="0in" fo:line-height="100%" fo:background-color="#FFFFFF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21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217" style:parent-style-name="Standard" style:family="paragraph">
      <style:paragraph-properties fo:text-align="justify" fo:margin-bottom="0.2083in" fo:line-height="100%" fo:background-color="#FFFFFF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221" style:parent-style-name="Standard" style:family="paragraph">
      <style:paragraph-properties fo:text-align="justify" fo:margin-bottom="0.2083in" fo:line-height="100%" fo:background-color="#FFFFFF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223" style:parent-style-name="Standard" style:family="paragraph">
      <style:paragraph-properties fo:text-align="justify" fo:margin-bottom="0.2083in" fo:line-height="100%" fo:background-color="#FFFFFF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225" style:parent-style-name="Standard" style:family="paragraph">
      <style:paragraph-properties fo:text-align="justify" fo:margin-bottom="0.2083in" fo:line-height="100%" fo:background-color="#FFFFFF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227" style:parent-style-name="Standard" style:family="paragraph">
      <style:paragraph-properties fo:margin-bottom="0in" fo:line-height="100%" fo:background-color="#FFFFFF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229" style:parent-style-name="Standard" style:family="paragraph">
      <style:paragraph-properties fo:margin-bottom="0in" fo:line-height="100%" fo:background-color="#FFFFFF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231" style:parent-style-name="Standard" style:family="paragraph">
      <style:paragraph-properties fo:margin-bottom="0in" fo:line-height="100%" fo:background-color="#FFFFFF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233" style:parent-style-name="Standard" style:family="paragraph">
      <style:paragraph-properties fo:margin-bottom="0in" fo:line-height="100%" fo:background-color="#FFFFFF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235" style:parent-style-name="Standard" style:family="paragraph">
      <style:paragraph-properties fo:margin-bottom="0in" fo:line-height="100%" fo:background-color="#FFFFFF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237" style:parent-style-name="Standard" style:family="paragraph">
      <style:paragraph-properties fo:margin-bottom="0in" fo:line-height="100%" fo:background-color="#FFFFFF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239" style:parent-style-name="Standard" style:family="paragraph">
      <style:paragraph-properties fo:margin-bottom="0in" fo:line-height="100%" fo:background-color="#FFFFFF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241" style:parent-style-name="Standard" style:family="paragraph">
      <style:paragraph-properties fo:margin-bottom="0in" fo:line-height="100%" fo:background-color="#FFFFFF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243" style:parent-style-name="Standard" style:family="paragraph">
      <style:paragraph-properties fo:margin-bottom="0in" fo:line-height="100%" fo:background-color="#FFFFFF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245" style:parent-style-name="Standard" style:family="paragraph">
      <style:paragraph-properties fo:margin-bottom="0in" fo:line-height="100%" fo:background-color="#FFFFFF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247" style:parent-style-name="Standard" style:family="paragraph">
      <style:paragraph-properties fo:margin-bottom="0in" fo:line-height="100%" fo:background-color="#FFFFFF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249" style:parent-style-name="Standard" style:family="paragraph">
      <style:paragraph-properties fo:margin-bottom="0in" fo:line-height="100%" fo:background-color="#FFFFFF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color="#2F2F2F" fo:font-size="14pt" style:font-size-asian="14pt" style:font-size-complex="14pt" style:language-asian="ru" style:country-asian="RU"/>
    </style:style>
    <style:style style:name="P251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252" style:parent-style-name="Standard" style:family="paragraph">
      <style:paragraph-properties fo:line-height="100%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Сценарий</text:span></text:p>
      <text:p text:style-name="P4">педагогического совета (установочного)<text:s/>№ 1<text:s/></text:p>
      <text:p text:style-name="P5"><text:span text:style-name="T6">30.08.2024г.</text:span></text:p>
      <text:p text:style-name="P7"><text:span text:style-name="T8">«На пороге нового учебного года».</text:span></text:p>
      <text:p text:style-name="P9"/>
      <text:p text:style-name="P10"><text:span text:style-name="T11">Цель: знакомство педагогов с итогами деятельности ДОУ за летний период, принятие и утверждения плана деятельности ДОУ на новый учебный год.</text:span></text:p>
      <text:p text:style-name="P12"/>
      <text:p text:style-name="P13"><text:span text:style-name="T14">Повестка дня:</text:span></text:p>
      <text:p text:style-name="P15"><text:span text:style-name="T16">1. О выполнении решений педсовета № 4. Анализ итогов летней оздоровительной работы с детьми.</text:span></text:p>
      <text:p text:style-name="P17"><text:span text:style-name="T18">2. О результатах итогового оперативного контроля по теме «Готовность групп к новому учебному году».</text:span></text:p>
      <text:p text:style-name="P19"><text:span text:style-name="T20">3. Задачи и перспективы развития ДОУ на<text:s/></text:span><text:span text:style-name="T21">2024-2025 учебный год. Годовой план работы ДОУ.</text:span></text:p>
      <text:p text:style-name="P22">4. Рассмотрение и утверждение локальных актов, состава комиссий и их планов работ.</text:p>
      <text:p text:style-name="P23">5. Дополнительная образовательная (кружковая) деятельность.</text:p>
      <text:p text:style-name="P24"><text:span text:style-name="T25">6. О правилах безопасного поведения детей.</text:span></text:p>
      <text:p text:style-name="P26">7. Проект решения педагогического совета № 1</text:p>
      <text:p text:style-name="P27"><text:span text:style-name="T28">Приветственное слово.</text:span>1</text:p>
      <text:p text:style-name="P29"><text:span text:style-name="T30"><text:s/>1. слайд</text:span></text:p>
      <text:p text:style-name="P31"><text:span text:style-name="T32">Уважаемые коллеги! Поздравляю вас с началом нового учебного года! Пусть он будет ярким и интересным, успешным и плодотворным и принесет нам всем только позитивные эмоции, успехи и хорошее настроение!</text:span></text:p>
      <text:p text:style-name="P33"><text:span text:style-name="T34">День знаний - мирный день, необходимый,</text:span></text:p>
      <text:p text:style-name="P35"><text:span text:style-name="T36">Как символ доброты и чистоты,</text:span></text:p>
      <text:p text:style-name="P37"><text:span text:style-name="T38">Давно и прочно горячо любимый,</text:span></text:p>
      <text:p text:style-name="P39"><text:span text:style-name="T40">И щедрый на улыбки и цветы.</text:span></text:p>
      <text:p text:style-name="P41"><text:span text:style-name="T42">Пусть любят вас воспитанники,</text:span></text:p>
      <text:p text:style-name="P43"><text:span text:style-name="T44">Пусть ценят вас и уважают страстно,</text:span></text:p>
      <text:p text:style-name="P45"><text:span text:style-name="T46">Желаю вам здоровья, счастья,</text:span></text:p>
      <text:p text:style-name="P47"><text:span text:style-name="T48">Надежной дружеской руки.</text:span></text:p>
      <text:p text:style-name="P49"><text:span text:style-name="T50">Пусть чувство юмора у вас</text:span></text:p>
      <text:p text:style-name="P51"><text:span text:style-name="T52">Среди других преобладает.</text:span></text:p>
      <text:p text:style-name="P53"><text:span text:style-name="T54">И пусть сиянье детских глаз</text:span></text:p>
      <text:p text:style-name="P55"><text:span text:style-name="T56">Повсюду вас сопровождает.</text:span></text:p>
      <text:p text:style-name="P57"/>
      <text:p text:style-name="P58"><text:span text:style-name="T59">Закончилась летняя отпускная пора, впереди нас ждут трудовые будни. И начинаем мы свою работу с установочного педсовета, у которого и название подходящее «</text:span><text:span text:style-name="T60">На пороге нового учебного года</text:span><text:span text:style-name="T61">».</text:span></text:p>
      <text:p text:style-name="P62"><text:span text:style-name="T63">Слайд 2</text:span></text:p>
      <text:p text:style-name="P64">Основными пунктами нашего педагогического совета будут:</text:p>
      <text:p text:style-name="P65">- <text:s/>подведение итогов летней оздоровительной работы;</text:p>
      <text:soft-page-break/>
      <text:p text:style-name="P66">- результаты оперативного контроля «Готовность групп к новому учебному году»;</text:p>
      <text:p text:style-name="P67">- задачи и<text:s/>перспективы развития на новый учебный год, годовой план работы ДОУ;</text:p>
      <text:p text:style-name="P68">- рассмотрение и утверждение локальных актов, состава комиссий и их планов работ;</text:p>
      <text:p text:style-name="P69">- дополнительная образовательная деятельность (кружковая)</text:p>
      <text:p text:style-name="P70"><text:span text:style-name="T71">- о правилах безопасности поведения детей.</text:span></text:p>
      <text:p text:style-name="P72"/>
      <text:p text:style-name="P73"><text:span text:style-name="T74">Слайд 3</text:span></text:p>
      <text:p text:style-name="P75"><text:span text:style-name="T76">Итак, перейдем к анализу летней оздоровительной работы с детьми, и об этом нам расскажет Ольга Викторовна с Галиной Михайловной.</text:span></text:p>
      <text:p text:style-name="P77"/>
      <text:p text:style-name="P78"><text:span text:style-name="T79">Слайд 4</text:span></text:p>
      <text:p text:style-name="P80"><text:span text:style-name="T81">С первого сентября мы начинаем новый учебный год, который будет проходить в соответствии с годовым план<text:s/></text:span><text:span text:style-name="T82">воспитательно-образовательной работы на 2024-2025 уч. год. В этом плане прописана вся деятельность нашего учреждения. Управление учреждением, методическая деятельность (работа с педагогами, с родителями), организационно – педагогические мероприятия с детьми, массовые мероприятия, деятельность по созданию безопасного прибывания детей в детском саду, по сохранению и укреплению здоровья воспитанников, а также административно хозяйственная работа и система контроля.</text:span></text:p>
      <text:p text:style-name="P83"><text:span text:style-name="T84">В годовом плане выделены следующие приоритетные направления деятельности учреждения:</text:span></text:p>
      <text:p text:style-name="P85"><text:span text:style-name="T86"><text:s/>Сохранение и укрепление психофизического здоровья воспитанников:</text:span></text:p>
      <text:p text:style-name="P87"><text:span text:style-name="T88">- организованная образовательная деятельность;</text:span></text:p>
      <text:p text:style-name="P89"><text:span text:style-name="T90">- игровая деятельность;</text:span></text:p>
      <text:p text:style-name="P91"><text:span text:style-name="T92">- развлечения и спортивные мероприятия.</text:span></text:p>
      <text:p text:style-name="P93"/>
      <text:p text:style-name="P94"><text:span text:style-name="T95">Слайд 5</text:span></text:p>
      <text:p text:style-name="P96"><text:span text:style-name="T97">Поставлены следующие задачи на 2024/2025 учебный год</text:span></text:p>
      <text:p text:style-name="P98"><text:span text:style-name="T99">1. Совершенствовать единое педагогическое пространство семьи и ДОУ по формированию здорового образа жизни и основ безопасности и жизнедеятельности.</text:span></text:p>
      <text:p text:style-name="P100"><text:span text:style-name="T101">2. Взаимодействие с семьёй в условиях реализации ФОП ДО.</text:span></text:p>
      <text:p text:style-name="P102"><text:span text:style-name="T103">3. Развивать речевую<text:s/></text:span><text:span text:style-name="T104">активность у дошкольников через использование всех компонентов устной речи в различных формах и видах детской деятельности.</text:span></text:p>
      <text:p text:style-name="P105">Для решения данных задач запланированы следующие мероприятия:</text:p>
      <text:p text:style-name="P106"><text:span text:style-name="T107">Слайд 6</text:span></text:p>
      <text:p text:style-name="P108"><text:span text:style-name="T109">Четыре педагогических совета, на первом из них мы уже присутствуем.</text:span></text:p>
      <text:p text:style-name="P110"><text:span text:style-name="T111">2. «Современные подходы по взаимодействии детского сада и семьи»</text:span></text:p>
      <text:p text:style-name="P112"><text:span text:style-name="T113">3. «Современные технологии речевого развития детей дошкольного возраста в условиях ФГОС ДО»</text:span></text:p>
      <text:p text:style-name="P114"><text:span text:style-name="T115">4. «Итоги работы за год: выводы, проблемы, перспективы».</text:span></text:p>
      <text:soft-page-break/>
      <text:p text:style-name="P116"><text:span text:style-name="T117">Слайд 7</text:span></text:p>
      <text:p text:style-name="P118">Так же в течении года<text:s/>будут проводиться:<text:s/></text:p>
      <text:p text:style-name="P119"><text:span text:style-name="T120">Семинар:</text:span><text:span text:style-name="T121"><text:s/>«Создание единого педагогического пространства семьи и ДОУ по формированию здорового образа жизни» (ответственный- старший воспитатель)</text:span></text:p>
      <text:p text:style-name="P122"><text:span text:style-name="T123">Практикум:</text:span><text:span text:style-name="T124"><text:s/>«Детский сад и семья – союзники» (ответственный- старший воспитатель)</text:span></text:p>
      <text:p text:style-name="P125"><text:span text:style-name="T126">Мастер – класс:</text:span><text:span text:style-name="T127"><text:s/>«СемьЯ» (</text:span><text:span text:style-name="T128">ответственный- воспитатель Снитко М.В.)</text:span></text:p>
      <text:p text:style-name="P129">Открытые показы:</text:p>
      <text:p text:style-name="P130">- занятие по изобразительной деятельности (ноябрь, Аметова С.Ф.)</text:p>
      <text:p text:style-name="P131">- занятие по театрализованной деятельности (ноябрь, Умерова Г.К.)</text:p>
      <text:p text:style-name="P132">- занятие по физической культуре (февраль,<text:s/>Гагерова О.В.)</text:p>
      <text:p text:style-name="P133">- занятие по художественной деятельности (февраль, Снитко М.В.)</text:p>
      <text:p text:style-name="P134">Апрель-май: творческие отчёты по самообразованию.</text:p>
      <text:p text:style-name="P135">Консультации для педагогов</text:p>
      <text:p text:style-name="P136"/>
      <text:p text:style-name="P137"><text:bookmark-start text:name="_Hlk175560964"/>Слайд 8</text:p>
      <text:p text:style-name="P138"><text:bookmark-end text:name="_Hlk175560964"/>Уважаемые коллеги!</text:p>
      <text:p text:style-name="P139">Предлагаю рассмотреть и утвердить на 2024-2025 учебный год режим дня и расписание занятий всех возрастных групп.</text:p>
      <text:p text:style-name="P140">ВЫНОСИМ РЕШЕНИЕ.</text:p>
      <text:p text:style-name="P141"/>
      <text:p text:style-name="P142"><text:span text:style-name="T143">Слайд 9</text:span></text:p>
      <text:p text:style-name="P144">Учебный план и календарный план воспитательной работы ДОУ</text:p>
      <text:p text:style-name="P145">ВЫНОСИМ РЕШЕНИЕ</text:p>
      <text:p text:style-name="P146"/>
      <text:p text:style-name="P147">Слайд 10</text:p>
      <text:p text:style-name="P148">План-график внутрисадового контроля и новая программа Развития.</text:p>
      <text:p text:style-name="P149">ВЫНОСИМ РЕШЕНИЕ</text:p>
      <text:p text:style-name="P150"/>
      <text:p text:style-name="P151">Слайд 11</text:p>
      <text:p text:style-name="P152">Положение о порядке учёта мнения совета родителей воспитанников, представительных органов работников при принятии локальных нормативных актов, затрагивающих права воспитанников и работников. (объяснение А.А.)<text:s/></text:p>
      <text:p text:style-name="P153">План работы и состав консультативного пункта ДОУ на 2024-2025 уч.г.</text:p>
      <text:p text:style-name="P154">ВЫНОСИМ РЕШЕНИЕ</text:p>
      <text:p text:style-name="P155"/>
      <text:p text:style-name="P156">Слайд 12</text:p>
      <text:p text:style-name="P157">план работы и состав аттестационной комиссии, и план работы и состав творческой группы на 2024-2025 уч.г.</text:p>
      <text:p text:style-name="P158">ВЫНОСИМ РЕШЕНИЕ</text:p>
      <text:p text:style-name="P159"/>
      <text:p text:style-name="P160"/>
      <text:p text:style-name="P161"/>
      <text:soft-page-break/>
      <text:p text:style-name="P162">Слайд 13</text:p>
      <text:p text:style-name="P163">Предлагаю рассмотреть и утвердить программы дополнительного образования. В МБДОУ «Ручеёк» с. Тенистое в 2024-2025 уч.г. будут функционировать бесплатно 3 кружка, и 1 платный кружок:</text:p>
      <text:p text:style-name="P164">- «Домисолька»- руководитель Жильцова О.Ю.<text:s/></text:p>
      <text:p text:style-name="P165">- «Спортивная карусель» - руководитель Аметова С.Ф.</text:p>
      <text:p text:style-name="P166">- «О правах играя» - руководитель Гордей Н.Ю.</text:p>
      <text:p text:style-name="P167">И платный кружок по подготовке к школе «Развавай-ка» руководитель Жильцова О.Ю.</text:p>
      <text:p text:style-name="P168">ВЫНОСИМ РЕШЕНИЕ.</text:p>
      <text:p text:style-name="P169"/>
      <text:p text:style-name="P170"><text:span text:style-name="T171"><text:s/></text:span><text:span text:style-name="T172">Слайд 14</text:span></text:p>
      <text:p text:style-name="P173">Не мало важным является и безопасность поведения детей. Об этом нам сейчас расскажет Ольга Юрьевна.</text:p>
      <text:p text:style-name="P174"/>
      <text:p text:style-name="P175"><text:span text:style-name="T176">Планы на год поставлены, грандиозные, но<text:s/></text:span><text:span text:style-name="T177">выполнимые, главное, чтобы все приняли участие в их реализации на 100%.</text:span></text:p>
      <text:p text:style-name="P178"><text:span text:style-name="T179">Уважаемые коллеги, пора подвести итоги. Выношу проект решения педсовета на голосование.</text:span></text:p>
      <text:p text:style-name="P180"><text:span text:style-name="T181">1. Считать план летнего оздоровительного периода выполненным в полном объеме.</text:span></text:p>
      <text:p text:style-name="P182"><text:span text:style-name="T183">2. Признать удовлетворительной готовность детского сада, групп, кабинетов к новому учебному году.</text:span></text:p>
      <text:p text:style-name="P184"><text:span text:style-name="T185">3. Утвердить годовой план работы на 2024-2025 учебный год.</text:span></text:p>
      <text:p text:style-name="P186"><text:span text:style-name="T187">4. Утвердить годовой календарный график, учебный план, годовые планы узких специалистов на 2024-2025 учебный год.</text:span></text:p>
      <text:p text:style-name="P188"><text:span text:style-name="T189">5. Утвердить режим дня, расписание ООД по возрастным группам.</text:span></text:p>
      <text:p text:style-name="P190"/>
      <text:p text:style-name="P191"><text:span text:style-name="T192">Ну а сейчас мы с вами отдохнём</text:span></text:p>
      <text:p text:style-name="P193"><text:span text:style-name="T194">Упражнение – энергизатор</text:span></text:p>
      <text:p text:style-name="P195"><text:span text:style-name="T196">Для того, чтобы немного размяться после деловой части педсовета, я предлагаю поиграть в игру. По моей команде вам необходимо выстроиться по определенному признаку как можно быстрее.</text:span></text:p>
      <text:p text:style-name="P197"><text:span text:style-name="T198"> - «Постройтесь по росту»,</text:span></text:p>
      <text:p text:style-name="P199"><text:span text:style-name="T200"><text:s/>- «По размеру обуви»,</text:span></text:p>
      <text:p text:style-name="P201"><text:span text:style-name="T202">- «По цвету глаз начиная от светлых» (от светлых до темных),</text:span></text:p>
      <text:p text:style-name="P203"><text:span text:style-name="T204">- «По алфавиту отчества»,</text:span></text:p>
      <text:p text:style-name="P205"><text:span text:style-name="T206">- «По дате рождения».</text:span></text:p>
      <text:p text:style-name="P207"><text:span text:style-name="T208">Вопросы для обсуждения упражнения:</text:span></text:p>
      <text:p text:style-name="P209"><text:span text:style-name="T210">Что помогло<text:s/></text:span><text:span text:style-name="T211">быстрее построиться?</text:span></text:p>
      <text:p text:style-name="P212"><text:span text:style-name="T213">Состоялась бы игра, если бы все были одинаковы по цвету глаз, росту и т.д.?</text:span></text:p>
      <text:p text:style-name="P214"><text:span text:style-name="T215">Вывод, к которому мы приходим: Мы все разные, но сейчас нам было весело и интересно вместе. Очень хочется, чтобы эти ощущения, сохранились вместе с нами в течении всего учебного года.</text:span></text:p>
      <text:p text:style-name="P216"/>
      <text:p text:style-name="P217"><text:span text:style-name="T218">Представьте, что существует банк, который каждое утро кладет на ваш счет 86 400 рублей. Он не хранит ежедневный остаток. Каждую ночь он приравнивает к нулю весь<text:s/></text:span><text:soft-page-break/><text:span text:style-name="T219">остаток, который вы не использовали в течение дня. Что вы<text:s/></text:span><text:span text:style-name="T220">сделаете? Конечно, вы будете снимать каждый день все до последней копейки.</text:span></text:p>
      <text:p text:style-name="P221"><text:span text:style-name="T222">Знайте, у каждого из вас есть счет в этом банке. Название банка ВРЕМЯ. Каждое утро этот банк начисляет нам 86 400 секунд. Каждую ночь этот банк стирает данные и смотрит, какую часть этого кредита вы не инвестировали в нужных целях. Этот банк не хранит деньги и не позволяет переводить их на другие счета. Каждый день открывается новый счет. Каждую ночь аннулируется остаток за день.</text:span></text:p>
      <text:p text:style-name="P223"><text:span text:style-name="T224">Если ты не используешь время — ты его теряешь. Мы не можем вернуться назад или позаимствовать завтрашний кредит. Мы должны жить в настоящем и максимально использовать то, что нам дано. Инвестировать наше время в свое здоровье, счастье, любимую работу, успех и достигать максимума за день.</text:span></text:p>
      <text:p text:style-name="P225"><text:span text:style-name="T226">Терпения, здоровья, благополучия, мудрости в вопросах воспитания и прекрасных отношений с детьми, родителями и коллегами.</text:span></text:p>
      <text:p text:style-name="P227"><text:span text:style-name="T228">Все знают, есть профессия такая</text:span></text:p>
      <text:p text:style-name="P229"><text:span text:style-name="T230">Дарить другим свое тепло и ласку</text:span></text:p>
      <text:p text:style-name="P231"><text:span text:style-name="T232">На первый взгляд она совсем простая-</text:span></text:p>
      <text:p text:style-name="P233"><text:span text:style-name="T234">Сидишь себе с детьми, читаешь сказку</text:span></text:p>
      <text:p text:style-name="P235"><text:span text:style-name="T236"><text:s/></text:span></text:p>
      <text:p text:style-name="P237"><text:span text:style-name="T238">Гуляешь, учишь, кормишь, развлекаешь,</text:span></text:p>
      <text:p text:style-name="P239"><text:span text:style-name="T240">Глядишь, чтоб не упало одеяло,</text:span></text:p>
      <text:p text:style-name="P241"><text:span text:style-name="T242">Укладываешь спать и утешаешь,</text:span></text:p>
      <text:p text:style-name="P243"><text:span text:style-name="T244">А утром начинаешь все с начала,</text:span></text:p>
      <text:p text:style-name="P245"><text:span text:style-name="T246"><text:s/></text:span></text:p>
      <text:p text:style-name="P247"><text:span text:style-name="T248">Как жаль, что за такой не легкий труд</text:span></text:p>
      <text:p text:style-name="P249"><text:span text:style-name="T250">Из золота медалей не дают!</text:span></text:p>
      <text:p text:style-name="P251"/>
      <text:p text:style-name="P252"><text:span text:style-name="T253">Огромное спасибо всем присутствующим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T Serif" svg:font-family="PT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1" style:display-name="c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29" style:display-name="c29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15" style:display-name="c15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23" style:display-name="c23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19" style:display-name="c19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10" style:display-name="c10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6" style:display-name="c6" style:family="text" style:parent-style-name="Основнойшрифтабзаца"/>
    <style:style style:name="c5" style:display-name="c5" style:family="text" style:parent-style-name="Основнойшрифтабзаца"/>
    <style:style style:name="c2" style:display-name="c2" style:family="text" style:parent-style-name="Основнойшрифтабзаца"/>
    <style:style style:name="c13" style:display-name="c13" style:family="text" style:parent-style-name="Основнойшрифтабзаца"/>
    <style:style style:name="c25" style:display-name="c25" style:family="text" style:parent-style-name="Основнойшрифтабзаца"/>
    <style:style style:name="c8" style:display-name="c8" style:family="text" style:parent-style-name="Основнойшрифтабзаца"/>
    <style:style style:name="c28" style:display-name="c28" style:family="text" style:parent-style-name="Основнойшрифтабзаца"/>
    <style:style style:name="c21" style:display-name="c21" style:family="text" style:parent-style-name="Основнойшрифтабзаца"/>
    <style:style style:name="c14" style:display-name="c14" style:family="text" style:parent-style-name="Основнойшрифтабзаца"/>
    <style:style style:name="c0" style:display-name="c0" style:family="text" style:parent-style-name="Основнойшрифтабзаца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8pt" style:font-size-asian="8pt" style:font-size-complex="8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size="11pt" style:font-size-asian="11pt" style:font-size-complex="11pt"/>
    </style:style>
    <style:style style:name="ListLabel5" style:display-name="ListLabel 5" style:family="text">
      <style:text-properties fo:font-size="14pt" style:font-size-asian="14pt" style:font-size-complex="14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8pt" style:font-size-asian="8pt" style:font-size-complex="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8pt" style:font-size-asian="8pt" style:font-size-complex="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8pt" style:font-size-asian="8pt" style:font-size-complex="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font-size="11pt" style:font-size-asian="11pt" style:font-size-complex="11pt"/>
    </style:style>
    <style:style style:name="WW_CharLFO8LVL4" style:family="text">
      <style:text-properties fo:font-size="14pt" style:font-size-asian="14pt" style:font-size-complex="14pt"/>
    </style:style>
    <style:style style:name="WW_CharLFO8LVL7" style:family="text">
      <style:text-properties fo:font-size="8pt" style:font-size-asian="8pt" style:font-size-complex="8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06in" text:min-label-width="0.125in" text:list-level-position-and-space-mode="label-alignment">
          <style:list-level-label-alignment text:label-followed-by="listtab" fo:margin-left="1.3256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</text:list-style>
    <style:style style:name="WW_CharLFO9LVL1" style:family="text">
      <style:text-properties fo:font-size="14pt" style:font-size-asian="14pt" style:font-size-complex="14pt"/>
    </style:style>
    <style:style style:name="WW_CharLFO9LVL4" style:family="text">
      <style:text-properties fo:font-size="8pt" style:font-size-asian="8pt" style:font-size-complex="8pt"/>
    </style:style>
    <style:style style:name="WW_CharLFO9LVL7" style:family="text">
      <style:text-properties fo:font-size="8pt" style:font-size-asian="8pt" style:font-size-complex="8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06in" text:min-label-width="0.125in" text:list-level-position-and-space-mode="label-alignment">
          <style:list-level-label-alignment text:label-followed-by="listtab" fo:margin-left="1.3256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</text:list-style>
    <style:style style:name="WW_CharLFO10LVL1" style:family="text">
      <style:text-properties style:font-name="Symbol" fo:font-size="8pt" style:font-size-asian="8pt" style:font-size-complex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8pt" style:font-size-asian="8pt" style:font-size-complex="8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fo:font-size="14pt" style:font-size-asian="14pt" style:font-size-complex="14pt"/>
    </style:style>
    <style:style style:name="WW_CharLFO12LVL4" style:family="text">
      <style:text-properties fo:font-size="8pt" style:font-size-asian="8pt" style:font-size-complex="8pt"/>
    </style:style>
    <style:style style:name="WW_CharLFO12LVL7" style:family="text">
      <style:text-properties fo:font-size="8pt" style:font-size-asian="8pt" style:font-size-complex="8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06in" text:min-label-width="0.125in" text:list-level-position-and-space-mode="label-alignment">
          <style:list-level-label-alignment text:label-followed-by="listtab" fo:margin-left="1.3256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</text:list-style>
    <style:style style:name="WW_CharLFO13LVL1" style:family="text">
      <style:text-properties fo:font-size="14pt" style:font-size-asian="14pt" style:font-size-complex="14pt"/>
    </style:style>
    <style:style style:name="WW_CharLFO13LVL4" style:family="text">
      <style:text-properties fo:font-size="8pt" style:font-size-asian="8pt" style:font-size-complex="8pt"/>
    </style:style>
    <style:style style:name="WW_CharLFO13LVL7" style:family="text">
      <style:text-properties fo:font-size="8pt" style:font-size-asian="8pt" style:font-size-complex="8pt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06in" text:min-label-width="0.125in" text:list-level-position-and-space-mode="label-alignment">
          <style:list-level-label-alignment text:label-followed-by="listtab" fo:margin-left="1.3256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</text:list-style>
    <style:style style:name="WW_CharLFO14LVL1" style:family="text">
      <style:text-properties fo:font-size="14pt" style:font-size-asian="14pt" style:font-size-complex="14pt"/>
    </style:style>
    <style:style style:name="WW_CharLFO14LVL4" style:family="text">
      <style:text-properties fo:font-size="8pt" style:font-size-asian="8pt" style:font-size-complex="8pt"/>
    </style:style>
    <style:style style:name="WW_CharLFO14LVL7" style:family="text">
      <style:text-properties fo:font-size="8pt" style:font-size-asian="8pt" style:font-size-complex="8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06in" text:min-label-width="0.125in" text:list-level-position-and-space-mode="label-alignment">
          <style:list-level-label-alignment text:label-followed-by="listtab" fo:margin-left="1.3256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dou.ds274@outlook.com</meta:initial-creator>
    <dc:creator>Наталия Гордей</dc:creator>
    <meta:creation-date>2022-08-22T04:32:00Z</meta:creation-date>
    <dc:date>2025-02-21T15:05:00Z</dc:date>
    <meta:print-date>2024-08-26T13:03:00Z</meta:print-date>
    <meta:template xlink:href="Normal.dotm" xlink:type="simple"/>
    <meta:editing-cycles>11</meta:editing-cycles>
    <meta:editing-duration>PT117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276" meta:character-count="8536" meta:row-count="60" meta:non-whitespace-character-count="7277"/>
  </office:meta>
</office:document-meta>
</file>